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428cm" table:align="center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1.695cm"/>
    </style:style>
    <style:style style:name="表格1.E" style:family="table-column">
      <style:table-column-properties style:column-width="1.7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541cm" table:align="center"/>
    </style:style>
    <style:style style:name="表格2.A" style:family="table-column">
      <style:table-column-properties style:column-width="1.545cm"/>
    </style:style>
    <style:style style:name="表格2.B" style:family="table-column">
      <style:table-column-properties style:column-width="13.949cm"/>
    </style:style>
    <style:style style:name="表格2.C" style:family="table-column">
      <style:table-column-properties style:column-width="12.047cm"/>
    </style:style>
    <style:style style:name="表格2.1" style:family="table-row">
      <style:table-row-properties style:min-row-height="0.639cm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082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46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8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284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088cm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38cm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402cm" style:line-height-at-least="0cm" fo:text-align="end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3" style:family="paragraph" style:parent-style-name="Text_20_body">
      <style:paragraph-properties style:line-height-at-least="0cm"/>
      <style:text-properties style:font-name="Calibri" style:font-name-asian="微軟正黑體"/>
    </style:style>
    <style:style style:name="P4" style:family="paragraph" style:parent-style-name="Text_20_body">
      <style:paragraph-properties style:line-height-at-least="0cm" fo:text-align="start" style:justify-single-word="false"/>
      <style:text-properties style:font-name="Calibri" style:font-name-asian="微軟正黑體"/>
    </style:style>
    <style:style style:name="P5" style:family="paragraph" style:parent-style-name="Text_20_body">
      <style:paragraph-properties style:line-height-at-least="0cm"/>
      <style:text-properties style:font-name="Calibri" style:font-name-asian="微軟正黑體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Calibri" style:font-name-asian="微軟正黑體" style:font-size-complex="12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Calibri" style:font-name-asian="微軟正黑體" style:font-size-complex="12pt"/>
    </style:style>
    <style:style style:name="P8" style:family="paragraph" style:parent-style-name="Text_20_body">
      <style:paragraph-properties fo:orphans="2" fo:widows="2"/>
      <style:text-properties style:font-name="Calibri" style:font-name-asian="微軟正黑體"/>
    </style:style>
    <style:style style:name="P9" style:family="paragraph" style:parent-style-name="Text_20_body">
      <style:paragraph-properties style:line-height-at-least="0cm"/>
      <style:text-properties style:font-name="Calibri" fo:font-size="10pt" fo:font-weight="bold" style:font-name-asian="微軟正黑體" style:font-size-asian="10pt" style:font-weight-asian="bold" style:font-size-complex="10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清單段落" style:list-style-name="L1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13" style:family="paragraph" style:parent-style-name="清單段落" style:list-style-name="L2">
      <style:paragraph-properties fo:margin-left="0.847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0.847cm" fo:margin-right="0cm" style:line-height-at-least="0cm" fo:text-align="justify" style:justify-single-word="false" fo:text-indent="0cm" style:auto-text-indent="false">
        <style:tab-stops/>
      </style:paragraph-properties>
      <style:text-properties style:font-name="Calibri" style:font-name-asian="微軟正黑體" style:font-size-complex="12pt"/>
    </style:style>
    <style:style style:name="P15" style:family="paragraph" style:parent-style-name="清單段落" style:list-style-name="L2">
      <style:paragraph-properties fo:margin-left="1.466cm" fo:margin-right="0cm" style:line-height-at-least="0cm" fo:text-align="justify" style:justify-single-word="false" fo:text-indent="-0.619cm" style:auto-text-indent="false">
        <style:tab-stops/>
      </style:paragraph-properties>
      <style:text-properties style:font-name="Calibri" style:font-name-asian="微軟正黑體" style:font-size-complex="12pt"/>
    </style:style>
    <style:style style:name="P16" style:family="paragraph" style:parent-style-name="清單段落" style:list-style-name="L2">
      <style:paragraph-properties fo:margin-left="1.466cm" fo:margin-right="0cm" style:line-height-at-least="0cm" fo:text-align="justify" style:justify-single-word="false" fo:text-indent="-0.619cm" style:auto-text-indent="false">
        <style:tab-stops/>
      </style:paragraph-properties>
    </style:style>
    <style:style style:name="P17" style:family="paragraph" style:parent-style-name="清單段落" style:list-style-name="L3">
      <style:paragraph-properties fo:margin-left="2.217cm" fo:margin-right="0cm" style:line-height-at-least="0cm" fo:text-align="justify" style:justify-single-word="false" fo:text-indent="-0.524cm" style:auto-text-indent="false">
        <style:tab-stops/>
      </style:paragraph-properties>
    </style:style>
    <style:style style:name="P18" style:family="paragraph" style:parent-style-name="清單段落" style:list-style-name="L3">
      <style:paragraph-properties fo:margin-left="2.217cm" fo:margin-right="0cm" style:line-height-at-least="0cm" fo:text-align="justify" style:justify-single-word="false" fo:text-indent="-0.524cm" style:auto-text-indent="false">
        <style:tab-stops/>
      </style:paragraph-properties>
      <style:text-properties style:font-name="Calibri" style:font-name-asian="微軟正黑體" style:font-size-complex="12pt"/>
    </style:style>
    <style:style style:name="P1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Calibri" fo:font-size="14pt" fo:font-weight="bold" style:font-name-asian="微軟正黑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font-name-asian="微軟正黑體" style:font-size-complex="12pt"/>
    </style:style>
    <style:style style:name="T5" style:family="text">
      <style:text-properties style:font-name="微軟正黑體" fo:font-size="10pt" style:font-name-asian="微軟正黑體" style:font-size-asian="10pt" style:font-size-complex="10pt"/>
    </style:style>
    <style:style style:name="T6" style:family="text">
      <style:text-properties style:font-name="Calibri" fo:font-size="10pt" style:font-name-asian="微軟正黑體" style:font-size-asian="10pt" style:font-size-complex="10pt"/>
    </style:style>
    <style:style style:name="T7" style:family="text">
      <style:text-properties style:font-name="Calibri" style:font-name-asian="微軟正黑體" style:font-size-complex="12pt"/>
    </style:style>
    <style:style style:name="T8" style:family="text">
      <style:text-properties style:font-name="Calibri" fo:font-weight="bold" style:font-name-asian="微軟正黑體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設置單位生物安全會/生物安全專責人員查核表</text:p>
      <text:p text:style-name="P2">2019.5.21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row>
          <table:table-cell table:style-name="表格1.A1" office:value-type="string">
            <text:p text:style-name="P4">設置單位名稱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類型</text:p>
          </table:table-cell>
          <table:table-cell table:style-name="表格1.A1" office:value-type="string">
            <text:p text:style-name="P11"><text:span text:style-name="預設段落字型"><text:span text:style-name="T2">□ </text:span></text:span><text:span text:style-name="預設段落字型"><text:span text:style-name="T3">生物安全會</text:span></text:span><text:span text:style-name="預設段落字型"><text:span text:style-name="T2"> <text:s text:c="2"/>□ </text:span></text:span><text:span text:style-name="預設段落字型"><text:span text:style-name="T3">生物安全專責人員</text:span></text:span></text:p>
          </table:table-cell>
          <table:table-cell table:style-name="表格1.A1" table:number-columns-spanned="2" office:value-type="string">
            <text:p text:style-name="P4">主席/召集人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查核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查核人員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查核日期</text:p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p text:style-name="P9">填寫說明：</text:p>
      <text:list xml:id="list7241983046599551563" text:style-name="L1">
        <text:list-item>
          <text:p text:style-name="P12"><text:span text:style-name="預設段落字型"><text:span text:style-name="T6">本查</text:span></text:span><text:span text:style-name="預設段落字型"><text:span text:style-name="T5">核</text:span></text:span><text:span text:style-name="預設段落字型"><text:span text:style-name="T6">表依據</text:span></text:span><text:span text:style-name="預設段落字型"><text:span text:style-name="T5">「感染性生物材料管理辦法」及</text:span></text:span><text:span text:style-name="預設段落字型"><text:span text:style-name="T6">「生物安全會或生物安全專責人員備查規定」</text:span></text:span><text:span text:style-name="預設段落字型"><text:span text:style-name="T5">訂定。</text:span></text:span></text:p>
        </text:list-item>
        <text:list-item>
          <text:p text:style-name="P12"><text:span text:style-name="預設段落字型"><text:span text:style-name="T5">符合查核項目時，請於「結果」欄位記錄「○」；不符合時，請記錄「╳」；不適用時，請記錄「NA」。</text:span></text:span></text:p>
        </text:list-item>
      </text:list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6">結果</text:p>
            </table:table-cell>
            <table:table-cell table:style-name="表格2.A1" office:value-type="string">
              <text:p text:style-name="P6">查核項目</text:p>
            </table:table-cell>
            <table:table-cell table:style-name="表格2.A1" office:value-type="string">
              <text:p text:style-name="P6">觀察發現/建議</text:p>
            </table:table-cell>
          </table:table-row>
        </table:table-header-rows>
        <table:table-row>
          <table:table-cell table:style-name="表格2.A2" office:value-type="string">
            <text:p text:style-name="P5"/>
          </table:table-cell>
          <table:table-cell table:style-name="表格2.B2" office:value-type="string">
            <text:list xml:id="list6470313932949946433" text:style-name="L2">
              <text:list-item>
                <text:p text:style-name="P13"><text:span text:style-name="預設段落字型"><text:span text:style-name="T7">設置單位依法設置</text:span></text:span><text:span text:style-name="預設段落字型"><text:span text:style-name="T8">生物安全管理組織</text:span></text:span><text:span text:style-name="預設段落字型"><text:span text:style-name="T7">(以下稱</text:span></text:span><text:span text:style-name="預設段落字型"><text:span text:style-name="T8">生安組織</text:span></text:span><text:span text:style-name="預設段落字型"><text:span text:style-name="T7">)—</text:span></text:span><text:span text:style-name="預設段落字型"><text:span text:style-name="T4">「</text:span></text:span><text:span text:style-name="預設段落字型"><text:span text:style-name="T8">生物安全會</text:span></text:span><text:span text:style-name="預設段落字型"><text:span text:style-name="T4">」</text:span></text:span><text:span text:style-name="預設段落字型"><text:span text:style-name="T7">(以下稱</text:span></text:span><text:span text:style-name="預設段落字型"><text:span text:style-name="T8">生安會</text:span></text:span><text:span text:style-name="預設段落字型"><text:span text:style-name="T7">)或指派</text:span></text:span><text:span text:style-name="預設段落字型"><text:span text:style-name="T4">「</text:span></text:span><text:span text:style-name="預設段落字型"><text:span text:style-name="T8">生物安全專責人員</text:span></text:span><text:span text:style-name="預設段落字型"><text:span text:style-name="T4">」</text:span></text:span><text:span text:style-name="預設段落字型"><text:span text:style-name="T7">(以下稱</text:span></text:span><text:span text:style-name="預設段落字型"><text:span text:style-name="T8">生安專人</text:span></text:span><text:span text:style-name="預設段落字型"><text:span text:style-name="T7">)。</text:span></text:span></text:p>
              </text:list-item>
            </text:list>
            <text:p text:style-name="P7">查核重點：</text:p>
            <text:list xml:id="list144932519667469" text:continue-numbering="true" text:style-name="L2">
              <text:list-item>
                <text:list>
                  <text:list-item>
                    <text:p text:style-name="P15">單位總員工人數≧5人，應設生安會。生安會組成人員應包括：(a)設置單位首長或副首長；(b)實驗室、保存場所主管；(c)實驗室、保存場所之管理人員、工程技術人員或其他具備專業知識人員。</text:p>
                  </text:list-item>
                  <text:list-item>
                    <text:p text:style-name="P15">單位總員工人數&lt;5人，應指派生安專人。生安專人具有3年以上實驗室工作經驗。</text:p>
                  </text:list-item>
                </text:list>
              </text:list-item>
            </text:list>
          </table:table-cell>
          <table:table-cell table:style-name="表格2.C3" table:number-rows-spanned="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list xml:id="list144933394534022" text:continue-numbering="true" text:style-name="L2">
              <text:list-item>
                <text:p text:style-name="P14">明定設置單位之生安組織職責，符合法規要求。</text:p>
              </text:list-item>
            </text:list>
            <text:p text:style-name="P7">查核重點：</text:p>
            <text:list xml:id="list144932683829940" text:continue-numbering="true" text:style-name="L2">
              <text:list-item>
                <text:list>
                  <text:list-item>
                    <text:p text:style-name="P15">設置單位之生安會/生安專人職責，應包括：</text:p>
                  </text:list-item>
                </text:list>
              </text:list-item>
            </text:list>
            <text:list xml:id="list3733798065706196433" text:style-name="L3">
              <text:list-item>
                <text:list>
                  <text:list-item>
                    <text:list>
                      <text:list-item>
                        <text:p text:style-name="P17"><text:span text:style-name="預設段落字型"><text:span text:style-name="T4">訂定實驗室、保存場所之生物安全、生物保全管理政策及規定。</text:span></text:span></text:p>
                      </text:list-item>
                      <text:list-item>
                        <text:p text:style-name="P17"><text:span text:style-name="預設段落字型"><text:span text:style-name="T7">審核</text:span></text:span><text:span text:style-name="預設段落字型"><text:span text:style-name="T4">實驗室</text:span></text:span><text:span text:style-name="預設段落字型"><text:span text:style-name="T7">之安全等級。</text:span></text:span></text:p>
                      </text:list-item>
                      <text:list-item>
                        <text:p text:style-name="P17"><text:span text:style-name="預設段落字型"><text:span text:style-name="T4">審核</text:span></text:span><text:span text:style-name="預設段落字型"><text:span text:style-name="T8">第二級至第四級危險群病原體及生物毒素</text:span></text:span><text:span text:style-name="預設段落字型"><text:span text:style-name="T7">(以下稱</text:span></text:span><text:span text:style-name="預設段落字型"><text:span text:style-name="T8">生物病原</text:span></text:span><text:span text:style-name="預設段落字型"><text:span text:style-name="T7">)之持有、保存、使用、處分或輸出入。</text:span></text:span></text:p>
                      </text:list-item>
                      <text:list-item>
                        <text:p text:style-name="P17"><text:span text:style-name="預設段落字型"><text:span text:style-name="T7">審核</text:span></text:span><text:span text:style-name="預設段落字型"><text:span text:style-name="T4">實驗室</text:span></text:span><text:span text:style-name="預設段落字型"><text:span text:style-name="T7">、保存場所</text:span></text:span><text:span text:style-name="預設段落字型"><text:span text:style-name="T4">之生物安全、生物保全及緊急應變計畫。</text:span></text:span></text:p>
                      </text:list-item>
                      <text:list-item>
                        <text:p text:style-name="P17"><text:span text:style-name="預設段落字型"><text:span text:style-name="T7">審核</text:span></text:span><text:span text:style-name="預設段落字型"><text:span text:style-name="T4">實驗室</text:span></text:span><text:span text:style-name="預設段落字型"><text:span text:style-name="T7">、保存場所之新建、改建、擴建、啟用或停止運作計畫。</text:span></text:span></text:p>
                      </text:list-item>
                      <text:list-item>
                        <text:p text:style-name="P17"><text:span text:style-name="預設段落字型"><text:span text:style-name="T7">審核</text:span></text:span><text:span text:style-name="預設段落字型"><text:span text:style-name="T4">實驗室</text:span></text:span><text:span text:style-name="預設段落字型"><text:span text:style-name="T7">、保存場所之生物安全、生物保全爭議事項。</text:span></text:span></text:p>
                      </text:list-item>
                      <text:list-item>
                        <text:p text:style-name="P18">辦理每年實驗室、保存場所之生物安全、生物保全內部稽核及缺失改善。</text:p>
                      </text:list-item>
                      <text:list-item>
                        <text:p text:style-name="P18">辦理實驗室、保存場所人員生物安全與生物保全之訓練及知能評核。</text:p>
                      </text:list-item>
                      <text:list-item>
                        <text:p text:style-name="P18">辦理實驗室、保存場所人員健康檢查及建立健康狀況異常監控機制。</text:p>
                      </text:list-item>
                      <text:list-item>
                        <text:p text:style-name="P18">審核及督導其他有關感染性生物材料、實驗室、保存場所之生物安全、生物保全管理事項。</text:p>
                      </text:list-item>
                      <text:list-item>
                        <text:p text:style-name="P18"><text:soft-page-break/>處理、調查及報告實驗室、保存場所之生物安全、生物保全意外事件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list xml:id="list144846859856949" text:style-name="L2">
              <text:list-item>
                <text:p text:style-name="P14">界定生安組織在設置單位之位階及架構，並訂定設置要點。</text:p>
              </text:list-item>
            </text:list>
            <text:p text:style-name="P7">查核重點：</text:p>
            <text:list xml:id="list144933117085478" text:continue-numbering="true" text:style-name="L2">
              <text:list-item>
                <text:list>
                  <text:list-item>
                    <text:p text:style-name="P15">生安組織在設置單位之位階及架構之適當性。</text:p>
                  </text:list-item>
                  <text:list-item>
                    <text:p text:style-name="P15">設置要點名稱及形式不拘，惟應為經單位核准之正式文件。</text:p>
                  </text:list-item>
                  <text:list-item>
                    <text:p text:style-name="P15">已明訂生安會成員之資格、任期、職掌等</text:p>
                  </text:list-item>
                  <text:list-item>
                    <text:p text:style-name="P15">已明訂生安會開會頻率，每年至少召開1次會議。</text:p>
                  </text:list-item>
                </text:list>
              </text:list-item>
            </text:list>
          </table:table-cell>
          <table:table-cell table:style-name="表格2.C4" office:value-type="string"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5"/>
          </table:table-cell>
          <table:table-cell table:style-name="表格2.B5" office:value-type="string">
            <text:list xml:id="list144932608781392" text:continue-numbering="true" text:style-name="L2">
              <text:list-item>
                <text:p text:style-name="P14">生安組織成員之教育訓練。</text:p>
              </text:list-item>
            </text:list>
            <text:p text:style-name="P7">查核重點：</text:p>
            <text:list xml:id="list144932878528263" text:continue-numbering="true" text:style-name="L2">
              <text:list-item>
                <text:list>
                  <text:list-item>
                    <text:p text:style-name="P15">生安會成員(指擔任生安會委員職務者)應接受生物安全及生物保全課程至少4小時，每3年應接受至少2小時繼續教育。</text:p>
                  </text:list-item>
                  <text:list-item>
                    <text:p text:style-name="P15"><text:soft-page-break/>生安專人應接受生物安全及生物保全課程至少16小時，且每3年應接受4小時繼續教育。</text:p>
                  </text:list-item>
                  <text:list-item>
                    <text:p text:style-name="P15">現任生物安全管理組織成員應自就任日起3個月內達成訓練時數要求；如查核當日就任未滿3個月者，應提供該人員之訓練規劃時程。</text:p>
                  </text:list-item>
                  <text:list-item>
                    <text:p text:style-name="P15">生安會成員接受生物安全及生物保全課程內容之適切性。</text:p>
                  </text:list-item>
                  <text:list-item>
                    <text:p text:style-name="P15">查核生安會成員之訓練紀錄，應符合法規要求。</text:p>
                  </text:list-item>
                </text:list>
              </text:list-item>
            </text:list>
          </table:table-cell>
          <table:table-cell table:style-name="表格2.C5" office:value-type="string"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5"/>
          </table:table-cell>
          <table:table-cell table:style-name="表格2.B6" office:value-type="string">
            <text:list xml:id="list144932336035165" text:continue-numbering="true" text:style-name="L2">
              <text:list-item>
                <text:p text:style-name="P14">生安會定期召開生物安全會議。</text:p>
              </text:list-item>
            </text:list>
            <text:p text:style-name="P7">查核重點：</text:p>
            <text:list xml:id="list144932421595873" text:continue-numbering="true" text:style-name="L2">
              <text:list-item>
                <text:list>
                  <text:list-item>
                    <text:p text:style-name="P15">查核近3年生安會開會紀錄，符合單位生安會設置要點規定。</text:p>
                  </text:list-item>
                  <text:list-item>
                    <text:p text:style-name="P15">每次會議決議列管事項定期追蹤，應於下一次生安會議報告執行進度。</text:p>
                  </text:list-item>
                </text:list>
              </text:list-item>
            </text:list>
          </table:table-cell>
          <table:table-cell table:style-name="表格2.C7" table:number-rows-spanned="2" office:value-type="string">
            <text:p text:style-name="P5"/>
          </table:table-cell>
        </table:table-row>
        <table:table-row table:style-name="表格2.7">
          <table:table-cell table:style-name="表格2.A7" office:value-type="string">
            <text:p text:style-name="P5"/>
          </table:table-cell>
          <table:table-cell table:style-name="表格2.B7" office:value-type="string">
            <text:list xml:id="list144931669539241" text:continue-numbering="true" text:style-name="L2">
              <text:list-item>
                <text:p text:style-name="P14">生安組織之實務運作。</text:p>
              </text:list-item>
            </text:list>
            <text:p text:style-name="P7">查核重點：</text:p>
            <text:list xml:id="list144932614796867" text:continue-numbering="true" text:style-name="L2">
              <text:list-item>
                <text:list>
                  <text:list-item>
                    <text:p text:style-name="P15">生安組織可掌握/提供所屬涉及生物病原持有、保存、使用之實驗室及保存場所之名單，以及其保存生物病原品項與數量清單。</text:p>
                  </text:list-item>
                  <text:list-item>
                    <text:p text:style-name="P15">已訂定審核單位生物病原之保存、使用、處分及輸出入等作業程序或規定。查核近3年之審查紀錄。</text:p>
                  </text:list-item>
                  <text:list-item>
                    <text:p text:style-name="P15">保存RG3病原體者，其新增品項或移轉而增減數量，應經疾管署核准；刪除RG3病原體品項者，於刪除後30日內應報疾管署備查。如有前述生物病原者，查核近3年之審查紀錄。</text:p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表格2.8">
          <table:table-cell table:style-name="表格2.A8" office:value-type="string">
            <text:p text:style-name="P5"/>
          </table:table-cell>
          <table:table-cell table:style-name="表格2.B8" office:value-type="string">
            <text:list xml:id="list144932775476250" text:continue-numbering="true" text:style-name="L2">
              <text:list-item>
                <text:p text:style-name="P14">生安組織遵循及傳達政府生安管理政策及法規狀況。</text:p>
              </text:list-item>
            </text:list>
            <text:p text:style-name="P7">查核重點：</text:p>
            <text:list xml:id="list144932773922274" text:continue-numbering="true" text:style-name="L2">
              <text:list-item>
                <text:list>
                  <text:list-item>
                    <text:p text:style-name="P15">單位對於疾管署實驗室生物安全最新政策、規定之配合度</text:p>
                  </text:list-item>
                  <text:list-item>
                    <text:p text:style-name="P15">如何傳達給所屬實驗室及保存場所工作人員知悉之機制。</text:p>
                  </text:list-item>
                </text:list>
              </text:list-item>
            </text:list>
          </table:table-cell>
          <table:table-cell table:style-name="表格2.C8" office:value-type="string">
            <text:p text:style-name="P5"/>
          </table:table-cell>
        </table:table-row>
        <table:table-row table:style-name="表格2.6">
          <table:table-cell table:style-name="表格2.A9" office:value-type="string">
            <text:p text:style-name="P5"/>
          </table:table-cell>
          <table:table-cell table:style-name="表格2.B9" office:value-type="string">
            <text:list xml:id="list144931952198671" text:continue-numbering="true" text:style-name="L2">
              <text:list-item>
                <text:p text:style-name="P14">生安組織辦理生物安全及生物保全內部稽核狀況。</text:p>
              </text:list-item>
            </text:list>
            <text:p text:style-name="P7">查核重點：</text:p>
            <text:list xml:id="list144932266631127" text:continue-numbering="true" text:style-name="L2">
              <text:list-item>
                <text:list>
                  <text:list-item>
                    <text:p text:style-name="P15">生安組織辦理單位年度內部稽核實驗室/保存場所之名單，與疾管署「實驗室生物安全管理資訊系統」建檔名單是否一致。</text:p>
                  </text:list-item>
                  <text:list-item>
                    <text:p text:style-name="P15">生安組織每年應針對前開名單，辦理內部稽核。每間實驗室/保存場所應個別辦理內部稽核。稽核缺失應於規定期限內，完成改善。</text:p>
                  </text:list-item>
                  <text:list-item>
                    <text:p text:style-name="P16"><text:span text:style-name="預設段落字型"><text:span text:style-name="T7">內部稽核主題及項目之完整性與適當性，可參考疾管署訂定之</text:span></text:span><text:span text:style-name="預設段落字型"><text:span text:style-name="T4">「</text:span></text:span><text:span text:style-name="預設段落字型"><text:span text:style-name="T7">生物安全第2等級(BSL-2)實驗室之生物安全及生物保全內部稽核表</text:span></text:span><text:span text:style-name="預設段落字型"><text:span text:style-name="T4">」之稽核主題及項目</text:span></text:span><text:span text:style-name="預設段落字型"><text:span text:style-name="T7">。</text:span></text:span></text:p>
                  </text:list-item>
                  <text:list-item>
                    <text:p text:style-name="P15">查核內部稽核紀錄是否保留3年，並查核近3年內部稽核，開立缺失之改善成果。</text:p>
                  </text:list-item>
                  <text:list-item>
                    <text:p text:style-name="P15">完成當年內部稽核後，於最近1次生物安全會議進行稽核結果報告。</text:p>
                  </text:list-item>
                </text:list>
              </text:list-item>
            </text:list>
          </table:table-cell>
          <table:table-cell table:style-name="表格2.C9" office:value-type="string">
            <text:p text:style-name="P5"/>
          </table:table-cell>
        </table:table-row>
        <table:table-row>
          <table:table-cell table:style-name="表格2.A10" office:value-type="string">
            <text:p text:style-name="P5"/>
          </table:table-cell>
          <table:table-cell table:style-name="表格2.B10" office:value-type="string">
            <text:list xml:id="list144932755858400" text:continue-numbering="true" text:style-name="L2">
              <text:list-item>
                <text:p text:style-name="P14">生安組織配合疾管署政策，定期維護「實驗室生物安全管理資訊系統」資料。</text:p>
              </text:list-item>
            </text:list>
            <text:p text:style-name="P7">查核重點：</text:p>
            <text:list xml:id="list144932326757702" text:continue-numbering="true" text:style-name="L2">
              <text:list-item>
                <text:list>
                  <text:list-item>
                    <text:p text:style-name="P15"><text:soft-page-break/>生安組織資料完整登錄於系統。</text:p>
                  </text:list-item>
                  <text:list-item>
                    <text:p text:style-name="P15">生安組織督導所屬實驗室/保存場所，每季登錄該系統進行生物病原資料更新維護之機制(如特殊單位者除外)。</text:p>
                  </text:list-item>
                </text:list>
              </text:list-item>
            </text:list>
          </table:table-cell>
          <table:table-cell table:style-name="表格2.C10" office:value-type="string">
            <text:p text:style-name="P5"/>
          </table:table-cell>
        </table:table-row>
        <table:table-row>
          <table:table-cell table:style-name="表格2.A11" office:value-type="string">
            <text:p text:style-name="P5"/>
          </table:table-cell>
          <table:table-cell table:style-name="表格2.B11" office:value-type="string">
            <text:list xml:id="list144932655755575" text:continue-numbering="true" text:style-name="L2">
              <text:list-item>
                <text:p text:style-name="P14">生安會落實督導單位所屬實驗室依應變計畫每年辦理演習，每3年應有1次實地演習。</text:p>
              </text:list-item>
            </text:list>
            <text:p text:style-name="P7">查核重點：說明最近一次應變演練之辦理情形及檢討成果，並提供相關佐證資料。</text:p>
          </table:table-cell>
          <table:table-cell table:style-name="表格2.C11" office:value-type="string">
            <text:p text:style-name="P5"/>
          </table:table-cell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entury Gothic" fo:font-family="'Century Gothic'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2" style:display-name="WW_CharLFO6LVL2" style:family="text">
      <style:text-properties fo:font-size="12pt" style:font-size-asian="12pt"/>
    </style:style>
    <style:style style:name="WW_5f_CharLFO16LVL1" style:display-name="WW_CharLFO16LVL1" style:family="text">
      <style:text-properties fo:font-size="10pt" style:font-size-asian="10pt"/>
    </style:style>
    <style:style style:name="WW_5f_CharLFO17LVL1" style:display-name="WW_CharLFO17LVL1" style:family="text">
      <style:text-properties fo:font-size="10pt" style:font-size-asian="10pt"/>
    </style:style>
    <style:style style:name="WW_5f_CharLFO18LVL1" style:display-name="WW_CharLFO18LVL1" style:family="text">
      <style:text-properties fo:font-size="10pt" style:font-size-asian="10pt"/>
    </style:style>
    <style:style style:name="WW_5f_CharLFO19LVL1" style:display-name="WW_CharLFO19LVL1" style:family="text">
      <style:text-properties fo:font-size="10pt" style:font-size-asian="10pt"/>
    </style:style>
    <style:style style:name="WW_5f_CharLFO20LVL1" style:display-name="WW_CharLFO20LVL1" style:family="text">
      <style:text-properties fo:font-size="10pt" style:font-size-asian="10pt"/>
    </style:style>
    <style:style style:name="WW_5f_CharLFO21LVL1" style:display-name="WW_CharLFO21LVL1" style:family="text">
      <style:text-properties fo:font-size="10pt" style:font-size-asian="10pt"/>
    </style:style>
    <style:style style:name="WW_5f_CharLFO23LVL1" style:display-name="WW_CharLFO23LVL1" style:family="text">
      <style:text-properties fo:font-size="10pt" style:font-size-asian="10pt"/>
    </style:style>
    <style:style style:name="WW_5f_CharLFO27LVL1" style:display-name="WW_CharLFO27LVL1" style:family="text">
      <style:text-properties fo:font-size="10pt" style:font-size-asian="10pt"/>
    </style:style>
    <style:style style:name="WW_5f_CharLFO28LVL2" style:display-name="WW_CharLFO28LVL2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 style:font-size-complex="12pt"/>
    </style:style>
    <style:style style:name="WW_5f_CharLFO29LVL2" style:display-name="WW_CharLFO29LVL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蔡威士</meta:initial-creator>
    <meta:creation-date>2019-05-21T06:40:00Z</meta:creation-date>
    <dc:date>2019-05-21T14:49:31.072000000</dc:date>
    <meta:print-date>2019-03-05T02:01:00Z</meta:print-date>
    <meta:editing-cycles>4</meta:editing-cycles>
    <meta:editing-duration>PT8M44S</meta:editing-duration>
    <meta:document-statistic meta:table-count="2" meta:image-count="0" meta:object-count="0" meta:page-count="6" meta:paragraph-count="73" meta:word-count="1912" meta:character-count="2022" meta:non-whitespace-character-count="2017"/>
    <meta:template xlink:type="simple" xlink:actuate="onRequest" xlink:title="" xlink:href="Normal.dotm"/>
  </office:meta>
</office:document-meta>
</file>