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text:style-name="WW_CharLFO6LVL1" style:num-suffix="." style:num-format="I">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I">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內文" style:master-page-name="MP0" style:family="paragraph">
      <style:paragraph-properties fo:break-before="page" fo:text-align="justify" fo:line-height="0.2638in"/>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style:style>
    <style:style style:name="T6" style:parent-style-name="預設段落字型" style:family="text">
      <style:text-properties style:font-name-asian="Cambria"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justify" fo:margin-bottom="0.25in" fo:line-height="0.25in"/>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P21" style:parent-style-name="內文" style:family="paragraph">
      <style:paragraph-properties fo:text-align="justify" fo:line-height="0.2361in"/>
      <style:text-properties style:font-name-asian="標楷體" fo:color="#000000" fo:font-size="14pt" style:font-size-asian="14pt" style:font-size-complex="14pt"/>
    </style:style>
    <style:style style:name="P22" style:parent-style-name="內文" style:family="paragraph">
      <style:paragraph-properties fo:text-align="justify" fo:line-height="0.2361in"/>
      <style:text-properties style:font-name-asian="標楷體" fo:color="#000000" fo:font-size="14pt" style:font-size-asian="14pt" style:font-size-complex="14pt"/>
    </style:style>
    <style:style style:name="P23" style:parent-style-name="內文" style:family="paragraph">
      <style:paragraph-properties fo:text-align="justify" fo:line-height="0.2361in"/>
      <style:text-properties style:font-name-asian="標楷體" fo:color="#000000" fo:font-size="14pt" style:font-size-asian="14pt" style:font-size-complex="14pt"/>
    </style:style>
    <style:style style:name="P24" style:parent-style-name="內文" style:family="paragraph">
      <style:paragraph-properties fo:text-align="justify" fo:margin-top="0.05in" fo:margin-bottom="0.025in" fo:line-height="0.2361in" fo:margin-left="-0.0833in">
        <style:tab-stops/>
      </style:paragraph-properties>
      <style:text-properties style:font-name-asian="標楷體" fo:color="#000000" fo:font-size="14pt" style:font-size-asian="14pt" style:font-size-complex="14pt"/>
    </style:style>
    <style:style style:name="P25" style:parent-style-name="內文" style:family="paragraph">
      <style:paragraph-properties fo:text-align="justify" fo:line-height="0.2361in"/>
      <style:text-properties style:font-name-asian="標楷體" fo:color="#000000" fo:font-size="14pt" style:font-size-asian="14pt" style:font-size-complex="14pt"/>
    </style:style>
    <style:style style:name="P26"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2361in"/>
      <style:text-properties style:font-name-asian="標楷體" fo:color="#000000" fo:font-size="14pt" style:font-size-asian="14pt" style:font-size-complex="14pt"/>
    </style:style>
    <style:style style:name="P28"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29" style:parent-style-name="內文" style:family="paragraph">
      <style:paragraph-properties fo:text-align="justify" fo:line-height="0.2361in"/>
      <style:text-properties style:font-name-asian="標楷體" fo:color="#000000" fo:font-size="14pt" style:font-size-asian="14pt" style:font-size-complex="14pt"/>
    </style:style>
    <style:style style:name="P30"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2361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fo:language="pt" fo:country="BR"/>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fo:language="pt" fo:country="BR"/>
    </style:style>
    <style:style style:name="T52" style:parent-style-name="預設段落字型" style:family="text">
      <style:text-properties style:font-name-asian="標楷體" fo:color="#000000" fo:font-size="14pt" style:font-size-asian="14pt" style:font-size-complex="14pt" fo:language="pt" fo:country="BR"/>
    </style:style>
    <style:style style:name="T53" style:parent-style-name="預設段落字型" style:family="text">
      <style:text-properties style:font-name-asian="標楷體" fo:color="#000000" fo:font-size="14pt" style:font-size-asian="14pt" style:font-size-complex="14pt" fo:language="pt" fo:country="BR"/>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57" style:parent-style-name="內文" style:family="paragraph">
      <style:paragraph-properties fo:text-align="justify" fo:line-height="0.2361in"/>
      <style:text-properties style:font-name-asian="標楷體" fo:color="#000000" fo:font-size="14pt" style:font-size-asian="14pt" style:font-size-complex="14pt"/>
    </style:style>
    <style:style style:name="P58" style:parent-style-name="內文" style:family="paragraph">
      <style:paragraph-properties fo:text-align="justify" fo:line-height="0.2361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st" style:family="text">
      <style:text-properties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標楷體" style:font-weight-complex="bold" fo:color="#000000" fo:font-size="14pt" style:font-size-asian="14pt" style:font-size-complex="14pt"/>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99" style:parent-style-name="內文" style:family="paragraph">
      <style:paragraph-properties fo:text-align="justify" fo:line-height="0.2361in"/>
      <style:text-properties style:font-name-asian="標楷體" fo:color="#000000" fo:font-size="14pt" style:font-size-asian="14pt" style:font-size-complex="14pt"/>
    </style:style>
    <style:style style:name="P100"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101" style:parent-style-name="壹-縮2.5凸排" style:list-style-name="LFO6" style:family="paragraph">
      <style:paragraph-properties fo:line-height="0.2361in" fo:margin-left="0.6583in" fo:text-indent="-0.5in">
        <style:tab-stops/>
      </style:paragraph-properties>
      <style:text-properties fo:color="#000000"/>
    </style:style>
    <style:style style:name="P102" style:parent-style-name="壹-縮2.5凸排" style:list-style-name="LFO6" style:family="paragraph">
      <style:paragraph-properties fo:line-height="0.2361in" fo:margin-left="0.6583in" fo:text-indent="-0.5in">
        <style:tab-stops/>
      </style:paragraph-properties>
      <style:text-properties fo:color="#000000"/>
    </style:style>
    <style:style style:name="P103" style:parent-style-name="內文" style:family="paragraph">
      <style:paragraph-properties fo:text-align="justify" fo:margin-top="0.125in" fo:margin-bottom="0.025in" fo:line-height="0.2361in" fo:margin-left="-0.0833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壹-縮2.5凸排" style:list-style-name="LFO7" style:family="paragraph">
      <style:paragraph-properties fo:line-height="0.2361in" fo:margin-left="0.6083in" fo:text-indent="-0.5in">
        <style:tab-stops>
          <style:tab-stop style:type="left" style:position="0.3083in"/>
        </style:tab-stops>
      </style:paragraph-properties>
      <style:text-properties fo:color="#000000"/>
    </style:style>
    <style:style style:name="P108" style:parent-style-name="壹-縮2.5凸排" style:list-style-name="LFO7" style:family="paragraph">
      <style:paragraph-properties fo:line-height="0.2361in" fo:margin-left="0.6083in" fo:text-indent="-0.5in">
        <style:tab-stops>
          <style:tab-stop style:type="left" style:position="0.3083in"/>
        </style:tab-stops>
      </style:paragraph-properties>
      <style:text-properties fo:color="#000000"/>
    </style:style>
    <style:style style:name="P109" style:parent-style-name="壹-縮2.5凸排" style:list-style-name="LFO7" style:family="paragraph">
      <style:paragraph-properties fo:line-height="0.2361in" fo:margin-left="0.6083in" fo:text-indent="-0.5in">
        <style:tab-stops>
          <style:tab-stop style:type="left" style:position="0.308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P119" style:parent-style-name="壹-縮2.5凸排" style:list-style-name="LFO7" style:family="paragraph">
      <style:paragraph-properties fo:line-height="0.2361in" fo:margin-left="0.6083in" fo:text-indent="-0.5in">
        <style:tab-stops>
          <style:tab-stop style:type="left" style:position="0.3083in"/>
        </style:tab-stops>
      </style:paragraph-properties>
      <style:text-properties fo:color="#000000"/>
    </style:style>
    <style:style style:name="P120" style:parent-style-name="壹-縮2.5凸排" style:list-style-name="LFO7" style:family="paragraph">
      <style:paragraph-properties fo:line-height="0.2361in" fo:margin-left="0.6083in" fo:text-indent="-0.5in">
        <style:tab-stops>
          <style:tab-stop style:type="left" style:position="0.3083in"/>
        </style:tab-stops>
      </style:paragraph-properties>
      <style:text-properties fo:color="#000000"/>
    </style:style>
    <style:style style:name="P121" style:parent-style-name="內文" style:family="paragraph">
      <style:paragraph-properties fo:text-align="justify" fo:margin-top="0.125in" fo:margin-bottom="0.025in" fo:line-height="0.2361in" fo:margin-left="-0.0833in">
        <style:tab-stops/>
      </style:paragraph-properties>
      <style:text-properties style:font-name-asian="標楷體" fo:color="#000000" fo:font-size="14pt" style:font-size-asian="14pt" style:font-size-complex="14pt"/>
    </style:style>
    <style:style style:name="P122" style:parent-style-name="內文" style:family="paragraph">
      <style:paragraph-properties fo:text-align="justify" fo:line-height="0.2361in"/>
      <style:text-properties style:font-name-asian="標楷體" fo:color="#000000" fo:font-size="14pt" style:font-size-asian="14pt" style:font-size-complex="14pt"/>
    </style:style>
    <style:style style:name="P123" style:parent-style-name="內文" style:family="paragraph">
      <style:paragraph-properties fo:text-align="justify" fo:line-height="0.2361in"/>
      <style:text-properties style:font-name-asian="標楷體" fo:color="#000000" fo:font-size="14pt" style:font-size-asian="14pt" style:font-size-complex="14pt"/>
    </style:style>
    <style:style style:name="P124" style:parent-style-name="內文" style:family="paragraph">
      <style:paragraph-properties fo:text-align="justify" fo:line-height="0.2361in"/>
      <style:text-properties style:font-name-asian="標楷體" fo:color="#000000" fo:font-size="14pt" style:font-size-asian="14pt" style:font-size-complex="14pt"/>
    </style:style>
    <style:style style:name="P125" style:parent-style-name="內文" style:family="paragraph">
      <style:paragraph-properties fo:text-align="justify" fo:line-height="0.2361in"/>
      <style:text-properties style:font-name-asian="標楷體" fo:color="#000000" fo:font-size="14pt" style:font-size-asian="14pt" style:font-size-complex="14pt"/>
    </style:style>
    <style:style style:name="P126" style:parent-style-name="內文" style:family="paragraph">
      <style:paragraph-properties fo:text-align="justify" fo:line-height="0.2361in" fo:margin-left="0.0833in" fo:text-indent="0.3888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fo:text-align="justify" fo:line-height="0.2361in"/>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st" style:family="text">
      <style:text-properties fo:font-size="14pt" style:font-size-asian="14pt" style:font-size-complex="14pt"/>
    </style:style>
    <style:style style:name="T201" style:parent-style-name="預設段落字型" style:family="text">
      <style:text-properties style:font-name-asian="標楷體" style:font-weight-complex="bold" fo:color="#000000" fo:font-size="14pt" style:font-size-asian="14pt" style:font-size-complex="14pt"/>
    </style:style>
    <style:style style:name="P202" style:parent-style-name="內文" style:family="paragraph">
      <style:paragraph-properties fo:text-align="end" fo:line-height="0.2361in" fo:margin-left="0.0833in" fo:text-indent="0.3895in">
        <style:tab-stops/>
      </style:paragraph-properties>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P206" style:parent-style-name="內文" style:family="paragraph">
      <style:paragraph-properties fo:text-align="center" fo:line-height="0.3472in"/>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P214" style:parent-style-name="內文" style:family="paragraph">
      <style:paragraph-properties fo:text-align="justify" fo:margin-top="0.05in" fo:line-height="0.2361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內文" style:family="paragraph">
      <style:paragraph-properties fo:text-align="justify" fo:margin-top="0.05in" fo:line-height="0.2361in"/>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P252" style:parent-style-name="內文" style:family="paragraph">
      <style:paragraph-properties fo:text-align="justify" fo:margin-top="0.05in" fo:line-height="0.2361in"/>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2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text-align="justify" fo:margin-top="0.05in" fo:line-height="0.2361in"/>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P266" style:parent-style-name="內文" style:family="paragraph">
      <style:paragraph-properties fo:text-align="justify" fo:margin-top="0.05in" fo:line-height="0.2361in"/>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style:text-properties fo:font-size="14pt" style:font-size-asian="14pt" style:font-size-complex="14pt"/>
    </style:style>
    <style:style style:name="P276" style:parent-style-name="內文" style:family="paragraph">
      <style:paragraph-properties fo:text-align="justify" fo:line-height="0.2361in"/>
      <style:text-properties fo:color="#000000"/>
    </style:style>
    <style:style style:name="P277" style:parent-style-name="內文" style:family="paragraph">
      <style:paragraph-properties fo:text-align="justify" fo:line-height="0.2361in"/>
    </style:style>
    <style:style style:name="T278" style:parent-style-name="預設段落字型" style:family="text">
      <style:text-properties style:font-name-asian="標楷體" fo:color="#000000" fo:font-size="11pt" style:font-size-asian="11pt" style:font-size-complex="14pt"/>
    </style:style>
    <style:style style:name="T279" style:parent-style-name="預設段落字型" style:family="text">
      <style:text-properties style:font-name-asian="標楷體" fo:color="#000000" fo:font-size="11pt" style:font-size-asian="11pt" style:font-size-complex="14pt"/>
    </style:style>
    <style:style style:name="T280" style:parent-style-name="預設段落字型" style:family="text">
      <style:text-properties style:font-name-asian="標楷體" fo:color="#000000" fo:font-size="11pt" style:font-size-asian="11pt" style:font-size-complex="14pt"/>
    </style:style>
    <style:style style:name="T281" style:parent-style-name="預設段落字型" style:family="text">
      <style:text-properties style:font-name-asian="標楷體" fo:color="#000000" fo:font-size="11pt" style:font-size-asian="11pt" style:font-size-complex="14pt"/>
    </style:style>
    <style:style style:name="T282" style:parent-style-name="預設段落字型" style:family="text">
      <style:text-properties style:font-name-asian="標楷體" fo:color="#000000" fo:font-size="11pt" style:font-size-asian="11pt" style:font-size-complex="14pt"/>
    </style:style>
    <style:style style:name="T283" style:parent-style-name="預設段落字型" style:family="text">
      <style:text-properties style:font-name-asian="標楷體" fo:color="#000000" fo:font-size="11pt" style:font-size-asian="11pt" style:font-size-complex="14pt"/>
    </style:style>
    <style:style style:name="T284" style:parent-style-name="預設段落字型" style:family="text">
      <style:text-properties style:font-name-asian="標楷體" fo:color="#000000" fo:font-size="11pt" style:font-size-asian="11pt" style:font-size-complex="14pt"/>
    </style:style>
    <style:style style:name="T285" style:parent-style-name="預設段落字型" style:family="text">
      <style:text-properties style:font-name-asian="標楷體" fo:color="#000000" fo:font-size="11pt" style:font-size-asian="11pt" style:font-size-complex="14pt"/>
    </style:style>
    <style:style style:name="T286" style:parent-style-name="預設段落字型" style:family="text">
      <style:text-properties style:font-name-asian="標楷體" fo:color="#000000" fo:font-size="11pt" style:font-size-asian="11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0903in" svg:y="-0.32014in" svg:width="1.39583in" svg:height="0.5in" draw:z-index="251658752" draw:id="id0" draw:style-name="a0" draw:name="Rectangle 72" text:anchor-type="paragraph"><svg:title/><svg:desc/><text:p text:style-name="P3">Mẫu văn bản</text:p><draw:enhanced-geometry draw:type="non-primitive" svg:viewBox="0 0 21600 21600" draw:enhanced-path="M 0 0 L 21600 0 21600 21600 0 21600 Z N"/></draw:custom-shape></text:span><text:span text:style-name="T4"><draw:frame draw:z-index="251659776" draw:id="id1" draw:style-name="a1" draw:name="Text Box 77" text:anchor-type="paragraph" svg:x="4.46042in" svg:y="-0.32708in" svg:width="2.04167in" svg:height="0.34722in" style:rel-width="scale" style:rel-height="scale"><draw:text-box><text:p text:style-name="P5"><text:span text:style-name="T6">Văn bản kèm theo<text:s/></text:span><text:span text:style-name="T7">21</text:span></text:p></draw:text-box><svg:title/><svg:desc/></draw:frame></text:span></text:p>
      <text:p text:style-name="P8"><text:span text:style-name="T9">Trường học</text:span><text:span text:style-name="T10"><text:s/></text:span><text:span text:style-name="T11"><text:s text:c="5"/></text:span><text:span text:style-name="T12">huyện (thị</text:span><text:span text:style-name="T13"><text:s/>xã</text:span><text:span text:style-name="T14">)</text:span><text:span text:style-name="T15"><text:s text:c="6"/></text:span><text:span text:style-name="T16"><text:s/>Giấy Giải Thích Thông Báo Và Nguyện Vọng Tiêm Chủng Vắ</text:span><text:span text:style-name="T17">c-xin</text:span><text:span text:style-name="T18"><text:s/></text:span><text:span text:style-name="T19">phòng<text:s/></text:span><text:span text:style-name="T20">Cúm</text:span></text:p>
      <text:p text:style-name="P21">Các<text:s/>Quý<text:s/>phụ huynh thân mến:</text:p>
      <text:p text:style-name="P22"><text:s text:c="3"/>Nhà trường chúng tôi phối hợp với Đội ngũ Y tế Hợp đồng của Cục Y tế huyện (thị<text:s/>xã) sẽ tiến hành phục vụ tiêm chủng vắc-xin<text:s/>phòng<text:s/>cúm cho<text:s/>các em học sinh<text:s/>vào ngày＿＿tháng＿＿năm 2018.<text:s/>Do đó<text:s/>chúng tôi xin<text:s/>gửi Giấy thông báo này<text:s/>đồng thời trưng<text:s/>cầu sự đồng ý của<text:s/>Quý<text:s/>phụ huynh.<text:s/>Mong<text:s/>Quý<text:s/>phụ huynh<text:s/>đọc kỹ các thông tin liệt kê dưới đây, sau đó điền<text:s/>vào<text:s/>Giấy nguyện vọng tiêm chủng, rồi giao cho con cái<text:s/>Quý<text:s/>phụ huynh<text:s/>để<text:s/>nộp lại cho nhà trường.<text:s/>Cảm ơn sự ủng hộ và phối hợp của<text:s/>Quý<text:s/>phụ huynh!</text:p>
      <text:p text:style-name="P23">----------------------------------------------------------------------------------------------------</text:p>
      <text:p text:style-name="P24">《Cảm cúm<text:s/>là gì》</text:p>
      <text:p text:style-name="P25"><text:s text:c="3"/>Bệnh cúm là bệnh<text:s/>đường hô hấp cấp tính do các “virus cúm” gây ra, khác với<text:s/>cảm<text:s/>thông thường,<text:s/>triệu chứng<text:s/>thông thường<text:s/>rõ rệt hơn, quá trình bị bệnh cũng kéo dài hơn. Triệu chứng thường gặp bao gồm sốt, đau đầu,<text:s/><text:s/>đau cơ, mệt mỏi,<text:s/>sổ<text:s/>mũi, đau họng và ho v.v…, có lúc gây biến chứng, thậm chí là<text:s/>dẫn đến<text:s/>tử vong. Biến chứng thường gặp nhất là viêm phổi, các bệnh khác bao gồm viêm tai trong, viêm xoang mũi, viêm não, biến chứng não, viêm cơ tim, hội chứng Reye và các bệnh nhiễm trùng nghiêm trọng khác.</text:p>
      <text:p text:style-name="P26">《Phương thức<text:s/>lây truyền<text:s/>bệnh<text:s/>cúm》</text:p>
      <text:p text:style-name="P27"><text:s text:c="3"/>Bệnh cúm chủ yếu lây truyền qua đường nước bọt như ho, hắt hơi v.v... truyền virus sang cho người xung quanh, cũng có thể do tiếp xúc với virus cúm trên bề mặt của vật<text:s/>bị nhiễm virus, sau đó<text:s/>sờ vào<text:s/>miệng, mũi của bản thân mà bị lây nhiễm. Người bị cúm đều có thể truyền bệnh cho người khác trong vòng<text:s/>1 ngày trước khi phát bệnh cho tới<text:s/>3~7 ngày sau khi phát bệnh.<text:s/>Thời gian lây truyền ở trẻ nhỏ dài hơn.</text:p>
      <text:p text:style-name="P28">《Tính quan trọng của tiêm chủng vắc-xin<text:s/>phòng<text:s/>cúm đối với học sinh》</text:p>
      <text:p text:style-name="P29"><text:s text:c="3"/><text:s/>Nghiên cứu phát hiện ra rằng, học sinh<text:s/>dễ bị virus cúm xâm nhập,<text:s/>luôn là<text:s/>đối tượng<text:s/>phát bệnh sớm nhất khi<text:s/>vào<text:s/>mùa bệnh, hơn nữa sức truyền nhiễm của virus lây lan trong học sinh cao hơn, thời gian lây truyền kéo dài hơn, cho nên học sinh là nguồn lây truyền quan trọng của virus cúm. Đối với việc học sinh tiêm chủng vắc-xin<text:s/>phòng<text:s/>cúm, không những có thể<text:s/>làm<text:s/>giảm<text:s/>tỷ lệ học sinh mắc bệnh cúm<text:s/>một cách hữu hiệu, giảm chi phí Y tế, mà còn có thể giảm thấp việc phát tán virus cúm, từ đó gián tiếp bảo vệ cho nhóm<text:s/>người<text:s/>có nguy cơ mắc bệnh cao như người già, trẻ nhỏ<text:s/>v.v…,<text:s/>làm<text:s/>giảm<text:s/>tỷ lệ biến chứng nghiêm trọng<text:s/>do lây nhiễm<text:s/>gây<text:s/>ra<text:s/>ở<text:s/>nhóm người này.</text:p>
      <text:p text:style-name="P30">《Thành phần vắc-xin<text:s/>cúm<text:s/>trong<text:s/>quý này》</text:p>
      <text:p text:style-name="P31"><text:span text:style-name="T32"><text:s text:c="3"/>Vắc-xin cúm là một loại vắc-xin không hoạt hóa</text:span><text:span text:style-name="T33">.</text:span><text:span text:style-name="T34"><text:s/></text:span><text:span text:style-name="T35">Chính phủ<text:s/></text:span><text:span text:style-name="T36">thu mua</text:span><text:span text:style-name="T37"><text:s/></text:span><text:span text:style-name="T38">vắc-xin cúm<text:s/></text:span><text:span text:style-name="T39">3 thành phần<text:s/></text:span><text:span text:style-name="T40">giống với các nước quốc tế theo<text:s/></text:span><text:span text:style-name="T41">kiến nghị<text:s/></text:span><text:span text:style-name="T42">của Tổ chức Y tế Thế giới</text:span><text:span text:style-name="T43">.</text:span><text:span text:style-name="T44"><text:s/></text:span><text:span text:style-name="T45">Thành phần<text:s/></text:span><text:span text:style-name="T46">vắc-xin gồm 3 loại virus không hoạt hóa, đó là 2 loại<text:s/></text:span><text:span text:style-name="T47">cúm A (H1N1 và H3N2), 1 loại cúm B. Thành phần kháng nguyên của mỗi liều vắc-xin cho quý năm<text:s/></text:span><text:soft-page-break/><text:span text:style-name="T48">nay (2018) là:<text:s/></text:span><text:span text:style-name="T49">A/</text:span><text:span text:style-name="T50">Michigan/45/2015</text:span><text:span text:style-name="T51"><text:s/>(H1N1)</text:span><text:span text:style-name="T52"><text:s/></text:span><text:span text:style-name="T53">pdm09-like virus;</text:span><text:span text:style-name="T54"><text:s/></text:span><text:span text:style-name="T55">A/Singapore/INFIMH-16-0019/2016 (H3N2)-like virus; B/Colorado/06/2017-like virus (B/Victoria/2/87 lineage).</text:span></text:p>
      <text:p text:style-name="P56">《Liều lượng, cách quãng<text:s/>tiêm chủng<text:s/>và phương thức thu phí》</text:p>
      <text:p text:style-name="P57"><text:s text:c="3"/>Liều lượng cho mỗi lần tiêm chủng của học sinh là 0,5ml. Ngoài ra, trẻ dưới (gồm cả) 8 tuổi, nếu là lần đầu tiêm chủng, thì phải tiêm 2 liều, khoảng cách giữa 2 liều là 4 tuần trở lên;<text:s/>Nếu trước đây đã từng tiêm chủng vắc-xin cúm (bất luận 1 liều hay 2 liều), thì năm nay tiêm chủng 1 liều là được. Trẻ 9 tuổi trở lên thì bất luận trước đây đã từng tiêm chủng hay chưa, đều chỉ cần tiêm chủng 1 liều. Do virus cúm mỗi năm không nhất định giống nhau, vì thế, trường hợp phù hợp đối tượng tiêm chủng, thì hàng năm đều phải tiêm chủng lại. Sau khi tiêm<text:s/>chủng ít nhất cần khoảng thời gian 2 tuần để tạo sức bảo vệ.<text:s/>Hiệu quả bảo vệ của<text:s/>thuốc<text:s/>có thể duy trì 1 năm.</text:p>
      <text:p text:style-name="P58"><text:span text:style-name="T59"><text:s text:c="3"/>Vắc-xin cúm có thể tiêm chủng đồng thời với các vắc-xin khác trên bộ phận khác nhau của cơ thể hoặc cách quãng tiêm chủng ở bất kỳ thời gian nào. Vắc-xin cung cấp năm nay là do các xưởng vắc-xin của Công ty CPHH Công Nghệ Sinh<text:s/></text:span><text:span text:style-name="T60">Học</text:span><text:span text:style-name="T61">ADIMMUNE Đài Loan và<text:s/></text:span><text:span text:style-name="T62">Sanofi Pa</text:span><text:span text:style-name="T63">steur Pháp</text:span><text:span text:style-name="T64"><text:s/>sản xuất chế tạo</text:span><text:span text:style-name="T65">.</text:span><text:span text:style-name="T66"><text:s/></text:span><text:span text:style-name="T67">công dụng<text:s/></text:span><text:span text:style-name="T68">vắc-xin và tính an toàn của 2 hãng vắc-xin<text:s/></text:span><text:span text:style-name="T69">này<text:s/></text:span><text:span text:style-name="T70">đều phù hợp với quy định đăng ký kiểm nghiệm của Sở Quản lý<text:s/></text:span><text:span text:style-name="T71">thực phẩm và dược phẩm</text:span><text:span text:style-name="T72">– Bộ Phúc lợi Y tế Đài Loan, và được Sở này cho phép sử dụng / nhập khẩu,<text:s/></text:span><text:span text:style-name="T73">sẽ cung cấp tuần tự theo thứ tự nhập hàng</text:span><text:span text:style-name="T74"><text:s/></text:span><text:span text:style-name="T75">vắc-xin</text:span><text:span text:style-name="T76">. Đối với việc học sinh tập trung tiêm chủng tại trường học, sẽ cung cấp toàn bộ 1 liều công phí tiêm chủng vắc-xin, và không phải<text:s/></text:span><text:span text:style-name="T77"><text:s/>chịu</text:span><text:span text:style-name="T78"><text:s/>bất kỳ chi phí nào</text:span><text:span text:style-name="T79">.</text:span><text:span text:style-name="T80"><text:s/></text:span><text:span text:style-name="T81">T</text:span><text:span text:style-name="T82">rường hợp không thể tiêm chủng vào ngày tiêm chủng thì phải mang theo Giấy thông báo của nhà trư</text:span><text:span text:style-name="T83">ờng</text:span><text:span text:style-name="T84"><text:s/>đã</text:span><text:span text:style-name="T85"><text:s/>phát<text:s/></text:span><text:span text:style-name="T86">tới Bệnh viện được chỉ định để tiêm chủng và tự<text:s/></text:span><text:span text:style-name="T87">trả<text:s/></text:span><text:span text:style-name="T88">chi phí<text:s/></text:span><text:span text:style-name="T89">y</text:span><text:span text:style-name="T90"><text:s/>tế liên quan.<text:s/></text:span><text:span text:style-name="T91">H</text:span><text:span text:style-name="T92">ọc sinh tiểu học lớp 2 trở xuống lần đầu tiêm chủng vắc-xin<text:s/></text:span><text:span text:style-name="T93">phòng<text:s/></text:span><text:span text:style-name="T94">cúm sau khi sinh,</text:span><text:span text:style-name="T95"><text:s/>nếu tự thấy cần thiết, thì có thể</text:span><text:span text:style-name="T96"><text:s/>tới bệnh viện tiêm chủng dịch vụ liều 2 sau ít nhất 4 tuần tiêm chủng liều 1 tại trường</text:span><text:span text:style-name="T97">.</text:span></text:p>
      <text:p text:style-name="P98">《Hiệu quả<text:s/>bảo vệ của vắc-xin》</text:p>
      <text:p text:style-name="P99"><text:s text:c="3"/>Hiệu quả<text:s/>bảo vệ của vắc-xin<text:s/>phòng<text:s/>cúm sẽ khác nhau do độ tuổi hoặc tình trạng sức khỏe khác nhau, bình quân có thể đạt khoảng 30-80%,<text:s/>người lớn khỏe mạnh có hiệu quả lên đến<text:s/>70-90%. Đối với người già thì có thể giảm thiểu 50-60% tình<text:s/>trạng<text:s/>nghiêm trọng và biến chứng, đồng thời có thể giảm thiểu 80% tỷ lệ tử vong. Ngoài ra, hiệu quả bảo vệ của vắc-xin còn phải<text:s/>tùy thuộc vào<text:s/>loại vắc-xin trong năm có<text:s/>phù hợp<text:s/>với loại virus cúm thực tế hay không.<text:s/>Hiệu quả<text:s/>bảo vệ thông thường sẽ tăng cao hoặc giảm thấp tùy theo sự khác nhau của loại virus.</text:p>
      <text:p text:style-name="P100">《Trường hợp chống chỉ địnhkhi<text:s/>tiêm chủng》</text:p>
      <text:list text:style-name="LFO6" text:continue-numbering="true">
        <text:list-item>
          <text:p text:style-name="P101">Trường hợp đã biết có dị ứng đối với<text:s/>thành phần của<text:s/>vắc-xin, thì không được tiêm chủng.</text:p>
        </text:list-item>
        <text:list-item>
          <text:p text:style-name="P102">Trường hợp đã từng<text:s/>có<text:s/>phản ứng bất lợi một cách nghiêm trọng khi tiêm, thì không được tiêm chủng.</text:p>
        </text:list-item>
      </text:list>
      <text:p text:style-name="P103"><text:span text:style-name="T104">《</text:span><text:span text:style-name="T105">Những điều cần chú ý khi tiêm chủng</text:span><text:span text:style-name="T106">》</text:span></text:p>
      <text:list text:style-name="LFO7" text:continue-numbering="true">
        <text:list-item>
          <text:p text:style-name="P107">Trường hợp sốt hoặc đang mắc bệnh nặng<text:s/>và vừa<text:s/>cấp tính thì nên chờ cho<text:s/><text:soft-page-break/>bệnh ổn định rồi tiêm chủng sau.</text:p>
        </text:list-item>
        <text:list-item>
          <text:p text:style-name="P108">Trẻ sơ sinh mới sinh chưa đầy 6 tháng, do không sử dụng dữ liệu lâm sàng lợi ích và tính an toàn, do đó không được tiêm chủng.</text:p>
        </text:list-item>
        <text:list-item>
          <text:p text:style-name="P109"><text:span text:style-name="T110">Trường hợp<text:s/></text:span><text:span text:style-name="T111">trước đó<text:s/></text:span><text:span text:style-name="T112">từng<text:s/></text:span><text:span text:style-name="T113">mắc<text:s/></text:span><text:span text:style-name="T114">hội chứng<text:s/></text:span><text:span text:style-name="T115">Guillain-Barré (GBS) trong vòng 6 tuần tiêm chủng vắc-xin này</text:span><text:span text:style-name="T116">, nên</text:span><text:span text:style-name="T117"><text:s/>hỏi ý kiến bác sỹ</text:span><text:span text:style-name="T118">.</text:span></text:p>
        </text:list-item>
        <text:list-item>
          <text:p text:style-name="P119">Trường hợp đã biết dị ứng với protein trong “trứng”, có thể được nhân viên<text:s/>y<text:s/>tế đủ trình độ và<text:s/>thành thạo<text:s/>xử lý triệu chứng dị ứng<text:s/>tiến hành<text:s/>tiêm chủng,<text:s/>đồng thời<text:s/>quan sát 30 phút sau khi tiêm chủng, nếu không có triệu chứng khó chịu mới được rời đi.</text:p>
        </text:list-item>
        <text:list-item>
          <text:p text:style-name="P120">Các trường hợp khác đã được bác sĩ đánh giá không thích hợp tiêm chủng, thì không được tiêm chủng.</text:p>
        </text:list-item>
      </text:list>
      <text:p text:style-name="P121">《Phản ứng<text:s/>choáng<text:s/>sau<text:s/>khi tiêm<text:s/>thường gặp ở thanh thiếu niên》</text:p>
      <text:p text:style-name="P122"><text:s text:c="3"/>Choáng<text:s/>sau<text:s/>khi tiêm thông thường là do áp lực tâm lý và cảm giác sợ hãi đối với<text:s/>việc tiêm,<text:s/>chuyển hóa thành triệu chứng của cơ thể, xuất hiện các triệu chứng chóng mặt và buồn nôn v.v…, phần lớn<text:s/>xảy ra<text:s/>khi tiêm chủng vắc-xin tập thể ở thanh thiếu niên. Khi tiêm chủng vắc-xin quy mô lớn, thỉnh thoảng<text:s/>xảy ra<text:s/>hiện tượng<text:s/>choáng tập thể<text:s/>sau khi tiêm, được gọi là bệnh tâm<text:s/>lý<text:s/>tập thể. Phản ứng choáng sau khi tiêm không<text:s/>liên quan đến<text:s/>tính an toàn của vắc-xin, và cũng không<text:s/>có<text:s/>di chứng đối với sức khỏe.</text:p>
      <text:p text:style-name="P123"><text:s text:c="3"/>Đề nghị người được tiêm chủng không được để<text:s/>bụng đói<text:s/>quá lâu trước khi tiêm chủng.<text:s/>Thời gian chờ tiêm không nên quá lâu, có thể nghe nhạc, xem phim hoặc nói chuyện tán gẫu để thư giãn tâm lý, và<text:s/>tiêm chủng ở<text:s/>tư thế ngồi. Ngoài ra, đề nghị phải ngồi hoặc nằm khoảng 15 phút sau khi tiêm chủng, để tránh trượt ngã gây tổn thương do chóng mặt.</text:p>
      <text:p text:style-name="P124"><text:s text:c="3"/>Nếu phát sinh tình trạng choáng sau khi tiêm, đề nghị tới khu nghỉ ngơi để nghỉ ngơi, và giải tỏa tinh thần căng thẳng, đồng thời thông báo cho nhân viên<text:s/>y<text:s/>tế (ở trường học thì phải thông báo cho giáo viên hoặc nhân viên<text:s/>y<text:s/>tế<text:s/>của trường). Nếu hiện tượng choáng sau khi tiêm vẫn tiếp tục thì nên đưa đến<text:s/>bệnh viện kiểm tra điều trị.</text:p>
      <text:p text:style-name="P125">《Tính an toàn và tác dụng phụ》</text:p>
      <text:p text:style-name="P126"><text:span text:style-name="T127">Vắc-xin<text:s/></text:span><text:span text:style-name="T128">phòng<text:s/></text:span><text:span text:style-name="T129">cúm là vắc-xin không hoạt hóa được chế từ virus chết, do đó</text:span><text:span text:style-name="T130"><text:s/>sẽ</text:span><text:span text:style-name="T131"><text:s/>không bị cúm do tiêm chủng vắc-xin. Sau khi tiêm chủng,</text:span><text:span text:style-name="T132"><text:s/>bộ</text:span><text:span text:style-name="T133"><text:s/>ph</text:span><text:span text:style-name="T134">ậ</text:span><text:span text:style-name="T135">n<text:s/></text:span><text:span text:style-name="T136">được tiêm có thể đau nhức, sưng tấy, có ít người có phản ứng nhẹ toàn thân, như sốt, đau đầu,<text:s/></text:span><text:span text:style-name="T137">đau</text:span><text:span text:style-name="T138"><text:s/></text:span><text:span text:style-name="T139">cơ, buồn nôn, ngứa da, mề đay h</text:span><text:span text:style-name="T140">oặc mẩn đỏ v.v…, thông thường sẽ hồi phục tự nhiên trong vòng 1 tới 2 ngày sau khi phát sinh. Cũng giống như bất kỳ các loại thuốc khác nào, tuy<text:s/></text:span><text:span text:style-name="T141">rất</text:span><text:span text:style-name="T142"><text:s/></text:span><text:span text:style-name="T143">ít<text:s/></text:span><text:span text:style-name="T144">xảy ra</text:span><text:span text:style-name="T145">, song vắc-xin cúm cũng có thể gây<text:s/></text:span><text:span text:style-name="T146">ra các<text:s/></text:span><text:span text:style-name="T147">tác dụng phụ nghiêm trọng, như phản ứng<text:s/></text:span><text:span text:style-name="T148">dị ứng tức thời, thậm chí là tình trạng khó chịu như ngất lịm do dị ứng (biểu hiện lâm sàng bao gồm khó thở, khàn giọng, thở gấp, mắt hoặc môi bị phù, chóng mặt</text:span><text:span text:style-name="T149">, t</text:span><text:span text:style-name="T150">ă</text:span><text:span text:style-name="T151">ng nhịp tim v.v…)</text:span><text:span text:style-name="T152">.</text:span><text:span text:style-name="T153"><text:s/></text:span><text:span text:style-name="T154">N</text:span><text:span text:style-name="T155">ếu không may</text:span><text:span text:style-name="T156">xảy ra</text:span><text:span text:style-name="T157">, thông thường sẽ xuất hiện triệu chứng trong vòng vài phút<text:s/></text:span><text:span text:style-name="T158">cho<text:s/></text:span><text:span text:style-name="T159">tới vài giờ sau khi<text:s/></text:span><text:soft-page-break/><text:span text:style-name="T160">tiêm chủng.</text:span><text:span text:style-name="T161"><text:s/>Các<text:s/></text:span><text:span text:style-name="T162">triệu chứng<text:s/></text:span><text:span text:style-name="T163">bất lợi đã từng được báo cáo<text:s/></text:span><text:span text:style-name="T164">riêng lẻ<text:s/></text:span><text:span text:style-name="T165">bao gồm triệu chứn</text:span><text:span text:style-name="T166">g<text:s/></text:span><text:span text:style-name="T167">của<text:s/></text:span><text:span text:style-name="T168">h</text:span><text:span text:style-name="T169">ệ thống thần kinh (như: viêm đám rối thần kinh cánh tay, liệt<text:s/></text:span><text:span text:style-name="T170">dây<text:s/></text:span><text:span text:style-name="T171">thần kinh mặt, sốt động kinh, viêm não tủy,<text:s/></text:span><text:span text:style-name="T172">liệt thần kinh đối xứng với biểu hiện hội chứng<text:s/></text:span><text:span text:style-name="T173">Guillain-Barr</text:span><text:span text:style-name="T174">é</text:span><text:span text:style-name="T175">)</text:span><text:span text:style-name="T176"><text:s/>và triệu chứng<text:s/></text:span><text:span text:style-name="T177">của</text:span><text:span text:style-name="T178"><text:s/></text:span><text:span text:style-name="T179">hệ thống huyết dịch (như: giảm tiểu cầu tạm thời, biểu hiện lâm sàng bao gồm xuất hiện đốm tím hoặc điểm xuất huyết trên da, khó cầm máu khi chảy máu v.v…). Ngoài vắc-xin<text:s/></text:span><text:span text:style-name="T180">phòng<text:s/></text:span><text:span text:style-name="T181">cúm<text:s/></text:span><text:span text:style-name="T182">lợn</text:span><text:span text:style-name="T183"><text:s/></text:span><text:span text:style-name="T184">năm 1976, vắc-xin cúm H1H1<text:s/></text:span><text:span text:style-name="T185">loại<text:s/></text:span><text:span text:style-name="T186">mới năm 2009 và vắc-xin theo mùa đã được Dịch tế học nghiên cứu chứng minh có thể có liên quan với hội chứng<text:s/></text:span><text:span text:style-name="T187">Guillain-Barr</text:span><text:span text:style-name="T188">é ra,<text:s/></text:span><text:span text:style-name="T189">có rất ít</text:span><text:span text:style-name="T190"><text:s/>số liệu thống kê chứng minh xác thực khác có liên quan đến tiêm chủng vắc-xin cúm.<text:s/></text:span><text:span text:style-name="T191">Ngoài ra, hiện nay có kết quả nghiên cứu và<text:s/></text:span><text:span text:style-name="T192">Báo cáo của Tổ chức Y tế<text:s/></text:span><text:span text:style-name="T193">t</text:span><text:span text:style-name="T194">hế<text:s/></text:span><text:span text:style-name="T195">giới đều<text:s/></text:span><text:span text:style-name="T196">cho thấy</text:span><text:span text:style-name="T197">, phụ nữ mang thai tiêm chủng vắc-xin cúm không hoạt hóa trong thời kỳ mang thai, không gia tăng nguy cơ tác dụng phụ cho việc mang thai và thai nhi.</text:span></text:p>
      <text:p text:style-name="P198"><text:span text:style-name="T199"><text:s text:c="3"/>Vắc-xin cúm được mua vào trong quý năm nay đều không chứa thành phần<text:s/></text:span><text:span text:style-name="T200">Thiomersal</text:span><text:span text:style-name="T201">.</text:span></text:p>
      <text:p text:style-name="P202"><text:span text:style-name="T203"><text:s text:c="9"/></text:span><text:span text:style-name="T204">　　　　　　　</text:span><text:span text:style-name="T205">Trung tâm Sức khỏe quan tâm đến bạn</text:span></text:p>
      <text:p text:style-name="P206"><text:span text:style-name="T207"><draw:connector draw:type="line" svg:x1="-0.00417in" svg:y1="0.04305in" svg:x2="6.74583in" svg:y2="0.04305in" draw:z-index="251657728" draw:id="id2" draw:style-name="a3" draw:name="Line 71" text:anchor-type="paragraph"><svg:title/><svg:desc/></draw:connector></text:span><text:span text:style-name="T208">【</text:span><text:span text:style-name="T209"><text:s/>Giấy Nguyện Vọng Tiêm Chủng Vắc-xi</text:span><text:span text:style-name="T210">n</text:span><text:span text:style-name="T211"><text:s/>phòng</text:span><text:span text:style-name="T212"><text:s/>Cúm</text:span><text:span text:style-name="T213">】</text:span></text:p>
      <text:p text:style-name="P214"><text:span text:style-name="T215">Tôi đã đọc và hiểu rõ các thông tin liên quan<text:s/></text:span><text:span text:style-name="T216">đến</text:span><text:span text:style-name="T217"><text:s/></text:span><text:span text:style-name="T218">vắ</text:span><text:span text:style-name="T219">c-xin</text:span><text:span text:style-name="T220"><text:s/></text:span><text:span text:style-name="T221">phòng<text:s/></text:span><text:span text:style-name="T222">cúm, và đã xác nhận con cái tôi không<text:s/></text:span><text:span text:style-name="T223">thuộc trường hợp chống chỉ định<text:s/></text:span><text:span text:style-name="T224">nêu trên, đồng thời quyết định cho con cái của tôi</text:span><text:span text:style-name="T225"><text:s/>là</text:span><text:span text:style-name="T226"><text:s text:c="4"/></text:span><text:span text:style-name="T227">　</text:span><text:span text:style-name="T228"><text:s text:c="4"/></text:span><text:span text:style-name="T229">　</text:span><text:span text:style-name="T230"><text:s text:c="9"/></text:span><text:span text:style-name="T231">số</text:span><text:span text:style-name="T232"><text:s text:c="4"/></text:span><text:span text:style-name="T233">lớp</text:span><text:span text:style-name="T234"><text:s text:c="4"/></text:span><text:span text:style-name="T235">năm</text:span><text:span text:style-name="T236"><text:s text:c="4"/></text:span><text:span text:style-name="T237">(sinh nhật: ngày</text:span><text:span text:style-name="T238"><text:s text:c="3"/></text:span><text:span text:style-name="T239">tháng</text:span><text:span text:style-name="T240"><text:s text:c="3"/></text:span><text:span text:style-name="T241">năm</text:span><text:span text:style-name="T242"><text:s text:c="3"/></text:span><text:span text:style-name="T243">, giới tính:<text:s/></text:span><text:span text:style-name="T244">□</text:span><text:span text:style-name="T245">Nam<text:s/></text:span><text:span text:style-name="T246">□</text:span><text:span text:style-name="T247">Nữ)</text:span><text:bookmark-start text:name="_GoBack"/><text:bookmark-end text:name="_GoBack"/></text:p>
      <text:p text:style-name="P248"><text:span text:style-name="T249">□</text:span><text:span text:style-name="T250"><text:s/></text:span><text:span text:style-name="T251">Đồng ý tiêm chủng;</text:span></text:p>
      <text:p text:style-name="P252"><text:span text:style-name="T253">□</text:span><text:span text:style-name="T254"><text:s/></text:span><text:span text:style-name="T255">Không đồng ý tiêm chủng, nguyên nhân</text:span><text:span text:style-name="T256"><text:s text:c="15"/></text:span><text:span text:style-name="T257">　　　　</text:span></text:p>
      <text:p text:style-name="P258"><text:span text:style-name="T259">Phụ huynh ký tên</text:span><text:span text:style-name="T260"><text:s text:c="13"/></text:span><text:span text:style-name="T261">(xin vui<text:s/></text:span><text:span text:style-name="T262">lò</text:span><text:span text:style-name="T263">ng ký</text:span><text:span text:style-name="T264"><text:s/>cả</text:span><text:span text:style-name="T265"><text:s/>họ và tên)</text:span></text:p>
      <text:p text:style-name="P266"><text:span text:style-name="T267">Ngày tháng: Ngày</text:span><text:span text:style-name="T268"><text:s text:c="3"/></text:span><text:span text:style-name="T269">tháng</text:span><text:span text:style-name="T270"><text:s text:c="3"/></text:span><text:span text:style-name="T271">năm</text:span><text:span text:style-name="T272"><text:s text:c="3"/></text:span><text:span text:style-name="T273"><draw:frame draw:z-index="251656704" draw:style-name="a4" draw:transform="translate(-0.20764in -0.75in) rotate(-0.21709) translate(7.58264in 10.2875in)" draw:name="圖片 1" text:anchor-type="paragraph" svg:width="0.41528in" svg:height="1.5in" style:rel-width="scale" style:rel-height="scale"><draw:image xlink:href="media/image1.wmf" xlink:type="simple" xlink:show="embed" xlink:actuate="onLoad"/><svg:title/><svg:desc>MCj03946960000[1]</svg:desc></draw:frame></text:span><text:span text:style-name="T274"><draw:custom-shape svg:x="0.125in" svg:y="18.6625in" svg:width="7.5in" svg:height="2.62778in" draw:z-index="251655680" draw:id="id3" draw:style-name="a5" draw:name="Rectangle 66" text:anchor-type="paragraph"><svg:title/><svg:desc/><text:p text:style-name="P275"/><draw:enhanced-geometry draw:type="non-primitive" svg:viewBox="0 0 21600 21600" draw:enhanced-path="M 0 0 L 21600 0 21600 21600 0 21600 Z N"/></draw:custom-shape></text:span></text:p>
      <text:p text:style-name="P276"/>
      <text:p text:style-name="P277"><text:span text:style-name="T278">Thông tin về t</text:span><text:span text:style-name="T279">iêm chủng vắc-xin dịch cúm hoặc biện pháp phòng chữa liên quan, vui lòng tham khảo</text:span><text:span text:style-name="T280"><text:s/>tại</text:span><text:span text:style-name="T281"><text:s/>trang web của Sở Kiểm soát Dịch bệnh (http://www.cdc.gov.tw), hoặc<text:s/></text:span><text:span text:style-name="T282">gọi vào đường dây miễn phí<text:s/></text:span><text:span text:style-name="T283">thông báo<text:s/></text:span><text:span text:style-name="T284">và tư vấn tình hình bệnh tật của<text:s/></text:span><text:span text:style-name="T285">người</text:span><text:span text:style-name="T286"><text:s/>dân 1922 để được tư vấ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bold" style:display-name="bol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LongDashDot" draw:style="rect" draw:dots1="1" draw:dots1-length="0.08333in" draw:dots2="1" draw:dots2-length="0.01042in" draw:distance="0.01042in"/>
  </office:style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text:style-name="WW_CharLFO6LVL1" style:num-suffix="." style:num-format="I">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I">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709in" fo:margin-left="0.8659in" fo:margin-bottom="0.4722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廷怡</meta:initial-creator>
    <dc:creator>李昭協</dc:creator>
    <meta:creation-date>2018-09-18T04:03:00Z</meta:creation-date>
    <dc:date>2018-09-18T04:03:00Z</dc:date>
    <meta:print-date>2017-07-03T01:32:00Z</meta:print-date>
    <meta:template xlink:href="Normal" xlink:type="simple"/>
    <meta:editing-cycles>2</meta:editing-cycles>
    <meta:editing-duration>PT0S</meta:editing-duration>
    <meta:document-statistic meta:page-count="4" meta:paragraph-count="20" meta:word-count="1530" meta:character-count="10233" meta:row-count="72" meta:non-whitespace-character-count="8723"/>
  </office:meta>
</office:document-meta>
</file>