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/>
    </style:style>
    <style:style style:name="P3" style:parent-style-name="內文" style:family="paragraph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7" style:parent-style-name="內文" style:family="paragraph">
      <style:paragraph-properties fo:line-height="0.25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5in" fo:text-indent="0.3333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5in" fo:margin-left="0.5888in" fo:text-indent="-0.2569in">
        <style:tab-stops/>
      </style:paragraph-properties>
      <style:text-properties style:font-name="微軟正黑體" style:font-name-asian="微軟正黑體"/>
    </style:style>
    <style:style style:name="TableColumn14" style:family="table-column">
      <style:table-column-properties style:column-width="2.3625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Column16" style:family="table-column">
      <style:table-column-properties style:column-width="1.7486in" style:use-optimal-column-width="false"/>
    </style:style>
    <style:style style:name="Table13" style:family="table">
      <style:table-properties style:width="5.9812in" fo:margin-left="0.5909in" table:align="left"/>
    </style:style>
    <style:style style:name="TableRow17" style:family="table-row">
      <style:table-row-properties style:min-row-height="0.3222in" style:use-optimal-row-height="false"/>
    </style:style>
    <style:style style:name="TableCell18" style:family="table-cell">
      <style:table-cell-properties fo:border-top="0.0138in solid #C0504D" fo:border-left="none" fo:border-bottom="0.0138in solid #C0504D" fo:border-right="none" style:writing-mode="lr-tb" style:vertical-align="middle" fo:padding-top="0.0104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1" style:family="table-cell">
      <style:table-cell-properties fo:border-top="0.0138in solid #C0504D" fo:border-left="none" fo:border-bottom="0.0138in solid #C0504D" fo:border-right="none" style:writing-mode="lr-tb" style:vertical-align="middle" fo:padding-top="0.0104in" fo:padding-left="0.075in" fo:padding-bottom="0in" fo:padding-right="0.075in"/>
    </style:style>
    <style:style style:name="P22" style:parent-style-name="內文" style:family="paragraph">
      <style:paragraph-properties fo:text-align="center" fo:line-height="0.25in" fo:margin-left="0.668in" fo:text-indent="-0.6666in">
        <style:tab-stops/>
      </style:paragraph-properties>
      <style:text-properties style:font-name="微軟正黑體" style:font-name-asian="微軟正黑體"/>
    </style:style>
    <style:style style:name="TableCell23" style:family="table-cell">
      <style:table-cell-properties fo:border-top="0.0138in solid #C0504D" fo:border-left="none" fo:border-bottom="0.0138in solid #C0504D" fo:border-right="none" style:writing-mode="lr-tb" style:vertical-align="middle" fo:padding-top="0.0104in" fo:padding-left="0.075in" fo:padding-bottom="0in" fo:padding-right="0.075in"/>
    </style:style>
    <style:style style:name="P24" style:parent-style-name="內文" style:family="paragraph">
      <style:paragraph-properties fo:text-align="center" fo:line-height="0.25in" fo:margin-left="0.025in" fo:text-indent="0.025in">
        <style:tab-stops/>
      </style:paragraph-properties>
      <style:text-properties style:font-name="微軟正黑體" style:font-name-asian="微軟正黑體"/>
    </style:style>
    <style:style style:name="TableRow25" style:family="table-row">
      <style:table-row-properties style:min-row-height="0.4645in" style:use-optimal-row-height="false"/>
    </style:style>
    <style:style style:name="TableCell26" style:family="table-cell">
      <style:table-cell-properties fo:border-top="0.0138in solid #C0504D" fo:border-left="none" fo:border-bottom="none" fo:border-right="none" fo:background-color="#F4E9E9" style:writing-mode="lr-tb" style:vertical-align="middle" fo:padding-top="0.0104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9" style:family="table-cell">
      <style:table-cell-properties fo:border-top="0.0138in solid #C0504D" fo:border-left="none" fo:border-bottom="none" fo:border-right="none" fo:background-color="#F4E9E9" style:writing-mode="lr-tb" style:vertical-align="middle" fo:padding-top="0.0104in" fo:padding-left="0.075in" fo:padding-bottom="0in" fo:padding-right="0.075in"/>
    </style:style>
    <style:style style:name="P30" style:parent-style-name="內文" style:family="paragraph">
      <style:paragraph-properties fo:text-align="center" fo:line-height="0.25in" fo:margin-left="0.0201in" fo:text-indent="0.0201in">
        <style:tab-stops/>
      </style:paragraph-properties>
      <style:text-properties style:font-name="微軟正黑體" style:font-name-asian="微軟正黑體"/>
    </style:style>
    <style:style style:name="TableCell31" style:family="table-cell">
      <style:table-cell-properties fo:border-top="0.0138in solid #C0504D" fo:border-left="none" fo:border-bottom="none" fo:border-right="none" fo:background-color="#F4E9E9" style:writing-mode="lr-tb" style:vertical-align="middle" fo:padding-top="0.0104in" fo:padding-left="0.075in" fo:padding-bottom="0in" fo:padding-right="0.075in"/>
    </style:style>
    <style:style style:name="P32" style:parent-style-name="內文" style:family="paragraph">
      <style:paragraph-properties fo:text-align="center" fo:line-height="0.25in" fo:margin-left="0.025in" fo:text-indent="0.025in">
        <style:tab-stops/>
      </style:paragraph-properties>
      <style:text-properties style:font-name="微軟正黑體" style:font-name-asian="微軟正黑體"/>
    </style:style>
    <style:style style:name="TableRow33" style:family="table-row">
      <style:table-row-properties style:min-row-height="0.3222in" style:use-optimal-row-height="false"/>
    </style:style>
    <style:style style:name="TableCell34" style:family="table-cell">
      <style:table-cell-properties fo:border-top="none" fo:border-left="none" fo:border-bottom="0.0138in solid #C0504D" fo:border-right="none" style:writing-mode="lr-tb" style:vertical-align="middle" fo:padding-top="0.0104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3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7" style:family="table-cell">
      <style:table-cell-properties fo:border-top="none" fo:border-left="none" fo:border-bottom="0.0138in solid #C0504D" fo:border-right="none" style:writing-mode="lr-tb" style:vertical-align="middle" fo:padding-top="0.0104in" fo:padding-left="0.075in" fo:padding-bottom="0in" fo:padding-right="0.075in"/>
    </style:style>
    <style:style style:name="P38" style:parent-style-name="內文" style:family="paragraph">
      <style:paragraph-properties fo:text-align="center" fo:line-height="0.25in" fo:margin-left="0.0201in" fo:text-indent="0.0201in">
        <style:tab-stops/>
      </style:paragraph-properties>
      <style:text-properties style:font-name="微軟正黑體" style:font-name-asian="微軟正黑體"/>
    </style:style>
    <style:style style:name="TableCell39" style:family="table-cell">
      <style:table-cell-properties fo:border-top="none" fo:border-left="none" fo:border-bottom="0.0138in solid #C0504D" fo:border-right="none" style:writing-mode="lr-tb" style:vertical-align="middle" fo:padding-top="0.0104in" fo:padding-left="0.075in" fo:padding-bottom="0in" fo:padding-right="0.075in"/>
    </style:style>
    <style:style style:name="P40" style:parent-style-name="內文" style:family="paragraph">
      <style:paragraph-properties fo:text-align="center" fo:line-height="0.25in" fo:margin-left="0.025in" fo:text-indent="0.025in">
        <style:tab-stops/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42" style:parent-style-name="內文" style:list-style-name="LFO1" style:family="paragraph">
      <style:paragraph-properties fo:text-align="justify" fo:line-height="0.25in"/>
      <style:text-properties style:font-name="微軟正黑體" style:font-name-asian="微軟正黑體"/>
    </style:style>
    <style:style style:name="P43" style:parent-style-name="內文" style:list-style-name="LFO1" style:family="paragraph">
      <style:paragraph-properties fo:text-align="justify" fo:line-height="0.25in"/>
      <style:text-properties style:font-name="微軟正黑體" style:font-name-asian="微軟正黑體"/>
    </style:style>
    <style:style style:name="P44" style:parent-style-name="內文" style:list-style-name="LFO1" style:family="paragraph">
      <style:paragraph-properties fo:text-align="justify" fo:line-height="0.25in"/>
      <style:text-properties style:font-name="微軟正黑體" style:font-name-asian="微軟正黑體"/>
    </style:style>
    <style:style style:name="P45" style:parent-style-name="內文" style:family="paragraph">
      <style:paragraph-properties fo:text-align="justify" fo:line-height="0.25in" fo:margin-left="0.666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P48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P49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0" style:parent-style-name="內文" style:family="paragraph">
      <style:paragraph-properties fo:text-align="justify" fo:line-height="0.3055in" fo:text-indent="0.3333in"/>
    </style:style>
    <style:style style:name="T51" style:parent-style-name="預設段落字型" style:family="text">
      <style:text-properties style:font-name="微軟正黑體" style:font-name-asian="微軟正黑體" fo:color="#808080"/>
    </style:style>
    <style:style style:name="P52" style:parent-style-name="內文" style:family="paragraph">
      <style:paragraph-properties fo:line-height="0.3055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6666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58" style:parent-style-name="內文" style:family="paragraph">
      <style:paragraph-properties fo:line-height="0.3055in" fo:margin-left="0.6666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055in" fo:margin-left="0.6666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/>
    </style:style>
    <style:style style:name="P65" style:parent-style-name="內文" style:family="paragraph">
      <style:paragraph-properties fo:line-height="0.3055in" fo:margin-left="0.6666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3472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472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7.16111in" svg:y="-0.79167in" svg:width="1.02361in" svg:height="0.38819in" style:rel-width="scale" style:rel-height="scale"><draw:text-box><text:p text:style-name="P3">附件14-6</text:p></draw:text-box><svg:title/><svg:desc/></draw:frame></text:span><text:span text:style-name="T4">國小一年級學童</text:span><text:span text:style-name="T5">卡介苗預防接種</text:span><text:span text:style-name="T6">家長通知書</text:span></text:p>
      <text:p text:style-name="P7">一、接種目的：</text:p>
      <text:p text:style-name="P8">接種卡介苗可避免幼童發生嚴重結核病，研究顯示，未接種卡介苗的幼童罹患結核性腦膜炎的發生率約為百萬分之152.5，是有接種者的47倍，此類疾病若未及早診治會造成腦脊髓等不可逆病變 (無法自理生活、智商受損等)，並伴隨約20%~40%致死率。</text:p>
      <text:p text:style-name="P9">二、接種後可能的不良反應：</text:p>
      <text:p text:style-name="P10">(一)常見但不嚴重的不良反應：局部膿瘍、淋巴結炎等。</text:p>
      <text:p text:style-name="P11">(二)不常見但較嚴重的不良反應：骨炎/骨髓炎等。</text:p>
      <text:p text:style-name="P12">(三)我國自2007年起開始主動監測卡介苗不良反應，資料顯示骨炎/骨髓炎發生比率約百萬分之47.8，尚在世界衛生組織估計範圍內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副作用</text:p>
            <text:p text:style-name="P20">(資料來源)</text:p>
          </table:table-cell>
          <table:table-cell table:style-name="TableCell21">
            <text:p text:style-name="P22">骨炎/骨髓炎</text:p>
          </table:table-cell>
          <table:table-cell table:style-name="TableCell23">
            <text:p text:style-name="P24">瀰漫性卡介苗感染</text:p>
          </table:table-cell>
        </table:table-row>
        <table:table-row table:style-name="TableRow25">
          <table:table-cell table:style-name="TableCell26">
            <text:p text:style-name="P27">我國監測資料</text:p>
            <text:p text:style-name="P28">(2007-2015年出生世代)</text:p>
          </table:table-cell>
          <table:table-cell table:style-name="TableCell29">
            <text:p text:style-name="P30">47.8例/百萬人口</text:p>
          </table:table-cell>
          <table:table-cell table:style-name="TableCell31">
            <text:p text:style-name="P32">0.5例/百萬人口</text:p>
          </table:table-cell>
        </table:table-row>
        <table:table-row table:style-name="TableRow33">
          <table:table-cell table:style-name="TableCell34">
            <text:p text:style-name="P35">世界衛生組織</text:p>
            <text:p text:style-name="P36">(2018年報告)</text:p>
          </table:table-cell>
          <table:table-cell table:style-name="TableCell37">
            <text:p text:style-name="P38">0.01-700例/百萬人口</text:p>
          </table:table-cell>
          <table:table-cell table:style-name="TableCell39">
            <text:p text:style-name="P40">2-34例/百萬人口</text:p>
          </table:table-cell>
        </table:table-row>
      </table:table>
      <text:p text:style-name="P41">三、接種後正常情形：</text:p>
      <text:list text:style-name="LFO1" text:continue-numbering="true">
        <text:list-item>
          <text:p text:style-name="P42">1-2週：注射部位會呈現一個小紅結節，之後逐漸變大，微有痛癢但不發燒。</text:p>
        </text:list-item>
        <text:list-item>
          <text:p text:style-name="P43">4-6週：會變成膿瘍或潰爛，不必擦藥或包紮，只要保持清潔及乾燥，如果有膿流出可用無菌紗布或棉花拭淨，應避免擠壓。</text:p>
        </text:list-item>
        <text:list-item>
          <text:p text:style-name="P44">2-3個月：會自動癒合結痂，留下一個淡紅色小疤痕，經過一段時間後會變成膚色。</text:p>
        </text:list-item>
      </text:list>
      <text:p text:style-name="P45"><text:span text:style-name="T46"><draw:connector draw:type="line" svg:x1="-0.67361in" svg:y1="0.11528in" svg:x2="7.36806in" svg:y2="0.11528in" draw:z-index="251660288" draw:id="id1" draw:style-name="a1" draw:name="直線接點 1" text:anchor-type="paragraph"><svg:title/><svg:desc/></draw:connector></text:span></text:p>
      <text:p text:style-name="P47">學生姓名：_____________班級：_____年______班</text:p>
      <text:p text:style-name="P48">親愛的家長：</text:p>
      <text:p text:style-name="P49">經查詢貴子弟之「兒童健康手冊」等相關預防接種資料，未曾接種過卡介苗，請您評估後依幼童最大健康利益決定接種與否。若欲接種卡介苗，可以前往下列建議的衛生所/醫院進行評估與接種：</text:p>
      <text:p text:style-name="P50"><text:span text:style-name="T51">(各縣市衛生局/所依民眾居住地及轄區卡介苗接種服務地點，在此處提供建議院所名單)</text:span></text:p>
      <text:p text:style-name="P52"/>
      <text:p text:style-name="P53"/>
      <text:p text:style-name="P54"/>
      <text:p text:style-name="P55"><text:span text:style-name="T56"><draw:connector draw:type="line" svg:x1="-0.67361in" svg:y1="0.31597in" svg:x2="7.36806in" svg:y2="0.31597in" draw:z-index="251661312" draw:id="id2" draw:style-name="a2" draw:name="直線接點 7" text:anchor-type="paragraph"><svg:title/><svg:desc/></draw:connector></text:span></text:p>
      <text:p text:style-name="P57">如果您有任何問題，請與我們聯絡：</text:p>
      <text:p text:style-name="P58"><text:span text:style-name="T59">衛生所</text:span><text:span text:style-name="T60"><text:s text:c="19"/></text:span></text:p>
      <text:p text:style-name="P61"><text:span text:style-name="T62">聯絡電話</text:span><text:span text:style-name="T63"><text:s text:c="16"/></text:span><text:span text:style-name="T64"><text:s/></text:span></text:p>
      <text:p text:style-name="P65"><text:span text:style-name="T66">聯絡人員</text:span><text:span text:style-name="T67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佩伶</meta:initial-creator>
    <dc:creator>鄭至傑</dc:creator>
    <meta:creation-date>2020-09-17T05:47:00Z</meta:creation-date>
    <dc:date>2020-09-17T05:47:00Z</dc: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801" meta:row-count="5" meta:non-whitespace-character-count="683"/>
  </office:meta>
</office:document-meta>
</file>