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page" style:column-width="1.90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0">
            <text:p>「107年度流感疫苗接種作業」學生接種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 text:c="22"/><text:span text:style-name="T3">縣（市）</text:span><text:s text:c="21"/><text:span text:style-name="T3">鄉鎮市區</text:span><text:span text:style-name="T4"><text:s text:c="2"/></text:span><text:s text:c="31"/><text:span text:style-name="T3">學校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接種日期：<text:span text:style-name="T5"><text:s text:c="9"/></text:span>年<text:span text:style-name="T5"><text:s text:c="8"/></text:span>月<text:span text:style-name="T5"><text:s text:c="8"/></text:span>日<text:span text:style-name="T4"><text:s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班級：<text:span text:style-name="T5"><text:s text:c="13"/></text:span>年<text:span text:style-name="T5"><text:s text:c="13"/></text:span>班 <text:s text:c="2"/>學生總數：<text:span text:style-name="T5"><text:s text:c="12"/></text:span>人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4">
          <table:table-cell office:value-type="string" table:style-name="ce4">
            <text:p>班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日期</text:p>
          </table:table-cell>
          <table:table-cell office:value-type="string" table:style-name="ce5">
            <text:p>體溫<text:span text:style-name="T7">(</text:span>℃<text:span text:style-name="T7">)</text:span></text:p>
          </table:table-cell>
          <table:table-cell office:value-type="string" table:style-name="ce13">
            <text:p>疫苗廠牌批號</text:p>
          </table:table-cell>
          <table:table-cell office:value-type="string" table:style-name="ce14">
            <text:p>備註</text:p>
          </table:table-cell>
          <table:table-cell table:number-columns-repeated="16378"/>
        </table:table-row>
        <table:table-row table:number-rows-repeated="25" table:style-name="ro5">
          <table:table-cell table:number-columns-repeated="3" table:style-name="ce2"/>
          <table:table-cell table:style-name="ce3"/>
          <table:table-cell table:style-name="ce2"/>
          <table:table-cell table:style-name="ce15"/>
          <table:table-cell table:number-columns-repeated="16378"/>
        </table:table-row>
        <table:table-row table:style-name="ro3">
          <table:table-cell table:number-columns-repeated="6" table:style-name="ce12"/>
          <table:table-cell table:number-columns-repeated="16378"/>
        </table:table-row>
        <table:table-row table:style-name="ro6">
          <table:table-cell office:value-type="string" table:style-name="ce8">
            <text:p>應接種人數：<text:span text:style-name="T7"><text:s text:c="6"/></text:span>人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醫師簽章：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6">
            <text:p>未接種人數：<text:span text:style-name="T7"><text:s text:c="7"/></text:span>人</text:p>
          </table:table-cell>
          <table:table-cell table:number-columns-repeated="2" table:style-name="ce7"/>
          <table:table-cell office:value-type="string" table:style-name="ce6">
            <text:p>醫療院所核章：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6">
            <text:p>實際接種人數：<text:span text:style-name="T7"><text:s text:c="11"/></text:span>人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8">
          <table:table-cell office:value-type="string" table:style-name="ce11">
            <text:p>備註：</text:p>
          </table:table-cell>
          <table:table-cell office:value-type="string" table:number-columns-spanned="5" table:number-rows-spanned="1" table:style-name="ce16">
            <text:p>1.<text:span text:style-name="T6">本表虛線以內之欄位，由實際執行接種之接種單位填寫。</text:span></text:p>
            <text:p>2.<text:span text:style-name="T6">具接種意願者填寫個人資料進行列冊。接種名冊各欄位資料請填寫完整，俾利後續追</text:span><text:span text:style-name="T6">蹤、統計分析。</text:span></text:p>
          </table:table-cell>
          <table:covered-table-cell table:number-columns-repeated="4"/>
          <table:table-cell table:number-columns-repeated="16378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51181102362204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樣本</text:span></text:p>
        </style:region-left>
        <style:region-right>
          <text:p><text:span text:style-name="T2">附件22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2372</meta:initial-creator>
    <dc:creator>陳廷怡</dc:creator>
    <meta:creation-date>2006-02-15T01:09:04Z</meta:creation-date>
    <dc:date>2018-08-10T09:33:35Z</dc:date>
    <meta:print-date>2018-07-26T06:56:34Z</meta:print-date>
  </office:meta>
</office:document-meta>
</file>