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 New" svg:font-family="Angsana New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๑, ๒, ๓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๑, ๒, 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๑, ๒, ๓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Angsana New" style:font-name-asian="新細明體" style:font-name-complex="Angsana New" fo:font-weight="bold" style:font-weight-asian="bold" style:font-weight-complex="bold" fo:font-size="14pt" style:font-size-asian="14pt" style:font-size-complex="14pt" style:script-type="complex" style:language-complex="th" style:country-complex="TH"/>
    </style:style>
    <style:style style:name="T3" style:parent-style-name="預設段落字型" style:family="text">
      <style:text-properties style:font-name="Angsana New" style:font-name-asian="新細明體" style:font-name-complex="Angsana New" fo:font-weight="bold" style:font-weight-asian="bold" style:font-weight-complex="bold" fo:font-size="14pt" style:font-size-asian="14pt" style:font-size-complex="14pt" style:language-complex="th" style:country-complex="TH"/>
    </style:style>
    <style:style style:name="T4" style:parent-style-name="預設段落字型" style:family="text">
      <style:text-properties style:font-name="Angsana New" style:font-name-asian="新細明體" style:font-name-complex="Angsana New" fo:font-weight="bold" style:font-weight-asian="bold" style:font-weight-complex="bold" fo:font-size="14pt" style:font-size-asian="14pt" style:font-size-complex="14pt" style:language-complex="th" style:country-complex="TH"/>
    </style:style>
    <style:style style:name="T5" style:parent-style-name="預設段落字型" style:family="text">
      <style:text-properties style:font-name="Angsana New" style:font-name-asian="新細明體" style:font-name-complex="Angsana New" fo:font-weight="bold" style:font-weight-asian="bold" style:font-weight-complex="bold" fo:font-size="14pt" style:font-size-asian="14pt" style:font-size-complex="14pt" style:language-complex="th" style:country-complex="TH"/>
    </style:style>
    <style:style style:name="T6" style:parent-style-name="預設段落字型" style:family="text">
      <style:text-properties style:font-name="Angsana New" style:font-name-asian="新細明體" style:font-name-complex="Angsana New" fo:font-weight="bold" style:font-weight-asian="bold" style:font-weight-complex="bold" fo:font-size="14pt" style:font-size-asian="14pt" style:font-size-complex="14pt" style:language-complex="th" style:country-complex="TH"/>
    </style:style>
    <style:style style:name="T7" style:parent-style-name="預設段落字型" style:family="text">
      <style:text-properties style:font-name="Angsana New" style:font-name-asian="新細明體" style:font-name-complex="Angsana New" fo:font-weight="bold" style:font-weight-asian="bold" style:font-weight-complex="bold" fo:font-size="14pt" style:font-size-asian="14pt" style:font-size-complex="14pt" style:language-complex="th" style:country-complex="TH"/>
    </style:style>
    <style:style style:name="T8" style:parent-style-name="預設段落字型" style:family="text">
      <style:text-properties style:font-name="Angsana New" style:font-name-asian="新細明體" style:font-name-complex="Angsana New" fo:font-weight="bold" style:font-weight-asian="bold" style:font-weight-complex="bold" fo:font-size="14pt" style:font-size-asian="14pt" style:font-size-complex="14pt" style:language-complex="th" style:country-complex="TH"/>
    </style:style>
    <style:style style:name="T9" style:parent-style-name="預設段落字型" style:family="text">
      <style:text-properties style:font-name="Angsana New" style:font-name-asian="新細明體" style:font-name-complex="Angsana New" fo:font-weight="bold" style:font-weight-asian="bold" style:font-weight-complex="bold" fo:font-size="14pt" style:font-size-asian="14pt" style:font-size-complex="14pt" style:language-complex="th" style:country-complex="TH"/>
    </style:style>
    <style:style style:name="T10" style:parent-style-name="預設段落字型" style:family="text">
      <style:text-properties style:font-name="Angsana New" style:font-name-asian="新細明體" style:font-name-complex="Angsana New" fo:font-weight="bold" style:font-weight-asian="bold" style:font-weight-complex="bold" fo:font-size="14pt" style:font-size-asian="14pt" style:font-size-complex="14pt" style:language-complex="th" style:country-complex="TH"/>
    </style:style>
    <style:style style:name="T11" style:parent-style-name="預設段落字型" style:family="text">
      <style:text-properties style:font-name="Angsana New" style:font-name-asian="新細明體" style:font-name-complex="Angsana New" fo:font-weight="bold" style:font-weight-asian="bold" style:font-weight-complex="bold" fo:font-size="14pt" style:font-size-asian="14pt" style:font-size-complex="14pt" style:language-complex="th" style:country-complex="TH"/>
    </style:style>
    <style:style style:name="T12" style:parent-style-name="預設段落字型" style:family="text">
      <style:text-properties style:font-name="Angsana New" style:font-name-asian="新細明體" style:font-name-complex="Angsana New" fo:font-weight="bold" style:font-weight-asian="bold" style:font-weight-complex="bold" fo:font-size="14pt" style:font-size-asian="14pt" style:font-size-complex="14pt" style:language-complex="th" style:country-complex="TH"/>
    </style:style>
    <style:style style:name="T13" style:parent-style-name="預設段落字型" style:family="text">
      <style:text-properties style:font-name="Angsana New" style:font-name-asian="新細明體" style:font-name-complex="Angsana New" fo:font-weight="bold" style:font-weight-asian="bold" style:font-weight-complex="bold" fo:font-size="14pt" style:font-size-asian="14pt" style:font-size-complex="14pt" style:language-complex="th" style:country-complex="TH"/>
    </style:style>
    <style:style style:name="T14" style:parent-style-name="預設段落字型" style:family="text">
      <style:text-properties style:font-name="Angsana New" style:font-name-asian="新細明體" style:font-name-complex="Angsana New" fo:font-weight="bold" style:font-weight-asian="bold" style:font-weight-complex="bold" fo:font-size="14pt" style:font-size-asian="14pt" style:font-size-complex="14pt" style:language-complex="th" style:country-complex="TH"/>
    </style:style>
    <style:style style:name="T15" style:parent-style-name="預設段落字型" style:family="text">
      <style:text-properties style:font-name="Angsana New" style:font-name-asian="新細明體" style:font-name-complex="Angsana New" fo:font-weight="bold" style:font-weight-asian="bold" style:font-weight-complex="bold" fo:font-size="14pt" style:font-size-asian="14pt" style:font-size-complex="14pt" style:language-complex="th" style:country-complex="TH"/>
    </style:style>
    <style:style style:name="T16" style:parent-style-name="預設段落字型" style:family="text">
      <style:text-properties style:font-name="Angsana New" style:font-name-asian="新細明體" style:font-name-complex="Angsana New" fo:font-weight="bold" style:font-weight-asian="bold" style:font-weight-complex="bold" fo:font-size="14pt" style:font-size-asian="14pt" style:font-size-complex="14pt" style:language-complex="th" style:country-complex="TH"/>
    </style:style>
    <style:style style:name="T17" style:parent-style-name="預設段落字型" style:family="text">
      <style:text-properties style:font-name="Angsana New" style:font-name-asian="新細明體" style:font-name-complex="Angsana New" fo:font-weight="bold" style:font-weight-asian="bold" style:font-weight-complex="bold" fo:font-size="14pt" style:font-size-asian="14pt" style:font-size-complex="14pt" style:language-complex="th" style:country-complex="TH"/>
    </style:style>
    <style:style style:name="T18" style:parent-style-name="預設段落字型" style:family="text">
      <style:text-properties style:font-name="Angsana New" style:font-name-asian="新細明體" style:font-name-complex="Angsana New" fo:font-weight="bold" style:font-weight-asian="bold" style:font-weight-complex="bold" fo:font-size="14pt" style:font-size-asian="14pt" style:font-size-complex="14pt" style:language-complex="th" style:country-complex="TH"/>
    </style:style>
    <style:style style:name="T19" style:parent-style-name="預設段落字型" style:family="text">
      <style:text-properties style:font-name="Angsana New" style:font-name-asian="新細明體" style:font-name-complex="Angsana New" fo:font-weight="bold" style:font-weight-asian="bold" style:font-weight-complex="bold" fo:font-size="14pt" style:font-size-asian="14pt" style:font-size-complex="14pt" style:language-complex="th" style:country-complex="TH"/>
    </style:style>
    <style:style style:name="T20" style:parent-style-name="預設段落字型" style:family="text">
      <style:text-properties style:font-name="Angsana New" style:font-name-asian="新細明體" style:font-name-complex="Angsana New" fo:font-weight="bold" style:font-weight-asian="bold" style:font-weight-complex="bold" fo:font-size="14pt" style:font-size-asian="14pt" style:font-size-complex="14pt" style:script-type="complex" style:language-complex="th" style:country-complex="TH"/>
    </style:style>
    <style:style style:name="T21" style:parent-style-name="預設段落字型" style:family="text">
      <style:text-properties style:font-name="Angsana New" style:font-name-asian="新細明體" style:font-name-complex="Angsana New" fo:font-weight="bold" style:font-weight-asian="bold" style:font-weight-complex="bold" fo:font-size="14pt" style:font-size-asian="14pt" style:font-size-complex="14pt" style:script-type="complex" style:language-complex="th" style:country-complex="TH"/>
    </style:style>
    <style:style style:name="T22" style:parent-style-name="預設段落字型" style:family="text">
      <style:text-properties style:font-name="Angsana New" style:font-name-asian="新細明體" style:font-name-complex="Angsana New" fo:font-weight="bold" style:font-weight-asian="bold" style:font-weight-complex="bold" fo:font-size="14pt" style:font-size-asian="14pt" style:font-size-complex="14pt" style:script-type="complex" style:language-complex="th" style:country-complex="TH"/>
    </style:style>
    <style:style style:name="T23" style:parent-style-name="預設段落字型" style:family="text">
      <style:text-properties style:font-name="Angsana New" style:font-name-asian="新細明體" style:font-name-complex="Angsana New" fo:font-weight="bold" style:font-weight-asian="bold" style:font-weight-complex="bold" fo:font-size="14pt" style:font-size-asian="14pt" style:font-size-complex="14pt" style:language-complex="th" style:country-complex="TH"/>
    </style:style>
    <style:style style:name="P24" style:parent-style-name="內文" style:family="paragraph">
      <style:paragraph-properties fo:line-height="0.25in"/>
    </style:style>
    <style:style style:name="T25" style:parent-style-name="預設段落字型" style:family="text">
      <style:text-properties style:font-name="Angsana New" style:font-name-asian="新細明體" style:font-name-complex="Angsana New" fo:font-weight="bold" style:font-weight-asian="bold" style:font-weight-complex="bold" fo:font-size="16pt" style:font-size-asian="16pt" style:font-size-complex="16pt" style:script-type="complex" style:language-complex="th" style:country-complex="TH"/>
    </style:style>
    <style:style style:name="T26" style:parent-style-name="預設段落字型" style:family="text">
      <style:text-properties style:font-name="Angsana New" style:font-name-asian="新細明體" style:font-name-complex="Angsana New" fo:font-weight="bold" style:font-weight-asian="bold" style:font-weight-complex="bold" fo:font-size="16pt" style:font-size-asian="16pt" style:font-size-complex="16pt" style:language-complex="th" style:country-complex="TH"/>
    </style:style>
    <style:style style:name="T27" style:parent-style-name="預設段落字型" style:family="text">
      <style:text-properties style:font-name="Angsana New" style:font-name-asian="新細明體" style:font-name-complex="Angsana New" fo:font-weight="bold" style:font-weight-asian="bold" style:font-weight-complex="bold" fo:font-size="16pt" style:font-size-asian="16pt" style:font-size-complex="16pt" style:language-complex="th" style:country-complex="TH"/>
    </style:style>
    <style:style style:name="T28" style:parent-style-name="預設段落字型" style:family="text">
      <style:text-properties style:font-name="Angsana New" style:font-name-asian="新細明體" style:font-name-complex="Angsana New" fo:font-weight="bold" style:font-weight-asian="bold" style:font-weight-complex="bold" fo:font-size="16pt" style:font-size-asian="16pt" style:font-size-complex="16pt" style:language-complex="th" style:country-complex="TH"/>
    </style:style>
    <style:style style:name="T29" style:parent-style-name="預設段落字型" style:family="text">
      <style:text-properties style:font-name="Angsana New" style:font-name-asian="新細明體" style:font-name-complex="Angsana New" fo:font-weight="bold" style:font-weight-asian="bold" style:font-weight-complex="bold" fo:font-size="16pt" style:font-size-asian="16pt" style:font-size-complex="16pt" style:script-type="complex" style:language-complex="th" style:country-complex="TH"/>
    </style:style>
    <style:style style:name="T30" style:parent-style-name="預設段落字型" style:family="text">
      <style:text-properties style:font-name="Angsana New" style:font-name-asian="新細明體" style:font-name-complex="Angsana New" fo:font-weight="bold" style:font-weight-asian="bold" style:font-weight-complex="bold" fo:font-size="16pt" style:font-size-asian="16pt" style:font-size-complex="16pt" style:script-type="complex" style:language-complex="th" style:country-complex="TH"/>
    </style:style>
    <style:style style:name="T31" style:parent-style-name="預設段落字型" style:family="text">
      <style:text-properties style:font-name="Angsana New" style:font-name-asian="新細明體" style:font-name-complex="Angsana New" fo:font-weight="bold" style:font-weight-asian="bold" style:font-weight-complex="bold" fo:font-size="16pt" style:font-size-asian="16pt" style:font-size-complex="16pt" style:language-complex="th" style:country-complex="TH"/>
    </style:style>
    <style:style style:name="T32" style:parent-style-name="預設段落字型" style:family="text">
      <style:text-properties style:font-name="Angsana New" style:font-name-asian="新細明體" style:font-name-complex="Angsana New" fo:font-weight="bold" style:font-weight-asian="bold" style:font-weight-complex="bold" fo:font-size="16pt" style:font-size-asian="16pt" style:font-size-complex="16pt" style:language-complex="th" style:country-complex="TH"/>
    </style:style>
    <style:style style:name="T33" style:parent-style-name="預設段落字型" style:family="text">
      <style:text-properties style:font-name="Angsana New" style:font-name-asian="新細明體" style:font-name-complex="Angsana New" fo:font-weight="bold" style:font-weight-asian="bold" style:font-weight-complex="bold" fo:font-size="16pt" style:font-size-asian="16pt" style:font-size-complex="16pt" style:language-complex="th" style:country-complex="TH"/>
    </style:style>
    <style:style style:name="T34" style:parent-style-name="預設段落字型" style:family="text">
      <style:text-properties style:font-name="Angsana New" style:font-name-asian="新細明體" style:font-name-complex="Angsana New" fo:font-weight="bold" style:font-weight-asian="bold" style:font-weight-complex="bold" fo:font-size="16pt" style:font-size-asian="16pt" style:font-size-complex="16pt" style:script-type="complex" style:language-complex="th" style:country-complex="TH"/>
    </style:style>
    <style:style style:name="T35" style:parent-style-name="預設段落字型" style:family="text">
      <style:text-properties style:font-name="Angsana New" style:font-name-asian="新細明體" style:font-name-complex="Angsana New" fo:font-weight="bold" style:font-weight-asian="bold" style:font-weight-complex="bold" fo:font-size="16pt" style:font-size-asian="16pt" style:font-size-complex="16pt" style:script-type="complex" style:language-complex="th" style:country-complex="TH"/>
    </style:style>
    <style:style style:name="T36" style:parent-style-name="預設段落字型" style:family="text">
      <style:text-properties style:font-name="Angsana New" style:font-name-asian="新細明體" style:font-name-complex="Angsana New" fo:font-weight="bold" style:font-weight-asian="bold" style:font-weight-complex="bold" fo:font-size="16pt" style:font-size-asian="16pt" style:font-size-complex="16pt" style:script-type="complex" style:language-complex="th" style:country-complex="TH"/>
    </style:style>
    <style:style style:name="T37" style:parent-style-name="預設段落字型" style:family="text">
      <style:text-properties style:font-name="Angsana New" style:font-name-asian="新細明體" style:font-name-complex="Angsana New" fo:font-weight="bold" style:font-weight-asian="bold" style:font-weight-complex="bold" fo:font-size="16pt" style:font-size-asian="16pt" style:font-size-complex="16pt" style:script-type="complex" style:language-complex="th" style:country-complex="TH"/>
    </style:style>
    <style:style style:name="P38" style:parent-style-name="內文" style:family="paragraph">
      <style:text-properties style:font-name="Angsana New" style:font-name-asian="新細明體" style:font-name-complex="Angsana New" fo:font-weight="bold" style:font-weight-asian="bold" style:font-weight-complex="bold" fo:font-size="14pt" style:font-size-asian="14pt" style:font-size-complex="14pt" style:language-complex="th" style:country-complex="TH"/>
    </style:style>
    <style:style style:name="T39" style:parent-style-name="預設段落字型" style:family="text">
      <style:text-properties style:font-name="Angsana New" style:font-name-asian="新細明體" style:font-name-complex="Angsana New" fo:font-size="14pt" style:font-size-asian="14pt" style:font-size-complex="14pt" style:script-type="complex" style:language-complex="th" style:country-complex="TH"/>
    </style:style>
    <style:style style:name="T40" style:parent-style-name="預設段落字型" style:family="text">
      <style:text-properties style:font-name="Angsana New" style:font-name-asian="新細明體" style:font-name-complex="Angsana New" fo:font-size="14pt" style:font-size-asian="14pt" style:font-size-complex="14pt" style:script-type="complex" style:language-complex="th" style:country-complex="TH"/>
    </style:style>
    <style:style style:name="T41" style:parent-style-name="預設段落字型" style:family="text">
      <style:text-properties style:font-name="Angsana New" style:font-name-asian="新細明體" style:font-name-complex="Angsana New" fo:font-size="14pt" style:font-size-asian="14pt" style:font-size-complex="14pt" style:script-type="complex" style:language-complex="th" style:country-complex="TH"/>
    </style:style>
    <style:style style:name="T42" style:parent-style-name="預設段落字型" style:family="text">
      <style:text-properties style:font-name="Angsana New" style:font-name-asian="新細明體" style:font-name-complex="Angsana New" fo:font-size="14pt" style:font-size-asian="14pt" style:font-size-complex="14pt" style:script-type="complex" style:language-complex="th" style:country-complex="TH"/>
    </style:style>
    <style:style style:name="T43" style:parent-style-name="預設段落字型" style:family="text">
      <style:text-properties style:font-name="Angsana New" style:font-name-asian="新細明體" style:font-name-complex="Angsana New" fo:font-size="14pt" style:font-size-asian="14pt" style:font-size-complex="14pt" style:language-complex="th" style:country-complex="TH"/>
    </style:style>
    <style:style style:name="T44" style:parent-style-name="預設段落字型" style:family="text">
      <style:text-properties style:font-name="Angsana New" style:font-name-asian="新細明體" style:font-name-complex="Angsana New" fo:font-size="14pt" style:font-size-asian="14pt" style:font-size-complex="14pt" style:script-type="complex" style:language-complex="th" style:country-complex="TH"/>
    </style:style>
    <style:style style:name="T45" style:parent-style-name="預設段落字型" style:family="text">
      <style:text-properties style:font-name="Angsana New" style:font-name-asian="新細明體" style:font-name-complex="Angsana New" fo:font-size="14pt" style:font-size-asian="14pt" style:font-size-complex="14pt" style:language-complex="th" style:country-complex="TH"/>
    </style:style>
    <style:style style:name="T46" style:parent-style-name="預設段落字型" style:family="text">
      <style:text-properties style:font-name="Angsana New" style:font-name-asian="新細明體" style:font-name-complex="Angsana New" fo:font-size="14pt" style:font-size-asian="14pt" style:font-size-complex="14pt" style:script-type="complex" style:language-complex="th" style:country-complex="TH"/>
    </style:style>
    <style:style style:name="T47" style:parent-style-name="預設段落字型" style:family="text">
      <style:text-properties style:font-name="Angsana New" style:font-name-asian="新細明體" style:font-name-complex="Angsana New" fo:font-size="14pt" style:font-size-asian="14pt" style:font-size-complex="14pt" style:script-type="complex" style:language-complex="th" style:country-complex="TH"/>
    </style:style>
    <style:style style:name="T48" style:parent-style-name="預設段落字型" style:family="text">
      <style:text-properties style:font-name="Angsana New" style:font-name-asian="新細明體" style:font-name-complex="Angsana New" fo:font-size="14pt" style:font-size-asian="14pt" style:font-size-complex="14pt" style:script-type="complex" style:language-complex="th" style:country-complex="TH"/>
    </style:style>
    <style:style style:name="T49" style:parent-style-name="預設段落字型" style:family="text">
      <style:text-properties style:font-name="Angsana New" style:font-name-asian="新細明體" style:font-name-complex="Angsana New" fo:font-size="14pt" style:font-size-asian="14pt" style:font-size-complex="14pt" style:script-type="complex" style:language-complex="th" style:country-complex="TH"/>
    </style:style>
    <style:style style:name="T50" style:parent-style-name="預設段落字型" style:family="text">
      <style:text-properties style:font-name="Angsana New" style:font-name-asian="新細明體" style:font-name-complex="Angsana New" fo:font-size="14pt" style:font-size-asian="14pt" style:font-size-complex="14pt" style:language-complex="th" style:country-complex="TH"/>
    </style:style>
    <style:style style:name="T51" style:parent-style-name="預設段落字型" style:family="text">
      <style:text-properties style:font-name="Angsana New" style:font-name-asian="新細明體" style:font-name-complex="Angsana New" fo:font-size="14pt" style:font-size-asian="14pt" style:font-size-complex="14pt" style:script-type="complex" style:language-complex="th" style:country-complex="TH"/>
    </style:style>
    <style:style style:name="T52" style:parent-style-name="預設段落字型" style:family="text">
      <style:text-properties style:font-name="Angsana New" style:font-name-asian="新細明體" style:font-name-complex="Angsana New" fo:font-size="14pt" style:font-size-asian="14pt" style:font-size-complex="14pt" style:language-complex="th" style:country-complex="TH"/>
    </style:style>
    <style:style style:name="T53" style:parent-style-name="預設段落字型" style:family="text">
      <style:text-properties style:font-name="Angsana New" style:font-name-asian="新細明體" style:font-name-complex="Angsana New" fo:font-size="14pt" style:font-size-asian="14pt" style:font-size-complex="14pt" style:script-type="complex" style:language-complex="th" style:country-complex="TH"/>
    </style:style>
    <style:style style:name="T54" style:parent-style-name="預設段落字型" style:family="text">
      <style:text-properties style:font-name="Angsana New" style:font-name-asian="新細明體" style:font-name-complex="Angsana New" fo:font-size="14pt" style:font-size-asian="14pt" style:font-size-complex="14pt" style:language-complex="th" style:country-complex="TH"/>
    </style:style>
    <style:style style:name="T55" style:parent-style-name="預設段落字型" style:family="text">
      <style:text-properties style:font-name="Angsana New" style:font-name-asian="新細明體" style:font-name-complex="Angsana New" fo:font-size="14pt" style:font-size-asian="14pt" style:font-size-complex="14pt" style:script-type="complex" style:language-complex="th" style:country-complex="TH"/>
    </style:style>
    <style:style style:name="T56" style:parent-style-name="預設段落字型" style:family="text">
      <style:text-properties style:font-name="Angsana New" style:font-name-asian="新細明體" style:font-name-complex="Angsana New" fo:font-size="14pt" style:font-size-asian="14pt" style:font-size-complex="14pt" style:script-type="complex" style:language-complex="th" style:country-complex="TH"/>
    </style:style>
    <style:style style:name="T57" style:parent-style-name="預設段落字型" style:family="text">
      <style:text-properties style:font-name="Angsana New" style:font-name-asian="新細明體" style:font-name-complex="Angsana New" fo:font-size="14pt" style:font-size-asian="14pt" style:font-size-complex="14pt" style:script-type="complex" style:language-complex="th" style:country-complex="TH"/>
    </style:style>
    <style:style style:name="T58" style:parent-style-name="預設段落字型" style:family="text">
      <style:text-properties style:font-name="Angsana New" style:font-name-asian="新細明體" style:font-name-complex="Angsana New" fo:font-size="14pt" style:font-size-asian="14pt" style:font-size-complex="14pt" style:script-type="complex" style:language-complex="th" style:country-complex="TH"/>
    </style:style>
    <style:style style:name="T59" style:parent-style-name="預設段落字型" style:family="text">
      <style:text-properties style:font-name="Angsana New" style:font-name-asian="新細明體" style:font-name-complex="Angsana New" fo:font-size="14pt" style:font-size-asian="14pt" style:font-size-complex="14pt" style:script-type="complex" style:language-complex="th" style:country-complex="TH"/>
    </style:style>
    <style:style style:name="T60" style:parent-style-name="預設段落字型" style:family="text">
      <style:text-properties style:font-name="Angsana New" style:font-name-asian="新細明體" style:font-name-complex="Angsana New" fo:font-size="14pt" style:font-size-asian="14pt" style:font-size-complex="14pt"/>
    </style:style>
    <style:style style:name="T61" style:parent-style-name="預設段落字型" style:family="text">
      <style:text-properties style:font-name="Angsana New" style:font-name-asian="新細明體" style:font-name-complex="Angsana New" fo:font-size="14pt" style:font-size-asian="14pt" style:font-size-complex="14pt" style:language-complex="th" style:country-complex="TH"/>
    </style:style>
    <style:style style:name="T62" style:parent-style-name="預設段落字型" style:family="text">
      <style:text-properties style:font-name="Angsana New" style:font-name-asian="新細明體" style:font-name-complex="Angsana New" fo:font-size="14pt" style:font-size-asian="14pt" style:font-size-complex="14pt" style:language-complex="th" style:country-complex="TH"/>
    </style:style>
    <style:style style:name="T63" style:parent-style-name="預設段落字型" style:family="text">
      <style:text-properties style:font-name="Angsana New" style:font-name-asian="新細明體" style:font-name-complex="Angsana New" fo:font-size="14pt" style:font-size-asian="14pt" style:font-size-complex="14pt" style:language-complex="th" style:country-complex="TH"/>
    </style:style>
    <style:style style:name="T64" style:parent-style-name="預設段落字型" style:family="text">
      <style:text-properties style:font-name="Angsana New" style:font-name-asian="新細明體" style:font-name-complex="Angsana New" fo:font-weight="bold" style:font-weight-asian="bold" style:font-weight-complex="bold" fo:font-size="14pt" style:font-size-asian="14pt" style:font-size-complex="14pt" style:language-complex="th" style:country-complex="TH"/>
    </style:style>
    <style:style style:name="T65" style:parent-style-name="預設段落字型" style:family="text">
      <style:text-properties style:font-name="Angsana New" style:font-name-asian="新細明體" style:font-name-complex="Angsana New" fo:font-weight="bold" style:font-weight-asian="bold" style:font-weight-complex="bold" fo:font-size="14pt" style:font-size-asian="14pt" style:font-size-complex="14pt" style:script-type="complex" style:language-complex="th" style:country-complex="TH"/>
    </style:style>
    <style:style style:name="P66" style:parent-style-name="內文" style:family="paragraph">
      <style:paragraph-properties fo:widows="2" fo:orphans="2"/>
    </style:style>
    <style:style style:name="T67" style:parent-style-name="預設段落字型" style:family="text">
      <style:text-properties style:font-name="Angsana New" style:font-name-asian="新細明體" style:font-name-complex="Angsana New" fo:font-size="14pt" style:font-size-asian="14pt" style:font-size-complex="14pt" style:script-type="complex" style:language-complex="th" style:country-complex="TH"/>
    </style:style>
    <style:style style:name="T68" style:parent-style-name="預設段落字型" style:family="text">
      <style:text-properties style:font-name="Angsana New" style:font-name-asian="新細明體" style:font-name-complex="Angsana New" fo:font-size="14pt" style:font-size-asian="14pt" style:font-size-complex="14pt" style:script-type="complex" style:language-complex="th" style:country-complex="TH"/>
    </style:style>
    <style:style style:name="T69" style:parent-style-name="預設段落字型" style:family="text">
      <style:text-properties style:font-name="Angsana New" style:font-name-asian="新細明體" style:font-name-complex="Angsana New" fo:font-size="14pt" style:font-size-asian="14pt" style:font-size-complex="14pt" style:script-type="complex" style:language-complex="th" style:country-complex="TH"/>
    </style:style>
    <style:style style:name="T70" style:parent-style-name="預設段落字型" style:family="text">
      <style:text-properties style:font-name="Angsana New" style:font-name-asian="新細明體" style:font-name-complex="Angsana New" fo:font-size="14pt" style:font-size-asian="14pt" style:font-size-complex="14pt" style:script-type="complex" style:language-complex="th" style:country-complex="TH"/>
    </style:style>
    <style:style style:name="T71" style:parent-style-name="預設段落字型" style:family="text">
      <style:text-properties style:font-name="Angsana New" style:font-name-asian="新細明體" style:font-name-complex="Angsana New" fo:font-size="14pt" style:font-size-asian="14pt" style:font-size-complex="14pt" style:script-type="complex" style:language-complex="th" style:country-complex="TH"/>
    </style:style>
    <style:style style:name="T72" style:parent-style-name="預設段落字型" style:family="text">
      <style:text-properties style:font-name="Angsana New" style:font-name-asian="新細明體" style:font-name-complex="Angsana New" fo:font-size="14pt" style:font-size-asian="14pt" style:font-size-complex="14pt" style:script-type="complex" style:language-complex="th" style:country-complex="TH"/>
    </style:style>
    <style:style style:name="T73" style:parent-style-name="預設段落字型" style:family="text">
      <style:text-properties style:font-name="Angsana New" style:font-name-asian="新細明體" style:font-name-complex="Angsana New" fo:font-size="14pt" style:font-size-asian="14pt" style:font-size-complex="14pt" style:script-type="complex" style:language-complex="th" style:country-complex="TH"/>
    </style:style>
    <style:style style:name="T74" style:parent-style-name="預設段落字型" style:family="text">
      <style:text-properties style:font-name="Angsana New" style:font-name-asian="新細明體" style:font-name-complex="Angsana New" fo:font-size="14pt" style:font-size-asian="14pt" style:font-size-complex="14pt" style:script-type="complex" style:language-complex="th" style:country-complex="TH"/>
    </style:style>
    <style:style style:name="T75" style:parent-style-name="預設段落字型" style:family="text">
      <style:text-properties style:font-name="Angsana New" style:font-name-asian="新細明體" style:font-name-complex="Angsana New" fo:font-size="14pt" style:font-size-asian="14pt" style:font-size-complex="14pt" style:script-type="complex" style:language-complex="th" style:country-complex="TH"/>
    </style:style>
    <style:style style:name="T76" style:parent-style-name="預設段落字型" style:family="text">
      <style:text-properties style:font-name="Angsana New" style:font-name-asian="新細明體" style:font-name-complex="Angsana New" fo:font-size="14pt" style:font-size-asian="14pt" style:font-size-complex="14pt" style:script-type="complex" style:language-complex="th" style:country-complex="TH"/>
    </style:style>
    <style:style style:name="T77" style:parent-style-name="預設段落字型" style:family="text">
      <style:text-properties style:font-name="Angsana New" style:font-name-asian="新細明體" style:font-name-complex="Angsana New" fo:font-size="14pt" style:font-size-asian="14pt" style:font-size-complex="14pt" style:script-type="complex" style:language-complex="th" style:country-complex="TH"/>
    </style:style>
    <style:style style:name="T78" style:parent-style-name="預設段落字型" style:family="text">
      <style:text-properties style:font-name="Angsana New" style:font-name-asian="新細明體" style:font-name-complex="Angsana New" fo:font-size="14pt" style:font-size-asian="14pt" style:font-size-complex="14pt" style:script-type="complex" style:language-complex="th" style:country-complex="TH"/>
    </style:style>
    <style:style style:name="T79" style:parent-style-name="預設段落字型" style:family="text">
      <style:text-properties style:font-name="Angsana New" style:font-name-asian="新細明體" style:font-name-complex="Angsana New" fo:font-size="14pt" style:font-size-asian="14pt" style:font-size-complex="14pt" style:script-type="complex" style:language-complex="th" style:country-complex="TH"/>
    </style:style>
    <style:style style:name="T80" style:parent-style-name="預設段落字型" style:family="text">
      <style:text-properties style:font-name="Angsana New" style:font-name-asian="新細明體" style:font-name-complex="Angsana New" fo:font-size="14pt" style:font-size-asian="14pt" style:font-size-complex="14pt" style:script-type="complex" style:language-complex="th" style:country-complex="TH"/>
    </style:style>
    <style:style style:name="T81" style:parent-style-name="預設段落字型" style:family="text">
      <style:text-properties style:font-name="Angsana New" style:font-name-asian="新細明體" style:font-name-complex="Angsana New" fo:font-size="14pt" style:font-size-asian="14pt" style:font-size-complex="14pt" style:script-type="complex" style:language-complex="th" style:country-complex="TH"/>
    </style:style>
    <style:style style:name="T82" style:parent-style-name="預設段落字型" style:family="text">
      <style:text-properties style:font-name="Helvetica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83" style:parent-style-name="預設段落字型" style:family="text">
      <style:text-properties style:font-name="Helvetica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84" style:parent-style-name="預設段落字型" style:family="text">
      <style:text-properties style:font-name="Helvetica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85" style:parent-style-name="預設段落字型" style:family="text">
      <style:text-properties style:font-name="Helvetica" style:font-name-asian="Times New Roman" style:font-name-complex="Angsana New" fo:color="#222222" style:letter-kerning="false" fo:font-size="14pt" style:font-size-asian="14pt" style:font-size-complex="14pt" fo:background-color="#FFFFFF" style:language-complex="th" style:country-complex="TH"/>
    </style:style>
    <style:style style:name="T86" style:parent-style-name="預設段落字型" style:family="text">
      <style:text-properties style:font-name="Helvetica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87" style:parent-style-name="預設段落字型" style:family="text">
      <style:text-properties style:font-name="Helvetica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88" style:parent-style-name="預設段落字型" style:family="text">
      <style:text-properties style:font-name="Helvetica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89" style:parent-style-name="預設段落字型" style:family="text">
      <style:text-properties style:font-name="Helvetica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90" style:parent-style-name="預設段落字型" style:family="text">
      <style:text-properties style:font-name="Helvetica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91" style:parent-style-name="預設段落字型" style:family="text">
      <style:text-properties style:font-name="Helvetica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92" style:parent-style-name="預設段落字型" style:family="text">
      <style:text-properties style:font-name="Helvetica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style:font-name="Helvetica" style:font-name-asian="Times New Roman" style:font-name-complex="Angsana New" fo:font-weight="bold" style:font-weight-asian="bold" style:font-weight-complex="bold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95" style:parent-style-name="預設段落字型" style:family="text">
      <style:text-properties style:font-name="Helvetica" style:font-name-asian="Times New Roman" style:font-name-complex="Angsana New" fo:font-weight="bold" style:font-weight-asian="bold" style:font-weight-complex="bold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P96" style:parent-style-name="內文" style:family="paragraph">
      <style:paragraph-properties fo:widows="2" fo:orphans="2"/>
    </style:style>
    <style:style style:name="T97" style:parent-style-name="預設段落字型" style:family="text">
      <style:text-properties style:font-name="Helvetica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98" style:parent-style-name="預設段落字型" style:family="text">
      <style:text-properties style:font-name="Helvetica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99" style:parent-style-name="預設段落字型" style:family="text">
      <style:text-properties style:font-name="Helvetica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100" style:parent-style-name="預設段落字型" style:family="text">
      <style:text-properties style:font-name="Helvetica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101" style:parent-style-name="預設段落字型" style:family="text">
      <style:text-properties style:font-name="Helvetica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102" style:parent-style-name="預設段落字型" style:family="text">
      <style:text-properties style:font-name="Helvetica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103" style:parent-style-name="預設段落字型" style:family="text">
      <style:text-properties style:font-name="Helvetica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104" style:parent-style-name="預設段落字型" style:family="text">
      <style:text-properties style:font-name="Helvetica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105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106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107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108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109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110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111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112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113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language-complex="th" style:country-complex="TH"/>
    </style:style>
    <style:style style:name="T114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115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116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117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language-complex="th" style:country-complex="TH"/>
    </style:style>
    <style:style style:name="T118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119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120" style:parent-style-name="預設段落字型" style:family="text">
      <style:text-properties style:font-name="Helvetica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P121" style:parent-style-name="內文" style:family="paragraph">
      <style:paragraph-properties fo:widows="2" fo:orphans="2"/>
    </style:style>
    <style:style style:name="T122" style:parent-style-name="預設段落字型" style:family="text">
      <style:text-properties style:font-name="Helvetica" style:font-name-asian="Times New Roman" style:font-name-complex="Angsana New" fo:font-weight="bold" style:font-weight-asian="bold" style:font-weight-complex="bold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123" style:parent-style-name="預設段落字型" style:family="text">
      <style:text-properties style:font-name="Helvetica" style:font-name-asian="Times New Roman" style:font-name-complex="Angsana New" fo:font-weight="bold" style:font-weight-asian="bold" style:font-weight-complex="bold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124" style:parent-style-name="預設段落字型" style:family="text">
      <style:text-properties style:font-name="Helvetica" style:font-name-asian="Times New Roman" style:font-name-complex="Angsana New" fo:font-weight="bold" style:font-weight-asian="bold" style:font-weight-complex="bold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P125" style:parent-style-name="內文" style:family="paragraph">
      <style:paragraph-properties fo:widows="2" fo:orphans="2"/>
    </style:style>
    <style:style style:name="T126" style:parent-style-name="預設段落字型" style:family="text">
      <style:text-properties style:font-name="Helvetica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127" style:parent-style-name="預設段落字型" style:family="text">
      <style:text-properties style:font-name="Helvetica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128" style:parent-style-name="預設段落字型" style:family="text">
      <style:text-properties style:font-name="Helvetica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129" style:parent-style-name="預設段落字型" style:family="text">
      <style:text-properties style:font-name="Helvetica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130" style:parent-style-name="預設段落字型" style:family="text">
      <style:text-properties style:font-name="Helvetica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131" style:parent-style-name="預設段落字型" style:family="text">
      <style:text-properties style:font-name="Helvetica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132" style:parent-style-name="預設段落字型" style:family="text">
      <style:text-properties style:font-name="Helvetica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133" style:parent-style-name="預設段落字型" style:family="text">
      <style:text-properties style:font-name="Helvetica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134" style:parent-style-name="預設段落字型" style:family="text">
      <style:text-properties style:font-name="Helvetica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135" style:parent-style-name="預設段落字型" style:family="text">
      <style:text-properties style:font-name="Helvetica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136" style:parent-style-name="預設段落字型" style:family="text">
      <style:text-properties style:font-name="Helvetica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137" style:parent-style-name="預設段落字型" style:family="text">
      <style:text-properties style:font-name="Helvetica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138" style:parent-style-name="預設段落字型" style:family="text">
      <style:text-properties style:font-name="Helvetica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139" style:parent-style-name="預設段落字型" style:family="text">
      <style:text-properties style:font-name="Helvetica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140" style:parent-style-name="預設段落字型" style:family="text">
      <style:text-properties style:font-name="Helvetica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P141" style:parent-style-name="內文" style:family="paragraph">
      <style:paragraph-properties fo:widows="2" fo:orphans="2"/>
      <style:text-properties style:font-name="Helvetica" style:font-name-asian="Times New Roman" style:font-name-complex="Angsana New" fo:font-weight="bold" style:font-weight-asian="bold" style:font-weight-complex="bold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P142" style:parent-style-name="內文" style:family="paragraph">
      <style:paragraph-properties fo:widows="2" fo:orphans="2"/>
    </style:style>
    <style:style style:name="T143" style:parent-style-name="預設段落字型" style:family="text">
      <style:text-properties style:font-name="Helvetica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144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145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146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147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148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149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language-complex="th" style:country-complex="TH"/>
    </style:style>
    <style:style style:name="T150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151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language-complex="th" style:country-complex="TH"/>
    </style:style>
    <style:style style:name="T152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153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language-complex="th" style:country-complex="TH"/>
    </style:style>
    <style:style style:name="T154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155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language-complex="th" style:country-complex="TH"/>
    </style:style>
    <style:style style:name="T156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157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language-complex="th" style:country-complex="TH"/>
    </style:style>
    <style:style style:name="T158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159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language-complex="th" style:country-complex="TH"/>
    </style:style>
    <style:style style:name="T160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161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language-complex="th" style:country-complex="TH"/>
    </style:style>
    <style:style style:name="T162" style:parent-style-name="預設段落字型" style:family="text">
      <style:text-properties style:font-name="MS Gothic" style:font-name-asian="MS Gothic" style:font-name-complex="MS Gothic" fo:color="#222222" style:letter-kerning="false" fo:font-size="14pt" style:font-size-asian="14pt" style:font-size-complex="14pt" fo:background-color="#FFFFFF" style:language-complex="th" style:country-complex="TH"/>
    </style:style>
    <style:style style:name="T163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language-complex="th" style:country-complex="TH"/>
    </style:style>
    <style:style style:name="T164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language-complex="th" style:country-complex="TH"/>
    </style:style>
    <style:style style:name="P165" style:parent-style-name="內文" style:family="paragraph">
      <style:paragraph-properties fo:widows="2" fo:orphans="2"/>
    </style:style>
    <style:style style:name="T166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167" style:parent-style-name="預設段落字型" style:family="text">
      <style:text-properties style:font-name="Angsana New" style:font-name-asian="Times New Roman" style:font-name-complex="Angsana New" fo:font-weight="bold" style:font-weight-asian="bold" style:font-weight-complex="bold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168" style:parent-style-name="預設段落字型" style:family="text">
      <style:text-properties style:font-name="Angsana New" style:font-name-asian="Times New Roman" style:font-name-complex="Angsana New" fo:font-weight="bold" style:font-weight-asian="bold" style:font-weight-complex="bold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169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P170" style:parent-style-name="內文" style:family="paragraph">
      <style:paragraph-properties fo:widows="2" fo:orphans="2"/>
    </style:style>
    <style:style style:name="T171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172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173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language-complex="th" style:country-complex="TH"/>
    </style:style>
    <style:style style:name="T174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175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176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177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178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language-complex="th" style:country-complex="TH"/>
    </style:style>
    <style:style style:name="T179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180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181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182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183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184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185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language-complex="th" style:country-complex="TH"/>
    </style:style>
    <style:style style:name="T186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187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188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189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language-complex="th" style:country-complex="TH"/>
    </style:style>
    <style:style style:name="T190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191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192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193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194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195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language-complex="th" style:country-complex="TH"/>
    </style:style>
    <style:style style:name="T196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197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198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199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200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201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202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203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language-complex="th" style:country-complex="TH"/>
    </style:style>
    <style:style style:name="T204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205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206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207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language-complex="th" style:country-complex="TH"/>
    </style:style>
    <style:style style:name="T208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209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210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211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212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213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214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language-complex="th" style:country-complex="TH"/>
    </style:style>
    <style:style style:name="T215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language-complex="th" style:country-complex="TH"/>
    </style:style>
    <style:style style:name="T216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language-complex="th" style:country-complex="TH"/>
    </style:style>
    <style:style style:name="T217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218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219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language-complex="th" style:country-complex="TH"/>
    </style:style>
    <style:style style:name="T220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221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222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223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224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225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226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227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228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language-complex="th" style:country-complex="TH"/>
    </style:style>
    <style:style style:name="T229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230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231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232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233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P234" style:parent-style-name="內文" style:family="paragraph">
      <style:paragraph-properties fo:widows="2" fo:orphans="2"/>
    </style:style>
    <style:style style:name="T235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236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237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language-complex="th" style:country-complex="TH"/>
    </style:style>
    <style:style style:name="T238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239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240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241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242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243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244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245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246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247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248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249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language-complex="th" style:country-complex="TH"/>
    </style:style>
    <style:style style:name="T250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251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252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253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254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255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256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257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258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259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260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261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262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263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264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265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266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language-complex="th" style:country-complex="TH"/>
    </style:style>
    <style:style style:name="T267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268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269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270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language-complex="th" style:country-complex="TH"/>
    </style:style>
    <style:style style:name="T271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272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273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274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language-complex="th" style:country-complex="TH"/>
    </style:style>
    <style:style style:name="T275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276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P277" style:parent-style-name="內文" style:family="paragraph">
      <style:paragraph-properties fo:widows="2" fo:orphans="2"/>
    </style:style>
    <style:style style:name="T278" style:parent-style-name="預設段落字型" style:family="text">
      <style:text-properties style:font-name="Angsana New" style:font-name-asian="Times New Roman" style:font-name-complex="Angsana New" fo:font-weight="bold" style:font-weight-asian="bold" style:font-weight-complex="bold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279" style:parent-style-name="預設段落字型" style:family="text">
      <style:text-properties style:font-name="Angsana New" style:font-name-asian="Times New Roman" style:font-name-complex="Angsana New" fo:font-weight="bold" style:font-weight-asian="bold" style:font-weight-complex="bold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280" style:parent-style-name="預設段落字型" style:family="text">
      <style:text-properties style:font-name="Angsana New" style:font-name-asian="Times New Roman" style:font-name-complex="Angsana New" fo:font-weight="bold" style:font-weight-asian="bold" style:font-weight-complex="bold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P281" style:parent-style-name="內文" style:family="paragraph">
      <style:paragraph-properties fo:widows="2" fo:orphans="2"/>
    </style:style>
    <style:style style:name="T282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283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284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285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286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language-complex="th" style:country-complex="TH"/>
    </style:style>
    <style:style style:name="T287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288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289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290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291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292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language-complex="th" style:country-complex="TH"/>
    </style:style>
    <style:style style:name="T293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294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295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296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297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298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language-complex="th" style:country-complex="TH"/>
    </style:style>
    <style:style style:name="T299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300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301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language-complex="th" style:country-complex="TH"/>
    </style:style>
    <style:style style:name="T302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303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304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305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306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307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308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309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310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311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P312" style:parent-style-name="內文" style:family="paragraph">
      <style:paragraph-properties fo:widows="2" fo:orphans="2"/>
    </style:style>
    <style:style style:name="T313" style:parent-style-name="預設段落字型" style:family="text">
      <style:text-properties style:font-name="Angsana New" style:font-name-asian="Times New Roman" style:font-name-complex="Angsana New" fo:font-weight="bold" style:font-weight-asian="bold" style:font-weight-complex="bold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P314" style:parent-style-name="清單段落" style:list-style-name="LFO1" style:family="paragraph">
      <style:paragraph-properties fo:widows="2" fo:orphans="2" fo:margin-left="0.5833in">
        <style:tab-stops/>
      </style:paragraph-properties>
    </style:style>
    <style:style style:name="T315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P316" style:parent-style-name="清單段落" style:list-style-name="LFO1" style:family="paragraph">
      <style:paragraph-properties fo:widows="2" fo:orphans="2" fo:margin-left="0.5833in">
        <style:tab-stops/>
      </style:paragraph-properties>
    </style:style>
    <style:style style:name="T317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P318" style:parent-style-name="內文" style:family="paragraph">
      <style:paragraph-properties fo:widows="2" fo:orphans="2"/>
    </style:style>
    <style:style style:name="T319" style:parent-style-name="預設段落字型" style:family="text">
      <style:text-properties style:font-name="Angsana New" style:font-name-asian="Times New Roman" style:font-name-complex="Angsana New" fo:font-weight="bold" style:font-weight-asian="bold" style:font-weight-complex="bold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P320" style:parent-style-name="清單段落" style:list-style-name="LFO3" style:family="paragraph">
      <style:paragraph-properties fo:widows="2" fo:orphans="2" fo:margin-left="0.5833in">
        <style:tab-stops/>
      </style:paragraph-properties>
    </style:style>
    <style:style style:name="T321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322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323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P324" style:parent-style-name="清單段落" style:list-style-name="LFO3" style:family="paragraph">
      <style:paragraph-properties fo:widows="2" fo:orphans="2" fo:margin-left="0.5833in">
        <style:tab-stops/>
      </style:paragraph-properties>
    </style:style>
    <style:style style:name="T325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326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327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language-complex="th" style:country-complex="TH"/>
    </style:style>
    <style:style style:name="T328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329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330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331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P332" style:parent-style-name="清單段落" style:list-style-name="LFO3" style:family="paragraph">
      <style:paragraph-properties fo:widows="2" fo:orphans="2" fo:margin-left="0.5833in">
        <style:tab-stops/>
      </style:paragraph-properties>
    </style:style>
    <style:style style:name="T333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334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335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language-complex="th" style:country-complex="TH"/>
    </style:style>
    <style:style style:name="T336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language-complex="th" style:country-complex="TH"/>
    </style:style>
    <style:style style:name="T337" style:parent-style-name="預設段落字型" style:family="text">
      <style:text-properties style:font-name="Angsana New" style:font-name-complex="Angsana New" fo:color="#000000" fo:font-size="14pt" style:font-size-asian="14pt" style:font-size-complex="14pt"/>
    </style:style>
    <style:style style:name="T338" style:parent-style-name="預設段落字型" style:family="text">
      <style:text-properties style:font-name="Angsana New" style:font-name-complex="Angsana New" fo:color="#000000" fo:font-size="14pt" style:font-size-asian="14pt" style:font-size-complex="14pt"/>
    </style:style>
    <style:style style:name="T339" style:parent-style-name="預設段落字型" style:family="text">
      <style:text-properties style:font-name="Angsana New" style:font-name-complex="Angsana New" fo:color="#000000" fo:font-size="14pt" style:font-size-asian="14pt" style:font-size-complex="14pt" style:script-type="complex" style:language-complex="th" style:country-complex="TH"/>
    </style:style>
    <style:style style:name="T340" style:parent-style-name="預設段落字型" style:family="text">
      <style:text-properties style:font-name="Angsana New" style:font-name-complex="Angsana New" fo:color="#000000" fo:font-size="14pt" style:font-size-asian="14pt" style:font-size-complex="14pt" style:script-type="complex" style:language-complex="th" style:country-complex="TH"/>
    </style:style>
    <style:style style:name="T341" style:parent-style-name="預設段落字型" style:family="text">
      <style:text-properties style:font-name="Angsana New" style:font-name-complex="Angsana New" fo:color="#000000" fo:font-size="14pt" style:font-size-asian="14pt" style:font-size-complex="14pt" style:language-complex="th" style:country-complex="TH"/>
    </style:style>
    <style:style style:name="T342" style:parent-style-name="預設段落字型" style:family="text">
      <style:text-properties style:font-name="Angsana New" style:font-name-complex="Angsana New" fo:color="#000000" fo:font-size="14pt" style:font-size-asian="14pt" style:font-size-complex="14pt" style:script-type="complex" style:language-complex="th" style:country-complex="TH"/>
    </style:style>
    <style:style style:name="T343" style:parent-style-name="預設段落字型" style:family="text">
      <style:text-properties style:font-name="Angsana New" style:font-name-complex="Angsana New" fo:color="#000000" fo:font-size="14pt" style:font-size-asian="14pt" style:font-size-complex="14pt" style:script-type="complex" style:language-complex="th" style:country-complex="TH"/>
    </style:style>
    <style:style style:name="P344" style:parent-style-name="清單段落" style:list-style-name="LFO3" style:family="paragraph">
      <style:paragraph-properties fo:widows="2" fo:orphans="2" fo:margin-left="0.5833in">
        <style:tab-stops/>
      </style:paragraph-properties>
    </style:style>
    <style:style style:name="T345" style:parent-style-name="預設段落字型" style:family="text">
      <style:text-properties style:font-name="Angsana New" style:font-name-complex="Angsana New" fo:color="#000000" fo:font-size="14pt" style:font-size-asian="14pt" style:font-size-complex="14pt" style:script-type="complex" style:language-complex="th" style:country-complex="TH"/>
    </style:style>
    <style:style style:name="T346" style:parent-style-name="預設段落字型" style:family="text">
      <style:text-properties style:font-name="Angsana New" style:font-name-complex="Angsana New" fo:color="#000000" fo:font-size="14pt" style:font-size-asian="14pt" style:font-size-complex="14pt" style:script-type="complex" style:language-complex="th" style:country-complex="TH"/>
    </style:style>
    <style:style style:name="T347" style:parent-style-name="預設段落字型" style:family="text">
      <style:text-properties style:font-name="Angsana New" style:font-name-complex="Angsana New" fo:color="#000000" fo:font-size="14pt" style:font-size-asian="14pt" style:font-size-complex="14pt" style:language-complex="th" style:country-complex="TH"/>
    </style:style>
    <style:style style:name="T348" style:parent-style-name="預設段落字型" style:family="text">
      <style:text-properties style:font-name="Angsana New" style:font-name-complex="Angsana New" fo:color="#000000" fo:font-size="14pt" style:font-size-asian="14pt" style:font-size-complex="14pt" style:script-type="complex" style:language-complex="th" style:country-complex="TH"/>
    </style:style>
    <style:style style:name="T349" style:parent-style-name="預設段落字型" style:family="text">
      <style:text-properties style:font-name="Angsana New" style:font-name-complex="Angsana New" fo:color="#000000" fo:font-size="14pt" style:font-size-asian="14pt" style:font-size-complex="14pt" style:script-type="complex" style:language-complex="th" style:country-complex="TH"/>
    </style:style>
    <style:style style:name="T350" style:parent-style-name="預設段落字型" style:family="text">
      <style:text-properties style:font-name="Angsana New" style:font-name-complex="Angsana New" fo:color="#000000" fo:font-size="14pt" style:font-size-asian="14pt" style:font-size-complex="14pt" style:script-type="complex" style:language-complex="th" style:country-complex="TH"/>
    </style:style>
    <style:style style:name="T351" style:parent-style-name="預設段落字型" style:family="text">
      <style:text-properties style:font-name="Angsana New" style:font-name-complex="Angsana New" fo:color="#000000" fo:font-size="14pt" style:font-size-asian="14pt" style:font-size-complex="14pt" style:script-type="complex" style:language-complex="th" style:country-complex="TH"/>
    </style:style>
    <style:style style:name="P352" style:parent-style-name="清單段落" style:list-style-name="LFO3" style:family="paragraph">
      <style:paragraph-properties fo:widows="2" fo:orphans="2" fo:margin-left="0.5833in">
        <style:tab-stops/>
      </style:paragraph-properties>
    </style:style>
    <style:style style:name="T353" style:parent-style-name="預設段落字型" style:family="text">
      <style:text-properties style:font-name="Angsana New" style:font-name-complex="Angsana New" fo:color="#000000" fo:font-size="14pt" style:font-size-asian="14pt" style:font-size-complex="14pt" style:script-type="complex" style:language-complex="th" style:country-complex="TH"/>
    </style:style>
    <style:style style:name="P354" style:parent-style-name="內文" style:family="paragraph">
      <style:paragraph-properties fo:widows="2" fo:orphans="2"/>
    </style:style>
    <style:style style:name="T355" style:parent-style-name="預設段落字型" style:family="text">
      <style:text-properties style:font-name="Angsana New" style:font-name-asian="Times New Roman" style:font-name-complex="Angsana New" fo:font-weight="bold" style:font-weight-asian="bold" style:font-weight-complex="bold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356" style:parent-style-name="預設段落字型" style:family="text">
      <style:text-properties style:font-name="Angsana New" style:font-name-asian="Times New Roman" style:font-name-complex="Angsana New" fo:font-weight="bold" style:font-weight-asian="bold" style:font-weight-complex="bold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P357" style:parent-style-name="內文" style:family="paragraph">
      <style:paragraph-properties fo:widows="2" fo:orphans="2"/>
    </style:style>
    <style:style style:name="T358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359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360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361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362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363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364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365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366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367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368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369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370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P371" style:parent-style-name="內文" style:family="paragraph">
      <style:paragraph-properties fo:widows="2" fo:orphans="2"/>
    </style:style>
    <style:style style:name="T372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373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374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375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376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377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378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379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380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381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language-complex="th" style:country-complex="TH"/>
    </style:style>
    <style:style style:name="T382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383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P384" style:parent-style-name="內文" style:family="paragraph">
      <style:paragraph-properties fo:widows="2" fo:orphans="2"/>
    </style:style>
    <style:style style:name="T385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386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387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388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389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390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391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392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393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394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395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P396" style:parent-style-name="內文" style:family="paragraph">
      <style:paragraph-properties fo:widows="2" fo:orphans="2"/>
    </style:style>
    <style:style style:name="T397" style:parent-style-name="預設段落字型" style:family="text">
      <style:text-properties style:font-name="Angsana New" style:font-name-asian="Times New Roman" style:font-name-complex="Angsana New" fo:font-weight="bold" style:font-weight-asian="bold" style:font-weight-complex="bold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P398" style:parent-style-name="內文" style:family="paragraph">
      <style:paragraph-properties fo:widows="2" fo:orphans="2"/>
    </style:style>
    <style:style style:name="T399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400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401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402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403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404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language-complex="th" style:country-complex="TH"/>
    </style:style>
    <style:style style:name="T405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406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407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408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409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410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411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language-complex="th" style:country-complex="TH"/>
    </style:style>
    <style:style style:name="T412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413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414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415" style:parent-style-name="預設段落字型" style:family="text">
      <style:text-properties style:font-name="Angsana New" style:font-name-complex="Angsana New" fo:color="#000000" fo:font-size="14pt" style:font-size-asian="14pt" style:font-size-complex="14pt"/>
    </style:style>
    <style:style style:name="T416" style:parent-style-name="預設段落字型" style:family="text">
      <style:text-properties style:font-name="Angsana New" style:font-name-asian="Calibri" style:font-name-complex="Angsana New" fo:color="#000000" fo:font-size="14pt" style:font-size-asian="14pt" style:font-size-complex="14pt"/>
    </style:style>
    <style:style style:name="T417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418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419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420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P421" style:parent-style-name="內文" style:family="paragraph">
      <style:paragraph-properties fo:widows="2" fo:orphans="2"/>
    </style:style>
    <style:style style:name="T422" style:parent-style-name="預設段落字型" style:family="text">
      <style:text-properties style:font-name="Angsana New" style:font-name-asian="Calibri" style:font-name-complex="Angsana New" fo:color="#000000" fo:font-size="14pt" style:font-size-asian="14pt" style:font-size-complex="14pt" style:script-type="complex" style:language-complex="th" style:country-complex="TH"/>
    </style:style>
    <style:style style:name="T423" style:parent-style-name="預設段落字型" style:family="text">
      <style:text-properties style:font-name="Angsana New" style:font-name-asian="Calibri" style:font-name-complex="Angsana New" fo:color="#000000" fo:font-size="14pt" style:font-size-asian="14pt" style:font-size-complex="14pt" style:script-type="complex" style:language-complex="th" style:country-complex="TH"/>
    </style:style>
    <style:style style:name="T424" style:parent-style-name="預設段落字型" style:family="text">
      <style:text-properties style:font-name="Angsana New" style:font-name-asian="Calibri" style:font-name-complex="Angsana New" fo:color="#000000" fo:font-size="14pt" style:font-size-asian="14pt" style:font-size-complex="14pt" style:script-type="complex" style:language-complex="th" style:country-complex="TH"/>
    </style:style>
    <style:style style:name="T425" style:parent-style-name="預設段落字型" style:family="text">
      <style:text-properties style:font-name="Angsana New" style:font-name-asian="Calibri" style:font-name-complex="Angsana New" fo:color="#000000" fo:font-size="14pt" style:font-size-asian="14pt" style:font-size-complex="14pt"/>
    </style:style>
    <style:style style:name="T426" style:parent-style-name="預設段落字型" style:family="text">
      <style:text-properties style:font-name="Angsana New" style:font-name-asian="Calibri" style:font-name-complex="Angsana New" fo:color="#000000" fo:font-size="14pt" style:font-size-asian="14pt" style:font-size-complex="14pt" style:script-type="complex" style:language-complex="th" style:country-complex="TH"/>
    </style:style>
    <style:style style:name="T427" style:parent-style-name="預設段落字型" style:family="text">
      <style:text-properties style:font-name="Angsana New" style:font-name-asian="Calibri" style:font-name-complex="Angsana New" fo:color="#000000" fo:font-size="14pt" style:font-size-asian="14pt" style:font-size-complex="14pt"/>
    </style:style>
    <style:style style:name="T428" style:parent-style-name="預設段落字型" style:family="text">
      <style:text-properties style:font-name="Angsana New" style:font-name-asian="Calibri" style:font-name-complex="Angsana New" fo:color="#000000" fo:font-size="14pt" style:font-size-asian="14pt" style:font-size-complex="14pt" style:script-type="complex" style:language-complex="th" style:country-complex="TH"/>
    </style:style>
    <style:style style:name="T429" style:parent-style-name="預設段落字型" style:family="text">
      <style:text-properties style:font-name="Angsana New" style:font-name-asian="Calibri" style:font-name-complex="Angsana New" fo:color="#000000" fo:font-size="14pt" style:font-size-asian="14pt" style:font-size-complex="14pt" style:script-type="complex" style:language-complex="th" style:country-complex="TH"/>
    </style:style>
    <style:style style:name="T430" style:parent-style-name="預設段落字型" style:family="text">
      <style:text-properties style:font-name="Angsana New" style:font-name-asian="Calibri" style:font-name-complex="Angsana New" fo:color="#000000" fo:font-size="14pt" style:font-size-asian="14pt" style:font-size-complex="14pt" style:script-type="complex" style:language-complex="th" style:country-complex="TH"/>
    </style:style>
    <style:style style:name="T431" style:parent-style-name="預設段落字型" style:family="text">
      <style:text-properties style:font-name="Angsana New" style:font-name-asian="Calibri" style:font-name-complex="Angsana New" fo:color="#000000" fo:font-size="14pt" style:font-size-asian="14pt" style:font-size-complex="14pt" style:language-complex="th" style:country-complex="TH"/>
    </style:style>
    <style:style style:name="T432" style:parent-style-name="預設段落字型" style:family="text">
      <style:text-properties style:font-name="Angsana New" style:font-name-asian="Calibri" style:font-name-complex="Angsana New" fo:color="#000000" fo:font-size="14pt" style:font-size-asian="14pt" style:font-size-complex="14pt" style:script-type="complex" style:language-complex="th" style:country-complex="TH"/>
    </style:style>
    <style:style style:name="T433" style:parent-style-name="預設段落字型" style:family="text">
      <style:text-properties style:font-name="Angsana New" style:font-name-complex="Angsana New" fo:color="#000000" fo:font-size="14pt" style:font-size-asian="14pt" style:font-size-complex="14pt"/>
    </style:style>
    <style:style style:name="T434" style:parent-style-name="預設段落字型" style:family="text">
      <style:text-properties style:font-name="Angsana New" style:font-name-asian="Calibri" style:font-name-complex="Angsana New" fo:color="#000000" fo:font-size="14pt" style:font-size-asian="14pt" style:font-size-complex="14pt"/>
    </style:style>
    <style:style style:name="T435" style:parent-style-name="預設段落字型" style:family="text">
      <style:text-properties style:font-name="Angsana New" style:font-name-asian="Calibri" style:font-name-complex="Angsana New" fo:color="#000000" fo:font-size="14pt" style:font-size-asian="14pt" style:font-size-complex="14pt" style:script-type="complex" style:language-complex="th" style:country-complex="TH"/>
    </style:style>
    <style:style style:name="T436" style:parent-style-name="預設段落字型" style:family="text">
      <style:text-properties style:font-name="Angsana New" style:font-name-asian="Calibri" style:font-name-complex="Angsana New" fo:color="#000000" fo:font-size="14pt" style:font-size-asian="14pt" style:font-size-complex="14pt" style:script-type="complex" style:language-complex="th" style:country-complex="TH"/>
    </style:style>
    <style:style style:name="T437" style:parent-style-name="預設段落字型" style:family="text">
      <style:text-properties style:font-name="Angsana New" style:font-name-asian="Calibri" style:font-name-complex="Angsana New" fo:color="#000000" fo:font-size="14pt" style:font-size-asian="14pt" style:font-size-complex="14pt" style:script-type="complex" style:language-complex="th" style:country-complex="TH"/>
    </style:style>
    <style:style style:name="P438" style:parent-style-name="內文" style:family="paragraph">
      <style:paragraph-properties fo:widows="2" fo:orphans="2"/>
    </style:style>
    <style:style style:name="T439" style:parent-style-name="預設段落字型" style:family="text">
      <style:text-properties style:font-name="Angsana New" style:font-name-asian="Calibri" style:font-name-complex="Angsana New" fo:color="#000000" fo:font-size="14pt" style:font-size-asian="14pt" style:font-size-complex="14pt" style:script-type="complex" style:language-complex="th" style:country-complex="TH"/>
    </style:style>
    <style:style style:name="P440" style:parent-style-name="內文" style:family="paragraph">
      <style:paragraph-properties fo:widows="2" fo:orphans="2" fo:text-align="end"/>
    </style:style>
    <style:style style:name="T441" style:parent-style-name="預設段落字型" style:family="text">
      <style:text-properties style:font-name="Angsana New" style:font-name-asian="Calibri" style:font-name-complex="Angsana New" fo:font-weight="bold" style:font-weight-asian="bold" style:font-weight-complex="bold" fo:color="#000000" fo:font-size="14pt" style:font-size-asian="14pt" style:font-size-complex="14pt" style:script-type="complex" style:language-complex="th" style:country-complex="TH"/>
    </style:style>
    <style:style style:name="P442" style:parent-style-name="內文" style:family="paragraph">
      <style:paragraph-properties fo:widows="2" fo:orphans="2"/>
    </style:style>
    <style:style style:name="T443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/>
    </style:style>
    <style:style style:name="P444" style:parent-style-name="內文" style:family="paragraph">
      <style:paragraph-properties fo:widows="2" fo:orphans="2" fo:text-align="center"/>
    </style:style>
    <style:style style:name="T445" style:parent-style-name="預設段落字型" style:family="text">
      <style:text-properties style:font-name="Angsana New" style:font-name-asian="Times New Roman" style:font-name-complex="Angsana New" fo:font-weight="bold" style:font-weight-asian="bold" style:font-weight-complex="bold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P446" style:parent-style-name="內文" style:family="paragraph">
      <style:paragraph-properties fo:widows="2" fo:orphans="2"/>
    </style:style>
    <style:style style:name="T447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448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449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450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451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452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453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454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language-complex="th" style:country-complex="TH"/>
    </style:style>
    <style:style style:name="T455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456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language-complex="th" style:country-complex="TH"/>
    </style:style>
    <style:style style:name="T457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458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language-complex="th" style:country-complex="TH"/>
    </style:style>
    <style:style style:name="T459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460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language-complex="th" style:country-complex="TH"/>
    </style:style>
    <style:style style:name="T461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462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language-complex="th" style:country-complex="TH"/>
    </style:style>
    <style:style style:name="T463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464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language-complex="th" style:country-complex="TH"/>
    </style:style>
    <style:style style:name="T465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466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language-complex="th" style:country-complex="TH"/>
    </style:style>
    <style:style style:name="T467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468" style:parent-style-name="預設段落字型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T469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470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/>
    </style:style>
    <style:style style:name="T471" style:parent-style-name="預設段落字型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T472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473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/>
    </style:style>
    <style:style style:name="T474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P475" style:parent-style-name="內文" style:family="paragraph">
      <style:paragraph-properties fo:widows="2" fo:orphans="2"/>
    </style:style>
    <style:style style:name="T476" style:parent-style-name="預設段落字型" style:family="text"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77" style:parent-style-name="預設段落字型" style:family="text">
      <style:text-properties style:font-name="Angsana New" style:font-name-asian="Calibri" style:font-name-complex="Angsana New" fo:font-weight="bold" style:font-weight-asian="bold" style:font-weight-complex="bold" fo:color="#000000" fo:font-size="14pt" style:font-size-asian="14pt" style:font-size-complex="14pt" style:script-type="complex"/>
    </style:style>
    <style:style style:name="T478" style:parent-style-name="預設段落字型" style:family="text">
      <style:text-properties style:font-name="Angsana New" style:font-name-asian="Calibri" style:font-name-complex="Angsana New" fo:font-weight="bold" style:font-weight-asian="bold" style:font-weight-complex="bold" fo:color="#000000" fo:font-size="14pt" style:font-size-asian="14pt" style:font-size-complex="14pt" style:script-type="complex" style:language-complex="th" style:country-complex="TH"/>
    </style:style>
    <style:style style:name="P479" style:parent-style-name="內文" style:family="paragraph">
      <style:paragraph-properties fo:widows="2" fo:orphans="2"/>
    </style:style>
    <style:style style:name="T480" style:parent-style-name="預設段落字型" style:family="text"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81" style:parent-style-name="預設段落字型" style:family="text">
      <style:text-properties style:font-name="Angsana New" style:font-name-asian="Calibri" style:font-name-complex="Angsana New" fo:font-weight="bold" style:font-weight-asian="bold" style:font-weight-complex="bold" fo:color="#000000" fo:font-size="14pt" style:font-size-asian="14pt" style:font-size-complex="14pt" style:script-type="complex" style:language-complex="th" style:country-complex="TH"/>
    </style:style>
    <style:style style:name="T482" style:parent-style-name="預設段落字型" style:family="text">
      <style:text-properties style:font-name="Angsana New" style:font-name-asian="Calibri" style:font-name-complex="Angsana New" fo:font-weight="bold" style:font-weight-asian="bold" style:font-weight-complex="bold" fo:color="#000000" fo:font-size="14pt" style:font-size-asian="14pt" style:font-size-complex="14pt"/>
    </style:style>
    <style:style style:name="P483" style:parent-style-name="內文" style:family="paragraph">
      <style:paragraph-properties fo:widows="2" fo:orphans="2"/>
    </style:style>
    <style:style style:name="T484" style:parent-style-name="預設段落字型" style:family="text">
      <style:text-properties style:font-name="Angsana New" style:font-name-asian="Calibri" style:font-name-complex="Angsana New" fo:font-weight="bold" style:font-weight-asian="bold" style:font-weight-complex="bold" fo:color="#000000" fo:font-size="14pt" style:font-size-asian="14pt" style:font-size-complex="14pt" style:script-type="complex" style:language-complex="th" style:country-complex="TH"/>
    </style:style>
    <style:style style:name="T485" style:parent-style-name="預設段落字型" style:family="text">
      <style:text-properties style:font-name="Angsana New" style:font-name-asian="Calibri" style:font-name-complex="Angsana New" fo:font-weight="bold" style:font-weight-asian="bold" style:font-weight-complex="bold" fo:color="#000000" fo:font-size="14pt" style:font-size-asian="14pt" style:font-size-complex="14pt" style:language-complex="th" style:country-complex="TH"/>
    </style:style>
    <style:style style:name="T486" style:parent-style-name="預設段落字型" style:family="text">
      <style:text-properties style:font-name="Angsana New" style:font-name-asian="Calibri" style:font-name-complex="Angsana New" fo:font-weight="bold" style:font-weight-asian="bold" style:font-weight-complex="bold" fo:color="#000000" fo:font-size="14pt" style:font-size-asian="14pt" style:font-size-complex="14pt" style:script-type="complex" style:language-complex="th" style:country-complex="TH"/>
    </style:style>
    <style:style style:name="T487" style:parent-style-name="預設段落字型" style:family="text">
      <style:text-properties style:font-name="Angsana New" style:font-name-asian="Calibri" style:font-name-complex="Angsana New" fo:font-weight="bold" style:font-weight-asian="bold" style:font-weight-complex="bold" fo:color="#000000" fo:font-size="14pt" style:font-size-asian="14pt" style:font-size-complex="14pt" style:language-complex="th" style:country-complex="TH"/>
    </style:style>
    <style:style style:name="T488" style:parent-style-name="預設段落字型" style:family="text">
      <style:text-properties style:font-name="Angsana New" style:font-name-asian="Times New Roman" style:font-name-complex="Angsana New" fo:font-weight="bold" style:font-weight-asian="bold" style:font-weight-complex="bold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489" style:parent-style-name="預設段落字型" style:family="text">
      <style:text-properties style:font-name="Angsana New" style:font-name-asian="Times New Roman" style:font-name-complex="Angsana New" fo:font-weight="bold" style:font-weight-asian="bold" style:font-weight-complex="bold" fo:color="#222222" style:letter-kerning="false" fo:font-size="14pt" style:font-size-asian="14pt" style:font-size-complex="14pt" fo:background-color="#FFFFFF" style:language-complex="th" style:country-complex="TH"/>
    </style:style>
    <style:style style:name="T490" style:parent-style-name="預設段落字型" style:family="text">
      <style:text-properties style:font-name="Angsana New" style:font-name-asian="Times New Roman" style:font-name-complex="Angsana New" fo:font-weight="bold" style:font-weight-asian="bold" style:font-weight-complex="bold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491" style:parent-style-name="預設段落字型" style:family="text">
      <style:text-properties style:font-name="Angsana New" style:font-name-asian="Times New Roman" style:font-name-complex="Angsana New" fo:font-weight="bold" style:font-weight-asian="bold" style:font-weight-complex="bold" fo:color="#222222" style:letter-kerning="false" fo:font-size="14pt" style:font-size-asian="14pt" style:font-size-complex="14pt" fo:background-color="#FFFFFF" style:language-complex="th" style:country-complex="TH"/>
    </style:style>
    <style:style style:name="T492" style:parent-style-name="預設段落字型" style:family="text">
      <style:text-properties style:font-name="Angsana New" style:font-name-asian="Times New Roman" style:font-name-complex="Angsana New" fo:font-weight="bold" style:font-weight-asian="bold" style:font-weight-complex="bold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493" style:parent-style-name="預設段落字型" style:family="text">
      <style:text-properties style:font-name="Angsana New" style:font-name-asian="Times New Roman" style:font-name-complex="Angsana New" fo:font-weight="bold" style:font-weight-asian="bold" style:font-weight-complex="bold" fo:color="#222222" style:letter-kerning="false" fo:font-size="14pt" style:font-size-asian="14pt" style:font-size-complex="14pt" fo:background-color="#FFFFFF" style:language-complex="th" style:country-complex="TH"/>
    </style:style>
    <style:style style:name="P494" style:parent-style-name="內文" style:family="paragraph">
      <style:paragraph-properties fo:widows="2" fo:orphans="2"/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language-complex="th" style:country-complex="TH"/>
    </style:style>
    <style:style style:name="P495" style:parent-style-name="內文" style:family="paragraph">
      <style:paragraph-properties fo:widows="2" fo:orphans="2"/>
    </style:style>
    <style:style style:name="T496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497" style:parent-style-name="預設段落字型" style:family="text">
      <style:text-properties style:font-name="Angsana New" style:font-name-asian="Times New Roman" style:font-name-complex="Angsana New" fo:color="#222222" style:letter-kerning="false" fo:font-size="14pt" style:font-size-asian="14pt" style:font-size-complex="14pt" fo:background-color="#FFFFFF" style:script-type="complex" style:language-complex="th" style:country-complex="TH"/>
    </style:style>
    <style:style style:name="T498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/>
    </style:style>
    <style:style style:name="T499" style:parent-style-name="超連結" style:family="text">
      <style:text-properties style:font-name="Angsana New" style:font-name-asian="標楷體" style:font-name-complex="Angsana New" fo:font-size="14pt" style:font-size-asian="14pt" style:font-size-complex="14pt"/>
    </style:style>
    <style:style style:name="T500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/>
    </style:style>
    <style:style style:name="T501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502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503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ตัวอย่าง</text:span><text:span text:style-name="T3"><text:s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ไฟล์</text:span><text:span text:style-name="T21">แนบ</text:span><text:span text:style-name="T22">ที่<text:s/></text:span><text:span text:style-name="T23">21</text:span></text:p>
      <text:h text:style-name="P24" text:outline-level="1"><text:span text:style-name="T25">อำเภอ</text:span><text:span text:style-name="T26">________</text:span><text:span text:style-name="T27">__</text:span><text:span text:style-name="T28">___</text:span><text:span text:style-name="T29"><text:s/></text:span><text:span text:style-name="T30">เมือง</text:span><text:span text:style-name="T31">______</text:span><text:span text:style-name="T32">_________</text:span><text:span text:style-name="T33"><text:s/></text:span><text:span text:style-name="T34">หนังสือยินยอมและ</text:span><text:span text:style-name="T35">คำแนะนำในการ</text:span><text:span text:style-name="T36">การฉีดวัคซีนไข้หวัดใหญ่</text:span><text:span text:style-name="T37">ของโรงเรียน</text:span></text:h>
      <text:p text:style-name="P38"/>
      <text:h text:style-name="內文" text:outline-level="1"><text:span text:style-name="T39">เรียนผู้ปกครองที่เคารพ</text:span></text:h>
      <text:p text:style-name="內文"><text:span text:style-name="T40"><text:tab/></text:span><text:span text:style-name="T41">ทางโรงเรียนได้ร่วมมือกับองค์การอนามัยประจำ</text:span><text:span text:style-name="T42">อำเภอ<text:s/></text:span><text:span text:style-name="T43">(</text:span><text:span text:style-name="T44">เมือง</text:span><text:span text:style-name="T45">)</text:span><text:span text:style-name="T46"><text:s/>ได้ทำสัญญากับทีมแพทย์</text:span><text:span text:style-name="T47">เพื่อฉีดวัคซีนไข้หวัดใหญ่ให้กับลูกหลานของท่าน ณ</text:span><text:span text:style-name="T48"><text:s/></text:span><text:span text:style-name="T49">วันที่</text:span><text:span text:style-name="T50">_____<text:s/></text:span><text:span text:style-name="T51">เดือน</text:span><text:span text:style-name="T52">________<text:s/></text:span><text:span text:style-name="T53">ปี</text:span><text:span text:style-name="T54">2018<text:s/></text:span><text:span text:style-name="T55">จึงเรียนมาเพื่อโปรดทราบและขอความยินยอมจากท่าน ขอความกรุณาท่านอ่านข้อมูลด้านล่างให้จบ และกรอกหนังสือยินยอม แล้วจึงให้ลูกหลาน</text:span><text:span text:style-name="T56">ของท่าน</text:span><text:span text:style-name="T57">ส่งกลับให้ทางโรงเรียน ขอบคุณในความร่วมมือ</text:span><text:span text:style-name="T58">ของพวกท่าน</text:span><text:span text:style-name="T59">เป็นอย่างสูง</text:span></text:p>
      <text:p text:style-name="內文"><text:span text:style-name="T60"><draw:connector draw:type="line" svg:x1="0.06528in" svg:y1="0.11319in" svg:x2="6.44028in" svg:y2="0.11319in" draw:z-index="251659264" draw:id="id0" draw:style-name="a1" draw:name="直線接點 1" text:anchor-type="paragraph"><svg:title/><svg:desc/></draw:connector></text:span><text:span text:style-name="T61">­</text:span><text:span text:style-name="T62">­</text:span><text:span text:style-name="T63">­</text:span></text:p>
      <text:p text:style-name="內文"><text:span text:style-name="T64">(<text:s/></text:span><text:span text:style-name="T65">อะไรคือไข้หวัดใหญ่)</text:span></text:p>
      <text:p text:style-name="P66"><text:span text:style-name="T67"><text:tab/>ไข้หวัดใหญ่เป็นโรคที่เกิดจาก (ไวรัสไข้หวัดใหญ่) ซึ่งก่อให้เกิดปัญหาทางระบบหายใจ ต่างจากหวัดทั่วไป อาการ</text:span><text:span text:style-name="T68">จะแสดงได้อย่างชัดเจน และ</text:span><text:span text:style-name="T69">กระบวนการ</text:span><text:span text:style-name="T70">ป่วย</text:span><text:span text:style-name="T71">ก็</text:span><text:span text:style-name="T72">นานกว่าปรกติ อาการที่พบบ่อยที่สุดได้แก่ ไข้สูง<text:s/></text:span><text:span text:style-name="T73">ปวด</text:span><text:span text:style-name="T74">ศีรษะ</text:span><text:span text:style-name="T75"><text:s/>ปวดเมื่อยกล้ามเนื้อ<text:s/></text:span><text:span text:style-name="T76">เมื่อยล้า<text:s/></text:span><text:span text:style-name="T77">คัดจมูก เจ็บคอ<text:s/></text:span><text:span text:style-name="T78">กับ</text:span><text:span text:style-name="T79">ไอเป็นต้น บางครั้ง</text:span><text:span text:style-name="T80">มันจะทำให้เกิดภาวะแทรกซ้อน แม้กระทั่งอาจ</text:span><text:span text:style-name="T81">ทำให้ถึงตายได้ ภาวะแซกซ้อนที่เห็นได้บ่อยที่สุดคือ ปอดอักเสบ ภาวะอื่นๆรวมถึง</text:span><text:span text:style-name="T82">ไซนัสอักเสบ หู</text:span><text:span text:style-name="T83">อักเสบ<text:s/></text:span><text:span text:style-name="T84">สมองอักเสบ หัวใจอักเสบ</text:span><text:span text:style-name="T85"><text:s/></text:span><text:span text:style-name="T86">กลุ่มอาการเรย์ และ</text:span><text:span text:style-name="T87">ที่เหลือคือ</text:span><text:span text:style-name="T88">โรค</text:span><text:span text:style-name="T89">ติดเชื้อที่</text:span><text:span text:style-name="T90">ร้ายแรงอื่นๆ</text:span><text:span text:style-name="T91">เป็น</text:span><text:span text:style-name="T92">ต้น</text:span></text:p>
      <text:p text:style-name="P93"><text:span text:style-name="T94">(การแพร่ระบาด</text:span><text:span text:style-name="T95">ไข้หวัดใหญ่)</text:span></text:p>
      <text:p text:style-name="P96"><text:span text:style-name="T97"><text:tab/></text:span><text:span text:style-name="T98">โดยทั่วไป ไข้หวัดใหญ่</text:span><text:span text:style-name="T99">แพร่ระบาดให้คนรอบข้าง</text:span><text:span text:style-name="T100">ผ่านอากาศ</text:span><text:span text:style-name="T101">ที่มีไวรัสที่ติดเชื้อ</text:span><text:span text:style-name="T102">โดยการไอหรือจาม<text:s/></text:span><text:span text:style-name="T103">นอกจากนั้น</text:span><text:span text:style-name="T104">ยังสามารถส่งผ่านโดยการสัมผัสสิ่งของปนเปื้อนไวรั</text:span><text:span text:style-name="T105">ส แล้วมาสัมผัสปาก</text:span><text:span text:style-name="T106">ของตนเอง</text:span><text:span text:style-name="T107"><text:s/>จึงทำให้</text:span><text:span text:style-name="T108">จมูกก็</text:span><text:span text:style-name="T109">ติดเชื้อ</text:span><text:span text:style-name="T110">ตาม</text:span><text:span text:style-name="T111"><text:s/>ผู้ที่ติดเชื้อไข้หวัดใหญ่จะสามารถแพร่ระบาดให้กับคนรอบข้างก่อนป่วย</text:span><text:span text:style-name="T112"><text:s/></text:span><text:span text:style-name="T113">1</text:span><text:span text:style-name="T114"><text:s/></text:span><text:span text:style-name="T115">วันหรือหลังป่วย</text:span><text:span text:style-name="T116"><text:s/></text:span><text:span text:style-name="T117">3-7</text:span><text:span text:style-name="T118"><text:s/></text:span><text:span text:style-name="T119">วัน เด็ก</text:span><text:span text:style-name="T120">ๆอาจใช้เวลาแพร่ระบาดได้นานกว่า</text:span></text:p>
      <text:p text:style-name="P121"><text:span text:style-name="T122">(ความสำคัญ</text:span><text:span text:style-name="T123">ของ</text:span><text:span text:style-name="T124">การฉีดวัคซีนไข้หวัดใหญ่สำหรับนักเรียน)</text:span></text:p>
      <text:p text:style-name="P125"><text:span text:style-name="T126"><text:tab/>จากผลวิจัยพบว่า นักเรียนติดเชื้อไข้หวัดใหญ่</text:span><text:span text:style-name="T127">ได้ง่ายกว่า<text:s/></text:span><text:span text:style-name="T128">ซึ่งอัตราการติดเชื้อนั้น</text:span><text:span text:style-name="T129">มักจะ</text:span><text:span text:style-name="T130">แพร่หลายระบาด</text:span><text:span text:style-name="T131">ก่อน</text:span><text:span text:style-name="T132">ช่วง</text:span><text:span text:style-name="T133">ต้น</text:span><text:span text:style-name="T134">ฤดู<text:s/></text:span><text:span text:style-name="T135">แต่</text:span><text:span text:style-name="T136">การแพร่ระบาดจากนักเรียนมีโอกาสติดเชื้อได้สูง</text:span><text:span text:style-name="T137">กว่า</text:span><text:span text:style-name="T138"><text:s/>และเวลาการระบาดนานกว่าปรกติ ดังนั้นนักเรียนก็คือผู้แพร่ระบาดไข้หวัดใหญ่ที่สำคัญ การฉีดวัคซีนป้องกันไข้หวัดใหญ่ให้แก่นักเรียน ไม่เพียงมีผลต่อการติดเชื้อที่ลดลง ลดค่ารักษาพยาบาล และยังลดการแพร่ระบาดเชื้อได้เป็นอย่างดี ยังเป็นการป้องกันเด็กเล็ก ผู้สูงอายุ</text:span><text:span text:style-name="T139"><text:s/>ญาติพี่น้องจากอันตรายสูงในทางอ้อม แต่ยังลดอัตราการเกิดสภาวะแทรกซ้อนที่ร้ายแรง</text:span><text:span text:style-name="T140">ได้ด้วย</text:span></text:p>
      <text:p text:style-name="P141">(ส่วนประกอบวัคซีนไข้หวัดใหญ่ฤดูนี้)</text:p>
      <text:soft-page-break/>
      <text:p text:style-name="P142"><text:span text:style-name="T143"><text:tab/></text:span><text:span text:style-name="T144">วัคซีนไข้หวัดใหญ่เป็นวัคซีนชนิดเชื้อตาย รัฐบาลได้</text:span><text:span text:style-name="T145">เสนอแนะกับองค์กรอนามัยโลกเกี่ยวกับการซื้อ</text:span><text:span text:style-name="T146">วัคซีนไข้หวัดใหญ่</text:span><text:span text:style-name="T147">ใน</text:span><text:span text:style-name="T148">สามราคาตามมาตรฐานสากลที่ วัคซีนมีไวรัสชนิดเชื้อตาย</text:span><text:span text:style-name="T149">3</text:span><text:span text:style-name="T150">ประเภท ได้แก่ชนิด</text:span><text:span text:style-name="T151">A</text:span><text:span text:style-name="T152">สองประเภท(</text:span><text:span text:style-name="T153">H1N1</text:span><text:span text:style-name="T154">และ</text:span><text:span text:style-name="T155">H3N2</text:span><text:span text:style-name="T156">) และชนิด</text:span><text:span text:style-name="T157">B</text:span><text:span text:style-name="T158">หนึ่งประเภท ส่วนประกอบวัคซีนประจำปี</text:span><text:span text:style-name="T159">2018</text:span><text:span text:style-name="T160">ได้แก่<text:s/></text:span><text:span text:style-name="T161">: A/ Michigan/45/2015 (H1N1)pdm09-like virus; A/Singapore/INFIMH-16-0019/2016 (H3N2)-like virus</text:span><text:span text:style-name="T162">；</text:span><text:span text:style-name="T163">B/Colorado/06/2017-like virus (B/Victoria/2/87 lineage)</text:span><text:span text:style-name="T164"><text:s/></text:span></text:p>
      <text:p text:style-name="P165"><text:span text:style-name="T166">(</text:span><text:span text:style-name="T167">ขนาด</text:span><text:span text:style-name="T168">การฉีดวัคซีน ระยะห่าง และค่าใช้จ่าย</text:span><text:span text:style-name="T169">)</text:span></text:p>
      <text:p text:style-name="P170"><text:span text:style-name="T171"><text:tab/>ขนาดการฉีดวัคซีนแต่ละครั้งสำหรับนักเรียนคือ</text:span><text:span text:style-name="T172"><text:s/></text:span><text:span text:style-name="T173">0.5</text:span><text:span text:style-name="T174"><text:s/></text:span><text:span text:style-name="T175">มล.ม<text:s/></text:span><text:span text:style-name="T176">นอกจากนั้นยังรวมถึง</text:span><text:span text:style-name="T177">เด็กที่อายุไม่ถึง</text:span><text:span text:style-name="T178">8</text:span><text:span text:style-name="T179">ขวบ<text:s/></text:span><text:span text:style-name="T180">ผู้ที่</text:span><text:span text:style-name="T181">ฉีดยา</text:span><text:span text:style-name="T182">เป็น</text:span><text:span text:style-name="T183">ครั้งแรก ควรฉีด</text:span><text:span text:style-name="T184"><text:s/></text:span><text:span text:style-name="T185">2</text:span><text:span text:style-name="T186"><text:s/></text:span><text:span text:style-name="T187">เข็ม ระยะเวลาห่าง</text:span><text:span text:style-name="T188"><text:s/></text:span><text:span text:style-name="T189">2</text:span><text:span text:style-name="T190"><text:s/></text:span><text:span text:style-name="T191">เข็ม</text:span><text:span text:style-name="T192">ต้องมาก</text:span><text:span text:style-name="T193">กว่า</text:span><text:span text:style-name="T194"><text:s/></text:span><text:span text:style-name="T195">4</text:span><text:span text:style-name="T196"><text:s/></text:span><text:span text:style-name="T197">สัปดาห์<text:s/></text:span><text:span text:style-name="T198">ผู้ที่เคย</text:span><text:span text:style-name="T199">ได้รับการฉีดวัคซีนไข้หวัดใหญ่</text:span><text:span text:style-name="T200"><text:s/></text:span><text:span text:style-name="T201">(ไม่ว่าจะ</text:span><text:span text:style-name="T202"><text:s/></text:span><text:span text:style-name="T203">1</text:span><text:span text:style-name="T204"><text:s/></text:span><text:span text:style-name="T205">เข็ม หรือ</text:span><text:span text:style-name="T206"><text:s/></text:span><text:span text:style-name="T207">2</text:span><text:span text:style-name="T208"><text:s/></text:span><text:span text:style-name="T209">เข็ม) ปีนี้ฉีดอีกเพียง</text:span><text:span text:style-name="T210"><text:s/></text:span><text:span text:style-name="T211">1</text:span><text:span text:style-name="T212"><text:s/></text:span><text:span text:style-name="T213">เข็มเป็นพอ แต่เด็กที่มีอายุ</text:span><text:span text:style-name="T214"><text:s/></text:span><text:span text:style-name="T215">9</text:span><text:span text:style-name="T216"><text:s/></text:span><text:span text:style-name="T217">ขวบขึ้นไป ไม่ว่าในอดีตจะเคยรับการฉีดยากี่เข็ม ก็ต้องได้รับการฉีดอีก</text:span><text:span text:style-name="T218"><text:s/></text:span><text:span text:style-name="T219">1</text:span><text:span text:style-name="T220"><text:s/></text:span><text:span text:style-name="T221">เข็มในปีนี้ เนื่องจากไข้หวัดใหญ่แต่ละปีมีไวรัสที่ต่างกัน ดังนั้น ผู้ที่มีคุณสมบัติการฉีดวัคซีน ควร</text:span><text:span text:style-name="T222">ได้รับการฉีดยาใหม่</text:span><text:span text:style-name="T223"><text:s/></text:span><text:span text:style-name="T224">ภูมิค้มกัน</text:span><text:span text:style-name="T225">หลังการฉีดต้องใช้เวลา</text:span><text:span text:style-name="T226">ประมาณ</text:span><text:span text:style-name="T227"><text:s/></text:span><text:span text:style-name="T228">2</text:span><text:span text:style-name="T229"><text:s/></text:span><text:span text:style-name="T230">สัปดาห์</text:span><text:span text:style-name="T231"><text:s/></text:span><text:span text:style-name="T232">ยาจึงจะออกฤทธิ์ช่วยป้องกัน</text:span><text:span text:style-name="T233">ต่อเนื่องใน 1 ปี<text:s/></text:span></text:p>
      <text:p text:style-name="P234"><text:span text:style-name="T235"><text:tab/>วัคซีนไข้หวัด</text:span><text:span text:style-name="T236">ใหญ่สามารถฉีดพร้อมยาอื่นๆเข้าส่วนต่างของร่างกายได้พร้อมกันในเวลาเดียวกันหรือให้มีระยะเวลาห่างก็ได้ วัควีนที่ใช้ในปีนี้ผลิตโดยบริษัทก๋อกวางเทคโนโลยีจำกัดไต้หวันและบริษัท</text:span><text:span text:style-name="T237">Sanofi Pasteru</text:span><text:span text:style-name="T238">ของประเทศ</text:span><text:span text:style-name="T239">ฝรั่งเศส<text:s/></text:span><text:span text:style-name="T240">วัคซีนของทั้งของบริษัท</text:span><text:span text:style-name="T241">มีผลและความปลอดภัยตรงตามมาตรฐานขององค์การอาหารและยา</text:span><text:span text:style-name="T242">สังกัดกระทรวงสวัสดิการด้านสุขอนามัยไต้หวัน</text:span><text:span text:style-name="T243">ตรวจสอบการลงทะเบียน</text:span><text:span text:style-name="T244">เป็นไป</text:span><text:span text:style-name="T245">ตามกำหนด</text:span><text:span text:style-name="T246"><text:s/>และได้รับอนุญาตให้ใช้หรือนำเข้า<text:s/></text:span><text:span text:style-name="T247">เปรียบเทียบวัคซีนถึงขนาดที่สั่งกับปริมาณวัคซีนที่ส่งถึงโรงเรียนเพื่อฉีดยาให้แก่นักเรียน<text:s/></text:span><text:span text:style-name="T248">เนื่องจากนักเรียนจะเข้ารับฉีดวัคซีนพร้อมกันทั้งโรงเรียน มีสิทธิรับยาฟรี</text:span><text:span text:style-name="T249">1</text:span><text:span text:style-name="T250">เข็มจากกองทุน หากไม่สามารถ</text:span><text:span text:style-name="T251">จัดวันเวลามา</text:span><text:span text:style-name="T252">รับยาตามที่กำหนด นักเรียนต้องนำเอกสารที่โรงเรียนออกให้ไปยังโรงพยาบาลที่กำหนดเพื่อรับการฉีดวัคซีนและเสียค่าใช้จ่ายเอง หากเป็น</text:span><text:span text:style-name="T253">นัก</text:span><text:span text:style-name="T254">เรียนชั้นประถมศึกษาปีที่</text:span><text:span text:style-name="T255"><text:s/></text:span><text:span text:style-name="T256">๒</text:span><text:span text:style-name="T257"><text:s/></text:span><text:span text:style-name="T258">หรือเด็กกว่าที่ไม่เคยได้รับการฉีดวัคซีนไข้หวัดใหญ่<text:s/></text:span><text:span text:style-name="T259">ถ้าเห็นว่ามี</text:span><text:span text:style-name="T260">ความต้องการที่จะฉีด</text:span><text:span text:style-name="T261"><text:s/></text:span><text:span text:style-name="T262">๒</text:span><text:span text:style-name="T263"><text:s/></text:span><text:span text:style-name="T264">เข็ม สามารถรับการฉีดยาได้ที่โรงเรียนก่อน</text:span><text:span text:style-name="T265"><text:s/></text:span><text:span text:style-name="T266">1</text:span><text:span text:style-name="T267"><text:s/></text:span><text:span text:style-name="T268">เข็ม หลังจากนั้น</text:span><text:span text:style-name="T269"><text:s/></text:span><text:span text:style-name="T270">4</text:span><text:span text:style-name="T271"><text:s/></text:span><text:span text:style-name="T272">สัปดาห์ค่อยไปที่โรงเรียนบาลรับการฉีดยาเข็มที่</text:span><text:span text:style-name="T273"><text:s/></text:span><text:span text:style-name="T274">2</text:span><text:span text:style-name="T275"><text:s/></text:span><text:span text:style-name="T276">และเสียค่าใช้จ่ายเอง</text:span></text:p>
      <text:p text:style-name="P277"><text:span text:style-name="T278">(</text:span><text:span text:style-name="T279">ภูมิคุ้มกัน</text:span><text:span text:style-name="T280">ของวัคซีน)</text:span></text:p>
      <text:p text:style-name="P281"><text:span text:style-name="T282"><text:tab/></text:span><text:span text:style-name="T283">ภูมิคุ้มกัน</text:span><text:span text:style-name="T284">ของวัคซีนไข้หวัดใหญ่จะมีความแตกต่างตามอายุและสภาพร่างกาย โดยเฉลี่ย</text:span><text:span text:style-name="T285">อาจจะถึง<text:s/></text:span><text:span text:style-name="T286">30-80%</text:span><text:span text:style-name="T287"><text:s/></text:span><text:span text:style-name="T288">สำหรับผู้ใหญ่ที่มีสุขภาพแข็งแรง จะมี</text:span><text:span text:style-name="T289">ภูมิคุ้มกัน</text:span><text:span text:style-name="T290">ที่</text:span><text:span text:style-name="T291"><text:s/></text:span><text:span text:style-name="T292">70-90%<text:s/></text:span><text:span text:style-name="T293">อย่างมีประสิทธิภาพ<text:s/></text:span><text:span text:style-name="T294">วัยชราจะลดลง</text:span><text:span text:style-name="T295">ความร้ายแรงของสภาวะแทรกซ้อน</text:span><text:span text:style-name="T296">ถึง</text:span><text:span text:style-name="T297"><text:s/></text:span><text:span text:style-name="T298">50-60%</text:span><text:span text:style-name="T299"><text:s/>และสามารถลดอัตราการตายได้ถึง</text:span><text:span text:style-name="T300"><text:s/></text:span><text:span text:style-name="T301">80%<text:s/></text:span><text:span text:style-name="T302">นอกจากนั้น<text:s/></text:span><text:soft-page-break/><text:span text:style-name="T303">ภูมิคุ้มกัน</text:span><text:span text:style-name="T304">ยังต้องดูอีกว่าไวรัสไข้หวัดใหญ่ปีนั้นๆได้มีความสอดคล้องกับวัคซีนที่ฉีด</text:span><text:span text:style-name="T305">เหมาะสม</text:span><text:span text:style-name="T306">หรือไม่<text:s/></text:span><text:span text:style-name="T307">ภูมิคุ้มกัน</text:span><text:span text:style-name="T308">จะลดลงเมื่อความแตกต่างของไวรัส</text:span><text:span text:style-name="T309">จะ</text:span><text:span text:style-name="T310">เพิ่มขึ้น</text:span><text:span text:style-name="T311">หรือลดลง</text:span></text:p>
      <text:p text:style-name="P312"><text:span text:style-name="T313">(ข้อห้ามการฉีดวัคซีน)</text:span></text:p>
      <text:list text:style-name="LFO1" text:continue-numbering="true">
        <text:list-item>
          <text:p text:style-name="P314"><text:span text:style-name="T315"><text:s/>ผู้ที่รู้ตัวว่าแพ้ยาวัคซีน ไม่ควรรับการฉีดยา</text:span></text:p>
        </text:list-item>
        <text:list-item>
          <text:p text:style-name="P316"><text:span text:style-name="T317">ผู้ที่เคยรับยาวัคซีนและมีปฏิกิริยาที่ไม่ปรกติ ไม่ควรรับการฉีดยา</text:span></text:p>
        </text:list-item>
      </text:list>
      <text:p text:style-name="P318"><text:span text:style-name="T319">(ข้อควรระวังเมื่อรับการฉีดยา)</text:span></text:p>
      <text:list text:style-name="LFO3" text:continue-numbering="true">
        <text:list-item>
          <text:p text:style-name="P320"><text:span text:style-name="T321">ผู้ที่</text:span><text:span text:style-name="T322">เป็นไขหรือเป็นโรคเรื้อรัง<text:s/></text:span><text:span text:style-name="T323">ควรรอให้อาการดีขึ้นแล้วจึงรับการฉีดยา</text:span></text:p>
        </text:list-item>
        <text:list-item>
          <text:p text:style-name="P324"><text:span text:style-name="T325">เด็กที่มีอายุไม่ถึง</text:span><text:span text:style-name="T326"><text:s/></text:span><text:span text:style-name="T327">6</text:span><text:span text:style-name="T328"><text:s/></text:span><text:span text:style-name="T329">เดือน และมีประวัติห้ามรับยาประเภทวัคซีนหรือ</text:span><text:span text:style-name="T330">ภูมิคุ้มกัน</text:span><text:span text:style-name="T331"><text:s/>ไม่ควรรับการฉีดวัคซีน</text:span></text:p>
        </text:list-item>
        <text:list-item>
          <text:p text:style-name="P332"><text:span text:style-name="T333">ผู้ที่เคยรับยาและมีอาการ</text:span><text:span text:style-name="T334"><text:s/></text:span><text:span text:style-name="T335">Guillia</text:span><text:span text:style-name="T336">n-</text:span><text:span text:style-name="T337">Barré<text:s/></text:span><text:span text:style-name="T338">(GBS)</text:span><text:span text:style-name="T339">ใน</text:span><text:span text:style-name="T340"><text:s/></text:span><text:span text:style-name="T341">6</text:span><text:span text:style-name="T342"><text:s/></text:span><text:span text:style-name="T343">สัปดาห์ ควรปรึกษาแพทย์ก่อนรับการฉีดวัคซีน</text:span></text:p>
        </text:list-item>
        <text:list-item>
          <text:p text:style-name="P344"><text:span text:style-name="T345">ผู้ที่รู้แล้วว่าแพ้โปรตีนจากไข่ สามารถไปรับการฉีดวัคซีนจากแพทย์ประจำตัวที่ทราบอาการแพ้ของผู้ป่วย และรอเวลา</text:span><text:span text:style-name="T346"><text:s/></text:span><text:span text:style-name="T347">30</text:span><text:span text:style-name="T348"><text:s/></text:span><text:span text:style-name="T349">นาทีเพื่อดู</text:span><text:span text:style-name="T350">อาการ<text:s/></text:span><text:span text:style-name="T351">หากไม่มีความผิดปกติใดๆจึงจะกลับได้</text:span></text:p>
        </text:list-item>
        <text:list-item>
          <text:p text:style-name="P352"><text:span text:style-name="T353">ผู้ที่แพทย์เห็นว่าไม่เหมาะแก่การรับการฉีดยาวัคซีน ไม่ควรรับการฉีดยา</text:span></text:p>
        </text:list-item>
      </text:list>
      <text:p text:style-name="P354"><text:span text:style-name="T355">(</text:span><text:span text:style-name="T356">ปฏิกิริยาเวียนเข็มที่เห็นได้บ่อยจากกลุ่มวัยรุ่น)</text:span></text:p>
      <text:p text:style-name="P357"><text:span text:style-name="T358"><text:tab/></text:span><text:span text:style-name="T359">อาการ</text:span><text:span text:style-name="T360">เวียน</text:span><text:span text:style-name="T361">หลังฉีดยา</text:span><text:span text:style-name="T362">เกิดจากความกดดันและความกลัวต่อเข็ม จนกลายเป็นโรคประจำตัว จะพบว่ามีอาการเวียนศีรษะและคลื่นไส้ มักจะพบเมื่อกลุ่มวัยรุ่นรับการฉีดยา เมื่อคนกลุ่มใหญ่เข้ารับการฉีดวัคซีน จะมีอาการเวียน</text:span><text:span text:style-name="T363">หลังฉีกยา</text:span><text:span text:style-name="T364">เมื่ออยู่กันเป็นกลุ่ม เรียกว่าโรค</text:span><text:span text:style-name="T365">จิตวิทยา</text:span><text:span text:style-name="T366">กลุ่ม ปฏิกิริยา</text:span><text:span text:style-name="T367">การ</text:span><text:span text:style-name="T368">เวียน</text:span><text:span text:style-name="T369">หลังฉีดยา</text:span><text:span text:style-name="T370">และวัครซีนไม่มีความสอดคล้องเกี่ยวกับความปลอดภัย และจะไม่ทำให้เสียสุขภาพหรือโรคอื่นๆ</text:span></text:p>
      <text:p text:style-name="P371"><text:span text:style-name="T372"><text:tab/>ขอแนะนำว่าผู้ที่จะรับการฉีดยาไม่ควรท้องว่างนานเกิน<text:s/></text:span><text:span text:style-name="T373">เวลาการรอคอยไม่ควรนานเกิน ควรฟังเพลง ดูวีดีโอหรือนั่งคุยกัน</text:span><text:span text:style-name="T374">ก็เป็นอีกหนึ่งวิธีเพื่อ</text:span><text:span text:style-name="T375">การผ่อนคลาย<text:s/></text:span><text:span text:style-name="T376">ขณะที่ฉีดยาก็</text:span><text:span text:style-name="T377">ควร</text:span><text:span text:style-name="T378">เลือกท่าที่</text:span><text:span text:style-name="T379">นั่ง แนะนำว่าหลังรับการฉีดวัคซีนแล้วควรนั่งหรือนอน</text:span><text:span text:style-name="T380"><text:s/></text:span><text:span text:style-name="T381">15</text:span><text:span text:style-name="T382"><text:s/></text:span><text:span text:style-name="T383">นาที เพื่อป้องกันการล้มลงเนื่องจากวิงเวียนศีรษะ</text:span></text:p>
      <text:p text:style-name="P384"><text:span text:style-name="T385"><text:tab/>หากมีอาการเวียน</text:span><text:span text:style-name="T386">หลังฉีดยา<text:s/></text:span><text:span text:style-name="T387">ควรนั่งพักที่ห้อง</text:span><text:span text:style-name="T388">พักผ่อน และผ่อนคลายจากความกดดัน</text:span><text:span text:style-name="T389">ทางด้านจิตใจ</text:span><text:span text:style-name="T390"><text:s/>พร้อมแจ้งให้พยาบาลทราบ</text:span><text:span text:style-name="T391"><text:s/></text:span><text:span text:style-name="T392">(ในโรงเรียนควรแจ้งให้คุณครูหรือพยาบาล) หากอาการเวียน</text:span><text:span text:style-name="T393">หลังฉีดยายังเกิดอย่าง</text:span><text:span text:style-name="T394">ต่อเนื่อง ควรส่งพบแพทย์</text:span><text:span text:style-name="T395">เพื่อได้รับการรักษา</text:span></text:p>
      <text:p text:style-name="P396"><text:span text:style-name="T397">(ความปลอดภัยและผลข้างเคียง)</text:span></text:p>
      <text:p text:style-name="P398"><text:span text:style-name="T399"><text:tab/></text:span><text:span text:style-name="T400">วัคซีนไข้หวัดใหญ่ทำจากไวรัสเชื้อตาย ดังนั้นการฉีดวัคซีนไข้หวัดใหญ่จึงสามารถป้องกันไข้หวัดใหญ่ได้ หลังจากการฉีดวัคซีนตรงจุดที่เข็มฉีดอาจมีอาการเจ็บปวด แดงช้ำ คนส่วนน้อยที่จะมีปฏิกิริยาเล็กน้อยทั่วทั้งตัว เช่น<text:s/></text:span><text:span text:style-name="T401">ไข้ ปวดศีรษะ ปวดเมื่อยกล้ามเนื้อ<text:s/></text:span><text:span text:style-name="T402">อาเจียน คันตามผิวหนัง หรือผื่นเป็นต้น โดยทั่วไปแล้วอาการจะดีขึ้นหลังจาก</text:span><text:span text:style-name="T403"><text:s/></text:span><text:span text:style-name="T404">1-2</text:span><text:span text:style-name="T405"><text:s/></text:span><text:span text:style-name="T406">วัน</text:span><text:span text:style-name="T407"><text:s/>มันจะหาย</text:span><text:span text:style-name="T408">ไปเอง</text:span><text:span text:style-name="T409"><text:s/>เหมือนกับยาทั่วไป ถึงแม้โอกาสเป็นน้อยมาก<text:s/></text:span><text:soft-page-break/><text:span text:style-name="T410">แต่วัคซีนไข้หวัดใหญ่ก็ยังมีผลข้างเคียงที่ร้ายแรงเช่นกัน เช่นปฏิกิริยาแพ้กะทันหัน หรือแม้กระทั่งถึงขั้นช็อกได้(อาการที่เห็นได้รวมถึงหายใจยาก เสียงแหบ ชัก ตาหรือริมฝีปากบวม วิงเวียนศีรษะ และหัวใจเต้นแรงเป็นต้น) หากโชคร้ายหน่อย หลังจากฉีดวัคซีนไม่กี่นาทีหรือชั่วโมงก็จะสามารถเห็นอาการได้ อาการอื่นๆที่เคยรายงานโดยหลิงซินรวมถึงปฏิกิริยาต่อระบบประสาท</text:span><text:span text:style-name="T411"><text:s/></text:span><text:span text:style-name="T412">(เช่น<text:s/></text:span><text:span text:style-name="T413">สารทช่วงแขนอักเสบ อัมพาตตรงใบหน้า ปวดร้อนไขสัน</text:span><text:span text:style-name="T414">หลัง สมองอักเสบ โดยเหล่านี้เป็นอาการของกลุ่ม<text:s/></text:span><text:span text:style-name="T415">Guillain-Barr</text:span><text:span text:style-name="T416">é</text:span><text:span text:style-name="T417"><text:s/></text:span><text:span text:style-name="T418">เช่นเม็ดเลือดขาวลดลงชั่วคราว<text:s/></text:span><text:span text:style-name="T419">และอาการระบบเลือด</text:span><text:span text:style-name="T420">เช่น ผิวหนังออกจุดม่วงหรือจุดเลือด เมื่อเลือดไหลจะห้ามเลือดได้ยาก นอกจากวัคซีน<text:s/></text:span></text:p>
      <text:p text:style-name="P421"><text:span text:style-name="T422">เ</text:span><text:span text:style-name="T423">ไข้หวัดหมูเมื่อปี</text:span><text:span text:style-name="T424"><text:s/></text:span><text:span text:style-name="T425">1976 H1N</text:span><text:span text:style-name="T426"><text:s/></text:span><text:span text:style-name="T427">1</text:span><text:span text:style-name="T428"><text:s/></text:span><text:span text:style-name="T429">ปี</text:span><text:span text:style-name="T430"><text:s/></text:span><text:span text:style-name="T431">2009<text:s/></text:span><text:span text:style-name="T432">วัคซีนไข้หวัดใหม่และวัคซีนบางฤดูที่นักวิจัยมีผลวิจัยว่าการฉีดวัคซีนไข้หวัดใหญ่และ</text:span><text:span text:style-name="T433">Guillain-Barr</text:span><text:span text:style-name="T434">é</text:span><text:span text:style-name="T435"><text:s/></text:span><text:span text:style-name="T436">มีความเกี่ยวข้องกันแล้ว แทบจะไม่มีผลวิจัยใดๆที่แสดงผลว่าการฉีดวัคซีนไข้หวัดใหญ่มีความข้องเกี่ยวกัน นอกจากนี้ ผลวิจัยปัจจุบันและรายงานขององค์การอนามัยโลกได้แสดงให้เห็นว่า หญิงตั้งครรภ์ที่ฉีดวัคซีนไข้หวัดใหญ่ขณะตั้งครรภ์ ไม่มีความเสี่ยง</text:span><text:span text:style-name="T437">ต่อแม่และเด็ก</text:span></text:p>
      <text:p text:style-name="P438"><text:span text:style-name="T439"><text:tab/>วัคซีนไข้หวัดใหญ่ปีนี้ไม่มีส่วนประกอบของไทโอเมอซอล</text:span></text:p>
      <text:p text:style-name="P440"><text:span text:style-name="T441">ศูนย์สุขภาพ เป็นห่วงท่าน</text:span></text:p>
      <text:p text:style-name="P442"><text:span text:style-name="T443"><draw:connector draw:type="line" svg:x1="-0.05739in" svg:y1="0.11189in" svg:x2="6.44261in" svg:y2="0.11189in" draw:z-index="251660288" draw:id="id1" draw:style-name="a3" draw:name="直線接點 2" text:anchor-type="paragraph"><svg:title/><svg:desc/></draw:connector></text:span></text:p>
      <text:p text:style-name="P444"><text:span text:style-name="T445">หนังสือยินยอมการฉีดวัคซีนไข้หวัดใหญ่</text:span></text:p>
      <text:p text:style-name="P446"><text:span text:style-name="T447">ข้ามพเจ้าได้อ่านและเข้าใจข้อมูล</text:span><text:span text:style-name="T448">เกี่ยวกับ</text:span><text:span text:style-name="T449">วัคซีนไข้หวัดใหญ่แล้ว และ</text:span><text:span text:style-name="T450">ยืนยันว่า</text:span><text:span text:style-name="T451">ลูกหลาน</text:span><text:span text:style-name="T452">ของ</text:span><text:span text:style-name="T453">ข้าพเจ้าไม่ได้มีข้อห้ามดังกล่าว และตัดสินใจให้ลูกหลาน ชั้น</text:span><text:span text:style-name="T454">______</text:span><text:span text:style-name="T455">ห้อง</text:span><text:span text:style-name="T456">______</text:span><text:span text:style-name="T457">เลขที่</text:span><text:span text:style-name="T458">________ <text:s/>________________</text:span><text:span text:style-name="T459"><text:s/>(วันเกิด</text:span><text:span text:style-name="T460">:</text:span><text:span text:style-name="T461"><text:s/>ปี</text:span><text:span text:style-name="T462">_________</text:span><text:span text:style-name="T463">เดือน</text:span><text:span text:style-name="T464">__________</text:span><text:span text:style-name="T465">วัน</text:span><text:span text:style-name="T466">___________</text:span><text:span text:style-name="T467">เพศ<text:s/></text:span><text:span text:style-name="T468">□</text:span><text:span text:style-name="T469">ชาย</text:span><text:span text:style-name="T470"><text:s/></text:span><text:span text:style-name="T471">□</text:span><text:span text:style-name="T472">หญิง<text:s/></text:span><text:span text:style-name="T473">)<text:s/></text:span><text:span text:style-name="T474">ของข้าพเจ้า</text:span></text:p>
      <text:p text:style-name="P475"><text:span text:style-name="T476">□</text:span><text:span text:style-name="T477"><text:s/></text:span><text:span text:style-name="T478">ยินยอมให้รับการฉีดวัคซีน</text:span></text:p>
      <text:p text:style-name="P479"><text:span text:style-name="T480">□</text:span><text:span text:style-name="T481"><text:s/>ไม่ยินยอมให้รับการฉีดวัคซีน เหตุผล</text:span><text:span text:style-name="T482">_________________</text:span></text:p>
      <text:p text:style-name="P483"><text:span text:style-name="T484">ผู้ปกครองเซ็นชื่อ<text:s/></text:span><text:span text:style-name="T485">________________</text:span><text:span text:style-name="T486">(โปรดเซ็นชื่อเต็มภาษาจีน) วันที่</text:span><text:span text:style-name="T487">:<text:s/></text:span><text:span text:style-name="T488">ปี</text:span><text:span text:style-name="T489">_________</text:span><text:span text:style-name="T490">เดือน</text:span><text:span text:style-name="T491">____________</text:span><text:span text:style-name="T492">วัน</text:span><text:span text:style-name="T493">_____________</text:span></text:p>
      <text:p text:style-name="P494"/>
      <text:p text:style-name="P495"><text:span text:style-name="T496">การฉีดวัคซีนไข้หวัดใหญ่และมาตรการป้องกันที่เกี่ยวข้อง โปรดดูที่เว็บไซต์กรมควบคุมโรค</text:span><text:span text:style-name="T497"><text:s/></text:span><text:span text:style-name="T498">(</text:span><text:a xlink:href="http://www.cdc.gov.tw" office:target-frame-name="_top" xlink:show="replace"><text:span text:style-name="T499">http://www.cdc.gov.tw</text:span></text:a><text:span text:style-name="T500">)</text:span><text:span text:style-name="T501"><text:s/></text:span><text:span text:style-name="T502">หรือโทรสายด่วนฟรีไปยังโรคภัยประชากรที่<text:s/></text:span><text:span text:style-name="T503">19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 New" svg:font-family="Angsana New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text-properties style:font-name="新細明體" style:font-name-asian="新細明體" fo:hyphenate="false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2LVL2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3LVL2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2083in" draw:dots2="0" draw:dots2-length="0in" draw:distance="0.02083in"/>
    <draw:stroke-dash draw:name="a2" draw:display-name="Dash" draw:style="rect" draw:dots1="1" draw:dots1-length="0.02083in" draw:dots2="0" draw:dots2-length="0in" draw:distance="0.02083in"/>
  </office:styles>
  <office:automatic-styles>
    <text:list-style style:name="LFO1">
      <text:list-level-style-number text:level="1" style:num-suffix="." style:num-format="๑, ๒, ๓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๑, ๒, 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๑, ๒, ๓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709in" fo:margin-left="0.8659in" fo:margin-bottom="0.4722in" fo:margin-right="0.865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e tawong</meta:initial-creator>
    <dc:creator>李昭協</dc:creator>
    <meta:creation-date>2018-09-18T04:01:00Z</meta:creation-date>
    <dc:date>2018-09-18T04:01:00Z</dc:date>
    <meta:template xlink:href="Normal" xlink:type="simple"/>
    <meta:editing-cycles>2</meta:editing-cycles>
    <meta:editing-duration>PT0S</meta:editing-duration>
    <meta:document-statistic meta:page-count="4" meta:paragraph-count="16" meta:word-count="1211" meta:character-count="8100" meta:row-count="57" meta:non-whitespace-character-count="6905"/>
  </office:meta>
</office:document-meta>
</file>