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2708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2708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708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08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708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708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2708in" fo:text-indent="0.373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08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08in"/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0.2708in"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08in" fo:margin-left="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08in" fo:margin-left="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08in" fo:margin-left="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08in" fo:margin-left="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fo:line-height="0.2708in" fo:margin-left="0.3937in" fo:text-indent="-0.3937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text-align="justify" fo:line-height="0.2708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08in" fo:margin-left="0.5895in" fo:text-indent="-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2708in" fo:margin-left="0.5895in" fo:text-indent="-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708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text-align="justify" fo:line-height="0.2708in"/>
    </style:style>
    <style:style style:name="P172" style:parent-style-name="內文" style:family="paragraph">
      <style:paragraph-properties fo:text-align="justify" fo:line-height="0.2708in"/>
    </style:style>
    <style:style style:name="P173" style:parent-style-name="內文" style:family="paragraph">
      <style:paragraph-properties fo:text-align="justify" fo:line-height="0.2708in"/>
    </style:style>
    <style:style style:name="P174" style:parent-style-name="內文" style:family="paragraph">
      <style:paragraph-properties fo:text-align="end" fo:line-height="0.2708in" fo:margin-left="1.5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　</text:span><text:span text:style-name="T3"><text:tab/></text:span><text:span text:style-name="T4"><text:tab/></text:span><text:span text:style-name="T5">縣巿</text:span><text:span text:style-name="T6">________(</text:span><text:span text:style-name="T7">安養機構</text:span><text:span text:style-name="T8">/</text:span><text:span text:style-name="T9">養護機構</text:span><text:span text:style-name="T10">/</text:span><text:span text:style-name="T11">護理之家</text:span><text:span text:style-name="T12">)</text:span></text:p>
      <text:p text:style-name="P13"><text:span text:style-name="T14">潛伏結核感染治療衛教及</text:span><text:span text:style-name="T15">直接觀察治療</text:span><text:span text:style-name="T16">(DOPT)</text:span><text:span text:style-name="T17">同意書</text:span></text:p>
      <text:p text:style-name="P18"/>
      <text:p text:style-name="P19"><text:span text:style-name="T20">接受治療者：</text:span><text:span text:style-name="T21"><text:tab/></text:span><text:span text:style-name="T22"><text:tab/></text:span><text:span text:style-name="T23"><text:tab/></text:span><text:span text:style-name="T24"><text:tab/></text:span><text:span text:style-name="T25">身分證字號：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性別：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出生年月日：</text:span><text:span text:style-name="T40"><text:tab/></text:span><text:span text:style-name="T41"><text:tab/></text:span><text:span text:style-name="T42">年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日</text:span></text:p>
      <text:p text:style-name="P51"/>
      <text:p text:style-name="P52"><text:span text:style-name="T53">敬啟者</text:span><text:span text:style-name="T54">您好：</text:span></text:p>
      <text:p text:style-name="P55"><text:span text:style-name="T56">根據潛伏結核感染檢驗結果，並經由醫師評估顯示，目前您</text:span><text:span text:style-name="T57">(</text:span><text:span text:style-name="T58">或您的家屬</text:span><text:span text:style-name="T59">)</text:span><text:span text:style-name="T60">有潛伏</text:span><text:span text:style-name="T61">結核感染，但請別擔心，這並非結核病發病，經過完整的潛伏結核感染治療，保護力可以高達</text:span><text:span text:style-name="T62">9</text:span><text:span text:style-name="T63">成以上。</text:span><text:span text:style-name="T64">由於結核菌主要透過空氣傳播，</text:span><text:span text:style-name="T65">機構空間較密閉及人口密集的特性，</text:span><text:span text:style-name="T66">假如環境有結核菌時</text:span><text:span text:style-name="T67">，</text:span><text:span text:style-name="T68">容易導致傳播感染，</text:span><text:span text:style-name="T69">罹患結核病風險高，接受治療除</text:span><text:span text:style-name="T70">可有效降低將來發病傳染給同住者與親友的情形，亦減少發病後需面對</text:span><text:span text:style-name="T71">治療服藥時間較長、藥品種類較多及副作用較大</text:span><text:span text:style-name="T72">的可能。</text:span></text:p>
      <text:p text:style-name="P73"/>
      <text:p text:style-name="P74">治療應注意事項如下：</text:p>
      <text:list text:style-name="LFO1" text:continue-numbering="true">
        <text:list-item>
          <text:p text:style-name="P75"><text:span text:style-name="T76">治療的方式</text:span><text:span text:style-name="T77">(</text:span><text:span text:style-name="T78">請勾選</text:span><text:span text:style-name="T79">)</text:span><text:span text:style-name="T80">：</text:span></text:p>
        </text:list-item>
      </text:list>
      <text:p text:style-name="P81"><text:span text:style-name="T82">□</text:span><text:span text:style-name="T83">3HP</text:span><text:span text:style-name="T84">：每週服用</text:span><text:span text:style-name="T85"><text:s/>isoniazid (INH) + rifapentine</text:span><text:span text:style-name="T86">，共</text:span><text:span text:style-name="T87"><text:s/>12<text:s/></text:span><text:span text:style-name="T88">次，計</text:span><text:span text:style-name="T89"><text:s/>3<text:s/></text:span><text:span text:style-name="T90">個月療程</text:span></text:p>
      <text:p text:style-name="P91"><text:span text:style-name="T92">□</text:span><text:span text:style-name="T93">3HR</text:span><text:span text:style-name="T94">：每日服用</text:span><text:span text:style-name="T95"><text:s/></text:span><text:span text:style-name="T96">INH + rifampin (RMP)</text:span><text:span text:style-name="T97">，共</text:span><text:span text:style-name="T98"><text:s/>90<text:s/></text:span><text:span text:style-name="T99">次，計</text:span><text:span text:style-name="T100"><text:s/>3<text:s/></text:span><text:span text:style-name="T101">個月療程</text:span></text:p>
      <text:p text:style-name="P102"><text:span text:style-name="T103">□</text:span><text:span text:style-name="T104">4R</text:span><text:span text:style-name="T105">：每日服用</text:span><text:span text:style-name="T106"><text:s/>RMP</text:span><text:span text:style-name="T107">，共</text:span><text:span text:style-name="T108"><text:s/>120<text:s/></text:span><text:span text:style-name="T109">次，計</text:span><text:span text:style-name="T110"><text:s/>4<text:s/></text:span><text:span text:style-name="T111">個月療程</text:span></text:p>
      <text:p text:style-name="P112"><text:span text:style-name="T113">□</text:span><text:span text:style-name="T114">9H</text:span><text:span text:style-name="T115">：每日服用</text:span><text:span text:style-name="T116"><text:s/>INH</text:span><text:span text:style-name="T117">，共</text:span><text:span text:style-name="T118"><text:s/>270<text:s/></text:span><text:span text:style-name="T119">次，計</text:span><text:span text:style-name="T120"><text:s/>9<text:s/></text:span><text:span text:style-name="T121">個月療程</text:span></text:p>
      <text:list text:style-name="LFO1" text:continue-numbering="true">
        <text:list-item>
          <text:p text:style-name="P122"><text:span text:style-name="T123">治療過程中，</text:span><text:span text:style-name="T124">如果吃藥後有任何不舒服</text:span><text:span text:style-name="T125">(</text:span><text:span text:style-name="T126">發燒、噁心、食慾不振、右上腹部疼痛、手腳麻木、眼白及皮膚變黃、皮膚癢疹、急性過敏反應等</text:span><text:span text:style-name="T127">)</text:span><text:span text:style-name="T128">，請通知關懷員、衛生所護理人員或醫院結核病個管師，儘速安排返診</text:span><text:span text:style-name="T129">，由醫師判斷是否繼續服藥或</text:span><text:span text:style-name="T130">進行</text:span><text:span text:style-name="T131">其他處置。</text:span></text:p>
        </text:list-item>
        <text:list-item>
          <text:p text:style-name="P132">基於上述聲明：</text:p>
        </text:list-item>
      </text:list>
      <text:p text:style-name="P133"><text:span text:style-name="T134">□</text:span><text:span text:style-name="T135">同意授權</text:span><text:span text:style-name="T136">________</text:span><text:span text:style-name="T137">縣</text:span><text:span text:style-name="T138">(</text:span><text:span text:style-name="T139">巿</text:span><text:span text:style-name="T140">)</text:span><text:span text:style-name="T141">衛</text:span><text:span text:style-name="T142">生局下設立之都治關懷站保管接受治療者之</text:span><text:span text:style-name="T143">潛伏結核感染治療藥品，並由關懷員關懷送藥，接受直接觀察治療服務。</text:span></text:p>
      <text:p text:style-name="P144"><text:span text:style-name="T145">□</text:span><text:span text:style-name="T146">同意授權</text:span><text:span text:style-name="T147">_________________</text:span><text:span text:style-name="T148">(</text:span><text:span text:style-name="T149">安養機構</text:span><text:span text:style-name="T150">/</text:span><text:span text:style-name="T151">養護機構</text:span><text:span text:style-name="T152">/</text:span><text:span text:style-name="T153">護理之家</text:span><text:span text:style-name="T154">)</text:span><text:span text:style-name="T155">保管接受治療者之潛伏結核感染治療藥品，並由機構受過都治訓練之人員給藥，接受直接觀察治療服務。</text:span></text:p>
      <text:p text:style-name="P156"/>
      <text:p text:style-name="P157"><text:span text:style-name="T158">立同意書者簽名：</text:span><text:span text:style-name="T159"><text:tab/></text:span><text:span text:style-name="T160"><text:tab/></text:span><text:span text:style-name="T161"><text:tab/><text:s text:c="8"/></text:span><text:span text:style-name="T162"><text:tab/></text:span><text:span text:style-name="T163"><text:tab/></text:span></text:p>
      <text:p text:style-name="P164"><text:span text:style-name="T165">立同意書者與接受治療者之關係：</text:span><text:span text:style-name="T166">□</text:span><text:span text:style-name="T167">本人</text:span><text:span text:style-name="T168"><text:tab/></text:span><text:span text:style-name="T169">□</text:span><text:span text:style-name="T170">法定代理人</text:span></text:p>
      <text:p text:style-name="P171"/>
      <text:p text:style-name="P172"/>
      <text:p text:style-name="P173"/>
      <text:p text:style-name="P174"><text:span text:style-name="T175">中華民國</text:span><text:span text:style-name="T176"><text:tab/></text:span><text:span text:style-name="T177"><text:tab/></text:span><text:span text:style-name="T178"><text:tab/></text:span><text:span text:style-name="T179">年</text:span><text:span text:style-name="T180"><text:tab/></text:span><text:span text:style-name="T181"><text:tab/></text:span><text:span text:style-name="T182"><text:tab/></text:span><text:span text:style-name="T183">月</text:span><text:span text:style-name="T184"><text:tab/></text:span><text:span text:style-name="T185"><text:tab/></text:span><text:span text:style-name="T186"><text:tab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字元字元2" style:display-name="字元 字元2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四章 潛伏感染者預防治療</dc:title>
    <meta:initial-creator>baoyun</meta:initial-creator>
    <dc:creator>廖尹嫄</dc:creator>
    <meta:creation-date>2018-01-31T01:51:00Z</meta:creation-date>
    <dc:date>2022-02-22T04:11:00Z</dc:date>
    <meta:print-date>2017-08-01T02:51:00Z</meta:print-date>
    <meta:template xlink:href="Normal" xlink:type="simple"/>
    <meta:editing-cycles>19</meta:editing-cycles>
    <meta:editing-duration>PT9180S</meta:editing-duration>
    <meta:document-statistic meta:page-count="1" meta:paragraph-count="1" meta:word-count="126" meta:character-count="849" meta:row-count="6" meta:non-whitespace-character-count="724"/>
  </office:meta>
</office:document-meta>
</file>