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P1" style:parent-style-name="內文" style:master-page-name="MP0" style:family="paragraph">
      <style:paragraph-properties fo:break-before="page" fo:line-height="0.2361in"/>
    </style:style>
    <style:style style:name="T2" style:parent-style-name="預設段落字型" style:family="text">
      <style:text-properties style:font-name-asian="標楷體" fo:color="#000000" fo:font-size="14pt" style:font-size-asian="14pt" style:font-size-complex="14pt"/>
    </style:style>
    <style:style style:name="P3" style:parent-style-name="內文" style:family="paragraph">
      <style:paragraph-properties style:snap-to-layout-grid="false"/>
      <style:text-properties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P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fo:margin-bottom="0.25in" fo:line-height="0.2361in"/>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6" style:parent-style-name="內文" style:family="paragraph">
      <style:paragraph-properties fo:line-height="0.2361in"/>
      <style:text-properties style:font-name-asian="標楷體" fo:color="#000000" fo:font-size="14pt" style:font-size-asian="14pt" style:font-size-complex="14pt"/>
    </style:style>
    <style:style style:name="P17" style:parent-style-name="內文" style:family="paragraph">
      <style:paragraph-properties fo:text-align="justify" fo:line-height="0.2361in"/>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family="paragraph">
      <style:paragraph-properties fo:text-align="center" fo:line-height="0.2361in"/>
      <style:text-properties style:font-name-asian="標楷體" fo:color="#000000" fo:font-size="14pt" style:font-size-asian="14pt" style:font-size-complex="14pt"/>
    </style:style>
    <style:style style:name="P42" style:parent-style-name="內文" style:family="paragraph">
      <style:paragraph-properties fo:margin-top="0.0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43"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44"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45" style:parent-style-name="內文" style:family="paragraph">
      <style:paragraph-properties fo:text-align="justify" fo:line-height="0.2361in" fo:margin-left="0.0833in" fo:text-indent="0.3888in">
        <style:tab-stops/>
      </style:paragraph-propertie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61"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62"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63" style:parent-style-name="內文" style:family="paragraph">
      <style:paragraph-properties fo:text-align="justify" fo:line-height="0.2361in" fo:margin-left="0.0833in" fo:text-indent="0.3888in">
        <style:tab-stops/>
      </style:paragraph-properties>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fo:language="pt" fo:country="BR"/>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font-size-complex="14pt" fo:language="pt" fo:country="BR"/>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P86"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87"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88" style:parent-style-name="內文" style:family="paragraph">
      <style:paragraph-properties fo:text-align="justify" fo:line-height="0.2361in" fo:margin-left="0.0833in" fo:text-indent="0.3888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style:font-weight-complex="bold" fo:color="#000000" fo:font-size="14pt" style:font-size-asian="14pt" style:font-size-complex="14pt"/>
    </style:style>
    <style:style style:name="T96" style:parent-style-name="預設段落字型" style:family="text">
      <style:text-properties style:font-name-asian="標楷體" style:font-weight-complex="bold" fo:color="#000000" fo:font-size="14pt" style:font-size-asian="14pt" style:font-size-complex="14pt"/>
    </style:style>
    <style:style style:name="T97" style:parent-style-name="預設段落字型" style:family="text">
      <style:text-properties style:font-name-asian="標楷體" style:font-weight-complex="bold" fo:color="#000000" fo:font-size="14pt" style:font-size-asian="14pt" style:font-size-complex="14pt"/>
    </style:style>
    <style:style style:name="T98" style:parent-style-name="預設段落字型" style:family="text">
      <style:text-properties style:font-name-asian="標楷體" style:font-weight-complex="bold" fo:color="#000000" fo:font-size="14pt" style:font-size-asian="14pt" style:font-size-complex="14pt"/>
    </style:style>
    <style:style style:name="T99" style:parent-style-name="預設段落字型" style:family="text">
      <style:text-properties style:font-name-asian="標楷體" style:font-weight-complex="bold" fo:color="#000000" fo:font-size="14pt" style:font-size-asian="14pt" style:font-size-complex="14pt"/>
    </style:style>
    <style:style style:name="T100" style:parent-style-name="預設段落字型" style:family="text">
      <style:text-properties style:font-name-asian="標楷體" style:font-weight-complex="bold"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4pt"/>
    </style:style>
    <style:style style:name="T102" style:parent-style-name="預設段落字型" style:family="text">
      <style:text-properties style:font-name-asian="標楷體" style:font-weight-complex="bold" fo:color="#000000"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style:font-weight-complex="bold" fo:color="#000000" fo:font-size="14pt" style:font-size-asian="14pt" style:font-size-complex="14pt"/>
    </style:style>
    <style:style style:name="T115" style:parent-style-name="預設段落字型" style:family="text">
      <style:text-properties style:font-name-asian="標楷體" style:font-weight-complex="bold" fo:color="#000000" fo:font-size="14pt" style:font-size-asian="14pt" style:font-size-complex="14pt"/>
    </style:style>
    <style:style style:name="P116"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117"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118"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119" style:parent-style-name="壹-縮2.5凸排" style:family="paragraph">
      <style:paragraph-properties fo:line-height="0.2361in" fo:margin-left="0.1583in" fo:text-indent="0in">
        <style:tab-stops/>
      </style:paragraph-properties>
      <style:text-properties fo:color="#000000"/>
    </style:style>
    <style:style style:name="P120" style:parent-style-name="壹-縮2.5凸排" style:family="paragraph">
      <style:paragraph-properties fo:line-height="0.2361in" fo:margin-left="0.8055in" fo:text-indent="-0.6687in">
        <style:tab-stops/>
      </style:paragraph-properties>
      <style:text-properties fo:color="#000000"/>
    </style:style>
    <style:style style:name="P121" style:parent-style-name="內文" style:family="paragraph">
      <style:paragraph-properties fo:margin-top="0.125in" fo:margin-bottom="0.025in" fo:line-height="0.2361in" fo:margin-left="-0.0833in">
        <style:tab-stops/>
      </style:paragraph-properties>
    </style:style>
    <style:style style:name="T122" style:parent-style-name="預設段落字型" style:family="text">
      <style:text-properties style:font-name-asian="標楷體" fo:text-shadow="0.0291in 0.0291in 0.0555in #000000" fo:color="#000000" fo:font-size="14pt" style:font-size-asian="14pt" style:font-size-complex="14pt"/>
    </style:style>
    <style:style style:name="P123" style:parent-style-name="壹-縮2.5凸排" style:family="paragraph">
      <style:paragraph-properties fo:line-height="0.2361in" fo:margin-left="0.1083in" fo:text-indent="0in">
        <style:tab-stops>
          <style:tab-stop style:type="left" style:position="0.8083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壹-縮2.5凸排" style:family="paragraph">
      <style:paragraph-properties fo:line-height="0.2361in" fo:margin-left="0.1083in" fo:text-indent="0in">
        <style:tab-stops>
          <style:tab-stop style:type="left" style:position="0.8083in"/>
        </style:tab-stops>
      </style:paragraph-properties>
      <style:text-properties fo:color="#000000"/>
    </style:style>
    <style:style style:name="P129" style:parent-style-name="壹-縮2.5凸排" style:family="paragraph">
      <style:paragraph-properties fo:line-height="0.2361in" fo:margin-left="0.1083in" fo:text-indent="0in">
        <style:tab-stops>
          <style:tab-stop style:type="left" style:position="0.8083in"/>
        </style:tab-stops>
      </style:paragraph-properties>
      <style:text-properties fo:color="#000000"/>
    </style:style>
    <style:style style:name="P130" style:parent-style-name="內文" style:family="paragraph">
      <style:paragraph-properties style:snap-to-layout-grid="false" fo:line-height="0.2361in" fo:margin-left="0.1166in">
        <style:tab-stops/>
      </style:paragraph-properties>
      <style:text-properties style:font-name-asian="標楷體" fo:color="#000000" style:letter-kerning="false" fo:font-size="14pt" style:font-size-asian="14pt"/>
    </style:style>
    <style:style style:name="P131" style:parent-style-name="壹-縮2.5凸排" style:family="paragraph">
      <style:paragraph-properties fo:line-height="0.2361in" fo:margin-left="0.1083in" fo:text-indent="0in">
        <style:tab-stops/>
      </style:paragraph-properties>
      <style:text-properties fo:color="#000000"/>
    </style:style>
    <style:style style:name="P132" style:parent-style-name="內文" style:family="paragraph">
      <style:paragraph-properties fo:margin-top="0.125in" fo:margin-bottom="0.025in" fo:line-height="0.2361in" fo:margin-left="-0.0833in">
        <style:tab-stops/>
      </style:paragraph-properties>
      <style:text-properties style:font-name-asian="標楷體" fo:text-shadow="0.0291in 0.0291in 0.0555in #000000" fo:color="#000000" fo:font-size="14pt" style:font-size-asian="14pt" style:font-size-complex="14pt"/>
    </style:style>
    <style:style style:name="P133"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134"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135" style:parent-style-name="內文" style:family="paragraph">
      <style:paragraph-properties fo:text-align="justify" fo:line-height="0.2361in" fo:margin-left="0.0833in" fo:text-indent="0.3888in">
        <style:tab-stops/>
      </style:paragraph-properties>
      <style:text-properties style:font-name-asian="標楷體" fo:color="#000000" fo:font-size="14pt" style:font-size-asian="14pt" style:font-size-complex="14pt"/>
    </style:style>
    <style:style style:name="P136" style:parent-style-name="內文" style:family="paragraph">
      <style:paragraph-properties fo:text-align="justify" fo:line-height="0.2361in"/>
      <style:text-properties style:font-name-asian="標楷體" fo:text-shadow="0.0291in 0.0291in 0.0555in #000000" fo:color="#000000" fo:font-size="14pt" style:font-size-asian="14pt" style:font-size-complex="14pt"/>
    </style:style>
    <style:style style:name="P137" style:parent-style-name="內文" style:family="paragraph">
      <style:paragraph-properties fo:text-align="justify" fo:line-height="0.2361in"/>
      <style:text-properties style:font-name-asian="標楷體" fo:text-shadow="0.0291in 0.0291in 0.0555in #000000" fo:color="#000000" fo:font-size="14pt" style:font-size-asian="14pt" style:font-size-complex="14pt"/>
    </style:style>
    <style:style style:name="P138" style:parent-style-name="內文" style:family="paragraph">
      <style:paragraph-properties fo:text-align="justify" fo:line-height="0.2361in" fo:margin-left="0.0833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內文" style:family="paragraph">
      <style:paragraph-properties fo:text-align="justify" fo:line-height="0.2361in" fo:margin-left="0.0833in">
        <style:tab-stops/>
      </style:paragraph-properties>
      <style:text-properties style:font-name-asian="標楷體" fo:color="#000000" fo:font-size="14pt" style:font-size-asian="14pt" style:font-size-complex="14pt"/>
    </style:style>
    <style:style style:name="P165" style:parent-style-name="內文" style:family="paragraph">
      <style:paragraph-properties fo:text-align="justify" fo:line-height="0.2361in" fo:margin-left="0.0833in">
        <style:tab-stops/>
      </style:paragraph-properties>
      <style:text-properties style:font-name-asian="標楷體" fo:color="#000000" fo:font-size="14pt" style:font-size-asian="14pt" style:font-size-complex="14pt"/>
    </style:style>
    <style:style style:name="P166" style:parent-style-name="內文" style:family="paragraph">
      <style:paragraph-properties fo:line-height="0.2361in" fo:margin-left="0.0833in" fo:text-indent="0.3888in">
        <style:tab-stops/>
      </style:paragraph-properties>
      <style:text-properties style:font-name-asian="標楷體" style:font-weight-complex="bold" fo:color="#000000" fo:font-size="14pt" style:font-size-asian="14pt" style:font-size-complex="14pt"/>
    </style:style>
    <style:style style:name="P167" style:parent-style-name="內文" style:family="paragraph">
      <style:paragraph-properties fo:line-height="0.2361in" fo:margin-left="0.0833in" fo:text-indent="0.3888in">
        <style:tab-stops/>
      </style:paragraph-properties>
      <style:text-properties style:font-name-asian="標楷體" style:font-weight-complex="bold" fo:color="#000000" fo:font-size="14pt" style:font-size-asian="14pt" style:font-size-complex="14pt"/>
    </style:style>
    <style:style style:name="P168" style:parent-style-name="內文" style:family="paragraph">
      <style:paragraph-properties fo:text-align="end" fo:line-height="0.2361in" fo:margin-left="0.0833in" fo:text-indent="0.3888in">
        <style:tab-stops/>
      </style:paragraph-properties>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P175" style:parent-style-name="內文" style:family="paragraph">
      <style:paragraph-properties fo:text-align="center" fo:line-height="0.2361in"/>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178" style:parent-style-name="預設段落字型" style:family="text">
      <style:text-properties style:font-name-asian="標楷體" fo:font-weight="bold" style:font-weight-asian="bold" fo:color="#000000" fo:font-size="14pt" style:font-size-asian="14pt" style:font-size-complex="14pt"/>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P180" style:parent-style-name="內文" style:family="paragraph">
      <style:paragraph-properties fo:text-align="center" fo:line-height="0.2361in"/>
      <style:text-properties style:font-name-asian="標楷體" fo:font-weight="bold" style:font-weight-asian="bold" fo:color="#000000" fo:font-size="14pt" style:font-size-asian="14pt" style:font-size-complex="14pt"/>
    </style:style>
    <style:style style:name="P181" style:parent-style-name="內文" style:family="paragraph">
      <style:paragraph-properties fo:margin-top="0.05in" fo:line-height="0.2361in"/>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color="#000000" fo:font-size="14pt" style:font-size-asian="14pt" style:font-size-complex="14pt"/>
    </style:style>
    <style:style style:name="P211" style:parent-style-name="內文" style:family="paragraph">
      <style:paragraph-properties fo:margin-top="0.05in" fo:line-height="0.2361in"/>
      <style:text-properties style:font-name-asian="標楷體" fo:font-weight="bold" style:font-weight-asian="bold" fo:color="#000000" fo:font-size="14pt" style:font-size-asian="14pt" style:font-size-complex="14pt"/>
    </style:style>
    <style:style style:name="P212" style:parent-style-name="內文" style:family="paragraph">
      <style:paragraph-properties fo:margin-top="0.05in" fo:line-height="0.2361in"/>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line-height="0.2361in"/>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text-underline-type="single" style:text-underline-style="solid" style:text-underline-width="auto" style:text-underline-mode="continuous"/>
    </style:style>
    <style:style style:name="T221" style:parent-style-name="預設段落字型" style:family="text">
      <style:text-properties fo:color="#000000" style:text-underline-type="single" style:text-underline-style="solid" style:text-underline-width="auto" style:text-underline-mode="continuou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text-underline-type="single" style:text-underline-style="solid" style:text-underline-width="auto" style:text-underline-mode="continuous"/>
    </style:style>
    <style:style style:name="T226" style:parent-style-name="預設段落字型" style:family="text">
      <style:text-properties fo:color="#000000" style:text-underline-type="single" style:text-underline-style="solid" style:text-underline-width="auto" style:text-underline-mode="continuous"/>
    </style:style>
    <style:style style:name="T227" style:parent-style-name="預設段落字型" style:family="text">
      <style:text-properties fo:color="#000000"/>
    </style:style>
    <style:style style:name="T228" style:parent-style-name="預設段落字型" style:family="text">
      <style:text-properties fo:color="#000000" style:text-underline-type="single" style:text-underline-style="solid" style:text-underline-width="auto" style:text-underline-mode="continuous"/>
    </style:style>
    <style:style style:name="T229" style:parent-style-name="預設段落字型" style:family="text">
      <style:text-properties fo:color="#000000" style:text-underline-type="single" style:text-underline-style="solid" style:text-underline-width="auto" style:text-underline-mode="continuous"/>
    </style:style>
    <style:style style:name="T230" style:parent-style-name="預設段落字型" style:family="text">
      <style:text-properties fo:color="#000000"/>
    </style:style>
    <style:style style:name="T231" style:parent-style-name="預設段落字型" style:family="text">
      <style:text-properties fo:color="#000000" style:text-underline-type="single" style:text-underline-style="solid" style:text-underline-width="auto" style:text-underline-mode="continuous"/>
    </style:style>
    <style:style style:name="T232" style:parent-style-name="預設段落字型" style:family="text">
      <style:text-properties fo:color="#000000" style:text-underline-type="single" style:text-underline-style="solid" style:text-underline-width="auto" style:text-underline-mode="continuous"/>
    </style:style>
    <style:style style:name="P233" style:parent-style-name="內文" style:family="paragraph">
      <style:paragraph-properties fo:line-height="0.2361in"/>
    </style:style>
    <style:style style:name="T234" style:parent-style-name="預設段落字型" style:family="text">
      <style:text-properties style:font-name-asian="標楷體" fo:color="#000000" fo:font-size="11pt" style:font-size-asian="11pt" style:font-size-complex="14pt"/>
    </style:style>
    <style:style style:name="T235" style:parent-style-name="預設段落字型" style:family="text">
      <style:text-properties style:font-name-asian="標楷體" fo:color="#000000" fo:font-size="11pt" style:font-size-asian="11pt" style:font-size-complex="14pt"/>
    </style:style>
    <style:style style:name="T236" style:parent-style-name="預設段落字型" style:family="text">
      <style:text-properties style:font-name-asian="標楷體" fo:color="#000000" fo:font-size="11pt" style:font-size-asian="11pt" style:font-size-complex="14pt"/>
    </style:style>
    <style:style style:name="T237" style:parent-style-name="超連結" style:family="text">
      <style:text-properties style:font-name-asian="標楷體" fo:font-size="11pt" style:font-size-asian="11pt" style:font-size-complex="14pt"/>
    </style:style>
    <style:style style:name="T238" style:parent-style-name="預設段落字型" style:family="text">
      <style:text-properties style:font-name-asian="標楷體" fo:color="#000000" fo:font-size="11pt" style:font-size-asian="11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77" text:anchor-type="paragraph" svg:x="0in" svg:y="-0.52548in" svg:width="1.36528in" svg:height="0.52431in" style:rel-width="scale" style:rel-height="scale"><draw:text-box><text:p text:style-name="P3">Lampiran 21</text:p></draw:text-box><svg:title/><svg:desc/></draw:frame></text:span><text:span text:style-name="T4"><draw:custom-shape svg:x="0.00745in" svg:y="-0.44321in" svg:width="1.35139in" svg:height="0.44236in" draw:z-index="251657216" draw:id="id1" draw:style-name="a1" draw:name="Rectangle 72" text:anchor-type="paragraph"><svg:title/><svg:desc/><text:p text:style-name="P5">Sampel</text:p><draw:enhanced-geometry draw:type="non-primitive" svg:viewBox="0 0 21600 21600" draw:enhanced-path="M 0 0 L 21600 0 21600 21600 0 21600 Z N"/></draw:custom-shape></text:span></text:p>
      <text:p text:style-name="P6"><text:span text:style-name="T7">Surat Pemberitahuan, Penjelasan dan Kesediaan Vaksinasi<text:s/></text:span><text:span text:style-name="T8">Epidemi<text:s/></text:span><text:span text:style-name="T9">Flu Kabupaten (Kota)</text:span><text:span text:style-name="T10"><text:tab/></text:span><text:span text:style-name="T11"><text:tab/></text:span><text:span text:style-name="T12">Sekolah</text:span><text:span text:style-name="T13"><text:tab/></text:span><text:span text:style-name="T14"><text:tab/></text:span><text:span text:style-name="T15"><text:tab/></text:span></text:p>
      <text:p text:style-name="P16">Kepada Orangtua yang<text:s/>terhormat:</text:p>
      <text:p text:style-name="P17"><text:span text:style-name="T18">D</text:span><text:span text:style-name="T19">emi<text:s/></text:span><text:span text:style-name="T20">memenuhi</text:span><text:span text:style-name="T21"><text:s/></text:span><text:span text:style-name="T22">kontrak</text:span><text:span text:style-name="T23"><text:s/>tim medis<text:s/></text:span><text:span text:style-name="T24">dengan</text:span><text:span text:style-name="T25"><text:s/>Dinas Kesehatan kabupaten (kota)</text:span><text:span text:style-name="T26">, sekolah</text:span><text:span text:style-name="T27"><text:s/>kami pada tanggal</text:span><text:span text:style-name="T28"><text:tab/></text:span><text:span text:style-name="T29"><text:tab/></text:span><text:span text:style-name="T30">bulan</text:span><text:span text:style-name="T31"><text:tab/></text:span><text:span text:style-name="T32"><text:tab/></text:span><text:span text:style-name="T33">tahun 2018 memberikan layanan vaksinasi<text:s/></text:span><text:span text:style-name="T34">epidemi<text:s/></text:span><text:span text:style-name="T35">flu untuk anak Anda</text:span><text:span text:style-name="T36">.</text:span><text:span text:style-name="T37"><text:s/></text:span><text:span text:style-name="T38">Kami<text:s/></text:span><text:span text:style-name="T39">secara khusus memberi tahu dan meminta persetujuan Anda, dan setelah Anda membaca informasi berikut ini, silakan menulis Surat Kesediaan Vaksinasi, lalu serahkan kepada anak Anda untuk dikembalikan ke sekolah, terima kasih atas dukungan dan kerja sama Anda</text:span><text:span text:style-name="T40">.</text:span></text:p>
      <text:p text:style-name="P41">----------------------------------------------------------------------------------------------------</text:p>
      <text:p text:style-name="P42">&lt;&lt;Apa itu<text:s/>Epidemi<text:s/>Flu&gt;&gt;</text:p>
      <text:p text:style-name="P43">Epidemi flu adalah penyakit saluran pernapasan akut yang ditimbulkan oleh “Virus<text:s/>Epidemi<text:s/>Flu”, berbeda dengan flu biasa,<text:s/>gejalanya biasanya lebih jelas, durasi penyakit juga lebih panjang. Gejala yang sering dijumpai termasuk demam, sakit kepala, otot pegal, sakit, letih, ingusan, sakit tenggorokan, batuk dan lainnya, kadang-kadang bisa menimbulkan gejala komplikasi, bahkan menyebabkan kematian. Gejala komplikasi yang paling sering dijumpai adalah radang paru-paru, yang lainnya termasuk otitis media, sinusitis, ensefalitis, lesi otak, miokarditis, Sindrom Ray dan infeksi serius lainnya.</text:p>
      <text:p text:style-name="P44">&lt;&lt;Mode Penyebaran<text:s/>Epidemi<text:s/>Flu&gt;&gt;</text:p>
      <text:p text:style-name="P45"><text:span text:style-name="T46">Epidemi f</text:span><text:span text:style-name="T47">lu terutama melalui batuk, bersin, ludah beterbangan<text:s/></text:span><text:span text:style-name="T48">menularkan</text:span><text:span text:style-name="T49"><text:s/>virus kepada orang di sekitar, juga mungkin melalui kontak virus<text:s/></text:span><text:span text:style-name="T50">epidemi<text:s/></text:span><text:span text:style-name="T51">flu pada permukaan kontamitan, lalu menyentuh mulut, hidung sendiri dan terinfeksi. Satu hari<text:s/></text:span><text:span text:style-name="T52">sebelum o</text:span><text:span text:style-name="T53">rang yang menderita<text:s/></text:span><text:span text:style-name="T54">epidemi<text:s/></text:span><text:span text:style-name="T55">flu<text:s/></text:span><text:span text:style-name="T56">hingga 3</text:span><text:span text:style-name="T57">-</text:span><text:span text:style-name="T58">7 hari setelah sakit juga mungkin bisa menularkan kepada orang lain, periode penyebaran anak kecil lebih panjang.</text:span><text:span text:style-name="T59"><text:s/></text:span></text:p>
      <text:p text:style-name="P60">&lt;&lt;Pentingnya Pelajar Menerima Vaksinasi<text:s/>Epidemi<text:s/>Flu&gt;&gt;</text:p>
      <text:p text:style-name="P61">Menurut penelitian, pelajar lebih mudah terserang virus<text:s/>epidemi<text:s/>flu, seringkali<text:s/>merupakan<text:s/>orang yang paling awal terjangkit penyakit pada musim paling populer, dan daya penyebaran virus yang disebarkan pelajar lebih tinggi, waktu penyebarannya<text:s/>lebih panjang.<text:s/>Oleh karena itu,<text:s/>pelajar adalah penyebar penting virus<text:s/>epidemi<text:s/>flu.<text:s/>Jika<text:s/>pelajar menerima vaksinasi<text:s/>epidemi<text:s/>flu,<text:s/>itu<text:s/>bukan hanya bisa secara efektif mengurangi peluang pelajar terinfeksi<text:s/>epidemi<text:s/>flu<text:s/>dan<text:s/>mengurangi pengeluaran biaya medis,<text:s/>tapi<text:s/>juga bisa mengurangi penyebaran virus<text:s/>epidemi<text:s/>flu yang selanjutnya melindungi orang tua, anak kecil,<text:s/>dan orang-orang lain dari<text:s/>kelompok bahaya ini, mengurangi peluang gejala komplikasi parah karena infeksi pada mereka.</text:p>
      <text:p text:style-name="P62">&lt;&lt;Komposisi Vaksin<text:s/>Epidemi<text:s/>Flu Musim Ini&gt;&gt;</text:p>
      <text:p text:style-name="P63"><text:span text:style-name="T64">Vaksin<text:s/></text:span><text:span text:style-name="T65">epidemi<text:s/></text:span><text:span text:style-name="T66">flu adalah jenis vaksin yang<text:s/></text:span><text:span text:style-name="T67">tidak diaktifkan</text:span><text:span text:style-name="T68">, pemerintah berdasarkan saran Organisasi Kesehatan Dunia membeli vaksin</text:span><text:span text:style-name="T69"><text:s/>epidemi</text:span><text:span text:style-name="T70"><text:s/>flu trivalen<text:s/></text:span><text:soft-page-break/><text:span text:style-name="T71">yang sama dengan berbagai</text:span><text:span text:style-name="T72"><text:s/>negara lain di</text:span><text:span text:style-name="T73"><text:s/>dunia.<text:s/></text:span><text:span text:style-name="T74">Komposisi v</text:span><text:span text:style-name="T75">aksin termasuk 3 jenis virus yang<text:s/></text:span><text:span text:style-name="T76">tidak diaktifkan</text:span><text:span text:style-name="T77">, yaitu 2 jenis tipe A (H1N1 dan H3N2)</text:span><text:span text:style-name="T78"><text:s/>dan</text:span><text:span text:style-name="T79"><text:s/>1 jenis tipe B. Komponen antigen setiap vaksin tahun 2018 adalah:<text:s/></text:span><text:span text:style-name="T80">A/</text:span><text:span text:style-name="T81"><text:s/>Michigan/45/2015</text:span><text:span text:style-name="T82"><text:s/>(H1N1) pdm09-like virus;</text:span><text:span text:style-name="T83"><text:s/>A/Singapore/INFIMH-16-0019/2016 (H3N2)-like virus</text:span><text:span text:style-name="T84">；</text:span><text:span text:style-name="T85">B/Colorado/06/2017-like virus (B/Victoria/2/87 lineage).</text:span></text:p>
      <text:p text:style-name="P86">&lt;&lt;Dosis, Selang<text:s/>Waktu<text:s/>dan Cara Pemungutan Biaya Vaksinasi&gt;&gt;</text:p>
      <text:p text:style-name="P87">Dosis pelajar setiap kali menerima vaksinasi adalah 0,5<text:s/>mL. Selain itu, anak kecil berusia 8 tahun<text:s/>ke bawah<text:s/>yang<text:s/>pertama kali menerima vaksinasi harus menerima vaksinasi 2 dosis,<text:s/>kedua<text:s/>dosis berselang 4 minggu atau lebih; bila pada masa lalu pernah menerima vaksin (baik 1 dosis atau 2 dosis), tahun ini hanya perlu<text:s/>menerima vaksinasi 1<text:s/>dosis<text:s/>saja. Bagi yang berusia 9 tahun<text:s/>ke atas, tidak peduli sejarah menerima vaksinasi masa lalu, hanya perlu menerima vaksinasi 1 dosis. Karena setiap tahun virus<text:s/>epidemi<text:s/>flu yang populer belum tentu sama, bagi yang memenuhi syarat menerima vaksinasi, setiap tahun harus menerima vaksinasi ulang. Setelah menerima vaksinasi, perlu<text:s/>setidaknya sekitar 2 minggu untuk menghasilkan daya perlindungan.<text:s/>Efek perlindungannya<text:s/>bisa berlangsung selama 1 tahun.</text:p>
      <text:p text:style-name="P88"><text:span text:style-name="T89">Vaksin<text:s/></text:span><text:span text:style-name="T90">epidemi<text:s/></text:span><text:span text:style-name="T91">flu bisa dilakukan pada waktu bersamaan dengan vaksin lain pada bagian tub</text:span><text:span text:style-name="T92">uh yang berbeda atau berselang waktu kapanpun. Vaksin yang disediakan tahun ini masing-masing diproduksi oleh pabrik vaksin negara Taiwan</text:span><text:span text:style-name="T93">,</text:span><text:span text:style-name="T94"><text:s/>Adimmune Corporation dan<text:s/></text:span><text:span text:style-name="T95">Sanofi Pasteur Perancis, efikasi vaksin dan keamanan kedua merek vaksin tersebut juga memenuhi peraturan inspeksi dan pendaftaran dari Administrasi Makanan dan Obat-obatan Departemen Kesehatan dan Kesejahteraan negara Taiwan, dan<text:s/></text:span><text:span text:style-name="T96">setelah disetujui untuk digunakan /<text:s/></text:span><text:span text:style-name="T97">di</text:span><text:span text:style-name="T98">impor, akan disediakan sesuai urutan kedatangan vaksin</text:span><text:span text:style-name="T99">.<text:s/></text:span><text:span text:style-name="T100">Untuk</text:span><text:span text:style-name="T101"><text:s/>pelajar yang menerima vaksinasi bersama di sekolah, seluruhnya disediakan 1 dosis vaksinasi yang didanai publik, dan<text:s/></text:span><text:span text:style-name="T102">siswa<text:s/></text:span><text:span text:style-name="T103">tidak perlu menanggung biaya apapun, namun bagi yang tidak bisa menerima vaksinasi pada hari vaksinasi yang dijadwalkan, maka perlu membawa surat pemberitahuan yang diterbitkan sekolah</text:span><text:span text:style-name="T104"><text:s/>dan</text:span><text:span text:style-name="T105"><text:s/>menuju lembaga medis yang ditunjuk dan membayar sendiri biaya medis yang bersangkutan. Bila merupakan anak kecil<text:s/></text:span><text:span text:style-name="T106">kelas</text:span><text:span text:style-name="T107"><text:s/>2</text:span><text:span text:style-name="T108"><text:s/>SD</text:span><text:span text:style-name="T109"><text:s/></text:span><text:span text:style-name="T110">ke bawah<text:s/></text:span><text:span text:style-name="T111">yang pertama kali menerima vaksinasi<text:s/></text:span><text:span text:style-name="T112">epidemi<text:s/></text:span><text:span text:style-name="T113">flu sejak lahir, bila merasa perlu, setidaknya setelah 4 minggu menerima vaksinasi dosis pertama di sekolah, menuju ke lembaga medis<text:s/></text:span><text:span text:style-name="T114">dan<text:s/></text:span><text:span text:style-name="T115">membayar sendiri untuk vaksinasi dosis kedua.</text:span></text:p>
      <text:p text:style-name="P116">&lt;&lt;Perlindungan Vaksin&gt;&gt;</text:p>
      <text:p text:style-name="P117">Perlindungan vaksin<text:s/>epidemi<text:s/>flu berbeda berdasarkan usia atau kondisi tubuh, rata-rata bisa mencapai 30-80%, terhadap orang dewasa yang sehat, terdapat efek perlindungan 70-90%. Terhadap orang tua bisa mengurangi 50-60% tingkat keparahan dan komplikasi, dan bisa mengurangi 80% rasio kematian. Selain itu, efek perlindungan vaksin juga harus melihat apakah jenis virus vaksin tahun tersebut konsisten dengan jenis virus yang populer sebenarnya, perlindungan biasa akan berkurang seiring dengan perbedaan jenis virus.<text:s/></text:p>
      <text:p text:style-name="P118">&lt;&lt;Pantangan Vaksinasi&gt;&gt;</text:p>
      <text:soft-page-break/>
      <text:p text:style-name="P119">I.Bagi yang sudah tahu bisa alergi terhadap komposisi vaksin, tidak boleh menerima vaksinasi.</text:p>
      <text:p text:style-name="P120">II.Jika saat melakukan vaksinasi di masa lalu<text:s/>pernah terjadi reaksi tidak baik yang parah, tidak boleh menerima vaksinasi.</text:p>
      <text:p text:style-name="P121"><text:span text:style-name="T122">&lt;&lt;Perhatian Vaksinasi&gt;&gt;</text:span></text:p>
      <text:p text:style-name="P123"><text:span text:style-name="T124">I.</text:span><text:s/><text:span text:style-name="T125">Orang yang demam atau sedang menderita penyakit akut yang menengah hingga berat, sebaiknya tunggu kondisi penyakit stabil<text:s/></text:span><text:span text:style-name="T126">sebelum</text:span><text:span text:style-name="T127"><text:s/>menerima vaksinasi.</text:span></text:p>
      <text:p text:style-name="P128">II.Bagi yang<text:s/>berusia<text:s/>belum genap 6 bulan, karena tidak ada data klinis seperti manfaat dan keselamatan, maka tidak boleh menerima vaksinasi.</text:p>
      <text:p text:style-name="P129">III.Bagi yang pernah<text:s/>mengalami<text:s/>sindrom Guillain-Barré (GBS) dalam enam minggu setelah vaksinasi sebelumnya, sebaiknya meminta penilaian dokter.</text:p>
      <text:p text:style-name="P130">IV.Bagi yang telah tahu alergi terhadap protein “telur”, vaksinasi dapat diberikan oleh staf medis yang berkualifikasi<text:s/>dan jelas tentang gejala alergi, dan setelah menerima vaksinasi, diamati 30 menit, bila tidak ada gejala tidak nyaman baru meninggalkan tempat.</text:p>
      <text:p text:style-name="P131">V.Bagi yang setelah dinilai dokter tidak cocok untuk vaksinasi, tidak boleh menerima vaksinasi.</text:p>
      <text:p text:style-name="P132">&lt;&lt;Reaksi<text:s/>Pusing<text:s/>karena<text:s/>Suntikan<text:s/>yang Sering Dijumpai pada Remaja&gt;&gt;</text:p>
      <text:p text:style-name="P133">Pusing<text:s/>karena<text:s/>suntikan<text:s/>biasanya adalah karena tekanan mental dan rasa ketakutan terhadap suntikan, berubah menjadi gejala tubuh, muncul pusing dan mual serta gejala lainnya, kebanyakan terjadi sewaktu remaja divaksinasi secara kolektif. Sewaktu vaksinasi skala besar, kadang-kadang terjadi fenomena<text:s/>pusing<text:s/>karena<text:s/>suntikan<text:s/>secara kolektif, hal ini disebut penyakit psikogenik kolektif. Reaksi<text:s/>pusing<text:s/>karena<text:s/>suntikan<text:s/>tidak berkaitan dengan<text:s/>keselamatan vaksin itu sendiri, juga tidak akan menyebabkan konsekuensi kesehatan tubuh.</text:p>
      <text:p text:style-name="P134">Disarankan orang yang divaksinasi sebelum menerima vaksinasi tidak boleh lapar terlalu lama, waktu menunggu vaksinasi tidak boleh terlalu lama, boleh menggunakan musik, video atau mengobrol atau cara lain untuk bersantai, dan sewaktu menerima vaksinasi menggunakan posisi duduk. Selain itu, disarankan setelah vaksinasi seharusnya duduk atau berbaring sekitar 15 menit, untuk mencegah karena terjadi pusing dan jatuh terluka.</text:p>
      <text:p text:style-name="P135">Bila terjadi kondisi<text:s/>pusing<text:s/>karena<text:s/>suntikan, disarankan beristirahat terlebih dahulu di tempat istirahat, dan meredakan emosi tegang, pada bersamaan memberitahu staf medis (di sekolah seharusnya memberitahu guru dan staf medis di sekolah). Bila fenomena pusing karena suntikan berlanjut, sebaiknya dibawa ke dokter untuk pengobatan.</text:p>
      <text:p text:style-name="P136"/>
      <text:p text:style-name="P137">&lt;&lt;Keselamatan dan Efek Samping&gt;&gt;</text:p>
      <text:p text:style-name="P138"><text:span text:style-name="T139"><text:tab/>Vaksin<text:s/></text:span><text:span text:style-name="T140">epidemi<text:s/></text:span><text:span text:style-name="T141">flu adalah vaksin tidak aktif yang terbuat dari virus mati, oleh karena itu</text:span><text:span text:style-name="T142"><text:s/>manusia</text:span><text:span text:style-name="T143"><text:s/>tidak akan<text:s/></text:span><text:span text:style-name="T144">menderita flu<text:s/></text:span><text:span text:style-name="T145">karena menerima vaksinasi flu. Setelah vaksinasi mungkin pada bagian suntikan akan ada gejala sakit, bengkak,<text:s/></text:span><text:soft-page-break/><text:span text:style-name="T146">sejumlah kecil orang akan<text:s/></text:span><text:span text:style-name="T147">mengalami</text:span><text:span text:style-name="T148"><text:s/>reaksi ringan sistemik, misalnya demam, sakit kepala, otot pegal, sakit, mual, kulit gatal, urtikaria atau ruam, biasanya terjadi 1 hingga 2 hari kemudian</text:span><text:span text:style-name="T149"><text:s/>dan</text:span><text:span text:style-name="T150"><text:s/>akan pulih secara alami.</text:span><text:span text:style-name="T151"><text:s/></text:span><text:span text:style-name="T152">Sama seperti obat lain apapun, walaupun sangat jarang terjadi, namun vaksin flu juga mungkin menyebabkan efek samping yang parah, misalnya reaksi alergi tipe instan, bahkan syok anafilaksis dan situasi tidak</text:span><text:span text:style-name="T153"><text:s/></text:span><text:span text:style-name="T154">nyaman lainnya (manifestasi klinis termasuk kesulitan bernapas, suara serak, asma, pembengkakan mata atau bibir, pusing, detak jantung yang cepat, dan lainnya), bila terjadi, biasanya setelah menerima vaksinasi beberapa menit hingga dalam beberapa jam akan muncul gejalanya. Hal tidak baik lainnya yang pernah dilaporkan secara sporadi</text:span><text:span text:style-name="T155">s</text:span><text:span text:style-name="T156"><text:s/>termasuk gejala sistem saraf (misalnya: pleksus brakialis, kelumpuhan saraf wajah, kram panas, encephalomyelitis,</text:span><text:s/>p<text:span text:style-name="T157">alsi saraf simetris untuk kinerja sindrom Guillain-Barré, dan lainnya) serta gejala sistem darah (misalnya: trombositopenia sementara, manifestasi klinis termasuk bintik-bintik ungu atau bintik-bintik perdarahan pada kulit, tidak mudah untuk menghentikan pendarahan ketika pe</text:span><text:span text:style-name="T158">n</text:span><text:span text:style-name="T159">darahan</text:span><text:span text:style-name="T160">, dan lainnya</text:span><text:span text:style-name="T161">)</text:span><text:span text:style-name="T162">.</text:span><text:span text:style-name="T163"><text:s text:c="2"/></text:span></text:p>
      <text:p text:style-name="P164">Selain vaksin<text:s/>epidemi<text:s/>flu babi pada tahun 1976, vaksin H1N1<text:s/>epidemi flu<text:s/>baru tahun 2009 dan beberapa vaksin<text:s/>epidemi flu<text:s/>musiman dikonfirmasi oleh studi epidemiologi mungkin<text:s/>berkaitan<text:s/>dengan sindrom Guillain-Barré, data statistik langka lainnya<text:s/>membuktikan<text:s/>berkaitan<text:s/>dengan vaksinasi<text:s/>epidemi<text:s/>flu. Selain itu, hasil penelitian saat ini dan laporan Organisasi Kesehatan Dunia juga menunjukkan,<text:s/>untuk<text:s/>ibu hamil pada periode hamil<text:s/>yang<text:s/>menerima vaksin<text:s/>epidemi<text:s/>flu tidak aktif,<text:s/>itu<text:s/>tidak akan meningkatkan risiko kehamilan dan efek samping janin.</text:p>
      <text:p text:style-name="P165"/>
      <text:p text:style-name="P166">Vaksin<text:s/>epidemi<text:s/>flu yang dibeli tahun ini tidak mengandung bahan thiomersal.</text:p>
      <text:p text:style-name="P167"/>
      <text:p text:style-name="P168"><text:span text:style-name="T169">Pusat Kesehatan</text:span><text:span text:style-name="T170"><text:tab/></text:span><text:span text:style-name="T171"><text:tab/>Peduli<text:s/></text:span><text:span text:style-name="T172">k</text:span><text:span text:style-name="T173">epada Anda</text:span><text:span text:style-name="T174">　　　　　　　　　　　　　　　　　　　</text:span></text:p>
      <text:p text:style-name="P175"><text:span text:style-name="T176"><draw:connector draw:type="line" svg:x1="-0.00417in" svg:y1="0.04306in" svg:x2="6.74583in" svg:y2="0.04306in" draw:z-index="251659776" draw:id="id2" draw:style-name="a3" draw:name="Line 71" text:anchor-type="paragraph"><svg:title/><svg:desc/></draw:connector></text:span><text:span text:style-name="T177">[Surat Kesediaan Menerima Vaksinasi<text:s/></text:span><text:span text:style-name="T178">Epidemi<text:s/></text:span><text:span text:style-name="T179">Flu]</text:span></text:p>
      <text:p text:style-name="P180"/>
      <text:p text:style-name="P181"><text:span text:style-name="T182">Saya telah membaca dengan teliti dan memahami informasi yang berkaitan dengan vaksin<text:s/></text:span><text:span text:style-name="T183">epidemi<text:s/></text:span><text:span text:style-name="T184">flu, juga memastikan anak saya tidak ada pantangan vaksinasi yang disebutkan di atas, dan memutuskan anak saya tahun</text:span><text:span text:style-name="T185"><text:s/></text:span><text:span text:style-name="T186"><text:tab/></text:span><text:span text:style-name="T187"><text:tab/></text:span><text:span text:style-name="T188">kelas</text:span><text:span text:style-name="T189"><text:tab/></text:span><text:span text:style-name="T190"><text:tab/></text:span><text:span text:style-name="T191">nomor</text:span><text:span text:style-name="T192"><text:tab/></text:span><text:span text:style-name="T193"><text:tab/></text:span><text:span text:style-name="T194">,<text:s/></text:span><text:span text:style-name="T195"><text:tab/></text:span><text:span text:style-name="T196"><text:tab/></text:span><text:span text:style-name="T197"><text:tab/></text:span><text:span text:style-name="T198">(</text:span><text:span text:style-name="T199">tanggal lahir</text:span><text:span text:style-name="T200">: tanggal</text:span><text:span text:style-name="T201"><text:tab/></text:span><text:span text:style-name="T202"><text:tab/></text:span><text:span text:style-name="T203"><text:tab/></text:span><text:span text:style-name="T204">bulan</text:span><text:span text:style-name="T205"><text:tab/></text:span><text:span text:style-name="T206"><text:tab/></text:span><text:span text:style-name="T207">tahun</text:span><text:span text:style-name="T208"><text:tab/></text:span><text:span text:style-name="T209"><text:tab/></text:span><text:span text:style-name="T210">, jenis kelamin: □pria □wanita)</text:span></text:p>
      <text:p text:style-name="P211">□ Bersedia menerima vaksinasi;</text:p>
      <text:p text:style-name="P212"><text:span text:style-name="T213">□Tidak bersedia menerima vaksinasi, alasan:</text:span><text:span text:style-name="T214"><text:tab/></text:span><text:span text:style-name="T215"><text:tab/></text:span><text:span text:style-name="T216"><text:tab/></text:span></text:p>
      <text:p text:style-name="P217"><text:span text:style-name="T218">Tanda tangan orang tua:</text:span><text:span text:style-name="T219"><text:tab/></text:span><text:span text:style-name="T220"><text:tab/></text:span><text:span text:style-name="T221"><text:tab/></text:span><text:span text:style-name="T222">(silakan menandatangani nama Mandarin lengkap)</text:span><text:span text:style-name="T223"><text:tab/></text:span><text:span text:style-name="T224"><text:tab/>Tanggal: Tanggal</text:span><text:span text:style-name="T225"><text:tab/></text:span><text:span text:style-name="T226"><text:tab/></text:span><text:span text:style-name="T227">Bulan</text:span><text:span text:style-name="T228"><text:tab/></text:span><text:span text:style-name="T229"><text:tab/></text:span><text:span text:style-name="T230">Tahun</text:span><text:span text:style-name="T231"><text:tab/></text:span><text:span text:style-name="T232"><text:tab/></text:span></text:p>
      <text:p text:style-name="P233"><text:span text:style-name="T234">Vaksinasi<text:s/></text:span><text:span text:style-name="T235">epidemi</text:span><text:span text:style-name="T236"><text:s/>flu dan tindakan pencegahan yang berkaitan, silakan membaca situs Badan Pengendalian Penyakit (</text:span><text:a xlink:href="http://www.cdc.gov.tw" office:target-frame-name="_top" xlink:show="replace"><text:span text:style-name="T237">http://www.cdc.gov.tw</text:span></text:a><text:span text:style-name="T238">), atau menelepon ke hotline gratis pelaporan wabah publik atau konsultasi 1922 untuk menanya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bold" style:display-name="bold"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LongDashDot" draw:style="rect" draw:dots1="1" draw:dots1-length="0.08333in" draw:dots2="1" draw:dots2-length="0.01042in" draw:distance="0.01042in"/>
  </office:styles>
  <office:automatic-styles>
    <text:list-style style:name="LFO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page-layout style:name="PL0">
      <style:page-layout-properties fo:page-width="8.268in" fo:page-height="11.693in" style:print-orientation="portrait" fo:margin-top="0.709in" fo:margin-left="0.8659in" fo:margin-bottom="0.4722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廷怡</meta:initial-creator>
    <dc:creator>李昭協</dc:creator>
    <meta:creation-date>2018-09-18T04:01:00Z</meta:creation-date>
    <dc:date>2018-09-18T04:01:00Z</dc:date>
    <meta:print-date>2017-07-03T01:32:00Z</meta:print-date>
    <meta:template xlink:href="Normal" xlink:type="simple"/>
    <meta:editing-cycles>2</meta:editing-cycles>
    <meta:editing-duration>PT60S</meta:editing-duration>
    <meta:document-statistic meta:page-count="4" meta:paragraph-count="22" meta:word-count="1651" meta:character-count="11043" meta:row-count="78" meta:non-whitespace-character-count="9414"/>
  </office:meta>
</office:document-meta>
</file>