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38" style:parent-style-name="Graphics">
      <style:graphic-properties draw:fill="none" fo:clip="rect(0in, 0in, 0in, 0in)" draw:stroke="non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86" style:parent-style-name="Graphics">
      <style:graphic-properties draw:fill="none" fo:clip="rect(0in, 0in, 0in, 0in)" draw:stroke="non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bf9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32" style:parent-style-name="Graphics">
      <style:graphic-properties draw:fill="none" fo:clip="rect(4.43035in, 0.2018in, 0.23738in, 5.01753in)" draw:stroke="none"/>
    </style:style>
    <style:style style:family="graphic" style:name="a433" style:parent-style-name="Graphics">
      <style:graphic-properties draw:fill="none" fo:clip="rect(0in, 0in, 0in, 0in)" draw:stroke="none"/>
    </style:style>
    <style:style style:family="graphic" style:name="a434" style:parent-style-name="Graphics">
      <style:graphic-properties draw:fill="none" fo:clip="rect(2.14903in, 3.1526in, 2.40033in, 0.2378in)" draw:stroke="none"/>
    </style:style>
    <style:style style:family="graphic" style:name="a435" style:parent-style-name="Graphics">
      <style:graphic-properties draw:fill="none" fo:clip="rect(0in, 0in, 0in, 0in)" draw:stroke="none"/>
    </style:style>
    <style:style style:family="graphic" style:name="a436" style:parent-style-name="Graphics">
      <style:graphic-properties draw:fill="none" fo:clip="rect(0in, 0in, 0in, 0in)" draw:stroke="none"/>
    </style:style>
    <style:style style:family="graphic" style:name="a437" style:parent-style-name="Graphics">
      <style:graphic-properties draw:fill="none" fo:clip="rect(0in, 0in, 0in, 0in)" draw:stroke="none"/>
    </style:style>
  </office:automatic-styles>
  <office:body>
    <office:presentation>
      <draw:page draw:name="Slide1" draw:style-name="a381" draw:master-page-name="Master1-Layout1-title-標題投影片" presentation:presentation-page-layout-name="Master1-PPL1" draw:id="Slide-256">
        <draw:frame draw:id="id63" draw:style-name="a385" draw:name="文字方塊 3" svg:x="1.64863in" svg:y="0.49152in" svg:width="5.13858in" svg:height="0.63952in">
          <draw:text-box>
            <text:p text:style-name="a384" text:class-names="" text:cond-style-name=""><text:span text:style-name="a382" text:class-names="">免費快速分子檢驗通知單</text:span><text:span text:style-name="a383" text:class-names=""/></text:p>
          </draw:text-box>
          <svg:title/>
          <svg:desc/>
        </draw:frame>
        <draw:frame draw:id="id64" draw:style-name="a386" draw:name="Picture 2" svg:x="0.72526in" svg:y="0.3496in" svg:width="0.92337in" svg:height="0.92337in" style:rel-width="scale" style:rel-height="scale">
          <draw:image xlink:href="media/image1.jpeg" xlink:type="simple" xlink:show="embed" xlink:actuate="onLoad"/>
          <svg:title/>
          <svg:desc>「DNA test icon」的圖片搜尋結果</svg:desc>
        </draw:frame>
        <draw:frame draw:id="id65" draw:style-name="a431" draw:name="文字方塊 4" svg:x="0.55932in" svg:y="1.62713in" svg:width="6.38983in" svg:height="8.11178in">
          <draw:text-box>
            <text:p text:style-name="a389" text:class-names="" text:cond-style-name=""><text:span text:style-name="a387" text:class-names="">您好，</text:span><text:span text:style-name="a388" text:class-names=""/></text:p>
            <text:p text:style-name="a402" text:class-names="" text:cond-style-name=""><text:span text:style-name="a390" text:class-names="">依</text:span><text:span text:style-name="a391" text:class-names="">據</text:span><text:span text:style-name="a392" text:class-names="">您的</text:span><text:span text:style-name="a393" text:class-names="">□</text:span><text:span text:style-name="a394" text:class-names="">胸部</text:span><text:span text:style-name="a395" text:class-names="">X</text:span><text:span text:style-name="a396" text:class-names="">光片</text:span><text:span text:style-name="a397" text:class-names="">□</text:span><text:span text:style-name="a398" text:class-names="">IGRA</text:span><text:span text:style-name="a399" text:class-names="">□</text:span><text:span text:style-name="a400" text:class-names="">症狀篩檢結果需進一步進行快速分子檢驗，為了您的健康，本項檢驗由衛生局免費提供。</text:span><text:span text:style-name="a401" text:class-names=""/></text:p>
            <text:p text:style-name="a405" text:class-names="" text:cond-style-name=""><text:span text:style-name="a403" text:class-names="">本項檢驗需要蒐集您的痰液，就可以知道是否為結核病：</text:span><text:span text:style-name="a404" text:class-names=""/></text:p>
            <text:p text:style-name="a410" text:class-names="" text:cond-style-name=""><text:span text:style-name="a406" text:class-names="">檢查結果為陽性者，請不用擔心，衛生局也提供免費的藥物治療，按規服藥</text:span><text:span text:style-name="a407" text:class-names="">14</text:span><text:span text:style-name="a408" text:class-names="">天即不具傳染力，完成治療就可以痊癒；</text:span><text:span text:style-name="a409" text:class-names=""/></text:p>
            <text:p text:style-name="a413" text:class-names="" text:cond-style-name=""><text:span text:style-name="a411" text:class-names="">檢查結果為陰性者，表示您非結核病人，敬請配合進行下一步</text:span><text:span text:style-name="a412" text:class-names=""/></text:p>
            <text:p text:style-name="a418" text:class-names="" text:cond-style-name=""><text:span text:style-name="a414" text:class-names="">□</text:span><text:span text:style-name="a415" text:class-names="">IGRA</text:span><text:span text:style-name="a416" text:class-names="">檢查</text:span><text:span text:style-name="a417" text:class-names=""/></text:p>
            <text:p text:style-name="a422" text:class-names="" text:cond-style-name=""><text:span text:style-name="a419" text:class-names="">□</text:span><text:span text:style-name="a420" text:class-names="">潛伏結核感染治療評估</text:span><text:span text:style-name="a421" text:class-names=""/></text:p>
            <text:p text:style-name="a426" text:class-names="" text:cond-style-name=""><text:span text:style-name="a423" text:class-names="">□</text:span><text:span text:style-name="a424" text:class-names="">定期症狀篩檢</text:span><text:span text:style-name="a425" text:class-names=""/></text:p>
            <text:p text:style-name="a430" text:class-names="" text:cond-style-name=""><text:span text:style-name="a427" text:class-names="">謝謝您</text:span><text:span text:style-name="a428" text:class-names="">！</text:span><text:span text:style-name="a429" text:class-names=""/></text:p>
          </draw:text-box>
          <svg:title/>
          <svg:desc/>
        </draw:frame>
        <draw:frame draw:id="id66" draw:style-name="a432" draw:name="圖片 6" svg:x="5.05263in" svg:y="10.18442in" svg:width="1.88158in" svg:height="0.51316in" style:rel-width="scale" style:rel-height="scale">
          <draw:image xlink:href="media/image2.jpg" xlink:type="simple" xlink:show="embed" xlink:actuate="onLoad"/>
          <svg:title/>
          <svg:desc/>
        </draw:frame>
        <draw:frame draw:id="id67" draw:style-name="a433" draw:name="Picture 2" svg:x="0.59211in" svg:y="9.96032in" svg:width="0.72368in" svg:height="0.73725in" style:rel-width="scale" style:rel-height="scale">
          <draw:image xlink:href="media/image3.jpeg" xlink:type="simple" xlink:show="embed" xlink:actuate="onLoad"/>
          <svg:title/>
          <svg:desc>相關圖片</svg:desc>
        </draw:frame>
        <draw:frame draw:id="id68" draw:style-name="a434" draw:name="Picture 12" svg:x="1.92106in" svg:y="10.147in" svg:width="3.26315in" svg:height="0.5111in" style:rel-width="scale" style:rel-height="scale">
          <draw:image xlink:href="media/image4.jpeg" xlink:type="simple" xlink:show="embed" xlink:actuate="onLoad"/>
          <svg:title/>
          <svg:desc>http://files.rei.idv.tw/thumb/older/738a28f18a3dec4a7ff04167957554f2.jpg</svg:desc>
        </draw:frame>
        <draw:frame draw:id="id69" draw:style-name="a435" draw:name="Picture 2" svg:x="5.2874in" svg:y="9.29267in" svg:width="0.7877in" svg:height="0.7877in" style:rel-width="scale" style:rel-height="scale">
          <draw:image xlink:href="media/image5.png" xlink:type="simple" xlink:show="embed" xlink:actuate="onLoad"/>
          <svg:title/>
          <svg:desc>相關圖片</svg:desc>
        </draw:frame>
        <draw:frame draw:id="id70" draw:style-name="a436" draw:name="Picture 2" svg:x="6.59741in" svg:y="9.27456in" svg:width="0.7877in" svg:height="0.7877in" style:rel-width="scale" style:rel-height="scale">
          <draw:image xlink:href="media/image5.png" xlink:type="simple" xlink:show="embed" xlink:actuate="onLoad"/>
          <svg:title/>
          <svg:desc>相關圖片</svg:desc>
        </draw:frame>
        <draw:frame draw:id="id71" draw:style-name="a437" draw:name="Picture 2" svg:x="6.16074in" svg:y="9.27671in" svg:width="0.7877in" svg:height="0.7877in" style:rel-width="scale" style:rel-height="scale">
          <draw:image xlink:href="media/image5.png" xlink:type="simple" xlink:show="embed" xlink:actuate="onLoad"/>
          <svg:title/>
          <svg:desc>相關圖片</svg:desc>
        </draw:frame>
        <draw:frame draw:id="id72" draw:style-name="a438" draw:name="Picture 2" svg:x="5.72407in" svg:y="9.27456in" svg:width="0.7877in" svg:height="0.7877in" style:rel-width="scale" style:rel-height="scale">
          <draw:image xlink:href="media/image5.png" xlink:type="simple" xlink:show="embed" xlink:actuate="onLoad"/>
          <svg:title/>
          <svg:desc>相關圖片</svg:desc>
        </draw:frame>
        <draw:custom-shape svg:x="0.22034in" svg:y="1.39298in" svg:width="7.05296in" svg:height="8.4633in" draw:id="id73" draw:style-name="a441" draw:name="圓角矩形 13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5625in" svg:y="1.77296in" svg:width="6.375in" svg:height="3.77161in"/>
      <presentation:placeholder presentation:object="subtitle" svg:x="0.9375in" svg:y="5.69001in" svg:width="5.625in" svg:height="2.6155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2" style:display-name="標題及物件">
      <presentation:placeholder presentation:object="title" svg:x="0.51563in" svg:y="0.57678in" svg:width="6.46875in" svg:height="2.09394in"/>
      <presentation:placeholder presentation:object="object" svg:x="0.51563in" svg:y="2.88387in" svg:width="6.46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3" style:display-name="章節標題">
      <presentation:placeholder presentation:object="title" svg:x="0.51172in" svg:y="2.70081in" svg:width="6.46875in" svg:height="4.50636in"/>
      <presentation:placeholder presentation:object="outline" svg:x="0.51172in" svg:y="7.24981in" svg:width="6.46875in" svg:height="2.36979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4" style:display-name="兩項物件">
      <presentation:placeholder presentation:object="title" svg:x="0.51563in" svg:y="0.57678in" svg:width="6.46875in" svg:height="2.09394in"/>
      <presentation:placeholder presentation:object="object" svg:x="0.51563in" svg:y="2.88387in" svg:width="3.1875in" svg:height="6.87365in"/>
      <presentation:placeholder presentation:object="object" svg:x="3.79688in" svg:y="2.88387in" svg:width="3.1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5" style:display-name="比對">
      <presentation:placeholder presentation:object="title" svg:x="0.5166in" svg:y="0.57678in" svg:width="6.46875in" svg:height="2.09394in"/>
      <presentation:placeholder presentation:object="outline" svg:x="0.5166in" svg:y="2.65567in" svg:width="3.17285in" svg:height="1.3015in"/>
      <presentation:placeholder presentation:object="object" svg:x="0.5166in" svg:y="3.95718in" svg:width="3.17285in" svg:height="5.82041in"/>
      <presentation:placeholder presentation:object="outline" svg:x="3.79688in" svg:y="2.65567in" svg:width="3.18848in" svg:height="1.3015in"/>
      <presentation:placeholder presentation:object="object" svg:x="3.79688in" svg:y="3.95718in" svg:width="3.18848in" svg:height="5.82041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6" style:display-name="只有標題">
      <presentation:placeholder presentation:object="title" svg:x="0.51563in" svg:y="0.57678in" svg:width="6.46875in" svg:height="2.09394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7" style:display-name="空白"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8" style:display-name="含標題的內容">
      <presentation:placeholder presentation:object="title" svg:x="0.5166in" svg:y="0.72222in" svg:width="2.41895in" svg:height="2.52778in"/>
      <presentation:placeholder presentation:object="object" svg:x="3.18848in" svg:y="1.5598in" svg:width="3.79688in" svg:height="7.69869in"/>
      <presentation:placeholder presentation:object="outline" svg:x="0.5166in" svg:y="3.25in" svg:width="2.41895in" svg:height="6.02103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9" style:display-name="含標題的圖片">
      <presentation:placeholder presentation:object="title" svg:x="0.5166in" svg:y="0.72222in" svg:width="2.41895in" svg:height="2.52778in"/>
      <presentation:placeholder presentation:object="graphic" svg:x="3.18848in" svg:y="1.5598in" svg:width="3.79688in" svg:height="7.69869in"/>
      <presentation:placeholder presentation:object="outline" svg:x="0.5166in" svg:y="3.25in" svg:width="2.41895in" svg:height="6.02103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10" style:display-name="標題及直排文字">
      <presentation:placeholder presentation:object="title" svg:x="0.51563in" svg:y="0.57678in" svg:width="6.46875in" svg:height="2.09394in"/>
      <presentation:placeholder presentation:object="outline" svg:x="0.51563in" svg:y="2.88387in" svg:width="6.46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11" style:display-name="直排標題及文字">
      <presentation:placeholder presentation:object="title" svg:x="5.36719in" svg:y="0.57677in" svg:width="1.61719in" svg:height="9.18075in"/>
      <presentation:placeholder presentation:object="outline" svg:x="0.51563in" svg:y="0.57677in" svg:width="4.75781in" svg:height="9.1807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0.8333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4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Title Placeholder 1" svg:x="0.51563in" svg:y="0.57678in" svg:width="6.46875in" svg:height="2.09394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88387in" svg:width="6.46875in" svg:height="6.873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1563in" svg:y="10.0409in" svg:width="1.6875in" svg:height="0.57677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8/1/17</text:date></text:span><text:span text:style-name="a24" text:class-names=""/></text:p>
        </draw:text-box>
        <svg:title/>
        <svg:desc/>
      </draw:frame>
      <draw:frame draw:id="id3" presentation:style-name="a29" draw:name="Footer Placeholder 4" svg:x="2.48438in" svg:y="10.0409in" svg:width="2.53125in" svg:height="0.57677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5.29688in" svg:y="10.0409in" svg:width="1.6875in" svg:height="0.57677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Title 1" svg:x="0.5625in" svg:y="1.77296in" svg:width="6.375in" svg:height="3.77161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Subtitle 2" svg:x="0.9375in" svg:y="5.69001in" svg:width="5.625in" svg:height="2.61555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Date Placeholder 3" svg:x="0.51563in" svg:y="10.0409in" svg:width="1.6875in" svg:height="0.57677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18/1/17</text:date></text:span><text:span text:style-name="a45" text:class-names=""/></text:p>
        </draw:text-box>
        <svg:title/>
        <svg:desc/>
      </draw:frame>
      <draw:frame draw:id="id8" presentation:style-name="a50" draw:name="Footer Placeholder 4" svg:x="2.48438in" svg:y="10.0409in" svg:width="2.53125in" svg:height="0.57677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5.29688in" svg:y="10.0409in" svg:width="1.6875in" svg:height="0.57677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Title 1" svg:x="0.51563in" svg:y="0.57678in" svg:width="6.46875in" svg:height="2.09394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Content Placeholder 2" svg:x="0.51563in" svg:y="2.88387in" svg:width="6.46875in" svg:height="6.873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1563in" svg:y="10.0409in" svg:width="1.6875in" svg:height="0.57677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18/1/17</text:date></text:span><text:span text:style-name="a79" text:class-names=""/></text:p>
        </draw:text-box>
        <svg:title/>
        <svg:desc/>
      </draw:frame>
      <draw:frame draw:id="id13" presentation:style-name="a84" draw:name="Footer Placeholder 4" svg:x="2.48438in" svg:y="10.0409in" svg:width="2.53125in" svg:height="0.5767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5.29688in" svg:y="10.0409in" svg:width="1.6875in" svg:height="0.57677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Title 1" svg:x="0.51172in" svg:y="2.70081in" svg:width="6.46875in" svg:height="4.50636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Text Placeholder 2" svg:x="0.51172in" svg:y="7.24981in" svg:width="6.46875in" svg:height="2.36979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2" draw:name="Date Placeholder 3" svg:x="0.51563in" svg:y="10.0409in" svg:width="1.6875in" svg:height="0.57677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18/1/17</text:date></text:span><text:span text:style-name="a100" text:class-names=""/></text:p>
        </draw:text-box>
        <svg:title/>
        <svg:desc/>
      </draw:frame>
      <draw:frame draw:id="id18" presentation:style-name="a105" draw:name="Footer Placeholder 4" svg:x="2.48438in" svg:y="10.0409in" svg:width="2.53125in" svg:height="0.57677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5.29688in" svg:y="10.0409in" svg:width="1.6875in" svg:height="0.57677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Title 1" svg:x="0.51563in" svg:y="0.57678in" svg:width="6.46875in" svg:height="2.09394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Content Placeholder 2" svg:x="0.51563in" svg:y="2.88387in" svg:width="3.1875in" svg:height="6.873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3.79688in" svg:y="2.88387in" svg:width="3.1875in" svg:height="6.873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1563in" svg:y="10.0409in" svg:width="1.6875in" svg:height="0.57677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18/1/17</text:date></text:span><text:span text:style-name="a151" text:class-names=""/></text:p>
        </draw:text-box>
        <svg:title/>
        <svg:desc/>
      </draw:frame>
      <draw:frame draw:id="id24" presentation:style-name="a156" draw:name="Footer Placeholder 5" svg:x="2.48438in" svg:y="10.0409in" svg:width="2.53125in" svg:height="0.57677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5.29688in" svg:y="10.0409in" svg:width="1.6875in" svg:height="0.57677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Title 1" svg:x="0.5166in" svg:y="0.57678in" svg:width="6.46875in" svg:height="2.09394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Text Placeholder 2" svg:x="0.5166in" svg:y="2.65567in" svg:width="3.17285in" svg:height="1.301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6" draw:name="Content Placeholder 3" svg:x="0.5166in" svg:y="3.95718in" svg:width="3.17285in" svg:height="5.8204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3.79688in" svg:y="2.65567in" svg:width="3.18848in" svg:height="1.301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7" draw:name="Content Placeholder 5" svg:x="3.79688in" svg:y="3.95718in" svg:width="3.18848in" svg:height="5.8204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1563in" svg:y="10.0409in" svg:width="1.6875in" svg:height="0.57677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18/1/17</text:date></text:span><text:span text:style-name="a210" text:class-names=""/></text:p>
        </draw:text-box>
        <svg:title/>
        <svg:desc/>
      </draw:frame>
      <draw:frame draw:id="id32" presentation:style-name="a215" draw:name="Footer Placeholder 7" svg:x="2.48438in" svg:y="10.0409in" svg:width="2.53125in" svg:height="0.57677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5.29688in" svg:y="10.0409in" svg:width="1.6875in" svg:height="0.57677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Title 1" svg:x="0.51563in" svg:y="0.57678in" svg:width="6.46875in" svg:height="2.09394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Date Placeholder 2" svg:x="0.51563in" svg:y="10.0409in" svg:width="1.6875in" svg:height="0.57677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18/1/17</text:date></text:span><text:span text:style-name="a227" text:class-names=""/></text:p>
        </draw:text-box>
        <svg:title/>
        <svg:desc/>
      </draw:frame>
      <draw:frame draw:id="id36" presentation:style-name="a232" draw:name="Footer Placeholder 3" svg:x="2.48438in" svg:y="10.0409in" svg:width="2.53125in" svg:height="0.57677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5.29688in" svg:y="10.0409in" svg:width="1.6875in" svg:height="0.57677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Date Placeholder 1" svg:x="0.51563in" svg:y="10.0409in" svg:width="1.6875in" svg:height="0.57677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18/1/17</text:date></text:span><text:span text:style-name="a240" text:class-names=""/></text:p>
        </draw:text-box>
        <svg:title/>
        <svg:desc/>
      </draw:frame>
      <draw:frame draw:id="id39" presentation:style-name="a245" draw:name="Footer Placeholder 2" svg:x="2.48438in" svg:y="10.0409in" svg:width="2.53125in" svg:height="0.57677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5.29688in" svg:y="10.0409in" svg:width="1.6875in" svg:height="0.57677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Title 1" svg:x="0.5166in" svg:y="0.72222in" svg:width="2.41895in" svg:height="2.52778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Content Placeholder 2" svg:x="3.18848in" svg:y="1.5598in" svg:width="3.79688in" svg:height="7.6986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166in" svg:y="3.25in" svg:width="2.41895in" svg:height="6.02103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0" draw:name="Date Placeholder 4" svg:x="0.51563in" svg:y="10.0409in" svg:width="1.6875in" svg:height="0.57677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18/1/17</text:date></text:span><text:span text:style-name="a278" text:class-names=""/></text:p>
        </draw:text-box>
        <svg:title/>
        <svg:desc/>
      </draw:frame>
      <draw:frame draw:id="id45" presentation:style-name="a283" draw:name="Footer Placeholder 5" svg:x="2.48438in" svg:y="10.0409in" svg:width="2.53125in" svg:height="0.57677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5.29688in" svg:y="10.0409in" svg:width="1.6875in" svg:height="0.57677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Title 1" svg:x="0.5166in" svg:y="0.72222in" svg:width="2.41895in" svg:height="2.52778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6" draw:name="Picture Placeholder 2" svg:x="3.18848in" svg:y="1.5598in" svg:width="3.79688in" svg:height="7.69869in" presentation:class="graphic" presentation:placeholder="false">
        <draw:text-box>
          <text:p text:style-name="a295" text:class-names="" text:cond-style-name=""><text:span text:style-name="a293" text:class-names="">按一下圖示以新增圖片</text:span><text:span text:style-name="a294" text:class-names=""/></text:p>
        </draw:text-box>
        <svg:title/>
        <svg:desc/>
      </draw:frame>
      <draw:frame draw:id="id49" presentation:style-name="a300" draw:name="Text Placeholder 3" svg:x="0.5166in" svg:y="3.25in" svg:width="2.41895in" svg:height="6.02103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按一下以編輯母片文字樣式</text:span></text:p>
            </text:list-item>
          </text:list>
        </draw:text-box>
        <svg:title/>
        <svg:desc/>
      </draw:frame>
      <draw:frame draw:id="id50" presentation:style-name="a305" draw:name="Date Placeholder 4" svg:x="0.51563in" svg:y="10.0409in" svg:width="1.6875in" svg:height="0.57677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2018/1/17</text:date></text:span><text:span text:style-name="a303" text:class-names=""/></text:p>
        </draw:text-box>
        <svg:title/>
        <svg:desc/>
      </draw:frame>
      <draw:frame draw:id="id51" presentation:style-name="a308" draw:name="Footer Placeholder 5" svg:x="2.48438in" svg:y="10.0409in" svg:width="2.53125in" svg:height="0.57677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5.29688in" svg:y="10.0409in" svg:width="1.6875in" svg:height="0.57677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3">
      <draw:frame draw:id="id53" presentation:style-name="a317" draw:name="Title 1" svg:x="0.51563in" svg:y="0.57678in" svg:width="6.46875in" svg:height="2.09394in" presentation:class="title" presentation:placeholder="false">
        <draw:text-box>
          <text:p text:style-name="a316" text:class-names="" text:cond-style-name=""><text:span text:style-name="a314" text:class-names="">按一下以編輯母片標題樣式</text:span><text:span text:style-name="a315" text:class-names=""/></text:p>
        </draw:text-box>
        <svg:title/>
        <svg:desc/>
      </draw:frame>
      <draw:frame draw:id="id54" presentation:style-name="a334" draw:name="Vertical Text Placeholder 2" svg:x="0.51563in" svg:y="2.88387in" svg:width="6.46875in" svg:height="6.87365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按一下以編輯母片文字樣式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第二層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第三層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第五層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51563in" svg:y="10.0409in" svg:width="1.6875in" svg:height="0.57677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2018/1/17</text:date></text:span><text:span text:style-name="a337" text:class-names=""/></text:p>
        </draw:text-box>
        <svg:title/>
        <svg:desc/>
      </draw:frame>
      <draw:frame draw:id="id56" presentation:style-name="a342" draw:name="Footer Placeholder 4" svg:x="2.48438in" svg:y="10.0409in" svg:width="2.53125in" svg:height="0.57677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5.29688in" svg:y="10.0409in" svg:width="1.6875in" svg:height="0.57677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7">
      <draw:frame draw:id="id58" presentation:style-name="a351" draw:name="Vertical Title 1" svg:x="5.36719in" svg:y="0.57677in" svg:width="1.61719in" svg:height="9.18075in" presentation:class="title" presentation:placeholder="false">
        <draw:text-box>
          <text:p text:style-name="a350" text:class-names="" text:cond-style-name=""><text:span text:style-name="a348" text:class-names="">按一下以編輯母片標題樣式</text:span><text:span text:style-name="a349" text:class-names=""/></text:p>
        </draw:text-box>
        <svg:title/>
        <svg:desc/>
      </draw:frame>
      <draw:frame draw:id="id59" presentation:style-name="a368" draw:name="Vertical Text Placeholder 2" svg:x="0.51563in" svg:y="0.57677in" svg:width="4.75781in" svg:height="9.1807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按一下以編輯母片文字樣式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第二層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第三層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第五層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51563in" svg:y="10.0409in" svg:width="1.6875in" svg:height="0.57677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2018/1/17</text:date></text:span><text:span text:style-name="a371" text:class-names=""/></text:p>
        </draw:text-box>
        <svg:title/>
        <svg:desc/>
      </draw:frame>
      <draw:frame draw:id="id61" presentation:style-name="a376" draw:name="Footer Placeholder 4" svg:x="2.48438in" svg:y="10.0409in" svg:width="2.53125in" svg:height="0.57677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5.29688in" svg:y="10.0409in" svg:width="1.6875in" svg:height="0.57677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#›</text:page-number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盧珉如</meta:initial-creator>
    <dc:creator>高勝農</dc:creator>
    <meta:creation-date>2018-01-17T07:00:03Z</meta:creation-date>
    <dc:date>2018-01-31T01:55:11Z</dc:date>
    <meta:template xlink:href="Office%20Theme" xlink:type="simple"/>
    <meta:editing-cycles>7</meta:editing-cycles>
    <meta:editing-duration>PT6930S</meta:editing-duration>
    <meta:document-statistic meta:paragraph-count="10" meta:word-count="127"/>
  </office:meta>
</office:document-meta>
</file>