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583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bottom="0.125in" fo:line-height="0.458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0.3472in" fo:margin-right="-0.0006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right="-0.0006in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="新細明體" fo:color="#000000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text-indent="0.4451in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新細明體" fo:color="#000000" fo:font-size="16pt" style:font-size-asian="16pt" style:font-size-complex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45" style:parent-style-name="內文" style:family="paragraph">
      <style:paragraph-properties style:snap-to-layout-grid="false" fo:text-align="justify" fo:margin-bottom="0.125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25in" fo:line-height="0.4583in">
        <style:tab-stops>
          <style:tab-stop style:type="left" style:position="-0.0986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55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25in" fo:line-height="0.4583in">
        <style:tab-stops>
          <style:tab-stop style:type="left" style:position="-0.0986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8" style:parent-style-name="預設段落字型" style:family="text">
      <style:text-properties style:font-name="新細明體" fo:color="#000000" fo:font-size="16pt" style:font-size-asian="16pt" style:font-size-complex="14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96667in" svg:y="-0.73333in" svg:width="7.68333in" svg:height="11.16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潛伏結核感染治療衛教單張</text:span></text:p>
      <text:p text:style-name="P4"><text:span text:style-name="T5">　</text:span><text:span text:style-name="T6">　您好</text:span><text:span text:style-name="T7">！</text:span><text:span text:style-name="T8">感謝您參與</text:span><text:span text:style-name="T9">本次篩檢活動</text:span><text:span text:style-name="T10">。</text:span></text:p>
      <text:p text:style-name="P11"><text:s text:c="4"/></text:p>
      <text:p text:style-name="P12"><text:span text:style-name="T13">有關您的</text:span><text:span text:style-name="T14">潛伏結核感染檢驗結果</text:span><text:span text:style-name="T15">說明如下</text:span><text:span text:style-name="T16">：</text:span></text:p>
      <text:p text:style-name="P17"><text:span text:style-name="T18">丙型干擾素釋放試驗</text:span><text:span text:style-name="T19">(IGRA)</text:span><text:span text:style-name="T20">抽血報告結果為</text:span><text:span text:style-name="T21">陽性</text:span><text:span text:style-name="T22">(Positive)</text:span><text:span text:style-name="T23">表示您需要進一步</text:span><text:span text:style-name="T24">接受潛伏結核感染治療評估</text:span><text:span text:style-name="T25">，醫師將再次為您進行胸部</text:span><text:span text:style-name="T26">X</text:span><text:span text:style-name="T27">光檢查以確認您尚未發病並做為評估治療的參考</text:span><text:span text:style-name="T28">。</text:span></text:p>
      <text:p text:style-name="P29"><text:span text:style-name="T30"><text:s text:c="4"/></text:span><text:span text:style-name="T31">結核病</text:span><text:span text:style-name="T32">是藉由空氣傳染的疾病，早期症狀並不明顯，常見咳嗽</text:span><text:span text:style-name="T33">(</text:span><text:span text:style-name="T34">特別是</text:span><text:span text:style-name="T35">2</text:span><text:span text:style-name="T36">週以上</text:span><text:span text:style-name="T37">)</text:span><text:span text:style-name="T38">、發燒、食慾不振、體重減輕、倦怠、夜間盜汗、胸痛等症狀。最常見的感染者是與傳染性個案同住一屋或較為親近的密切接觸者。本次篩檢活動藉由</text:span><text:span text:style-name="T39">胸部</text:span><text:span text:style-name="T40">X</text:span><text:span text:style-name="T41">光檢查</text:span><text:span text:style-name="T42">協助您了解</text:span><text:span text:style-name="T43">是否罹患結核病</text:span><text:span text:style-name="T44">。</text:span></text:p>
      <text:p text:style-name="P45"><text:span text:style-name="T46">　　一般人受到結核菌感染後，終其一生約有</text:span><text:span text:style-name="T47">5</text:span><text:span text:style-name="T48">－</text:span><text:span text:style-name="T49">10%</text:span><text:span text:style-name="T50">的機會發病，距離受感染的時間愈近，發病機會愈大；</text:span><text:span text:style-name="T51">潛伏結核感染</text:span><text:span text:style-name="T52">就是受結核菌感染但處於未發病的狀態，沒有症狀且對於周遭的人不具傳染力</text:span><text:span text:style-name="T53">。</text:span></text:p>
      <text:p text:style-name="P54"/>
      <text:p text:style-name="P55">敬祝<text:s text:c="4"/>身體健康<text:s/>闔家平安</text:p>
      <text:p text:style-name="P56"><text:span text:style-name="T57">如有任何相關問題</text:span><text:span text:style-name="T58">，</text:span><text:span text:style-name="T59">歡迎洽詢</text:span><text:span text:style-name="T60">________</text:span><text:span text:style-name="T61">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勝農</meta:initial-creator>
    <dc:creator>高勝農</dc:creator>
    <meta:creation-date>2018-01-31T01:51:00Z</meta:creation-date>
    <dc:date>2018-01-31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