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widows="2" fo:orphans="2" fo:text-align="justify" fo:line-height="0.2986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style:font-size-complex="13pt"/>
    </style:style>
    <style:style style:name="T5" style:parent-style-name="預設段落字型" style:family="text">
      <style:text-properties style:font-name="微軟正黑體" style:font-name-asian="微軟正黑體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2pt"/>
    </style:style>
    <style:style style:name="P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9pt" style:font-size-asian="9pt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olumn65" style:family="table-column">
      <style:table-column-properties style:column-width="0.6861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0.85in"/>
    </style:style>
    <style:style style:name="TableColumn71" style:family="table-column">
      <style:table-column-properties style:column-width="1.3937in"/>
    </style:style>
    <style:style style:name="Table64" style:family="table">
      <style:table-properties style:width="6.768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15%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54" style:family="table-row">
      <style:table-row-properties style:min-row-height="0.2895in"/>
    </style:style>
    <style:style style:name="P155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Times New Roman" fo:font-size="11pt" style:font-size-asian="11pt"/>
    </style:style>
    <style:style style:name="TableRow158" style:family="table-row">
      <style:table-row-properties style:min-row-height="0.289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line-height="115%"/>
      <style:text-properties style:font-name="微軟正黑體" style:font-name-asian="微軟正黑體" style:font-name-complex="Times New Roma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Times New Roman" fo:font-size="11pt" style:font-size-asian="11pt"/>
    </style:style>
    <style:style style:name="TableRow163" style:family="table-row">
      <style:table-row-properties style:min-row-height="0.2173in"/>
    </style:style>
    <style:style style:name="TableCell16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FFFFFF" fo:font-size="11pt" style:font-size-asian="11pt"/>
    </style:style>
    <style:style style:name="TableRow166" style:family="table-row">
      <style:table-row-properties style:min-row-height="2.86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666in" fo:line-height="0.2222in"/>
      <style:text-properties style:font-name="微軟正黑體" style:font-name-asian="微軟正黑體" style:font-name-complex="Times New Roman" style:font-size-complex="12pt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Times New Roman" style:font-size-complex="12pt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Times New Roman" style:font-size-complex="12pt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Times New Roman" style:font-size-complex="12pt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Times New Roman" style:font-size-complex="12pt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Times New Roman" style:font-size-complex="12pt"/>
    </style:style>
    <style:style style:name="TableRow174" style:family="table-row">
      <style:table-row-properties style:min-row-height="0.481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Times New Roman" style:font-size-complex="12pt"/>
    </style:style>
    <style:style style:name="P190" style:parent-style-name="內文" style:family="paragraph">
      <style:paragraph-properties style:snap-to-layout-grid="false" fo:text-align="start" fo:line-height="0.1666in"/>
    </style:style>
    <style:style style:name="T191" style:parent-style-name="預設段落字型" style:family="text">
      <style:text-properties style:font-name="微軟正黑體" style:font-name-asian="微軟正黑體" style:font-name-complex="Times New Roman" fo:letter-spacing="-0.0097in" fo:font-size="9pt" style:font-size-asian="9pt" style:font-size-complex="12pt"/>
    </style:style>
    <style:style style:name="T192" style:parent-style-name="預設段落字型" style:family="text">
      <style:text-properties style:font-name="Symbol" style:font-name-asian="Symbol" style:font-name-complex="Symbol" fo:letter-spacing="-0.0097in" fo:font-size="9pt" style:font-size-asian="9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fo:letter-spacing="-0.0097in" fo:font-size="9pt" style:font-size-asian="9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Times New Roman" fo:letter-spacing="-0.0097in" fo:font-size="9pt" style:font-size-asian="9pt" style:font-size-complex="12pt"/>
    </style:style>
    <style:style style:name="T195" style:parent-style-name="預設段落字型" style:family="text">
      <style:text-properties style:font-name="Symbol" style:font-name-asian="Symbol" style:font-name-complex="Symbol" fo:letter-spacing="-0.0097in" fo:font-size="9pt" style:font-size-asian="9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Times New Roman" fo:letter-spacing="-0.0097in" fo:font-size="9pt" style:font-size-asian="9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Times New Roman" fo:letter-spacing="-0.0097in" fo:font-size="9pt" style:font-size-asian="9pt" style:font-size-complex="12pt"/>
    </style:style>
    <style:style style:name="P198" style:parent-style-name="內文" style:family="paragraph">
      <style:paragraph-properties style:snap-to-layout-grid="false" fo:text-align="start" fo:line-height="0.1666in" fo:margin-left="0.5416in" fo:text-indent="-0.5416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Times New Roman" fo:letter-spacing="-0.0097in" fo:font-size="9pt" style:font-size-asian="9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P214" style:parent-style-name="內文" style:family="paragraph">
      <style:paragraph-properties style:snap-to-layout-grid="false" fo:text-align="start" fo:line-height="0.1666in" fo:margin-left="1.702in" fo:text-indent="-0.6187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fo:letter-spacing="-0.0111in" fo:font-size="9pt" style:font-size-asian="9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375in" svg:y="0.38333in" svg:width="1.05208in" svg:height="0.40833in" style:rel-width="scale" style:rel-height="scale"><draw:text-box><text:h text:style-name="P3" text:outline-level="2"><text:span text:style-name="T4">附件3-</text:span><text:span text:style-name="T5">8</text:span></text:h></draw:text-box><svg:title/><svg:desc/></draw:frame></text:span><text:span text:style-name="T6">結核病</text:span><text:span text:style-name="T7">追蹤管理系統</text:span><text:span text:style-name="T8">資料異動申請單</text:span></text:p>
      <text:p text:style-name="P9"/>
      <text:p text:style-name="P10"><text:span text:style-name="T11">日期：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7"/></text:span><text:span text:style-name="T17">日 <text:s text:c="3"/></text:span></text:p>
      <text:p text:style-name="P18"><text:span text:style-name="T19">受理單位</text:span><text:span text:style-name="T20">：</text:span><text:span text:style-name="T21">□</text:span><text:span text:style-name="T22">臺北區　</text:span><text:span text:style-name="T23">□</text:span><text:span text:style-name="T24">北區　</text:span><text:span text:style-name="T25">□</text:span><text:span text:style-name="T26">中區　</text:span><text:span text:style-name="T27">□</text:span><text:span text:style-name="T28">南區　</text:span><text:span text:style-name="T29">□</text:span><text:span text:style-name="T30">高屏區　</text:span><text:span text:style-name="T31">□</text:span><text:span text:style-name="T32">東區</text:span></text:p>
      <text:p text:style-name="P33"><text:span text:style-name="T34">申請人聯絡電話：</text:span><text:span text:style-name="T35"><text:s text:c="15"/></text:span><text:span text:style-name="T36">分機</text:span><text:span text:style-name="T37"><text:s text:c="7"/></text:span><text:span text:style-name="T38"><text:s/>單位：</text:span><text:span text:style-name="T39">　　　　　　　　</text:span><text:span text:style-name="T40"><text:s/></text:span></text:p>
      <text:p text:style-name="P41"><text:span text:style-name="T42">異動個案證號</text:span><text:span text:style-name="T43">或總編號</text:span><text:span text:style-name="T44">：</text:span><text:span text:style-name="T45">　　 <text:s text:c="7"/>　　　　</text:span></text:p>
      <text:p text:style-name="P46"><text:span text:style-name="T47">異動個案身分別：</text:span><text:span text:style-name="T48">□</text:span><text:span text:style-name="T49">結核病病人<text:s/></text:span><text:span text:style-name="T50">□</text:span><text:span text:style-name="T51">結核病接觸者<text:s/></text:span><text:span text:style-name="T52">□</text:span><text:span text:style-name="T53">潛伏結核感染治療者<text:s/></text:span></text:p>
      <text:p text:style-name="P54"><text:span text:style-name="T55"><text:s text:c="5"/>　　　　 <text:s text:c="2"/></text:span><text:span text:style-name="T56">□</text:span><text:span text:style-name="T57">潛伏結核感染主動發現專案（</text:span><text:span text:style-name="T58">□</text:span><text:span text:style-name="T59">POS專案</text:span><text:span text:style-name="T60">　□</text:span><text:span text:style-name="T61">其他專案：</text:span><text:span text:style-name="T62">　　　　　　　　</text:span><text:span text:style-name="T63">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申請修改項目</text:p>
          </table:table-cell>
          <table:covered-table-cell/>
          <table:table-cell table:style-name="TableCell75" table:number-columns-spanned="5">
            <text:p text:style-name="P76">內容說明（請檢附佐證資料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錯誤通報／重開</text:p>
          </table:table-cell>
          <table:covered-table-cell/>
          <table:table-cell table:style-name="TableCell80" table:number-columns-spanned="5">
            <text:p text:style-name="P81"><text:span text:style-name="T82">□</text:span><text:span text:style-name="T83">通報</text:span><text:span text:style-name="T84">□</text:span><text:span text:style-name="T85">重開資料錯誤，直接刪除個案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證號異動</text:p>
          </table:table-cell>
          <table:covered-table-cell/>
          <table:table-cell table:style-name="TableCell89" table:number-columns-spanned="5">
            <text:p text:style-name="P90"><text:span text:style-name="T91">□</text:span><text:span text:style-name="T92">證號錯誤直接刪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<text:span text:style-name="T97">□</text:span><text:span text:style-name="T98">原始證號：_____________________，異動證號：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用藥日異動</text:p>
          </table:table-cell>
          <table:covered-table-cell/>
          <table:table-cell table:style-name="TableCell102" table:number-columns-spanned="5">
            <text:p text:style-name="P103"><text:span text:style-name="T104">□</text:span><text:span text:style-name="T105">開始用藥日由______年______月______日修改為______年_______月__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5">
            <text:p text:style-name="P109"><text:span text:style-name="T110">□</text:span><text:span text:style-name="T111">停止用藥日由______年______月______日修改為______年_______月__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收案日異動</text:p>
          </table:table-cell>
          <table:covered-table-cell/>
          <table:table-cell table:style-name="TableCell115" table:number-columns-spanned="5">
            <text:p text:style-name="P116"><text:span text:style-name="T117">□</text:span><text:bookmark-start text:name="OLE_LINK1"/><text:span text:style-name="T118">收案日由______年______月______日修改為______年_______月_______日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刪除人工登打紀錄</text:p>
          </table:table-cell>
          <table:covered-table-cell/>
          <table:table-cell table:style-name="TableCell122" table:number-columns-spanned="5">
            <text:p text:style-name="P123"><text:span text:style-name="T124">□</text:span><text:span text:style-name="T125">就醫日誌</text:span><text:span text:style-name="T126">□</text:span><text:span text:style-name="T127">訪視日誌</text:span><text:span text:style-name="T128">□</text:span><text:span text:style-name="T129">副作用評估</text:span><text:span text:style-name="T130">□</text:span><text:span text:style-name="T131">複查資料</text:span><text:span text:style-name="T132">；</text:span><text:span text:style-name="T133">日期</text:span><text:span text:style-name="T134">：</text:span><text:span text:style-name="T135">_____年_____月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取消註記</text:p>
          </table:table-cell>
          <table:covered-table-cell/>
          <table:table-cell table:style-name="TableCell139" table:number-columns-spanned="5">
            <text:p text:style-name="P140"><text:span text:style-name="T141">□</text:span><text:span text:style-name="T142">失聯　</text:span><text:span text:style-name="T143">□</text:span><text:span text:style-name="T144">失落 <text:s/></text:span><text:span text:style-name="T145">□</text:span><text:span text:style-name="T146">其他：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銷案異動</text:p>
          </table:table-cell>
          <table:covered-table-cell/>
          <table:table-cell table:style-name="TableCell150" table:number-columns-spanned="5">
            <text:p text:style-name="P151"><text:span text:style-name="T152">□</text:span><text:span text:style-name="T153">銷案日期由______年______月______日修改為______年_______月__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銷案原因由_________________修改為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批次上傳資料刪除</text:p>
          </table:table-cell>
          <table:covered-table-cell/>
          <table:table-cell table:style-name="TableCell161" table:number-columns-spanned="5">
            <text:p text:style-name="P162">資料上傳日：_____年_____月_____日；刪除筆數：____________ (請檢附清冊)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代檢網檢驗資料異動，請另洽實驗室資訊管理系統(02)2395-9825#3629；cdclims@cdc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其他異動事項說明：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人</text:p>
            <text:p text:style-name="P177">核　章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衛生局</text:p>
            <text:p text:style-name="P182">審核者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管制中心</text:p>
            <text:p text:style-name="P187">審核者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資料異動處理流程：衛生局所填寫</text:span><text:span text:style-name="T192"></text:span><text:span text:style-name="T193">區管中心承辦人</text:span><text:span text:style-name="T194">員核章</text:span><text:span text:style-name="T195"></text:span><text:span text:style-name="T196">傳真或E-mail疾管署</text:span><text:span text:style-name="T197">管制中心/慢性組</text:span></text:p>
      <text:p text:style-name="P198"><text:span text:style-name="T199">傳　真 <text:s/>/ <text:s/></text:span><text:span text:style-name="T200">E-mail</text:span><text:span text:style-name="T201">：台北區02-</text:span><text:span text:style-name="T202"><text:s/></text:span><text:span text:style-name="T203">25506137</text:span><text:span text:style-name="T204">、北區03-</text:span><text:span text:style-name="T205"><text:s/></text:span><text:span text:style-name="T206">3982913</text:span><text:span text:style-name="T207">、中區04-</text:span><text:span text:style-name="T208"><text:s/></text:span><text:span text:style-name="T209">24739774</text:span><text:span text:style-name="T210">、南區06-</text:span><text:span text:style-name="T211"><text:s/></text:span><text:span text:style-name="T212">2906714</text:span><text:span text:style-name="T213">、</text:span></text:p>
      <text:p text:style-name="P214"><text:span text:style-name="T215"><text:s text:c="2"/></text:span><text:span text:style-name="T216"><text:s text:c="2"/></text:span><text:span text:style-name="T217">高屏區07-</text:span><text:span text:style-name="T218"><text:s/></text:span><text:span text:style-name="T219">5571472</text:span><text:span text:style-name="T220">、東區038-</text:span><text:span text:style-name="T221">224732</text:span><text:span text:style-name="T222">、疾管署慢性組cdctb2035@cd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333in" fo:margin-bottom="0in" fo:margin-right="0.3333in" fo:border-top="none" fo:border-left="0.0069in solid #FFFFFF" fo:border-bottom="none" fo:border-right="0.0069in solid #FFFFFF" fo:padding-top="0.7875in" fo:padding-left="0.4472in" fo:padding-bottom="0.7875in" fo:padding-right="0.4472in" style:shadow="none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佩伶</meta:initial-creator>
    <dc:creator>陳佩伶</dc:creator>
    <meta:creation-date>2021-04-23T07:32:00Z</meta:creation-date>
    <dc:date>2021-04-23T07:32:00Z</dc:date>
    <meta:print-date>2021-04-21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