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127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4.23333333333333cm" style:use-optimal-column-width="true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6" table:number-rows-spanned="1" table:style-name="ce10">
            <text:p><text:span text:style-name="T4">護理之家、安養及養護機構住民及工作人員名冊</text:span>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style-name="ce9">
            <text:p><text:span text:style-name="T3">機構名稱：</text:span>________________</text:p>
          </table:table-cell>
          <table:table-cell table:number-columns-repeated="15" table:style-name="ce7"/>
          <table:table-cell table:number-columns-repeated="16368" table:style-name="ce3"/>
        </table:table-row>
        <table:table-row table:style-name="ro2">
          <table:table-cell office:value-type="string" table:number-columns-spanned="13" table:number-rows-spanned="1" table:style-name="ce11">
            <text:p><text:span text:style-name="T3">機構填寫</text:span></text:p>
          </table:table-cell>
          <table:covered-table-cell table:number-columns-repeated="12"/>
          <table:table-cell office:value-type="string" table:number-columns-spanned="3" table:number-rows-spanned="1" table:style-name="ce11">
            <text:p><text:span text:style-name="T3">衛生局填寫</text:span></text:p>
          </table:table-cell>
          <table:covered-table-cell table:number-columns-repeated="2"/>
          <table:table-cell table:number-columns-repeated="16368" table:style-name="ce3"/>
        </table:table-row>
        <table:table-row table:style-name="ro3">
          <table:table-cell office:value-type="string" table:style-name="ce4">
            <text:p><text:span text:style-name="T3">編號</text:span></text:p>
          </table:table-cell>
          <table:table-cell office:value-type="string" table:style-name="ce4">
            <text:p><text:span text:style-name="T3">姓名</text:span></text:p>
          </table:table-cell>
          <table:table-cell office:value-type="string" table:style-name="ce4">
            <text:p><text:span text:style-name="T3">身分證號</text:span></text:p>
          </table:table-cell>
          <table:table-cell office:value-type="string" table:style-name="ce4">
            <text:p><text:span text:style-name="T3">性別</text:span></text:p>
          </table:table-cell>
          <table:table-cell office:value-type="string" table:style-name="ce5">
            <text:p><text:span text:style-name="T3">出生日期</text:span></text:p>
            <text:p>(YYYY/MM/DD)</text:p>
          </table:table-cell>
          <table:table-cell office:value-type="string" table:style-name="ce5">
            <text:p><text:span text:style-name="T3">身分別</text:span></text:p>
            <text:p>(<text:span text:style-name="T3">本國籍</text:span>/<text:span text:style-name="T3">外國籍</text:span>)</text:p>
          </table:table-cell>
          <table:table-cell office:value-type="string" table:style-name="ce5">
            <text:p><text:span text:style-name="T3">身分別</text:span></text:p>
            <text:p>(<text:span text:style-name="T3">住民</text:span>/<text:span text:style-name="T3">工作人員</text:span>)</text:p>
          </table:table-cell>
          <table:table-cell office:value-type="string" table:style-name="ce5">
            <text:p><text:span text:style-name="T3">身高</text:span>(<text:span text:style-name="T3">公分</text:span>)</text:p>
          </table:table-cell>
          <table:table-cell office:value-type="string" table:style-name="ce5">
            <text:p><text:span text:style-name="T3">體重</text:span>(<text:span text:style-name="T3">公斤</text:span>)</text:p>
          </table:table-cell>
          <table:table-cell office:value-type="string" table:style-name="ce5">
            <text:p><text:span text:style-name="T3">抽菸狀態</text:span></text:p>
            <text:p>(<text:span text:style-name="T3">從未抽菸</text:span>/<text:span text:style-name="T3">曾抽菸</text:span>)</text:p>
          </table:table-cell>
          <table:table-cell office:value-type="string" table:style-name="ce8">
            <text:p>是否正接受透析(洗腎)治療</text:p>
            <text:p>(是/否)</text:p>
          </table:table-cell>
          <table:table-cell office:value-type="string" table:style-name="ce5">
            <text:p><text:span text:style-name="T3">最近一次</text:span>X<text:span text:style-name="T3">光日期</text:span></text:p>
            <text:p>(YYYY/MM/DD)</text:p>
          </table:table-cell>
          <table:table-cell office:value-type="string" table:style-name="ce5">
            <office:annotation draw:style-name="a0" svg:x="14.5520833333333in" svg:y="1.90625in" svg:width="1.61458333333333in" svg:height="1.03125in">
              <dc:creator>cdc</dc:creator>
              <text:p><text:span text:style-name="T6">選項：</text:span></text:p>
              <text:p><text:span text:style-name="T8">1.</text:span><text:span text:style-name="T6">正常</text:span></text:p>
              <text:p><text:span text:style-name="T8">2.</text:span><text:span text:style-name="T6">異常，但無空洞</text:span></text:p>
              <text:p><text:span text:style-name="T8">3.</text:span><text:span text:style-name="T6">異常，且有空洞</text:span></text:p>
              <text:p><text:span text:style-name="T8">4.</text:span><text:span text:style-name="T6">異常，無關結核病</text:span><text:span text:style-name="T7"/></text:p>
              <text:p/>
            </office:annotation>
            <text:p><text:span text:style-name="T3">最近一次</text:span>X<text:span text:style-name="T3">光結果</text:span></text:p>
          </table:table-cell>
          <table:table-cell office:value-type="string" table:style-name="ce5">
            <text:p>X<text:span text:style-name="T3">光複判日期</text:span></text:p>
            <text:p>(YYYY/MM/DD)</text:p>
          </table:table-cell>
          <table:table-cell office:value-type="string" table:style-name="ce8">
            <office:annotation office:display="true" draw:style-name="a1" svg:x="16.875in" svg:y="1.90625in" svg:width="1.59375in" svg:height="1.03125in">
              <dc:creator>cdc</dc:creator>
              <text:p><text:span text:style-name="T6">選項：</text:span></text:p>
              <text:p><text:span text:style-name="T6">1.正常</text:span></text:p>
              <text:p><text:span text:style-name="T6">2.異常，但無空洞</text:span></text:p>
              <text:p><text:span text:style-name="T6">3.異常，且有空洞</text:span></text:p>
              <text:p><text:span text:style-name="T6">4.異常，無關結核病</text:span></text:p>
            </office:annotation>
            <text:p>複判結果</text:p>
          </table:table-cell>
          <table:table-cell office:value-type="string" table:style-name="ce5">
            <text:p><text:span text:style-name="T3">是否參加</text:span>LTBI<text:span text:style-name="T3">篩檢</text:span></text:p>
            <text:p>(<text:span text:style-name="T3">是</text:span>/<text:span text:style-name="T3">否</text:span>)</text:p>
          </table:table-cell>
          <table:table-cell table:number-columns-repeated="16368" table:style-name="ce6"/>
        </table:table-row>
        <table:table-row table:number-rows-repeated="17" table:style-name="ro2">
          <table:table-cell table:number-columns-repeated="16" table:style-name="ce2"/>
          <table:table-cell table:number-columns-repeated="16368"/>
        </table:table-row>
        <table:table-row table:style-name="ro2">
          <table:table-cell office:value-type="string" table:style-name="ce1">
            <text:p><text:span text:style-name="T5">※請縣市於說明會</text:span>2<text:span text:style-name="T5">週後內完成住民及工作人員名冊</text:span>B-M<text:span text:style-name="T5">欄並送本署慢性組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※完成胸部</text:span>X<text:span text:style-name="T5">光複判後，將複判結果填寫於</text:span>N<text:span text:style-name="T5">、</text:span>O<text:span text:style-name="T5">欄於</text:span>2<text:span text:style-name="T5">週內再將名冊送本署慢性組</text:span>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工作表1.$A$1:工作表1.$P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dc</meta:initial-creator>
    <dc:creator>CDC_ShengNung</dc:creator>
    <meta:creation-date>2017-11-30T06:52:04Z</meta:creation-date>
    <dc:date>2018-01-31T01:55:37Z</dc:date>
    <meta:print-date>2018-01-26T11:47:37Z</meta:print-date>
  </office:meta>
</office:document-meta>
</file>