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10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10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1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10" style:family="table-cell" style:parent-style-name="_19968__33324_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11" style:family="table-cell" style:parent-style-name="_19968__33324__32_10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C1C1C" style:font-name="微軟正黑體" style:font-name-asian="微軟正黑體" style:font-name-complex="微軟正黑體" style:font-family-generic="swiss"/>
    </style:style>
    <style:style style:name="ce14" style:family="table-cell" style:parent-style-name="_19968__33324__32_10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10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style:font-family-generic="swiss"/>
    </style:style>
    <style:style style:name="ce16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1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_32_2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2_32_5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_32_5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10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10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_24037__20316__34920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30" style:family="table-cell" style:parent-style-name="_19968__33324___24037__20316__34920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32" style:family="table-cell" style:parent-style-name="_19968__33324__32_10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10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10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10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10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10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10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10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10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_19968__33324__32_1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1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10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54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1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_19968__33324__32_10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57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58" style:family="table-cell" style:parent-style-name="_19968__33324_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59" style:family="table-cell" style:parent-style-name="_19968__33324_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4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41.7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157.5pt" style:use-optimal-row-height="true" fo:break-before="auto"/>
    </style:style>
    <style:style style:name="ro11" style:family="table-row">
      <style:table-row-properties style:row-height="204.7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區340位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49"/>
        <table:table-column table:style-name="co4" table:default-cell-style-name="ce50"/>
        <table:table-column table:style-name="co5" table:default-cell-style-name="ce50"/>
        <table:table-column table:style-name="co6" table:default-cell-style-name="ce49"/>
        <table:table-column table:style-name="co3" table:default-cell-style-name="ce50"/>
        <table:table-column table:style-name="co7" table:default-cell-style-name="ce49"/>
        <table:table-column table:style-name="co8" table:default-cell-style-name="ce49"/>
        <table:table-column table:style-name="co7" table:default-cell-style-name="ce49"/>
        <table:table-column table:style-name="co9" table:default-cell-style-name="ce51"/>
        <table:table-column table:style-name="co10" table:default-cell-style-name="ce50"/>
        <table:table-column table:style-name="co11" table:default-cell-style-name="ce50"/>
        <table:table-column table:style-name="co12" table:number-columns-repeated="1011" table:default-cell-style-name="ce50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醫療機構名稱</text:p>
          </table:table-cell>
          <table:table-cell office:value-type="string" table:style-name="ce3">
            <text:p>醫事機構代碼</text:p>
          </table:table-cell>
          <table:table-cell office:value-type="string" table:style-name="ce4">
            <text:p>醫師姓名</text:p>
          </table:table-cell>
          <table:table-cell office:value-type="string" table:style-name="ce3">
            <text:p>專科別</text:p>
          </table:table-cell>
          <table:table-cell office:value-type="string" table:style-name="ce3">
            <text:p>門診時間</text:p>
          </table:table-cell>
          <table:table-cell office:value-type="string" table:style-name="ce3">
            <text:p>IGRA服務</text:p>
            <text:p>(有/無)</text:p>
          </table:table-cell>
          <table:table-cell office:value-type="string" table:style-name="ce3">
            <text:p>IGRA服務時間</text:p>
          </table:table-cell>
          <table:table-cell office:value-type="string" table:style-name="ce3">
            <text:p>3HP處方</text:p>
            <text:p>(有/無)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line網址(欲提供者，將置官網供民眾諮詢使用)</text:p>
          </table:table-cell>
          <table:table-cell table:number-columns-repeated="16371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豐原區衛生所</text:p>
          </table:table-cell>
          <table:table-cell office:value-type="string" table:style-name="ce10">
            <text:p>2336010016</text:p>
          </table:table-cell>
          <table:table-cell office:value-type="string" table:style-name="ce8">
            <text:p>陳怡廷</text:p>
          </table:table-cell>
          <table:table-cell office:value-type="string" table:style-name="ce8">
            <text:p>婦產科</text:p>
          </table:table-cell>
          <table:table-cell office:value-type="string" table:style-name="ce8">
            <text:p>週一8:30-11:30</text:p>
            <text:p>週四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四</text:p>
            <text:p>8:30-17:00</text:p>
            <text:p>須提前預約篩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豐原區中興路136號1樓</text:p>
          </table:table-cell>
          <table:table-cell office:value-type="string" table:style-name="ce8">
            <text:p>04-25261170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東勢區衛生所</text:p>
          </table:table-cell>
          <table:table-cell office:value-type="string" table:style-name="ce10">
            <text:p>2336020012</text:p>
          </table:table-cell>
          <table:table-cell office:value-type="string" table:style-name="ce12">
            <text:p>陳毓峰</text:p>
          </table:table-cell>
          <table:table-cell office:value-type="string" table:style-name="ce12">
            <text:p>內科</text:p>
          </table:table-cell>
          <table:table-cell office:value-type="string" table:style-name="ce8">
            <text:p>星期一至星期五</text:p>
            <text:p>上午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四</text:p>
            <text:p>上午8:30-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東勢區豐勢路490號</text:p>
          </table:table-cell>
          <table:table-cell office:value-type="string" table:style-name="ce8">
            <text:p>04-25873872</text:p>
          </table:table-cell>
          <table:table-cell table:style-name="ce11"/>
          <table:table-cell table:number-columns-repeated="16371" table:style-name="ce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大甲區衛生所</text:p>
          </table:table-cell>
          <table:table-cell office:value-type="string" table:style-name="ce10">
            <text:p>2336030018</text:p>
          </table:table-cell>
          <table:table-cell office:value-type="string" table:style-name="ce8">
            <text:p>王柏盛</text:p>
          </table:table-cell>
          <table:table-cell office:value-type="string" table:style-name="ce8">
            <text:p>精神科</text:p>
          </table:table-cell>
          <table:table-cell office:value-type="string" table:style-name="ce8">
            <text:p><text:span text:style-name="T2">週一至週五上午</text:span>8:30-11:30</text:p>
            <text:p><text:span text:style-name="T2">週一及週五下午</text:span>2:00-4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<text:span text:style-name="T2">週一至週四上午</text:span>8:30-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<text:span text:style-name="T2">臺中市大甲區文武里德興路</text:span>81<text:span text:style-name="T2">號</text:span></text:p>
          </table:table-cell>
          <table:table-cell office:value-type="string" table:style-name="ce8">
            <text:p>04-26872153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清水區衛生所</text:p>
          </table:table-cell>
          <table:table-cell office:value-type="string" table:style-name="ce10">
            <text:p>2336040014</text:p>
          </table:table-cell>
          <table:table-cell office:value-type="string" table:style-name="ce13">
            <text:p>翁聖智</text:p>
          </table:table-cell>
          <table:table-cell office:value-type="string" table:style-name="ce13">
            <text:p>神經內科</text:p>
          </table:table-cell>
          <table:table-cell office:value-type="string" table:style-name="ce13">
            <text:p>週一~週五 (08:30~11:00)</text:p>
            <text:p>週一、三13:30~15:00</text:p>
          </table:table-cell>
          <table:table-cell office:value-type="string" table:style-name="ce8">
            <text:p>有</text:p>
          </table:table-cell>
          <table:table-cell office:value-type="string" table:style-name="ce13">
            <text:p>週一~週四8:30~11:00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台中市清水區鎮政路101號(臨時辦公室)</text:p>
          </table:table-cell>
          <table:table-cell office:value-type="string" table:style-name="ce13">
            <text:p>04-26222639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沙鹿區衛生所</text:p>
          </table:table-cell>
          <table:table-cell office:value-type="string" table:style-name="ce10">
            <text:p>2336050010</text:p>
          </table:table-cell>
          <table:table-cell office:value-type="string" table:style-name="ce9">
            <text:p>謝佩蓉</text:p>
          </table:table-cell>
          <table:table-cell office:value-type="string" table:style-name="ce10">
            <text:p>家醫科</text:p>
          </table:table-cell>
          <table:table-cell office:value-type="string" table:style-name="ce8">
            <text:p>依沙鹿衛生所公告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請先來電諮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沙鹿區文昌街２０號</text:p>
          </table:table-cell>
          <table:table-cell office:value-type="string" table:style-name="ce8">
            <text:p>０4－26625040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梧棲區衛生所</text:p>
          </table:table-cell>
          <table:table-cell office:value-type="string" table:style-name="ce10">
            <text:p>2336060016</text:p>
          </table:table-cell>
          <table:table-cell office:value-type="string" table:style-name="ce8">
            <text:p>賴麗容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週一至周五 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預約制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梧棲區雲集街70巷3號</text:p>
          </table:table-cell>
          <table:table-cell office:value-type="string" table:style-name="ce8">
            <text:p>04-26562809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后里區衛生所</text:p>
          </table:table-cell>
          <table:table-cell office:value-type="string" table:style-name="ce10">
            <text:p>2336070012</text:p>
          </table:table-cell>
          <table:table-cell office:value-type="string" table:style-name="ce8">
            <text:p>徐明輝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週一˴二˴三˴五</text:p>
            <text:p>上午08:30~11:30</text:p>
            <text:p>下午14:00~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˴二˴三˴四</text:p>
            <text:p>預約篩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后里區公安路86號</text:p>
          </table:table-cell>
          <table:table-cell office:value-type="string" table:style-name="ce8">
            <text:p>04-255562048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神岡區衛生所</text:p>
          </table:table-cell>
          <table:table-cell office:value-type="string" table:style-name="ce10">
            <text:p>2336080018</text:p>
          </table:table-cell>
          <table:table-cell office:value-type="string" table:style-name="ce8">
            <text:p>陳秀雲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週一上午8:30-11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上午8:30-11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神岡區神岡路2號</text:p>
          </table:table-cell>
          <table:table-cell office:value-type="string" table:style-name="ce8">
            <text:p>04-25622792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潭子區衛生所</text:p>
          </table:table-cell>
          <table:table-cell office:value-type="string" table:style-name="ce10">
            <text:p>2336090014</text:p>
          </table:table-cell>
          <table:table-cell office:value-type="string" table:style-name="ce8">
            <text:p>曾雅旭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、四、五上午08:30-11:30</text:p>
            <text:p>星期二下午14:0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、四、五上午08:30-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潭子區中山路二段241巷5號</text:p>
          </table:table-cell>
          <table:table-cell office:value-type="string" table:style-name="ce8">
            <text:p>04-25324643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大雅區衛生所</text:p>
          </table:table-cell>
          <table:table-cell office:value-type="string" table:style-name="ce10">
            <text:p>2336100015</text:p>
          </table:table-cell>
          <table:table-cell office:value-type="string" table:style-name="ce8">
            <text:p>陳美如</text:p>
          </table:table-cell>
          <table:table-cell office:value-type="string" table:style-name="ce8">
            <text:p>外科</text:p>
          </table:table-cell>
          <table:table-cell office:value-type="string" table:style-name="ce8">
            <text:p>星期一~四</text:p>
            <text:p>上午08:30~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四</text:p>
            <text:p>上午8:30-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大雅區中清東路232號</text:p>
          </table:table-cell>
          <table:table-cell office:value-type="string" table:style-name="ce8">
            <text:p>04-25661091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石岡區衛生所</text:p>
          </table:table-cell>
          <table:table-cell office:value-type="string" table:style-name="ce10">
            <text:p>2336120017</text:p>
          </table:table-cell>
          <table:table-cell office:value-type="string" table:style-name="ce12">
            <text:p>林永隆</text:p>
          </table:table-cell>
          <table:table-cell office:value-type="string" table:style-name="ce12">
            <text:p>家醫科</text:p>
          </table:table-cell>
          <table:table-cell office:value-type="string" table:style-name="ce8">
            <text:p>週一˴二˴三˴五</text:p>
            <text:p>上午08:30~11:30</text:p>
            <text:p>下午14:00~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˴二˴三˴四</text:p>
            <text:p>預約篩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石岡區石岡街6號</text:p>
          </table:table-cell>
          <table:table-cell office:value-type="string" table:style-name="ce8">
            <text:p>04-25721887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新社區衛生所</text:p>
          </table:table-cell>
          <table:table-cell office:value-type="string" table:style-name="ce10">
            <text:p>2336110011</text:p>
          </table:table-cell>
          <table:table-cell office:value-type="string" table:style-name="ce8">
            <text:p>邱世英</text:p>
          </table:table-cell>
          <table:table-cell office:value-type="string" table:style-name="ce8">
            <text:p>家醫</text:p>
          </table:table-cell>
          <table:table-cell office:value-type="string" table:style-name="ce8">
            <text:p>星期一至星期五上午8:0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四早上8:00-下午4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新社區興社街四段1號</text:p>
          </table:table-cell>
          <table:table-cell office:value-type="string" table:style-name="ce8">
            <text:p>04-25811704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外埔區衛生所</text:p>
          </table:table-cell>
          <table:table-cell office:value-type="string" table:style-name="ce10">
            <text:p>2336130013</text:p>
          </table:table-cell>
          <table:table-cell office:value-type="string" table:style-name="ce16">
            <text:p>吳柏壯</text:p>
          </table:table-cell>
          <table:table-cell office:value-type="string" table:style-name="ce16">
            <text:p>小兒科</text:p>
          </table:table-cell>
          <table:table-cell office:value-type="string" table:style-name="ce16">
            <text:p>週一至週五上午8:30-11:00</text:p>
            <text:p>週二及週三下午1:30-3:00</text:p>
          </table:table-cell>
          <table:table-cell office:value-type="string" table:style-name="ce8">
            <text:p>有</text:p>
          </table:table-cell>
          <table:table-cell office:value-type="string" table:style-name="ce16">
            <text:p>週一至週四上午8:30-11:00</text:p>
          </table:table-cell>
          <table:table-cell office:value-type="string" table:style-name="ce8">
            <text:p>無</text:p>
          </table:table-cell>
          <table:table-cell office:value-type="string" table:style-name="ce16">
            <text:p>台中市外埔區甲后路3段1062號</text:p>
          </table:table-cell>
          <table:table-cell office:value-type="string" table:style-name="ce16">
            <text:p>04-26833208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大安區衛生所</text:p>
          </table:table-cell>
          <table:table-cell office:value-type="string" table:style-name="ce10">
            <text:p>2336140019</text:p>
          </table:table-cell>
          <table:table-cell office:value-type="string" table:style-name="ce8">
            <text:p>王君儀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(13:30-16:30 )</text:p>
            <text:p>星期二~星期五(08:30~11:30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(13:30-16:30 )</text:p>
            <text:p>星期二~星期五(08:30~11:30)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大安區中庄里中山南路333號</text:p>
          </table:table-cell>
          <table:table-cell office:value-type="string" table:style-name="ce8">
            <text:p>04-2671368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烏日區衛生所</text:p>
          </table:table-cell>
          <table:table-cell office:value-type="string" table:style-name="ce10">
            <text:p>2336150015</text:p>
          </table:table-cell>
          <table:table-cell office:value-type="string" table:style-name="ce17">
            <text:p>程建勝</text:p>
          </table:table-cell>
          <table:table-cell office:value-type="string" table:style-name="ce17">
            <text:p>小兒科</text:p>
          </table:table-cell>
          <table:table-cell office:value-type="string" table:style-name="ce18">
            <text:p>周ㄧ(上午)</text:p>
            <text:p>周二(上午 )</text:p>
            <text:p>周三(上午)</text:p>
          </table:table-cell>
          <table:table-cell office:value-type="string" table:style-name="ce8">
            <text:p>有</text:p>
          </table:table-cell>
          <table:table-cell office:value-type="string" table:style-name="ce18">
            <text:p>周ㄧ(上午)</text:p>
            <text:p>周二(上午 )</text:p>
            <text:p>周三(上午)</text:p>
          </table:table-cell>
          <table:table-cell office:value-type="string" table:style-name="ce17">
            <text:p>無</text:p>
          </table:table-cell>
          <table:table-cell office:value-type="string" table:style-name="ce18">
            <text:p>台中市烏日區長樂街136號</text:p>
          </table:table-cell>
          <table:table-cell office:value-type="string" table:style-name="ce18">
            <text:p>04-23381027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大肚區衛生所</text:p>
          </table:table-cell>
          <table:table-cell office:value-type="string" table:style-name="ce10">
            <text:p>2336160011</text:p>
          </table:table-cell>
          <table:table-cell office:value-type="string" table:style-name="ce12">
            <text:p>葉乃嘉</text:p>
          </table:table-cell>
          <table:table-cell office:value-type="string" table:style-name="ce12">
            <text:p>家醫科</text:p>
          </table:table-cell>
          <table:table-cell office:value-type="string" table:style-name="ce8">
            <text:p>星期一至星期四</text:p>
            <text:p>上午9:00-11:30</text:p>
          </table:table-cell>
          <table:table-cell office:value-type="string" table:style-name="ce8">
            <text:p>有</text:p>
          </table:table-cell>
          <table:table-cell office:value-type="string" table:style-name="ce12">
            <text:p>04-2699211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大肚區榮華街一號</text:p>
          </table:table-cell>
          <table:table-cell office:value-type="string" table:style-name="ce8">
            <text:p>04-2699211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龍井區衛生所</text:p>
          </table:table-cell>
          <table:table-cell office:value-type="string" table:style-name="ce10">
            <text:p>2336170017</text:p>
          </table:table-cell>
          <table:table-cell office:value-type="string" table:style-name="ce8">
            <text:p>吳文偵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每週二及三及五早上08:30~11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每週二及三早上08:30~11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龍井區沙田路四段243號</text:p>
          </table:table-cell>
          <table:table-cell office:value-type="string" table:style-name="ce8">
            <text:p>04-26352228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霧峰區衛生所</text:p>
          </table:table-cell>
          <table:table-cell office:value-type="string" table:style-name="ce10">
            <text:p>2336180013</text:p>
          </table:table-cell>
          <table:table-cell office:value-type="string" table:style-name="ce8">
            <text:p>賴馨柔</text:p>
          </table:table-cell>
          <table:table-cell office:value-type="string" table:style-name="ce8">
            <text:p>一般科</text:p>
          </table:table-cell>
          <table:table-cell office:value-type="string" table:style-name="ce8">
            <text:p>每週二、三、五上午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每週二、三、五上午8:30-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霧峰區民生路1-9號</text:p>
          </table:table-cell>
          <table:table-cell office:value-type="string" table:style-name="ce8">
            <text:p>04-23393022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太平區衛生所</text:p>
          </table:table-cell>
          <table:table-cell office:value-type="string" table:style-name="ce10">
            <text:p>2336190019</text:p>
          </table:table-cell>
          <table:table-cell office:value-type="string" table:style-name="ce8">
            <text:p>鄭聖文</text:p>
          </table:table-cell>
          <table:table-cell office:value-type="string" table:style-name="ce8">
            <text:p>急診、內科</text:p>
          </table:table-cell>
          <table:table-cell office:value-type="string" table:style-name="ce8">
            <text:p>星期一至星期五</text:p>
            <text:p>上午08:30~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四</text:p>
            <text:p>上午08：30-11：30</text:p>
            <text:p>(請先來電預約)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太平區中山路213-1號</text:p>
          </table:table-cell>
          <table:table-cell office:value-type="string" table:style-name="ce8">
            <text:p>04-23938083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大里區衛生所</text:p>
          </table:table-cell>
          <table:table-cell office:value-type="string" table:style-name="ce10">
            <text:p>2336200010</text:p>
          </table:table-cell>
          <table:table-cell office:value-type="string" table:style-name="ce8">
            <text:p>楊現貴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二三五 上午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二三上午8:30-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大里區大衛路82號</text:p>
          </table:table-cell>
          <table:table-cell office:value-type="string" table:style-name="ce8">
            <text:p>04-24061500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number-columns-spanned="1" table:number-rows-spanned="2" table:style-name="ce52">
            <text:p>臺中市</text:p>
          </table:table-cell>
          <table:table-cell office:value-type="string" table:number-columns-spanned="1" table:number-rows-spanned="2" table:style-name="ce53">
            <text:p>和平區衛生所</text:p>
          </table:table-cell>
          <table:table-cell office:value-type="string" table:style-name="ce10">
            <text:p>2336210025</text:p>
          </table:table-cell>
          <table:table-cell office:value-type="string" table:style-name="ce8">
            <text:p>梁雅碩</text:p>
          </table:table-cell>
          <table:table-cell office:value-type="string" table:style-name="ce8">
            <text:p>一般外科</text:p>
          </table:table-cell>
          <table:table-cell office:value-type="string" table:style-name="ce8">
            <text:p>依和平衛生所公告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請先來電諮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和平區南勢里東關路3段132號</text:p>
          </table:table-cell>
          <table:table-cell office:value-type="string" table:style-name="ce8">
            <text:p>０4-2594278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10">
            <text:p>2336210025</text:p>
          </table:table-cell>
          <table:table-cell office:value-type="string" table:style-name="ce8">
            <text:p>陳秀雲</text:p>
          </table:table-cell>
          <table:table-cell office:value-type="string" table:style-name="ce8">
            <text:p>一般科</text:p>
          </table:table-cell>
          <table:table-cell office:value-type="string" table:style-name="ce8">
            <text:p>依和平衛生所公告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請先來電諮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和平區南勢里東關路3段132號</text:p>
          </table:table-cell>
          <table:table-cell office:value-type="string" table:style-name="ce8">
            <text:p>04-25942781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number-columns-spanned="1" table:number-rows-spanned="4" table:style-name="ce52">
            <text:p>臺中市</text:p>
          </table:table-cell>
          <table:table-cell office:value-type="string" table:number-columns-spanned="1" table:number-rows-spanned="4" table:style-name="ce53">
            <text:p>和平區梨山衛生所</text:p>
          </table:table-cell>
          <table:table-cell office:value-type="string" table:style-name="ce10">
            <text:p>2336210034</text:p>
          </table:table-cell>
          <table:table-cell office:value-type="string" table:style-name="ce8">
            <text:p>姜明凱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08:30-11:30 13:3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四</text:p>
            <text:p>上午08:30-11:30</text:p>
            <text:p>下午13:30-16:30</text:p>
          </table:table-cell>
          <table:table-cell office:value-type="string" table:style-name="ce8">
            <text:p>有</text:p>
          </table:table-cell>
          <table:table-cell office:value-type="string" table:style-name="ce19">
            <text:p>臺中市和平區梨山里中正路68號</text:p>
          </table:table-cell>
          <table:table-cell office:value-type="string" table:style-name="ce19">
            <text:p>04-25989540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4" table:style-name="ce7">
            <text:p>24</text:p>
          </table:table-cell>
          <table:covered-table-cell/>
          <table:covered-table-cell/>
          <table:table-cell office:value-type="string" table:style-name="ce10">
            <text:p>2336210034</text:p>
          </table:table-cell>
          <table:table-cell office:value-type="string" table:style-name="ce8">
            <text:p>李立文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08:30-11:30 13:3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四</text:p>
            <text:p>上午08:30-11:30</text:p>
            <text:p>下午13:30-16:30</text:p>
          </table:table-cell>
          <table:table-cell office:value-type="string" table:style-name="ce8">
            <text:p>有</text:p>
          </table:table-cell>
          <table:table-cell office:value-type="string" table:style-name="ce19">
            <text:p>臺中市和平區梨山里中正路68號</text:p>
          </table:table-cell>
          <table:table-cell office:value-type="string" table:style-name="ce19">
            <text:p>04-25989540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5" table:style-name="ce7">
            <text:p>25</text:p>
          </table:table-cell>
          <table:covered-table-cell/>
          <table:covered-table-cell/>
          <table:table-cell office:value-type="string" table:style-name="ce10">
            <text:p>2336210034</text:p>
          </table:table-cell>
          <table:table-cell office:value-type="string" table:style-name="ce8">
            <text:p>歐瑞翔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08:30-11:30 13:3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四</text:p>
            <text:p>上午08:30-11:30</text:p>
            <text:p>下午13:30-16:30</text:p>
          </table:table-cell>
          <table:table-cell office:value-type="string" table:style-name="ce8">
            <text:p>有</text:p>
          </table:table-cell>
          <table:table-cell office:value-type="string" table:style-name="ce19">
            <text:p>臺中市和平區梨山里中正路68號</text:p>
          </table:table-cell>
          <table:table-cell office:value-type="string" table:style-name="ce19">
            <text:p>04-25989540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10">
            <text:p>2336210034</text:p>
          </table:table-cell>
          <table:table-cell office:value-type="string" table:style-name="ce8">
            <text:p>石佳玉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08:30-11:30 13:3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四</text:p>
            <text:p>上午08:30-11:30</text:p>
            <text:p>下午13:30-16:30</text:p>
          </table:table-cell>
          <table:table-cell office:value-type="string" table:style-name="ce8">
            <text:p>有</text:p>
          </table:table-cell>
          <table:table-cell office:value-type="string" table:style-name="ce19">
            <text:p>臺中市和平區梨山里中正路68號</text:p>
          </table:table-cell>
          <table:table-cell office:value-type="string" table:style-name="ce19">
            <text:p>04-25989540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中西區衛生所</text:p>
          </table:table-cell>
          <table:table-cell office:value-type="string" table:style-name="ce10">
            <text:p>2303240013</text:p>
          </table:table-cell>
          <table:table-cell office:value-type="string" table:style-name="ce8">
            <text:p>陳秀月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二、三</text:p>
            <text:p>上午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、三</text:p>
            <text:p>上午08:30-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西區民權路105號</text:p>
          </table:table-cell>
          <table:table-cell office:value-type="string" table:style-name="ce8">
            <text:p>04-2222381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東區衛生所</text:p>
          </table:table-cell>
          <table:table-cell office:value-type="string" table:style-name="ce10">
            <text:p>2317020010</text:p>
          </table:table-cell>
          <table:table-cell office:value-type="string" table:style-name="ce8">
            <text:p>吳唯雅</text:p>
          </table:table-cell>
          <table:table-cell office:value-type="string" table:style-name="ce8">
            <text:p>家醫</text:p>
          </table:table-cell>
          <table:table-cell office:value-type="string" table:style-name="ce8">
            <text:p>星期一至星期三上午8:0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三早上8:00-下午4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東區信義街142號</text:p>
          </table:table-cell>
          <table:table-cell office:value-type="string" table:style-name="ce8">
            <text:p>04-2283412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南區衛生所</text:p>
          </table:table-cell>
          <table:table-cell office:value-type="string" table:style-name="ce10">
            <text:p>2317040012</text:p>
          </table:table-cell>
          <table:table-cell office:value-type="string" table:style-name="ce10">
            <text:p>曾雅淳</text:p>
          </table:table-cell>
          <table:table-cell office:value-type="string" table:style-name="ce8">
            <text:p>小兒感染科</text:p>
          </table:table-cell>
          <table:table-cell office:value-type="string" table:style-name="ce8">
            <text:p>每週二上午8:30-11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每週二~四</text:p>
            <text:p>上午8:30-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南區工學路72號2樓</text:p>
          </table:table-cell>
          <table:table-cell office:value-type="string" table:style-name="ce8">
            <text:p>04-2262973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北區衛生所</text:p>
          </table:table-cell>
          <table:table-cell office:value-type="string" table:style-name="ce10">
            <text:p>2317050018</text:p>
          </table:table-cell>
          <table:table-cell office:value-type="string" table:style-name="ce8">
            <text:p>張明群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週一至週五 8:00-11:00 13:00-17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四 8:00-11:00 13:00-17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北區永興街301號4樓</text:p>
          </table:table-cell>
          <table:table-cell office:value-type="float" office:value="22359182" table:style-name="ce8">
            <text:p>22359182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西屯區衛生所</text:p>
          </table:table-cell>
          <table:table-cell office:value-type="string" table:style-name="ce10">
            <text:p>2317060014</text:p>
          </table:table-cell>
          <table:table-cell office:value-type="string" table:style-name="ce8">
            <text:p>祈穎思</text:p>
          </table:table-cell>
          <table:table-cell office:value-type="string" table:style-name="ce8">
            <text:p>婦產科</text:p>
          </table:table-cell>
          <table:table-cell office:value-type="string" table:style-name="ce8">
            <text:p>星期二、三</text:p>
            <text:p>上午0830-11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到四</text:p>
            <text:p>上午9-11下午14-16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西屯區西屯路二段299號</text:p>
          </table:table-cell>
          <table:table-cell office:value-type="string" table:style-name="ce8">
            <text:p>04-27027068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南屯區衛生所</text:p>
          </table:table-cell>
          <table:table-cell office:value-type="string" table:style-name="ce10">
            <text:p>2317070010</text:p>
          </table:table-cell>
          <table:table-cell office:value-type="string" table:style-name="ce8">
            <text:p>白秋微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二、三</text:p>
            <text:p>下午14:00-16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到四</text:p>
            <text:p>上午9:00-11:00</text:p>
            <text:p>下午14:00-16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南屯區向心南路811號</text:p>
          </table:table-cell>
          <table:table-cell office:value-type="string" table:style-name="ce8">
            <text:p>04-23827640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北屯區軍功衛生所</text:p>
          </table:table-cell>
          <table:table-cell office:value-type="string" table:style-name="ce10">
            <text:p>2317080016</text:p>
          </table:table-cell>
          <table:table-cell office:value-type="string" table:style-name="ce8">
            <text:p>李鳳群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二、三</text:p>
            <text:p>上午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到四</text:p>
            <text:p>上午9:00-11:00</text:p>
            <text:p>下午14:00-16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北屯區軍功路2段16號</text:p>
          </table:table-cell>
          <table:table-cell office:value-type="float" office:value="22392638" table:style-name="ce8">
            <text:p>22392638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number-columns-spanned="1" table:number-rows-spanned="2" table:style-name="ce52">
            <text:p>臺中市</text:p>
          </table:table-cell>
          <table:table-cell office:value-type="string" table:number-columns-spanned="1" table:number-rows-spanned="2" table:style-name="ce53">
            <text:p>北屯區四民衛生所</text:p>
          </table:table-cell>
          <table:table-cell office:value-type="string" table:style-name="ce10">
            <text:p>2317081022</text:p>
          </table:table-cell>
          <table:table-cell office:value-type="string" table:style-name="ce8">
            <text:p>陳美如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二上午8:30~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上午8:30~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北屯區后庄路1062號</text:p>
          </table:table-cell>
          <table:table-cell office:value-type="string" table:style-name="ce8">
            <text:p>04-2421194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35" table:style-name="ce7">
            <text:p>35</text:p>
          </table:table-cell>
          <table:covered-table-cell/>
          <table:covered-table-cell/>
          <table:table-cell office:value-type="string" table:style-name="ce10">
            <text:p>2317081022</text:p>
          </table:table-cell>
          <table:table-cell office:value-type="string" table:style-name="ce8">
            <text:p>康育豪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三上午8:30~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三上午8:30~1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北屯區后庄路1062號</text:p>
          </table:table-cell>
          <table:table-cell office:value-type="string" table:style-name="ce8">
            <text:p>04-24211946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1" table:number-rows-spanned="9" table:style-name="ce52">
            <text:p>臺中市</text:p>
          </table:table-cell>
          <table:table-cell office:value-type="string" table:number-columns-spanned="1" table:number-rows-spanned="9" table:style-name="ce53">
            <text:p>衛生福利部臺中醫院</text:p>
          </table:table-cell>
          <table:table-cell office:value-type="string" table:style-name="ce10">
            <text:p>0117030010</text:p>
          </table:table-cell>
          <table:table-cell office:value-type="string" table:style-name="ce8">
            <text:p>楊文達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上午、星期三下午、星期四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37" table:style-name="ce7">
            <text:p>37</text:p>
          </table:table-cell>
          <table:covered-table-cell/>
          <table:covered-table-cell/>
          <table:table-cell office:value-type="string" table:style-name="ce10">
            <text:p>0117030010</text:p>
          </table:table-cell>
          <table:table-cell office:value-type="string" table:style-name="ce8">
            <text:p>黃丞正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二上午、星期三上午、星期四上午、星期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38" table:style-name="ce7">
            <text:p>38</text:p>
          </table:table-cell>
          <table:covered-table-cell/>
          <table:covered-table-cell/>
          <table:table-cell office:value-type="string" table:style-name="ce10">
            <text:p>0117030010</text:p>
          </table:table-cell>
          <table:table-cell office:value-type="string" table:style-name="ce8">
            <text:p>郭吉智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下午、星期三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39" table:style-name="ce7">
            <text:p>39</text:p>
          </table:table-cell>
          <table:covered-table-cell/>
          <table:covered-table-cell/>
          <table:table-cell office:value-type="string" table:style-name="ce10">
            <text:p>0117030010</text:p>
          </table:table-cell>
          <table:table-cell office:value-type="string" table:style-name="ce8">
            <text:p>鐘威昇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二下午、星期五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40" table:style-name="ce7">
            <text:p>40</text:p>
          </table:table-cell>
          <table:covered-table-cell/>
          <table:covered-table-cell/>
          <table:table-cell office:value-type="string" table:style-name="ce10">
            <text:p>0117030010</text:p>
          </table:table-cell>
          <table:table-cell office:value-type="string" table:style-name="ce8">
            <text:p>李瑞源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二上午、星期三上午、星期四下午、星期五上午、禮拜六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41" table:style-name="ce7">
            <text:p>41</text:p>
          </table:table-cell>
          <table:covered-table-cell/>
          <table:covered-table-cell/>
          <table:table-cell office:value-type="string" table:style-name="ce10">
            <text:p>0117030010</text:p>
          </table:table-cell>
          <table:table-cell office:value-type="string" table:style-name="ce8">
            <text:p>陳宗家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一上午、星期三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42" table:style-name="ce7">
            <text:p>42</text:p>
          </table:table-cell>
          <table:covered-table-cell/>
          <table:covered-table-cell/>
          <table:table-cell office:value-type="string" table:style-name="ce10">
            <text:p>0117030010</text:p>
          </table:table-cell>
          <table:table-cell office:value-type="string" table:style-name="ce12">
            <text:p>梁麗穎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一夜診、星期三下午、星期四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43" table:style-name="ce7">
            <text:p>43</text:p>
          </table:table-cell>
          <table:covered-table-cell/>
          <table:covered-table-cell/>
          <table:table-cell office:value-type="string" table:style-name="ce10">
            <text:p>0117030010</text:p>
          </table:table-cell>
          <table:table-cell office:value-type="string" table:style-name="ce12">
            <text:p>曾婷玉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二夜診、星期五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44" table:style-name="ce7">
            <text:p>44</text:p>
          </table:table-cell>
          <table:covered-table-cell/>
          <table:covered-table-cell/>
          <table:table-cell office:value-type="string" table:style-name="ce10">
            <text:p>0117030010</text:p>
          </table:table-cell>
          <table:table-cell office:value-type="string" table:style-name="ce12">
            <text:p>陳敏恭</text:p>
          </table:table-cell>
          <table:table-cell office:value-type="string" table:style-name="ce12">
            <text:p>小兒感染</text:p>
          </table:table-cell>
          <table:table-cell office:value-type="string" table:style-name="ce8">
            <text:p>星期一上午、星期二夜診、星期三下午、星期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</text:p>
            <text:p>08：00~17：30</text:p>
            <text:p>星期六</text:p>
            <text:p>08：00~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區三民路一段199號</text:p>
          </table:table-cell>
          <table:table-cell office:value-type="string" table:style-name="ce8">
            <text:p>04-2229441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number-columns-spanned="1" table:number-rows-spanned="17" table:style-name="ce52">
            <text:p>臺中市</text:p>
          </table:table-cell>
          <table:table-cell office:value-type="string" table:number-columns-spanned="1" table:number-rows-spanned="17" table:style-name="ce53">
            <text:p>臺中榮民總醫院</text:p>
          </table:table-cell>
          <table:table-cell office:value-type="string" table:style-name="ce10">
            <text:p>0617060018</text:p>
          </table:table-cell>
          <table:table-cell office:value-type="string" table:style-name="ce20">
            <text:p>黃偉彰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二3121診上午(打鼾診) <text:s/>星期二3121診下午胸腔內科 <text:s text:c="10"/>星期五3121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46" table:style-name="ce7">
            <text:p>46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2">
            <text:p>覃俊士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三3120診上午</text:p>
            <text:p>星期三3120診下午</text:p>
            <text:p>星期四3120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47" table:style-name="ce7">
            <text:p>47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傅彬貴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一3120診上午</text:p>
            <text:p>星期五3120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48" table:style-name="ce7">
            <text:p>48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王俊隆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一3121診上午</text:p>
            <text:p>星期四3121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49" table:style-name="ce7">
            <text:p>49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張開明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一3122診上午</text:p>
            <text:p>星期四3122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0" table:style-name="ce7">
            <text:p>50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張可昀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一3123診上午</text:p>
            <text:p>星期四3123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1" table:style-name="ce7">
            <text:p>51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王振宇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二3122診上午</text:p>
            <text:p>星期四3122診下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2" table:style-name="ce7">
            <text:p>52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吳杰亮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三3122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3" table:style-name="ce7">
            <text:p>53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許正園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四3123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4" table:style-name="ce7">
            <text:p>54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趙文震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三3120診下午</text:p>
            <text:p>星期五3122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5" table:style-name="ce7">
            <text:p>55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詹明澄</text:p>
          </table:table-cell>
          <table:table-cell office:value-type="string" table:style-name="ce20">
            <text:p>胸腔內科</text:p>
          </table:table-cell>
          <table:table-cell office:value-type="string" table:style-name="ce21">
            <text:p>星期二3123診上午</text:p>
            <text:p>星期五3123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6" table:style-name="ce7">
            <text:p>56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施智源</text:p>
          </table:table-cell>
          <table:table-cell office:value-type="string" table:style-name="ce20">
            <text:p>感染科</text:p>
          </table:table-cell>
          <table:table-cell office:value-type="string" table:style-name="ce21">
            <text:p>星期三3151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7" table:style-name="ce7">
            <text:p>57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蔡哲安</text:p>
          </table:table-cell>
          <table:table-cell office:value-type="string" table:style-name="ce20">
            <text:p>感染科</text:p>
          </table:table-cell>
          <table:table-cell office:value-type="string" table:style-name="ce21">
            <text:p>星期三3151診下午</text:p>
            <text:p>星期五3151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8" table:style-name="ce7">
            <text:p>58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陳永峻</text:p>
          </table:table-cell>
          <table:table-cell office:value-type="string" table:style-name="ce20">
            <text:p>感染科</text:p>
          </table:table-cell>
          <table:table-cell office:value-type="string" table:style-name="ce21">
            <text:p>星期五3152診下午</text:p>
            <text:p>星期二3152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59" table:style-name="ce7">
            <text:p>59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劉伯瑜</text:p>
          </table:table-cell>
          <table:table-cell office:value-type="string" table:style-name="ce20">
            <text:p>感染科</text:p>
          </table:table-cell>
          <table:table-cell office:value-type="string" table:style-name="ce21">
            <text:p>星期三3152診上午</text:p>
            <text:p>星期五3152診上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0" table:style-name="ce7">
            <text:p>60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0">
            <text:p>徐浩庭</text:p>
          </table:table-cell>
          <table:table-cell office:value-type="string" table:style-name="ce20">
            <text:p>小兒科</text:p>
          </table:table-cell>
          <table:table-cell office:value-type="string" table:style-name="ce21">
            <text:p>星期三(一般兒科)上午<text:s text:c="8"/>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1" table:style-name="ce7">
            <text:p>61</text:p>
          </table:table-cell>
          <table:covered-table-cell/>
          <table:covered-table-cell/>
          <table:table-cell office:value-type="string" table:style-name="ce10">
            <text:p>0617060018</text:p>
          </table:table-cell>
          <table:table-cell office:value-type="string" table:style-name="ce23">
            <text:p>陳伯彥</text:p>
          </table:table-cell>
          <table:table-cell office:value-type="string" table:style-name="ce20">
            <text:p>小兒科</text:p>
          </table:table-cell>
          <table:table-cell office:value-type="string" table:style-name="ce24">
            <text:p>星期二(一般兒科)上午 <text:s text:c="14"/>星期三(兒童過敏門診)下午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星期一~四</text:p>
            <text:p>早上08:30~下午16:45</text:p>
          </table:table-cell>
          <table:table-cell office:value-type="string" table:style-name="ce8">
            <text:p>有</text:p>
          </table:table-cell>
          <table:table-cell office:value-type="string" table:style-name="ce21">
            <text:p>台中市西屯區台灣大道四段1650號</text:p>
          </table:table-cell>
          <table:table-cell office:value-type="string" table:style-name="ce8">
            <text:p>04-2359252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number-columns-spanned="1" table:number-rows-spanned="12" table:style-name="ce52">
            <text:p>臺中市</text:p>
          </table:table-cell>
          <table:table-cell office:value-type="string" table:number-columns-spanned="1" table:number-rows-spanned="12" table:style-name="ce53">
            <text:p>中山醫學大學附設醫院</text:p>
          </table:table-cell>
          <table:table-cell office:value-type="string" table:style-name="ce10">
            <text:p>1317040011</text:p>
          </table:table-cell>
          <table:table-cell office:value-type="string" table:style-name="ce8">
            <text:p>曹世明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一上午週二上午周三下午週四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3" table:style-name="ce7">
            <text:p>63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曹昌堯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一上午週四上午週五上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4" table:style-name="ce7">
            <text:p>64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王耀東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二上午週四上午週五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5" table:style-name="ce7">
            <text:p>65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吳子卿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二下午週三上午週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6" table:style-name="ce7">
            <text:p>66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陳焜結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二上午週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7" table:style-name="ce7">
            <text:p>67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陳世彬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一上午週二下午週四下午週六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8" table:style-name="ce7">
            <text:p>68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陳耿彬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四晚上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69" table:style-name="ce7">
            <text:p>69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鄭哲融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一上午週四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70" table:style-name="ce7">
            <text:p>70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曲承鑲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五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71" table:style-name="ce7">
            <text:p>71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8">
            <text:p>莊銘隆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一下午週三下午週四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72" table:style-name="ce7">
            <text:p>72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12">
            <text:p>吳銘芳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二下午週三上午週四下午週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73" table:style-name="ce7">
            <text:p>73</text:p>
          </table:table-cell>
          <table:covered-table-cell/>
          <table:covered-table-cell/>
          <table:table-cell office:value-type="string" table:style-name="ce10">
            <text:p>1317040011</text:p>
          </table:table-cell>
          <table:table-cell office:value-type="string" table:style-name="ce12">
            <text:p>潘蕙嫻</text:p>
          </table:table-cell>
          <table:table-cell office:value-type="string" table:style-name="ce12">
            <text:p>小兒科</text:p>
          </table:table-cell>
          <table:table-cell office:value-type="string" table:style-name="ce8">
            <text:p>週一上午週三上午晚上週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04-247395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number-columns-spanned="1" table:number-rows-spanned="19" table:style-name="ce52">
            <text:p>臺中市</text:p>
          </table:table-cell>
          <table:table-cell office:value-type="string" table:number-columns-spanned="1" table:number-rows-spanned="19" table:style-name="ce54">
            <text:p>中國醫藥大學附設醫院</text:p>
          </table:table-cell>
          <table:table-cell office:value-type="string" table:style-name="ce10">
            <text:p>1317050017</text:p>
          </table:table-cell>
          <table:table-cell office:value-type="string" table:style-name="ce12">
            <text:p>徐武輝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一08：30-12：00</text:p>
            <text:p>星期四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75" table:style-name="ce7">
            <text:p>75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涂智彥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二08：30-12：00</text:p>
            <text:p>星期三08：30-12：00</text:p>
            <text:p>星期五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76" table:style-name="ce7">
            <text:p>76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顏至慶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二08：30-12：00</text:p>
            <text:p>星期三13：30-17：00</text:p>
            <text:p>星期四08：30-12：00</text:p>
            <text:p>星期五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77" table:style-name="ce7">
            <text:p>77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陳鴻仁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二08：30-12：00</text:p>
            <text:p>星期四08：30-12：00</text:p>
            <text:p>星期五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78" table:style-name="ce7">
            <text:p>78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廖偉志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一13：30-17：00</text:p>
            <text:p>星期二08：30-12：00</text:p>
            <text:p>星期四08：30-12：00</text:p>
            <text:p>星期五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79" table:style-name="ce7">
            <text:p>79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李嘉翔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二18：00-21：00</text:p>
            <text:p>星期三08：30-12：00</text:p>
            <text:p>星期四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80" table:style-name="ce7">
            <text:p>80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吳秉儒</text:p>
          </table:table-cell>
          <table:table-cell office:value-type="string" table:style-name="ce12">
            <text:p>胸腔科</text:p>
          </table:table-cell>
          <table:table-cell office:value-type="string" table:style-name="ce25">
            <text:p>星期二13：30-17：00</text:p>
            <text:p>星期五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81" table:style-name="ce7">
            <text:p>81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鄭文建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一13：30-17：00</text:p>
            <text:p>星期三08：30-12：00</text:p>
            <text:p>星期四13：30-17：00</text:p>
            <text:p>星期六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82" table:style-name="ce7">
            <text:p>82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陳韋成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二13：30-17：00</text:p>
            <text:p>星期四18：00-21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83" table:style-name="ce7">
            <text:p>83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陳致宇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二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84" table:style-name="ce7">
            <text:p>84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沈宜成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一08：30-12：00</text:p>
            <text:p>星期三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85" table:style-name="ce7">
            <text:p>85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陳傑龍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五13：30-17：00</text:p>
            <text:p>星期六09：0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86" table:style-name="ce7">
            <text:p>86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鄧紀剛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星期二13：30-17：00</text:p>
            <text:p>星期五18：00-21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87" table:style-name="ce7">
            <text:p>87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陳鼎翰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<text:s text:c="2"/>星期一18：00-21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88" table:style-name="ce7">
            <text:p>88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何茂旺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一08：30-12：00</text:p>
            <text:p>星期二13：30-17：00</text:p>
            <text:p>星期四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89" table:style-name="ce7">
            <text:p>89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盧敏吉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一13：30-17：00</text:p>
            <text:p>星期一18：00-21：00</text:p>
            <text:p>星期二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90" table:style-name="ce7">
            <text:p>90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周家卉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二13：30-17：00</text:p>
            <text:p>星期四13：30-17：00</text:p>
            <text:p>星期五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91" table:style-name="ce7">
            <text:p>91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林伯昌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三08：30-12：00</text:p>
            <text:p>星期五08：30-12：00</text:p>
            <text:p>星期六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92" table:style-name="ce7">
            <text:p>92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施文心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一08：30-12：00</text:p>
            <text:p>星期三18：00-21：00</text:p>
            <text:p>星期五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number-columns-spanned="1" table:number-rows-spanned="7" table:style-name="ce52">
            <text:p>臺中市</text:p>
          </table:table-cell>
          <table:table-cell office:value-type="string" table:number-columns-spanned="1" table:number-rows-spanned="7" table:style-name="ce54">
            <text:p>中國醫藥大學兒童醫院</text:p>
          </table:table-cell>
          <table:table-cell office:value-type="string" table:style-name="ce10">
            <text:p>1303260014</text:p>
          </table:table-cell>
          <table:table-cell office:value-type="string" table:style-name="ce12">
            <text:p>鄭孟瑜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星期二18：00-21：00</text:p>
            <text:p>星期六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94" table:style-name="ce7">
            <text:p>94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林建亨</text:p>
          </table:table-cell>
          <table:table-cell office:value-type="string" table:style-name="ce12">
            <text:p>兒醫胸腔科</text:p>
          </table:table-cell>
          <table:table-cell office:value-type="string" table:style-name="ce8">
            <text:p>星期一18：00-21：00</text:p>
            <text:p>星期二08：30-12：00</text:p>
            <text:p>星期三13：30-17：00</text:p>
            <text:p>星期五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95" table:style-name="ce7">
            <text:p>95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黃高彬</text:p>
          </table:table-cell>
          <table:table-cell office:value-type="string" table:style-name="ce8">
            <text:p>小兒感染科</text:p>
          </table:table-cell>
          <table:table-cell office:value-type="string" table:style-name="ce8">
            <text:p>星期一13：30-17：00</text:p>
            <text:p>星期二08：30-12：00</text:p>
            <text:p>星期五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96" table:style-name="ce7">
            <text:p>96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林曉娟</text:p>
          </table:table-cell>
          <table:table-cell office:value-type="string" table:style-name="ce12">
            <text:p>小兒感染科</text:p>
          </table:table-cell>
          <table:table-cell office:value-type="string" table:style-name="ce8">
            <text:p>星期一08：30-12：00</text:p>
            <text:p>星期二08：30-12：00</text:p>
            <text:p>星期四18：00-21：00</text:p>
            <text:p>星期五13：30-17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97" table:style-name="ce7">
            <text:p>97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衛琇玫</text:p>
          </table:table-cell>
          <table:table-cell office:value-type="string" table:style-name="ce12">
            <text:p>小兒感染科</text:p>
          </table:table-cell>
          <table:table-cell office:value-type="string" table:style-name="ce8">
            <text:p>星期一18：00-21：00</text:p>
            <text:p>星期二13：30-17：00</text:p>
            <text:p>星期四13：30-17：00</text:p>
            <text:p>星期六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98" table:style-name="ce7">
            <text:p>98</text:p>
          </table:table-cell>
          <table:covered-table-cell/>
          <table:covered-table-cell/>
          <table:table-cell office:value-type="string" table:style-name="ce10">
            <text:p>1317050017</text:p>
          </table:table-cell>
          <table:table-cell office:value-type="string" table:style-name="ce12">
            <text:p>賴奐丞</text:p>
          </table:table-cell>
          <table:table-cell office:value-type="string" table:style-name="ce12">
            <text:p>小兒感染科</text:p>
          </table:table-cell>
          <table:table-cell office:value-type="string" table:style-name="ce8">
            <text:p>星期一08：30-12：00</text:p>
            <text:p>星期二18：00-21：00</text:p>
            <text:p>星期三08：30-12：00</text:p>
            <text:p>星期六08：30-12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8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99" table:style-name="ce7">
            <text:p>99</text:p>
          </table:table-cell>
          <table:covered-table-cell/>
          <table:covered-table-cell/>
          <table:table-cell office:value-type="string" table:style-name="ce10">
            <text:p>1303260014</text:p>
          </table:table-cell>
          <table:table-cell office:value-type="string" table:style-name="ce12">
            <text:p>陳俊安</text:p>
          </table:table-cell>
          <table:table-cell office:value-type="string" table:style-name="ce12">
            <text:p>小兒感染科</text:p>
          </table:table-cell>
          <table:table-cell office:value-type="string" table:style-name="ce8">
            <text:p>星期三08：30-12：00</text:p>
            <text:p>星期五18：00-21：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星期五</text:p>
            <text:p>07：00-15：00</text:p>
          </table:table-cell>
          <table:table-cell office:value-type="string" table:style-name="ce12">
            <text:p>有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12">
            <text:p>04-22052121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number-columns-spanned="1" table:number-rows-spanned="11" table:style-name="ce52">
            <text:p>臺中市</text:p>
          </table:table-cell>
          <table:table-cell office:value-type="string" table:number-columns-spanned="1" table:number-rows-spanned="11" table:style-name="ce53">
            <text:p>衛生福利部豐原醫院</text:p>
          </table:table-cell>
          <table:table-cell office:value-type="string" table:style-name="ce10">
            <text:p>0136010010</text:p>
          </table:table-cell>
          <table:table-cell office:value-type="string" table:style-name="ce12">
            <text:p>邱振峰</text:p>
          </table:table-cell>
          <table:table-cell office:value-type="string" table:style-name="ce12">
            <text:p>胸腔內科</text:p>
          </table:table-cell>
          <table:table-cell office:value-type="string" table:style-name="ce8">
            <text:p>週二早診，週四早診，週三隔週夜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0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101" table:style-name="ce7">
            <text:p>101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張一誠</text:p>
          </table:table-cell>
          <table:table-cell office:value-type="string" table:style-name="ce12">
            <text:p>胸腔內科</text:p>
          </table:table-cell>
          <table:table-cell office:value-type="string" table:style-name="ce8">
            <text:p>週一午診，週三午診，週四隔週夜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1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102" table:style-name="ce7">
            <text:p>102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葉政男</text:p>
          </table:table-cell>
          <table:table-cell office:value-type="string" table:style-name="ce12">
            <text:p>胸腔內科</text:p>
          </table:table-cell>
          <table:table-cell office:value-type="string" table:style-name="ce8">
            <text:p>週一早診，週四午診，週四隔週夜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2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103" table:style-name="ce7">
            <text:p>103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吳宜謀</text:p>
          </table:table-cell>
          <table:table-cell office:value-type="string" table:style-name="ce12">
            <text:p>胸腔內科</text:p>
          </table:table-cell>
          <table:table-cell office:value-type="string" table:style-name="ce8">
            <text:p>週二午診，週五早診，週三隔週夜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3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104" table:style-name="ce7">
            <text:p>104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張孟祥</text:p>
          </table:table-cell>
          <table:table-cell office:value-type="string" table:style-name="ce12">
            <text:p>胸腔內科</text:p>
          </table:table-cell>
          <table:table-cell office:value-type="string" table:style-name="ce8">
            <text:p>週三早診，週五早診，週二隔週夜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4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105" table:style-name="ce7">
            <text:p>105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陳君禮</text:p>
          </table:table-cell>
          <table:table-cell office:value-type="string" table:style-name="ce12">
            <text:p>胸腔內科</text:p>
          </table:table-cell>
          <table:table-cell office:value-type="string" table:style-name="ce8">
            <text:p>週一早診，週四早診，週二隔週夜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5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106" table:style-name="ce7">
            <text:p>106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許哲翰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週一午診，週四早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6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107" table:style-name="ce7">
            <text:p>107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馬志豪</text:p>
          </table:table-cell>
          <table:table-cell office:value-type="string" table:style-name="ce12">
            <text:p>小兒科</text:p>
          </table:table-cell>
          <table:table-cell office:value-type="string" table:style-name="ce8">
            <text:p>週一午診，週二早診，週五早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7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108" table:style-name="ce7">
            <text:p>108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馬瑞杉</text:p>
          </table:table-cell>
          <table:table-cell office:value-type="string" table:style-name="ce12">
            <text:p>小兒科</text:p>
          </table:table-cell>
          <table:table-cell office:value-type="string" table:style-name="ce8">
            <text:p>週一早診，週四午診，週五午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8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109" table:style-name="ce7">
            <text:p>109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林聖哲</text:p>
          </table:table-cell>
          <table:table-cell office:value-type="string" table:style-name="ce12">
            <text:p>小兒科</text:p>
          </table:table-cell>
          <table:table-cell office:value-type="string" table:style-name="ce8">
            <text:p>週一夜診，週三午診，週四早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09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110" table:style-name="ce7">
            <text:p>110</text:p>
          </table:table-cell>
          <table:covered-table-cell/>
          <table:covered-table-cell/>
          <table:table-cell office:value-type="string" table:style-name="ce10">
            <text:p>0136010010</text:p>
          </table:table-cell>
          <table:table-cell office:value-type="string" table:style-name="ce12">
            <text:p>林士惟</text:p>
          </table:table-cell>
          <table:table-cell office:value-type="string" table:style-name="ce12">
            <text:p>小兒科</text:p>
          </table:table-cell>
          <table:table-cell office:value-type="string" table:style-name="ce8">
            <text:p>週二午診，週三早診、夜診，週五夜診</text:p>
            <text:p>(看診醫師如有變動，請以網路掛號系統為主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</text:p>
            <text:p>8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豐原區安康路110號</text:p>
          </table:table-cell>
          <table:table-cell office:value-type="string" table:style-name="ce8">
            <text:p>04-25271180</text:p>
          </table:table-cell>
          <table:table-cell table:style-name="ce14"/>
          <table:table-cell table:number-columns-repeated="16371" table:style-name="ce15"/>
        </table:table-row>
        <table:table-row table:style-name="ro5">
          <table:table-cell office:value-type="float" office:value="111" table:style-name="ce7">
            <text:p>111</text:p>
          </table:table-cell>
          <table:table-cell office:value-type="string" table:number-columns-spanned="1" table:number-rows-spanned="5" table:style-name="ce52">
            <text:p>臺中市</text:p>
          </table:table-cell>
          <table:table-cell office:value-type="string" table:number-columns-spanned="1" table:number-rows-spanned="5" table:style-name="ce53">
            <text:p>林新醫院</text:p>
          </table:table-cell>
          <table:table-cell office:value-type="string" table:style-name="ce10">
            <text:p>0917070029</text:p>
          </table:table-cell>
          <table:table-cell office:value-type="string" table:style-name="ce18">
            <text:p>翁青筠</text:p>
          </table:table-cell>
          <table:table-cell office:value-type="string" table:style-name="ce18">
            <text:p>感染科</text:p>
          </table:table-cell>
          <table:table-cell office:value-type="string" table:style-name="ce18">
            <text:p>星期一早診 08:30~12:00</text:p>
            <text:p>星期三早診 08:30~12:00</text:p>
            <text:p>晚診18:00~21:30</text:p>
            <text:p>星期四午診14:00~17:30</text:p>
          </table:table-cell>
          <table:table-cell office:value-type="string" table:style-name="ce8">
            <text:p>有</text:p>
          </table:table-cell>
          <table:table-cell office:value-type="string" table:style-name="ce18">
            <text:p>星期一早診 08:30~12:00</text:p>
            <text:p>星期三早診 08:30~12:00</text:p>
            <text:p>晚診18:00~21:30</text:p>
            <text:p>星期四午診14:00~17:30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台中市南屯區惠中路三段36號</text:p>
          </table:table-cell>
          <table:table-cell office:value-type="string" table:style-name="ce18">
            <text:p>04-22586688-1606、1605</text:p>
          </table:table-cell>
          <table:table-cell table:style-name="ce14"/>
          <table:table-cell table:number-columns-repeated="16371" table:style-name="ce15"/>
        </table:table-row>
        <table:table-row table:style-name="ro6">
          <table:table-cell office:value-type="float" office:value="112" table:style-name="ce7">
            <text:p>112</text:p>
          </table:table-cell>
          <table:covered-table-cell/>
          <table:covered-table-cell/>
          <table:table-cell office:value-type="string" table:style-name="ce10">
            <text:p>0917070029</text:p>
          </table:table-cell>
          <table:table-cell office:value-type="string" table:style-name="ce18">
            <text:p>湯榮興</text:p>
          </table:table-cell>
          <table:table-cell office:value-type="string" table:style-name="ce18">
            <text:p>胸腔內科</text:p>
          </table:table-cell>
          <table:table-cell office:value-type="string" table:style-name="ce18">
            <text:p>星期一早診 08:30~12:00</text:p>
            <text:p>星期二午診14:00~17:30</text:p>
            <text:p>星期三午診14:00~17:30</text:p>
            <text:p>星期四午診14:00~17:30</text:p>
            <text:p>晚診18:00~21:30</text:p>
          </table:table-cell>
          <table:table-cell office:value-type="string" table:style-name="ce8">
            <text:p>有</text:p>
          </table:table-cell>
          <table:table-cell office:value-type="string" table:style-name="ce18">
            <text:p>星期一早診 08:30~12:00</text:p>
            <text:p>星期二午診14:00~17:30</text:p>
            <text:p>星期三午診14:00~17:30</text:p>
            <text:p>星期四午診14:00~17:30</text:p>
            <text:p>晚診18:00~21:30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台中市南屯區惠中路三段36號</text:p>
          </table:table-cell>
          <table:table-cell office:value-type="string" table:style-name="ce18">
            <text:p>04-22586688-1606、1605</text:p>
          </table:table-cell>
          <table:table-cell table:style-name="ce14"/>
          <table:table-cell table:number-columns-repeated="16371" table:style-name="ce15"/>
        </table:table-row>
        <table:table-row table:style-name="ro6">
          <table:table-cell office:value-type="float" office:value="113" table:style-name="ce7">
            <text:p>113</text:p>
          </table:table-cell>
          <table:covered-table-cell/>
          <table:covered-table-cell/>
          <table:table-cell office:value-type="string" table:style-name="ce10">
            <text:p>0917070029</text:p>
          </table:table-cell>
          <table:table-cell office:value-type="string" table:style-name="ce18">
            <text:p>鄭世文</text:p>
          </table:table-cell>
          <table:table-cell office:value-type="string" table:style-name="ce18">
            <text:p>胸腔內科</text:p>
          </table:table-cell>
          <table:table-cell office:value-type="string" table:style-name="ce18">
            <text:p>星期一午診14:00~17:30</text:p>
            <text:p>星期三早診 08:30~12:00</text:p>
            <text:p>晚診18:00~21:30</text:p>
            <text:p>星期五早診 08:30~12:00</text:p>
            <text:p>星期六早診 08:30~12:00</text:p>
          </table:table-cell>
          <table:table-cell office:value-type="string" table:style-name="ce8">
            <text:p>有</text:p>
          </table:table-cell>
          <table:table-cell office:value-type="string" table:style-name="ce18">
            <text:p>星期一午診14:00~17:30</text:p>
            <text:p>星期三早診 08:30~12:00</text:p>
            <text:p>晚診18:00~21:30</text:p>
            <text:p>星期五早診 08:30~12:00</text:p>
            <text:p>星期六早診 08:30~12:00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台中市南屯區惠中路三段36號</text:p>
          </table:table-cell>
          <table:table-cell office:value-type="string" table:style-name="ce18">
            <text:p>04-22586688-1606、1605</text:p>
          </table:table-cell>
          <table:table-cell table:style-name="ce14"/>
          <table:table-cell table:number-columns-repeated="16371" table:style-name="ce15"/>
        </table:table-row>
        <table:table-row table:style-name="ro6">
          <table:table-cell office:value-type="float" office:value="114" table:style-name="ce7">
            <text:p>114</text:p>
          </table:table-cell>
          <table:covered-table-cell/>
          <table:covered-table-cell/>
          <table:table-cell office:value-type="string" table:style-name="ce10">
            <text:p>0917070029</text:p>
          </table:table-cell>
          <table:table-cell office:value-type="string" table:style-name="ce18">
            <text:p>張光照</text:p>
          </table:table-cell>
          <table:table-cell office:value-type="string" table:style-name="ce18">
            <text:p>胸腔內科</text:p>
          </table:table-cell>
          <table:table-cell office:value-type="string" table:style-name="ce18">
            <text:p>星期一晚診18:00~21:30</text:p>
            <text:p>星期二早診 08:30~12:00</text:p>
            <text:p>晚診18:00~21:30</text:p>
            <text:p>星期四早診 08:30~12:00</text:p>
            <text:p>星期五午診14:00~17:30</text:p>
          </table:table-cell>
          <table:table-cell office:value-type="string" table:style-name="ce8">
            <text:p>有</text:p>
          </table:table-cell>
          <table:table-cell office:value-type="string" table:style-name="ce18">
            <text:p>星期一晚診18:00~21:30</text:p>
            <text:p>星期二早診 08:30~12:00</text:p>
            <text:p>晚診18:00~21:30</text:p>
            <text:p>星期四早診 08:30~12:00</text:p>
            <text:p>星期五午診14:00~17:30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台中市南屯區惠中路三段36號</text:p>
          </table:table-cell>
          <table:table-cell office:value-type="string" table:style-name="ce18">
            <text:p>04-22586688-1606、1605</text:p>
          </table:table-cell>
          <table:table-cell table:style-name="ce14"/>
          <table:table-cell table:number-columns-repeated="16371" table:style-name="ce15"/>
        </table:table-row>
        <table:table-row table:style-name="ro7">
          <table:table-cell office:value-type="float" office:value="115" table:style-name="ce7">
            <text:p>115</text:p>
          </table:table-cell>
          <table:covered-table-cell/>
          <table:covered-table-cell/>
          <table:table-cell office:value-type="string" table:style-name="ce10">
            <text:p>0917070029</text:p>
          </table:table-cell>
          <table:table-cell office:value-type="string" table:style-name="ce18">
            <text:p>簡雅莉</text:p>
          </table:table-cell>
          <table:table-cell office:value-type="string" table:style-name="ce18">
            <text:p>小兒感染科</text:p>
          </table:table-cell>
          <table:table-cell office:value-type="string" table:style-name="ce18">
            <text:p>星期一早診 08:30~12:00</text:p>
            <text:p>星期二午診14:00~17:30</text:p>
            <text:p>星期三早診08:30~12:00</text:p>
            <text:p>晚診18:00~21:30</text:p>
            <text:p>星期五早診 08:30~12:00</text:p>
            <text:p>星期六早診 08:30~12:00</text:p>
          </table:table-cell>
          <table:table-cell office:value-type="string" table:style-name="ce8">
            <text:p>有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台中市南屯區惠中路三段36號</text:p>
          </table:table-cell>
          <table:table-cell office:value-type="string" table:style-name="ce18">
            <text:p>04-22586688-1606、160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number-columns-spanned="1" table:number-rows-spanned="6" table:style-name="ce52">
            <text:p>臺中市</text:p>
          </table:table-cell>
          <table:table-cell office:value-type="string" table:number-columns-spanned="1" table:number-rows-spanned="6" table:style-name="ce53">
            <text:p>澄清綜合醫院中港分院</text:p>
          </table:table-cell>
          <table:table-cell office:value-type="string" table:style-name="ce10">
            <text:p>1517061032</text:p>
          </table:table-cell>
          <table:table-cell office:value-type="string" table:style-name="ce12">
            <text:p>惠群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三：上午</text:p>
            <text:p>W四：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屯區台灣大道四段966號</text:p>
          </table:table-cell>
          <table:table-cell office:value-type="string" table:style-name="ce8">
            <text:p>04-24632000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17" table:style-name="ce7">
            <text:p>117</text:p>
          </table:table-cell>
          <table:covered-table-cell/>
          <table:covered-table-cell/>
          <table:table-cell office:value-type="string" table:style-name="ce10">
            <text:p>1517061032</text:p>
          </table:table-cell>
          <table:table-cell office:value-type="string" table:style-name="ce12">
            <text:p>劉杜鎮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一：下午</text:p>
            <text:p>W二、W四、W六：上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屯區台灣大道四段966號</text:p>
          </table:table-cell>
          <table:table-cell office:value-type="string" table:style-name="ce8">
            <text:p>04-24632000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18" table:style-name="ce7">
            <text:p>118</text:p>
          </table:table-cell>
          <table:covered-table-cell/>
          <table:covered-table-cell/>
          <table:table-cell office:value-type="string" table:style-name="ce10">
            <text:p>1517061032</text:p>
          </table:table-cell>
          <table:table-cell office:value-type="string" table:style-name="ce12">
            <text:p>謝佳珍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四：上午</text:p>
            <text:p>W五：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屯區台灣大道四段966號</text:p>
          </table:table-cell>
          <table:table-cell office:value-type="string" table:style-name="ce8">
            <text:p>04-24632000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19" table:style-name="ce7">
            <text:p>119</text:p>
          </table:table-cell>
          <table:covered-table-cell/>
          <table:covered-table-cell/>
          <table:table-cell office:value-type="string" table:style-name="ce10">
            <text:p>1517061032</text:p>
          </table:table-cell>
          <table:table-cell office:value-type="string" table:style-name="ce12">
            <text:p>劉旭崇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一、W三：上午</text:p>
            <text:p>W二、W五：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屯區台灣大道四段966號</text:p>
          </table:table-cell>
          <table:table-cell office:value-type="string" table:style-name="ce8">
            <text:p>04-24632000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20" table:style-name="ce7">
            <text:p>120</text:p>
          </table:table-cell>
          <table:covered-table-cell/>
          <table:covered-table-cell/>
          <table:table-cell office:value-type="string" table:style-name="ce10">
            <text:p>1517061032</text:p>
          </table:table-cell>
          <table:table-cell office:value-type="string" table:style-name="ce26">
            <text:p>江雅惠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二：下午</text:p>
            <text:p>W三：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屯區台灣大道四段966號</text:p>
          </table:table-cell>
          <table:table-cell office:value-type="string" table:style-name="ce8">
            <text:p>04-24632000</text:p>
          </table:table-cell>
          <table:table-cell table:style-name="ce14"/>
          <table:table-cell table:number-columns-repeated="16371" table:style-name="ce15"/>
        </table:table-row>
        <table:table-row table:style-name="ro8">
          <table:table-cell office:value-type="float" office:value="121" table:style-name="ce7">
            <text:p>121</text:p>
          </table:table-cell>
          <table:covered-table-cell/>
          <table:covered-table-cell/>
          <table:table-cell office:value-type="string" table:style-name="ce10">
            <text:p>1517061032</text:p>
          </table:table-cell>
          <table:table-cell office:value-type="string" table:style-name="ce12">
            <text:p>呂坤家</text:p>
          </table:table-cell>
          <table:table-cell office:value-type="string" table:style-name="ce12">
            <text:p>小兒科</text:p>
          </table:table-cell>
          <table:table-cell office:value-type="string" table:style-name="ce8">
            <text:p>W一：下午</text:p>
            <text:p>W二：上午、晚上</text:p>
            <text:p>W四：下午</text:p>
            <text:p>W五：晚間</text:p>
            <text:p>W六：上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西屯區台灣大道四段966號</text:p>
          </table:table-cell>
          <table:table-cell office:value-type="string" table:style-name="ce8">
            <text:p>04-24632000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string" table:number-columns-spanned="1" table:number-rows-spanned="3" table:style-name="ce52">
            <text:p>臺中市</text:p>
          </table:table-cell>
          <table:table-cell office:value-type="string" table:number-columns-spanned="1" table:number-rows-spanned="3" table:style-name="ce53">
            <text:p>澄清綜合醫院</text:p>
          </table:table-cell>
          <table:table-cell office:value-type="string" table:style-name="ce10">
            <text:p>1517011112</text:p>
          </table:table-cell>
          <table:table-cell office:value-type="string" table:style-name="ce12">
            <text:p>張書豪</text:p>
          </table:table-cell>
          <table:table-cell office:value-type="string" table:style-name="ce12">
            <text:p>胸腔內科</text:p>
          </table:table-cell>
          <table:table-cell office:value-type="string" table:style-name="ce8">
            <text:p>星期一09:00-12:00</text:p>
            <text:p>星期二09:00-12:00</text:p>
            <text:p>星期三14:00-17:30</text:p>
            <text:p>星期五14:00-17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中區平等街139號</text:p>
          </table:table-cell>
          <table:table-cell office:value-type="string" table:style-name="ce8">
            <text:p>04-24632000 <text:s/>ext-6619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123" table:style-name="ce7">
            <text:p>123</text:p>
          </table:table-cell>
          <table:covered-table-cell/>
          <table:covered-table-cell/>
          <table:table-cell office:value-type="string" table:style-name="ce10">
            <text:p>1517011112</text:p>
          </table:table-cell>
          <table:table-cell office:value-type="string" table:style-name="ce12">
            <text:p>余秀紋</text:p>
          </table:table-cell>
          <table:table-cell office:value-type="string" table:style-name="ce12">
            <text:p>小兒感染科</text:p>
          </table:table-cell>
          <table:table-cell office:value-type="string" table:style-name="ce8">
            <text:p>星期一18:00-21:30</text:p>
            <text:p>星期三09:00-12:00</text:p>
            <text:p>星期四09:00-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中區平等街139號</text:p>
          </table:table-cell>
          <table:table-cell office:value-type="string" table:style-name="ce8">
            <text:p>04-24632000 <text:s/>ext-66366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124" table:style-name="ce7">
            <text:p>124</text:p>
          </table:table-cell>
          <table:covered-table-cell/>
          <table:covered-table-cell/>
          <table:table-cell office:value-type="string" table:style-name="ce10">
            <text:p>1517011112</text:p>
          </table:table-cell>
          <table:table-cell office:value-type="string" table:style-name="ce12">
            <text:p>曾雅淳</text:p>
          </table:table-cell>
          <table:table-cell office:value-type="string" table:style-name="ce12">
            <text:p>小兒感染科</text:p>
          </table:table-cell>
          <table:table-cell office:value-type="string" table:style-name="ce8">
            <text:p>星期一14:00-17:30</text:p>
            <text:p>星期二14:00-17:30</text:p>
            <text:p>星期四14:00-17:30</text:p>
            <text:p>星期五18:00-21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中區平等街139號</text:p>
          </table:table-cell>
          <table:table-cell office:value-type="string" table:style-name="ce8">
            <text:p>04-24632000 <text:s/>ext-6614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number-columns-spanned="1" table:number-rows-spanned="7" table:style-name="ce52">
            <text:p>臺中市</text:p>
          </table:table-cell>
          <table:table-cell office:value-type="string" table:number-columns-spanned="1" table:number-rows-spanned="7" table:style-name="ce53">
            <text:p>仁愛醫療財團法人大里院區</text:p>
          </table:table-cell>
          <table:table-cell office:value-type="string" table:style-name="ce10">
            <text:p>1136200015</text:p>
          </table:table-cell>
          <table:table-cell office:value-type="string" table:style-name="ce27">
            <text:p>劉芳青</text:p>
          </table:table-cell>
          <table:table-cell office:value-type="string" table:style-name="ce27">
            <text:p>小兒感染科</text:p>
          </table:table-cell>
          <table:table-cell office:value-type="string" table:style-name="ce8">
            <text:p>星期一、二、四、五上午</text:p>
            <text:p>星期三晚上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大里區東榮路483號</text:p>
          </table:table-cell>
          <table:table-cell office:value-type="string" table:style-name="ce8">
            <text:p>04-24819900分機1566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26" table:style-name="ce7">
            <text:p>126</text:p>
          </table:table-cell>
          <table:covered-table-cell/>
          <table:covered-table-cell/>
          <table:table-cell office:value-type="string" table:style-name="ce10">
            <text:p>1136200015</text:p>
          </table:table-cell>
          <table:table-cell office:value-type="string" table:style-name="ce27">
            <text:p>李明鎮</text:p>
          </table:table-cell>
          <table:table-cell office:value-type="string" table:style-name="ce27">
            <text:p>小兒感染科</text:p>
          </table:table-cell>
          <table:table-cell office:value-type="string" table:style-name="ce8">
            <text:p>星期二、五晚上</text:p>
            <text:p>星期三上午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大里區東榮路483號</text:p>
          </table:table-cell>
          <table:table-cell office:value-type="string" table:style-name="ce8">
            <text:p>04-24819900分機15362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27" table:style-name="ce7">
            <text:p>127</text:p>
          </table:table-cell>
          <table:covered-table-cell/>
          <table:covered-table-cell/>
          <table:table-cell office:value-type="string" table:style-name="ce10">
            <text:p>1136200015</text:p>
          </table:table-cell>
          <table:table-cell office:value-type="string" table:style-name="ce27">
            <text:p>王瑞欽</text:p>
          </table:table-cell>
          <table:table-cell office:value-type="string" table:style-name="ce27">
            <text:p>胸腔科</text:p>
          </table:table-cell>
          <table:table-cell office:value-type="string" table:style-name="ce8">
            <text:p>星期一、五下午 <text:s text:c="44"/>星期四上午、晚上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大里區東榮路483號</text:p>
          </table:table-cell>
          <table:table-cell office:value-type="string" table:style-name="ce8">
            <text:p>04-24819900分機12223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28" table:style-name="ce7">
            <text:p>128</text:p>
          </table:table-cell>
          <table:covered-table-cell/>
          <table:covered-table-cell/>
          <table:table-cell office:value-type="string" table:style-name="ce10">
            <text:p>1136200015</text:p>
          </table:table-cell>
          <table:table-cell office:value-type="string" table:style-name="ce27">
            <text:p>侯堅</text:p>
          </table:table-cell>
          <table:table-cell office:value-type="string" table:style-name="ce27">
            <text:p>胸腔科</text:p>
          </table:table-cell>
          <table:table-cell office:value-type="string" table:style-name="ce8">
            <text:p>星期三下午(單週) <text:s text:c="35"/>星期三晚上(雙週)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大里區東榮路483號</text:p>
          </table:table-cell>
          <table:table-cell office:value-type="string" table:style-name="ce8">
            <text:p>04-24819900分機12223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129" table:style-name="ce7">
            <text:p>129</text:p>
          </table:table-cell>
          <table:covered-table-cell/>
          <table:covered-table-cell/>
          <table:table-cell office:value-type="string" table:style-name="ce10">
            <text:p>1136200015</text:p>
          </table:table-cell>
          <table:table-cell office:value-type="string" table:style-name="ce27">
            <text:p>吳昆明</text:p>
          </table:table-cell>
          <table:table-cell office:value-type="string" table:style-name="ce27">
            <text:p>胸腔科</text:p>
          </table:table-cell>
          <table:table-cell office:value-type="string" table:style-name="ce8">
            <text:p>星期一上午、晚上</text:p>
            <text:p>星期二下午</text:p>
            <text:p>星期三上午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大里區東榮路483號</text:p>
          </table:table-cell>
          <table:table-cell office:value-type="string" table:style-name="ce8">
            <text:p>04-24819900分機12223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130" table:style-name="ce7">
            <text:p>130</text:p>
          </table:table-cell>
          <table:covered-table-cell/>
          <table:covered-table-cell/>
          <table:table-cell office:value-type="string" table:style-name="ce10">
            <text:p>1136200015</text:p>
          </table:table-cell>
          <table:table-cell office:value-type="string" table:style-name="ce27">
            <text:p>洪崇文</text:p>
          </table:table-cell>
          <table:table-cell office:value-type="string" table:style-name="ce27">
            <text:p>胸腔科</text:p>
          </table:table-cell>
          <table:table-cell office:value-type="string" table:style-name="ce8">
            <text:p>星期二上午</text:p>
            <text:p>星期四下午</text:p>
            <text:p>星期五晚上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大里區東榮路483號</text:p>
          </table:table-cell>
          <table:table-cell office:value-type="string" table:style-name="ce8">
            <text:p>04-24819900分機12223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1" table:style-name="ce7">
            <text:p>131</text:p>
          </table:table-cell>
          <table:covered-table-cell/>
          <table:covered-table-cell/>
          <table:table-cell office:value-type="string" table:style-name="ce10">
            <text:p>1136200015</text:p>
          </table:table-cell>
          <table:table-cell office:value-type="string" table:style-name="ce27">
            <text:p>黃怡菁</text:p>
          </table:table-cell>
          <table:table-cell office:value-type="string" table:style-name="ce27">
            <text:p>感染科</text:p>
          </table:table-cell>
          <table:table-cell office:value-type="string" table:style-name="ce8">
            <text:p>星期二、五上午</text:p>
            <text:p>星期四下午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大里區東榮路483號</text:p>
          </table:table-cell>
          <table:table-cell office:value-type="string" table:style-name="ce8">
            <text:p>04-24819900分機11974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number-columns-spanned="1" table:number-rows-spanned="3" table:style-name="ce52">
            <text:p>臺中市</text:p>
          </table:table-cell>
          <table:table-cell office:value-type="string" table:number-columns-spanned="1" table:number-rows-spanned="3" table:style-name="ce53">
            <text:p>仁愛醫療財團法人臺中院區</text:p>
          </table:table-cell>
          <table:table-cell office:value-type="string" table:style-name="ce10">
            <text:p>1117010019</text:p>
          </table:table-cell>
          <table:table-cell office:value-type="string" table:style-name="ce27">
            <text:p>劉芳青</text:p>
          </table:table-cell>
          <table:table-cell office:value-type="string" table:style-name="ce27">
            <text:p>小兒感染科</text:p>
          </table:table-cell>
          <table:table-cell office:value-type="string" table:style-name="ce27">
            <text:p>星期三上午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40041台中市中區柳川東路三段36號</text:p>
          </table:table-cell>
          <table:table-cell office:value-type="string" table:style-name="ce8">
            <text:p>04-24819900分機1566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3" table:style-name="ce7">
            <text:p>133</text:p>
          </table:table-cell>
          <table:covered-table-cell/>
          <table:covered-table-cell/>
          <table:table-cell office:value-type="string" table:style-name="ce10">
            <text:p>1117010019</text:p>
          </table:table-cell>
          <table:table-cell office:value-type="string" table:style-name="ce27">
            <text:p>侯堅</text:p>
          </table:table-cell>
          <table:table-cell office:value-type="string" table:style-name="ce27">
            <text:p>胸腔科</text:p>
          </table:table-cell>
          <table:table-cell office:value-type="string" table:style-name="ce27">
            <text:p>星期二上午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40041台中市中區柳川東路三段36號</text:p>
          </table:table-cell>
          <table:table-cell office:value-type="string" table:style-name="ce8">
            <text:p>04-24819900分機12223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4" table:style-name="ce7">
            <text:p>134</text:p>
          </table:table-cell>
          <table:covered-table-cell/>
          <table:covered-table-cell/>
          <table:table-cell office:value-type="string" table:style-name="ce10">
            <text:p>1117010019</text:p>
          </table:table-cell>
          <table:table-cell office:value-type="string" table:style-name="ce27">
            <text:p>洪崇文</text:p>
          </table:table-cell>
          <table:table-cell office:value-type="string" table:style-name="ce27">
            <text:p>胸腔科</text:p>
          </table:table-cell>
          <table:table-cell office:value-type="string" table:style-name="ce27">
            <text:p>星期一下午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否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40041台中市中區柳川東路三段36號</text:p>
          </table:table-cell>
          <table:table-cell office:value-type="string" table:style-name="ce8">
            <text:p>04-24819900分機12223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number-columns-spanned="1" table:number-rows-spanned="3" table:style-name="ce52">
            <text:p>臺中市</text:p>
          </table:table-cell>
          <table:table-cell office:value-type="string" table:number-columns-spanned="1" table:number-rows-spanned="3" table:style-name="ce53">
            <text:p>國軍臺中總醫院附設民眾診療服務處</text:p>
          </table:table-cell>
          <table:table-cell office:value-type="string" table:style-name="ce10">
            <text:p>0536190011</text:p>
          </table:table-cell>
          <table:table-cell office:value-type="string" table:style-name="ce8">
            <text:p>王守正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週六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太平區中山路2段348號</text:p>
          </table:table-cell>
          <table:table-cell office:value-type="string" table:style-name="ce8">
            <text:p>04-2393419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6" table:style-name="ce7">
            <text:p>136</text:p>
          </table:table-cell>
          <table:covered-table-cell/>
          <table:covered-table-cell/>
          <table:table-cell office:value-type="string" table:style-name="ce10">
            <text:p>0536190011</text:p>
          </table:table-cell>
          <table:table-cell office:value-type="string" table:style-name="ce8">
            <text:p>陳冠良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週二、週三、、週五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太平區中山路2段348號</text:p>
          </table:table-cell>
          <table:table-cell office:value-type="string" table:style-name="ce8">
            <text:p>04-2393419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7" table:style-name="ce7">
            <text:p>137</text:p>
          </table:table-cell>
          <table:covered-table-cell/>
          <table:covered-table-cell/>
          <table:table-cell office:value-type="string" table:style-name="ce10">
            <text:p>0536190011</text:p>
          </table:table-cell>
          <table:table-cell office:value-type="string" table:style-name="ce8">
            <text:p>宋立強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週一、周四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太平區中山路2段349號</text:p>
          </table:table-cell>
          <table:table-cell office:value-type="string" table:style-name="ce8">
            <text:p>04-2393419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國軍臺中總醫院中清分院</text:p>
          </table:table-cell>
          <table:table-cell office:value-type="string" table:style-name="ce10">
            <text:p>0517050010</text:p>
          </table:table-cell>
          <table:table-cell office:value-type="string" table:style-name="ce8">
            <text:p>莊志亮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W一上午、W三上午、W五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北區忠明路500號</text:p>
          </table:table-cell>
          <table:table-cell office:value-type="string" table:style-name="ce8">
            <text:p>04-220331789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number-columns-spanned="1" table:number-rows-spanned="17" table:style-name="ce52">
            <text:p>臺中市</text:p>
          </table:table-cell>
          <table:table-cell office:value-type="string" table:number-columns-spanned="1" table:number-rows-spanned="17" table:style-name="ce53">
            <text:p>佛教慈濟醫療財團法人臺中慈濟醫院</text:p>
          </table:table-cell>
          <table:table-cell office:value-type="string" table:style-name="ce10">
            <text:p>1136090519</text:p>
          </table:table-cell>
          <table:table-cell office:value-type="string" table:style-name="ce28">
            <text:p>邱國樑</text:p>
          </table:table-cell>
          <table:table-cell office:value-type="string" table:style-name="ce29">
            <text:p>胸腔科</text:p>
          </table:table-cell>
          <table:table-cell office:value-type="string" table:style-name="ce9">
            <text:p>w1.2.4上午.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082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0" table:style-name="ce7">
            <text:p>140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李彥憲</text:p>
          </table:table-cell>
          <table:table-cell office:value-type="string" table:style-name="ce29">
            <text:p>胸腔科</text:p>
          </table:table-cell>
          <table:table-cell office:value-type="string" table:style-name="ce9">
            <text:p>w1上午.w3上午.</text:p>
            <text:p>W4下午.w5上午.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036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1" table:style-name="ce7">
            <text:p>141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劉建明</text:p>
          </table:table-cell>
          <table:table-cell office:value-type="string" table:style-name="ce29">
            <text:p>胸腔科</text:p>
          </table:table-cell>
          <table:table-cell office:value-type="string" table:style-name="ce29">
            <text:p>w1下午.w2.4上午.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085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2" table:style-name="ce7">
            <text:p>142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張尚妙</text:p>
          </table:table-cell>
          <table:table-cell office:value-type="string" table:style-name="ce29">
            <text:p>胸腔科</text:p>
          </table:table-cell>
          <table:table-cell office:value-type="string" table:style-name="ce29">
            <text:p>w2下午.w3上午.晚上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086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3" table:style-name="ce7">
            <text:p>143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陳立修</text:p>
          </table:table-cell>
          <table:table-cell office:value-type="string" table:style-name="ce29">
            <text:p>胸腔科</text:p>
          </table:table-cell>
          <table:table-cell office:value-type="string" table:style-name="ce9">
            <text:p>w1晚上.w3上下午</text:p>
            <text:p/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031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4" table:style-name="ce7">
            <text:p>144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30">
            <text:p>倪永倫</text:p>
          </table:table-cell>
          <table:table-cell office:value-type="string" table:style-name="ce29">
            <text:p>胸腔科</text:p>
          </table:table-cell>
          <table:table-cell office:value-type="string" table:style-name="ce9">
            <text:p>w1上午.w2下午.晚上</text:p>
            <text:p/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035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5" table:style-name="ce7">
            <text:p>145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30">
            <text:p>劉奕亨</text:p>
          </table:table-cell>
          <table:table-cell office:value-type="string" table:style-name="ce29">
            <text:p>胸腔科</text:p>
          </table:table-cell>
          <table:table-cell office:value-type="string" table:style-name="ce9">
            <text:p>w1下午.w4上午.</text:p>
            <text:p>w5上午.下午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5019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6" table:style-name="ce7">
            <text:p>146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沈煥庭</text:p>
          </table:table-cell>
          <table:table-cell office:value-type="string" table:style-name="ce29">
            <text:p>胸腔科</text:p>
          </table:table-cell>
          <table:table-cell office:value-type="string" table:style-name="ce29">
            <text:p>w2上午.w4下午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029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7" table:style-name="ce7">
            <text:p>147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李敏駿</text:p>
          </table:table-cell>
          <table:table-cell office:value-type="string" table:style-name="ce29">
            <text:p>小兒科</text:p>
          </table:table-cell>
          <table:table-cell office:value-type="string" table:style-name="ce9">
            <text:p>w1上午.w4下午.w5晚上.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116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8" table:style-name="ce7">
            <text:p>148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李宜准</text:p>
          </table:table-cell>
          <table:table-cell office:value-type="string" table:style-name="ce29">
            <text:p>小兒科</text:p>
          </table:table-cell>
          <table:table-cell office:value-type="string" table:style-name="ce9">
            <text:p>w1下午.w3上午.晚上.</text:p>
            <text:p>W5下午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118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49" table:style-name="ce7">
            <text:p>149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李宇正</text:p>
          </table:table-cell>
          <table:table-cell office:value-type="string" table:style-name="ce29">
            <text:p>小兒科</text:p>
          </table:table-cell>
          <table:table-cell office:value-type="string" table:style-name="ce9">
            <text:p>w1晚上.w3下午.</text:p>
            <text:p>w4.w6上午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120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0" table:style-name="ce7">
            <text:p>150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黃冠翰</text:p>
          </table:table-cell>
          <table:table-cell office:value-type="string" table:style-name="ce29">
            <text:p>小兒科</text:p>
          </table:table-cell>
          <table:table-cell office:value-type="string" table:style-name="ce9">
            <text:p>w1上午.w2上午.w4晚上.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122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1" table:style-name="ce7">
            <text:p>151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28">
            <text:p>黃禹銘</text:p>
          </table:table-cell>
          <table:table-cell office:value-type="string" table:style-name="ce29">
            <text:p>小兒科</text:p>
          </table:table-cell>
          <table:table-cell office:value-type="string" table:style-name="ce9">
            <text:p>w2下午.w4下午.</text:p>
            <text:p>W5上午.w6上午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123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2" table:style-name="ce7">
            <text:p>152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30">
            <text:p>余孟恭</text:p>
          </table:table-cell>
          <table:table-cell office:value-type="string" table:style-name="ce29">
            <text:p>小兒科</text:p>
          </table:table-cell>
          <table:table-cell office:value-type="string" table:style-name="ce9">
            <text:p>w1下午.w2晚上.</text:p>
            <text:p>W3下午.w5下午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156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3" table:style-name="ce7">
            <text:p>153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30">
            <text:p>王瑞興</text:p>
          </table:table-cell>
          <table:table-cell office:value-type="string" table:style-name="ce29">
            <text:p>感染科</text:p>
          </table:table-cell>
          <table:table-cell office:value-type="string" table:style-name="ce9">
            <text:p>w1晚上.w2上午.w5上午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247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4" table:style-name="ce7">
            <text:p>154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30">
            <text:p>黃銘義</text:p>
          </table:table-cell>
          <table:table-cell office:value-type="string" table:style-name="ce29">
            <text:p>感染科</text:p>
          </table:table-cell>
          <table:table-cell office:value-type="string" table:style-name="ce9">
            <text:p>w1下午.w2下午.w3上午.w4上午及w4晚上隔週看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100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5" table:style-name="ce7">
            <text:p>155</text:p>
          </table:table-cell>
          <table:covered-table-cell/>
          <table:covered-table-cell/>
          <table:table-cell office:value-type="string" table:style-name="ce10">
            <text:p>1136090519</text:p>
          </table:table-cell>
          <table:table-cell office:value-type="string" table:style-name="ce30">
            <text:p>何承懋</text:p>
          </table:table-cell>
          <table:table-cell office:value-type="string" table:style-name="ce29">
            <text:p>感染科</text:p>
          </table:table-cell>
          <table:table-cell office:value-type="string" table:style-name="ce9">
            <text:p>w1上午.w3下午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星期一~星期六門診時間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台中市潭子區豐興路一段88號</text:p>
          </table:table-cell>
          <table:table-cell office:value-type="string" table:style-name="ce9">
            <text:p>04-36060666(分機3150)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6" table:number-columns-spanned="1" table:number-rows-spanned="2" table:style-name="ce55">
            <text:p>156</text:p>
          </table:table-cell>
          <table:table-cell office:value-type="string" table:number-columns-spanned="1" table:number-rows-spanned="17" table:style-name="ce52">
            <text:p>臺中市</text:p>
          </table:table-cell>
          <table:table-cell office:value-type="string" table:number-columns-spanned="1" table:number-rows-spanned="17" table:style-name="ce53">
            <text:p>童綜合醫療社團法人童綜合醫院<text:s text:c="3"/></text:p>
          </table:table-cell>
          <table:table-cell office:value-type="string" table:number-columns-spanned="1" table:number-rows-spanned="2" table:style-name="ce56">
            <text:p>0936060016</text:p>
          </table:table-cell>
          <table:table-cell office:value-type="string" table:number-columns-spanned="1" table:number-rows-spanned="2" table:style-name="ce53">
            <text:p>朱亞瓊</text:p>
          </table:table-cell>
          <table:table-cell office:value-type="string" table:number-columns-spanned="1" table:number-rows-spanned="2" table:style-name="ce53">
            <text:p>胸內</text:p>
          </table:table-cell>
          <table:table-cell office:value-type="string" table:style-name="ce9">
            <text:p>星期二四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二四11:3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361</text:p>
          </table:table-cell>
          <table:table-cell table:style-name="ce11"/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星期一晚間</text:p>
            <text:p>星期六早上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36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7" table:style-name="ce7">
            <text:p>157</text:p>
          </table:table-cell>
          <table:covered-table-cell/>
          <table:covered-table-cell/>
          <table:table-cell office:value-type="string" table:style-name="ce10">
            <text:p>0936060016</text:p>
          </table:table-cell>
          <table:table-cell office:value-type="string" table:style-name="ce9">
            <text:p>陳爾倫</text:p>
          </table:table-cell>
          <table:table-cell office:value-type="string" table:style-name="ce9">
            <text:p>胸內</text:p>
          </table:table-cell>
          <table:table-cell office:value-type="string" table:style-name="ce9">
            <text:p>星期一四早上</text:p>
            <text:p>星期四下午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一四17:0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362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8" table:number-columns-spanned="1" table:number-rows-spanned="2" table:style-name="ce55">
            <text:p>158</text:p>
          </table:table-cell>
          <table:covered-table-cell/>
          <table:covered-table-cell/>
          <table:table-cell office:value-type="string" table:number-columns-spanned="1" table:number-rows-spanned="2" table:style-name="ce56">
            <text:p>0936060016</text:p>
          </table:table-cell>
          <table:table-cell office:value-type="string" table:number-columns-spanned="1" table:number-rows-spanned="2" table:style-name="ce53">
            <text:p>林彥甫</text:p>
          </table:table-cell>
          <table:table-cell office:value-type="string" table:number-columns-spanned="1" table:number-rows-spanned="2" table:style-name="ce53">
            <text:p>胸內</text:p>
          </table:table-cell>
          <table:table-cell office:value-type="string" table:style-name="ce9">
            <text:p>星期二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二11:3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363</text:p>
          </table:table-cell>
          <table:table-cell table:style-name="ce11"/>
          <table:table-cell table:number-columns-repeated="16371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星期二晚上</text:p>
            <text:p>星期五下午</text:p>
            <text:p>星期六早上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362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59" table:style-name="ce7">
            <text:p>159</text:p>
          </table:table-cell>
          <table:covered-table-cell/>
          <table:covered-table-cell/>
          <table:table-cell office:value-type="string" table:style-name="ce10">
            <text:p>0936060016</text:p>
          </table:table-cell>
          <table:table-cell office:value-type="string" table:style-name="ce9">
            <text:p>楊韻秋</text:p>
          </table:table-cell>
          <table:table-cell office:value-type="string" table:style-name="ce9">
            <text:p>胸內</text:p>
          </table:table-cell>
          <table:table-cell office:value-type="string" table:style-name="ce9">
            <text:p>星期五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五11:3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362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0" table:style-name="ce7">
            <text:p>160</text:p>
          </table:table-cell>
          <table:covered-table-cell/>
          <table:covered-table-cell/>
          <table:table-cell office:value-type="string" table:style-name="ce10">
            <text:p>0936060016</text:p>
          </table:table-cell>
          <table:table-cell office:value-type="string" table:style-name="ce9">
            <text:p>蔡慶宏</text:p>
          </table:table-cell>
          <table:table-cell office:value-type="string" table:style-name="ce9">
            <text:p>胸內</text:p>
          </table:table-cell>
          <table:table-cell office:value-type="string" table:style-name="ce9">
            <text:p>星期一四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一四11:3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363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1" table:number-columns-spanned="1" table:number-rows-spanned="2" table:style-name="ce55">
            <text:p>161</text:p>
          </table:table-cell>
          <table:covered-table-cell/>
          <table:covered-table-cell/>
          <table:table-cell office:value-type="string" table:number-columns-spanned="1" table:number-rows-spanned="2" table:style-name="ce56">
            <text:p>0936060016</text:p>
          </table:table-cell>
          <table:table-cell office:value-type="string" table:number-columns-spanned="1" table:number-rows-spanned="2" table:style-name="ce53">
            <text:p>陳志銘</text:p>
          </table:table-cell>
          <table:table-cell office:value-type="string" table:number-columns-spanned="1" table:number-rows-spanned="2" table:style-name="ce53">
            <text:p>感染</text:p>
          </table:table-cell>
          <table:table-cell office:value-type="string" table:style-name="ce9">
            <text:p>星期一早上</text:p>
            <text:p>星期四下午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一四17:0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星期三晚上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1" table:number-columns-spanned="1" table:number-rows-spanned="2" table:style-name="ce55">
            <text:p>161</text:p>
          </table:table-cell>
          <table:covered-table-cell/>
          <table:covered-table-cell/>
          <table:table-cell office:value-type="string" table:number-columns-spanned="1" table:number-rows-spanned="2" table:style-name="ce56">
            <text:p>0936060016</text:p>
          </table:table-cell>
          <table:table-cell office:value-type="string" table:number-columns-spanned="1" table:number-rows-spanned="2" table:style-name="ce57">
            <text:p>林國璽</text:p>
          </table:table-cell>
          <table:table-cell office:value-type="string" table:number-columns-spanned="1" table:number-rows-spanned="2" table:style-name="ce53">
            <text:p>感染</text:p>
          </table:table-cell>
          <table:table-cell office:value-type="string" table:style-name="ce9">
            <text:p>星期一下午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一17:0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星期二晚上</text:p>
            <text:p>星期五早上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3" table:number-columns-spanned="1" table:number-rows-spanned="2" table:style-name="ce55">
            <text:p>163</text:p>
          </table:table-cell>
          <table:covered-table-cell/>
          <table:covered-table-cell/>
          <table:table-cell office:value-type="string" table:number-columns-spanned="1" table:number-rows-spanned="2" table:style-name="ce56">
            <text:p>0936060016</text:p>
          </table:table-cell>
          <table:table-cell office:value-type="string" table:number-columns-spanned="1" table:number-rows-spanned="2" table:style-name="ce53">
            <text:p>高智泉</text:p>
          </table:table-cell>
          <table:table-cell office:value-type="string" table:number-columns-spanned="1" table:number-rows-spanned="2" table:style-name="ce53">
            <text:p>感染</text:p>
          </table:table-cell>
          <table:table-cell office:value-type="string" table:style-name="ce9">
            <text:p>星期一晚上</text:p>
            <text:p>星期五下午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星期四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四11:3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4" table:number-columns-spanned="1" table:number-rows-spanned="2" table:style-name="ce55">
            <text:p>164</text:p>
          </table:table-cell>
          <table:covered-table-cell/>
          <table:covered-table-cell/>
          <table:table-cell office:value-type="string" table:number-columns-spanned="1" table:number-rows-spanned="2" table:style-name="ce56">
            <text:p>0936060016</text:p>
          </table:table-cell>
          <table:table-cell office:value-type="string" table:number-columns-spanned="1" table:number-rows-spanned="2" table:style-name="ce53">
            <text:p>戴佩雯</text:p>
          </table:table-cell>
          <table:table-cell office:value-type="string" table:number-columns-spanned="1" table:number-rows-spanned="2" table:style-name="ce53">
            <text:p>感染</text:p>
          </table:table-cell>
          <table:table-cell office:value-type="string" table:style-name="ce9">
            <text:p>星期二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二11:3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星期四晚上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5" table:number-columns-spanned="1" table:number-rows-spanned="2" table:style-name="ce55">
            <text:p>165</text:p>
          </table:table-cell>
          <table:covered-table-cell/>
          <table:covered-table-cell/>
          <table:table-cell office:value-type="string" table:number-columns-spanned="1" table:number-rows-spanned="2" table:style-name="ce56">
            <text:p>0936060016</text:p>
          </table:table-cell>
          <table:table-cell office:value-type="string" table:number-columns-spanned="1" table:number-rows-spanned="2" table:style-name="ce53">
            <text:p>廖偉志</text:p>
          </table:table-cell>
          <table:table-cell office:value-type="string" table:number-columns-spanned="1" table:number-rows-spanned="2" table:style-name="ce53">
            <text:p>感染</text:p>
          </table:table-cell>
          <table:table-cell office:value-type="string" table:style-name="ce9">
            <text:p>星期二下午</text:p>
            <text:p>星期三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二三17:0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15</text:p>
          </table:table-cell>
          <table:table-cell table:style-name="ce11"/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星期四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四11:30前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台中市梧棲區臺灣大道八段699號</text:p>
          </table:table-cell>
          <table:table-cell office:value-type="string" table:style-name="ce9">
            <text:p>04-26581919分機66127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number-columns-spanned="1" table:number-rows-spanned="11" table:style-name="ce52">
            <text:p>臺中市</text:p>
          </table:table-cell>
          <table:table-cell office:value-type="string" table:number-columns-spanned="1" table:number-rows-spanned="11" table:style-name="ce53">
            <text:p>光田醫療社團法人光田綜合醫院</text:p>
          </table:table-cell>
          <table:table-cell office:value-type="string" table:style-name="ce10">
            <text:p>0936050029</text:p>
          </table:table-cell>
          <table:table-cell office:value-type="string" table:style-name="ce17">
            <text:p>何明霖</text:p>
          </table:table-cell>
          <table:table-cell office:value-type="string" table:style-name="ce17">
            <text:p>胸腔科</text:p>
          </table:table-cell>
          <table:table-cell office:value-type="string" table:style-name="ce18">
            <text:p>一、三、五、六上午；二、四下午；ㄧ晚上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沙鹿區沙田路117號</text:p>
          </table:table-cell>
          <table:table-cell office:value-type="string" table:style-name="ce18">
            <text:p>04-2662511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7" table:style-name="ce7">
            <text:p>167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黃俊雄</text:p>
          </table:table-cell>
          <table:table-cell office:value-type="string" table:style-name="ce17">
            <text:p>胸腔科</text:p>
          </table:table-cell>
          <table:table-cell office:value-type="string" table:style-name="ce18">
            <text:p>二、四上午；一、五下午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沙鹿區沙田路117號</text:p>
          </table:table-cell>
          <table:table-cell office:value-type="string" table:style-name="ce18">
            <text:p>04-2662511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8" table:style-name="ce7">
            <text:p>168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劉濬漳</text:p>
          </table:table-cell>
          <table:table-cell office:value-type="string" table:style-name="ce17">
            <text:p>胸腔科</text:p>
          </table:table-cell>
          <table:table-cell office:value-type="string" table:style-name="ce18">
            <text:p>三下午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沙鹿區沙田路117號</text:p>
          </table:table-cell>
          <table:table-cell office:value-type="string" table:style-name="ce18">
            <text:p>04-2662511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69" table:style-name="ce7">
            <text:p>169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楊清鎮</text:p>
          </table:table-cell>
          <table:table-cell office:value-type="string" table:style-name="ce17">
            <text:p>感染科</text:p>
          </table:table-cell>
          <table:table-cell office:value-type="string" table:style-name="ce18">
            <text:p>一、二、四、五下午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沙鹿區沙田路117號</text:p>
          </table:table-cell>
          <table:table-cell office:value-type="string" table:style-name="ce18">
            <text:p>04-2662511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70" table:style-name="ce7">
            <text:p>170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周宇光</text:p>
          </table:table-cell>
          <table:table-cell office:value-type="string" table:style-name="ce17">
            <text:p>小兒科</text:p>
          </table:table-cell>
          <table:table-cell office:value-type="string" table:style-name="ce18">
            <text:p>五上午；三、五下午；三、五晚上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沙鹿區沙田路117號</text:p>
          </table:table-cell>
          <table:table-cell office:value-type="string" table:style-name="ce18">
            <text:p>04-2662511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71" table:style-name="ce7">
            <text:p>171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黃崇濱</text:p>
          </table:table-cell>
          <table:table-cell office:value-type="string" table:style-name="ce17">
            <text:p>小兒胸腔科</text:p>
          </table:table-cell>
          <table:table-cell office:value-type="string" table:style-name="ce18">
            <text:p>沙鹿院區:三上午;大甲院區:五下午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沙鹿區沙田路117號</text:p>
          </table:table-cell>
          <table:table-cell office:value-type="string" table:style-name="ce18">
            <text:p>04-26625111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72" table:style-name="ce7">
            <text:p>172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許峻銘</text:p>
          </table:table-cell>
          <table:table-cell office:value-type="string" table:style-name="ce17">
            <text:p>小兒科</text:p>
          </table:table-cell>
          <table:table-cell office:value-type="string" table:style-name="ce18">
            <text:p>ㄧ、三、五上午；二、四晚上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大甲區經國路321號</text:p>
          </table:table-cell>
          <table:table-cell office:value-type="string" table:style-name="ce18">
            <text:p>04-26885599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73" table:style-name="ce7">
            <text:p>173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潘信宏</text:p>
          </table:table-cell>
          <table:table-cell office:value-type="string" table:style-name="ce17">
            <text:p>胸腔科</text:p>
          </table:table-cell>
          <table:table-cell office:value-type="string" table:style-name="ce18">
            <text:p>二、三、五上午；三下午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大甲區經國路321號</text:p>
          </table:table-cell>
          <table:table-cell office:value-type="string" table:style-name="ce18">
            <text:p>04-26885599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74" table:style-name="ce7">
            <text:p>174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王尹柔</text:p>
          </table:table-cell>
          <table:table-cell office:value-type="string" table:style-name="ce17">
            <text:p>胸腔科</text:p>
          </table:table-cell>
          <table:table-cell office:value-type="string" table:style-name="ce18">
            <text:p>四上午；一、五下午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大甲區經國路321號</text:p>
          </table:table-cell>
          <table:table-cell office:value-type="string" table:style-name="ce18">
            <text:p>04-26885599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75" table:style-name="ce7">
            <text:p>175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陳俊志</text:p>
          </table:table-cell>
          <table:table-cell office:value-type="string" table:style-name="ce17">
            <text:p>感染科</text:p>
          </table:table-cell>
          <table:table-cell office:value-type="string" table:style-name="ce18">
            <text:p>四、五上午；一、二下午；二晚上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大甲區經國路321號</text:p>
          </table:table-cell>
          <table:table-cell office:value-type="string" table:style-name="ce18">
            <text:p>04-26885599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76" table:style-name="ce7">
            <text:p>176</text:p>
          </table:table-cell>
          <table:covered-table-cell/>
          <table:covered-table-cell/>
          <table:table-cell office:value-type="string" table:style-name="ce10">
            <text:p>0936050029</text:p>
          </table:table-cell>
          <table:table-cell office:value-type="string" table:style-name="ce17">
            <text:p>黃中明</text:p>
          </table:table-cell>
          <table:table-cell office:value-type="string" table:style-name="ce17">
            <text:p>小兒感染科</text:p>
          </table:table-cell>
          <table:table-cell office:value-type="string" table:style-name="ce18">
            <text:p>一上午；一、二、四下午；三晚上；六單週上午</text:p>
          </table:table-cell>
          <table:table-cell office:value-type="string" table:style-name="ce9">
            <text:p>有</text:p>
          </table:table-cell>
          <table:table-cell office:value-type="string" table:style-name="ce17">
            <text:p>正常門診時段</text:p>
          </table:table-cell>
          <table:table-cell office:value-type="string" table:style-name="ce18">
            <text:p>有</text:p>
          </table:table-cell>
          <table:table-cell office:value-type="string" table:style-name="ce9">
            <text:p>台中市大甲區經國路321號</text:p>
          </table:table-cell>
          <table:table-cell office:value-type="string" table:style-name="ce18">
            <text:p>04-26885599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number-columns-spanned="1" table:number-rows-spanned="4" table:style-name="ce52">
            <text:p>臺中市</text:p>
          </table:table-cell>
          <table:table-cell office:value-type="string" table:number-columns-spanned="1" table:number-rows-spanned="4" table:style-name="ce53">
            <text:p>李綜合醫療術團法人大甲李綜合醫院</text:p>
          </table:table-cell>
          <table:table-cell office:value-type="string" table:style-name="ce10">
            <text:p>0936030018</text:p>
          </table:table-cell>
          <table:table-cell office:value-type="string" table:style-name="ce17">
            <text:p>劉有增</text:p>
          </table:table-cell>
          <table:table-cell office:value-type="string" table:style-name="ce17">
            <text:p>感染科</text:p>
          </table:table-cell>
          <table:table-cell office:value-type="string" table:style-name="ce18">
            <text:p>每週一下午診</text:p>
            <text:p>每週三上午診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9">
            <text:p>台中市大甲區平安里八德街2號</text:p>
          </table:table-cell>
          <table:table-cell office:value-type="string" table:style-name="ce9">
            <text:p>04-26862288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178" table:style-name="ce7">
            <text:p>178</text:p>
          </table:table-cell>
          <table:covered-table-cell/>
          <table:covered-table-cell/>
          <table:table-cell office:value-type="string" table:style-name="ce10">
            <text:p>0936030018</text:p>
          </table:table-cell>
          <table:table-cell office:value-type="string" table:style-name="ce17">
            <text:p>張堯欽</text:p>
          </table:table-cell>
          <table:table-cell office:value-type="string" table:style-name="ce17">
            <text:p>胸腔科</text:p>
          </table:table-cell>
          <table:table-cell office:value-type="string" table:style-name="ce18">
            <text:p>每週一晚上診</text:p>
            <text:p>每週三、六上午診</text:p>
            <text:p>每週四下午診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9">
            <text:p>台中市大甲區平安里八德街2號</text:p>
          </table:table-cell>
          <table:table-cell office:value-type="string" table:style-name="ce9">
            <text:p>04-26862288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179" table:style-name="ce7">
            <text:p>179</text:p>
          </table:table-cell>
          <table:covered-table-cell/>
          <table:covered-table-cell/>
          <table:table-cell office:value-type="string" table:style-name="ce10">
            <text:p>0936030018</text:p>
          </table:table-cell>
          <table:table-cell office:value-type="string" table:style-name="ce17">
            <text:p>黃朝新</text:p>
          </table:table-cell>
          <table:table-cell office:value-type="string" table:style-name="ce17">
            <text:p>胸腔科</text:p>
          </table:table-cell>
          <table:table-cell office:value-type="string" table:style-name="ce18">
            <text:p>每週一、四早診</text:p>
            <text:p>每週二下午診</text:p>
            <text:p>每週五晚上診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9">
            <text:p>台中市大甲區平安里八德街2號</text:p>
          </table:table-cell>
          <table:table-cell office:value-type="string" table:style-name="ce9">
            <text:p>04-26862288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180" table:style-name="ce7">
            <text:p>180</text:p>
          </table:table-cell>
          <table:covered-table-cell/>
          <table:covered-table-cell/>
          <table:table-cell office:value-type="string" table:style-name="ce10">
            <text:p>0936030018</text:p>
          </table:table-cell>
          <table:table-cell office:value-type="string" table:style-name="ce17">
            <text:p>劉嘉美</text:p>
          </table:table-cell>
          <table:table-cell office:value-type="string" table:style-name="ce17">
            <text:p>胸腔科</text:p>
          </table:table-cell>
          <table:table-cell office:value-type="string" table:style-name="ce18">
            <text:p>每週一下午診</text:p>
            <text:p>每週二、五早上診</text:p>
            <text:p>每週四晚上診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9">
            <text:p>台中市大甲區平安里八德街2號</text:p>
          </table:table-cell>
          <table:table-cell office:value-type="string" table:style-name="ce9">
            <text:p>04-26862288</text:p>
          </table:table-cell>
          <table:table-cell table:style-name="ce11"/>
          <table:table-cell table:number-columns-repeated="16371" table:style-name="ce6"/>
        </table:table-row>
        <table:table-row table:style-name="ro9">
          <table:table-cell office:value-type="float" office:value="181" table:style-name="ce7">
            <text:p>181</text:p>
          </table:table-cell>
          <table:table-cell office:value-type="string" table:number-columns-spanned="1" table:number-rows-spanned="3" table:style-name="ce52">
            <text:p>臺中市</text:p>
          </table:table-cell>
          <table:table-cell office:value-type="string" table:number-columns-spanned="1" table:number-rows-spanned="3" table:style-name="ce53">
            <text:p>清泉醫院</text:p>
          </table:table-cell>
          <table:table-cell office:value-type="string" table:style-name="ce10">
            <text:p>1536100081</text:p>
          </table:table-cell>
          <table:table-cell office:value-type="string" table:style-name="ce26">
            <text:p>陳相如</text:p>
          </table:table-cell>
          <table:table-cell office:value-type="string" table:style-name="ce26">
            <text:p>胸腔內科</text:p>
          </table:table-cell>
          <table:table-cell office:value-type="string" table:style-name="ce8">
            <text:p>W1.08:40-12:00</text:p>
            <text:p>18:00-21:30</text:p>
            <text:p>W2.14:00-17:30</text:p>
            <text:p>W3.08:40-12:00</text:p>
            <text:p>14:00-17:30</text:p>
            <text:p>W4.18:00-21:30</text:p>
            <text:p>W5.08:40-12:00</text:p>
            <text:p>W6.08:40-12:00</text:p>
          </table:table-cell>
          <table:table-cell office:value-type="string" table:style-name="ce26">
            <text:p>有</text:p>
          </table:table-cell>
          <table:table-cell office:value-type="string" table:style-name="ce26">
            <text:p>預約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臺中市雅潭路四段80號</text:p>
          </table:table-cell>
          <table:table-cell office:value-type="string" table:style-name="ce26">
            <text:p>04-25605600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182" table:style-name="ce7">
            <text:p>182</text:p>
          </table:table-cell>
          <table:covered-table-cell/>
          <table:covered-table-cell/>
          <table:table-cell office:value-type="string" table:style-name="ce10">
            <text:p>1536100081</text:p>
          </table:table-cell>
          <table:table-cell office:value-type="string" table:style-name="ce26">
            <text:p>陳守棕</text:p>
          </table:table-cell>
          <table:table-cell office:value-type="string" table:style-name="ce26">
            <text:p>胸腔內科</text:p>
          </table:table-cell>
          <table:table-cell office:value-type="string" table:style-name="ce8">
            <text:p>W2.08:40-12:00</text:p>
            <text:p>W4.08:40-12:00</text:p>
            <text:p>14:00-17:30</text:p>
            <text:p>W5.14:00-17:30</text:p>
            <text:p>18:00-21:30</text:p>
            <text:p>W6.08:40-12:00</text:p>
          </table:table-cell>
          <table:table-cell office:value-type="string" table:style-name="ce26">
            <text:p>有</text:p>
          </table:table-cell>
          <table:table-cell office:value-type="string" table:style-name="ce26">
            <text:p>預約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臺中市雅潭路四段80號</text:p>
          </table:table-cell>
          <table:table-cell office:value-type="string" table:style-name="ce26">
            <text:p>04-25605600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83" table:style-name="ce7">
            <text:p>183</text:p>
          </table:table-cell>
          <table:covered-table-cell/>
          <table:covered-table-cell/>
          <table:table-cell office:value-type="string" table:style-name="ce10">
            <text:p>1536100081</text:p>
          </table:table-cell>
          <table:table-cell office:value-type="string" table:style-name="ce26">
            <text:p>盧俊安</text:p>
          </table:table-cell>
          <table:table-cell office:value-type="string" table:style-name="ce26">
            <text:p>胸腔內科</text:p>
          </table:table-cell>
          <table:table-cell office:value-type="string" table:style-name="ce8">
            <text:p>W2.18:00-21:30</text:p>
            <text:p>W5.08:40-12:00</text:p>
          </table:table-cell>
          <table:table-cell office:value-type="string" table:style-name="ce26">
            <text:p>有</text:p>
          </table:table-cell>
          <table:table-cell office:value-type="string" table:style-name="ce26">
            <text:p>預約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臺中市雅潭路四段80號</text:p>
          </table:table-cell>
          <table:table-cell office:value-type="string" table:style-name="ce26">
            <text:p>04-25605600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臺中監獄附設培德醫院</text:p>
          </table:table-cell>
          <table:table-cell office:value-type="string" table:style-name="ce10">
            <text:p>0717070516</text:p>
          </table:table-cell>
          <table:table-cell office:value-type="string" table:style-name="ce8">
            <text:p>陳偉峻</text:p>
          </table:table-cell>
          <table:table-cell office:value-type="string" table:style-name="ce8">
            <text:p>胸腔</text:p>
          </table:table-cell>
          <table:table-cell office:value-type="string" table:style-name="ce8">
            <text:p>每周二上午</text:p>
            <text:p>(09:00-12:00)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台中市南屯區培德路9號</text:p>
          </table:table-cell>
          <table:table-cell office:value-type="string" table:style-name="ce8">
            <text:p>04-23814169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聯安醫院</text:p>
          </table:table-cell>
          <table:table-cell office:value-type="string" table:style-name="ce10">
            <text:p>1517080019</text:p>
          </table:table-cell>
          <table:table-cell office:value-type="string" table:style-name="ce8">
            <text:p>林啟堂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晚上.星期二上午.星期三下午.星期五早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北屯區東山路1段37號</text:p>
          </table:table-cell>
          <table:table-cell office:value-type="float" office:value="22441995" table:style-name="ce8">
            <text:p>22441995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number-columns-spanned="1" table:number-rows-spanned="3" table:style-name="ce52">
            <text:p>臺中市</text:p>
          </table:table-cell>
          <table:table-cell office:value-type="string" table:number-columns-spanned="1" table:number-rows-spanned="3" table:style-name="ce53">
            <text:p>長安醫院</text:p>
          </table:table-cell>
          <table:table-cell office:value-type="string" table:style-name="ce10">
            <text:p>1503190020</text:p>
          </table:table-cell>
          <table:table-cell office:value-type="string" table:style-name="ce8">
            <text:p>徐錦池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週二下午、週四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太平區永平路一段9號</text:p>
          </table:table-cell>
          <table:table-cell office:value-type="string" table:style-name="ce8">
            <text:p>04-3611361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87" table:style-name="ce7">
            <text:p>187</text:p>
          </table:table-cell>
          <table:covered-table-cell/>
          <table:covered-table-cell/>
          <table:table-cell office:value-type="string" table:style-name="ce10">
            <text:p>1503190020</text:p>
          </table:table-cell>
          <table:table-cell office:value-type="string" table:style-name="ce8">
            <text:p>姚智偉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週二早上、週三晚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太平區永平路一段10號</text:p>
          </table:table-cell>
          <table:table-cell office:value-type="string" table:style-name="ce8">
            <text:p>04-3611361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float" office:value="188" table:style-name="ce7">
            <text:p>188</text:p>
          </table:table-cell>
          <table:covered-table-cell/>
          <table:covered-table-cell/>
          <table:table-cell office:value-type="string" table:style-name="ce10">
            <text:p>1503190020</text:p>
          </table:table-cell>
          <table:table-cell office:value-type="string" table:style-name="ce8">
            <text:p>周志和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週一下午、週二晚上、週三早上+下午、週四晚上、週五早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太平區永平路一段11號</text:p>
          </table:table-cell>
          <table:table-cell office:value-type="string" table:style-name="ce8">
            <text:p>04-36113611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number-columns-spanned="1" table:number-rows-spanned="7" table:style-name="ce52">
            <text:p>臺中市</text:p>
          </table:table-cell>
          <table:table-cell office:value-type="string" table:number-columns-spanned="1" table:number-rows-spanned="7" table:style-name="ce53">
            <text:p>亞洲大學附屬醫院</text:p>
          </table:table-cell>
          <table:table-cell office:value-type="string" table:style-name="ce10">
            <text:p>1303180011</text:p>
          </table:table-cell>
          <table:table-cell office:value-type="string" table:style-name="ce12">
            <text:p>黃建文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1(下午)、W2及W4(上午)、W3(夜診)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霧峰區福新路222號</text:p>
          </table:table-cell>
          <table:table-cell office:value-type="string" table:style-name="ce8">
            <text:p>04-37061668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0" table:style-name="ce7">
            <text:p>190</text:p>
          </table:table-cell>
          <table:covered-table-cell/>
          <table:covered-table-cell/>
          <table:table-cell office:value-type="string" table:style-name="ce10">
            <text:p>1303180011</text:p>
          </table:table-cell>
          <table:table-cell office:value-type="string" table:style-name="ce12">
            <text:p>林育生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1(上午)、W2(上午、夜診)、W3及W4(下午)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霧峰區福新路222號</text:p>
          </table:table-cell>
          <table:table-cell office:value-type="string" table:style-name="ce8">
            <text:p>04-37061668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1" table:style-name="ce7">
            <text:p>191</text:p>
          </table:table-cell>
          <table:covered-table-cell/>
          <table:covered-table-cell/>
          <table:table-cell office:value-type="string" table:style-name="ce10">
            <text:p>1303180011</text:p>
          </table:table-cell>
          <table:table-cell office:value-type="string" table:style-name="ce12">
            <text:p>戴芳銓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1(夜診)、W2(下午)、W3及W4及W5(上午)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霧峰區福新路222號</text:p>
          </table:table-cell>
          <table:table-cell office:value-type="string" table:style-name="ce8">
            <text:p>04-37061668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2" table:style-name="ce7">
            <text:p>192</text:p>
          </table:table-cell>
          <table:covered-table-cell/>
          <table:covered-table-cell/>
          <table:table-cell office:value-type="string" table:style-name="ce10">
            <text:p>1303180011</text:p>
          </table:table-cell>
          <table:table-cell office:value-type="string" table:style-name="ce12">
            <text:p>陳鈴宜</text:p>
          </table:table-cell>
          <table:table-cell office:value-type="string" table:style-name="ce12">
            <text:p>胸腔科</text:p>
          </table:table-cell>
          <table:table-cell office:value-type="string" table:style-name="ce8">
            <text:p>W1、W5、W6(上午)、</text:p>
            <text:p>W2及W3(下午)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台中市霧峰區福新路222號</text:p>
          </table:table-cell>
          <table:table-cell office:value-type="string" table:style-name="ce12">
            <text:p>04-37061668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3" table:style-name="ce7">
            <text:p>193</text:p>
          </table:table-cell>
          <table:covered-table-cell/>
          <table:covered-table-cell/>
          <table:table-cell office:value-type="string" table:style-name="ce10">
            <text:p>1303180011</text:p>
          </table:table-cell>
          <table:table-cell office:value-type="string" table:style-name="ce12">
            <text:p>謝逸安</text:p>
          </table:table-cell>
          <table:table-cell office:value-type="string" table:style-name="ce12">
            <text:p>胸腔科</text:p>
          </table:table-cell>
          <table:table-cell office:value-type="string" table:style-name="ce12">
            <text:p>W1.5(下午)、W4(夜診)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霧峰區福新路222號</text:p>
          </table:table-cell>
          <table:table-cell office:value-type="string" table:style-name="ce8">
            <text:p>04-37061668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4" table:style-name="ce7">
            <text:p>194</text:p>
          </table:table-cell>
          <table:covered-table-cell/>
          <table:covered-table-cell/>
          <table:table-cell office:value-type="string" table:style-name="ce10">
            <text:p>1303180011</text:p>
          </table:table-cell>
          <table:table-cell office:value-type="string" table:style-name="ce12">
            <text:p>沈易綸</text:p>
          </table:table-cell>
          <table:table-cell office:value-type="string" table:style-name="ce12">
            <text:p>胸腔科</text:p>
          </table:table-cell>
          <table:table-cell office:value-type="string" table:style-name="ce12">
            <text:p>W3.6(上午)、W4(下午)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台中市霧峰區福新路222號</text:p>
          </table:table-cell>
          <table:table-cell office:value-type="string" table:style-name="ce12">
            <text:p>04-37061668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5" table:style-name="ce7">
            <text:p>195</text:p>
          </table:table-cell>
          <table:covered-table-cell/>
          <table:covered-table-cell/>
          <table:table-cell office:value-type="string" table:style-name="ce10">
            <text:p>1303180011</text:p>
          </table:table-cell>
          <table:table-cell office:value-type="string" table:style-name="ce12">
            <text:p>張為碩</text:p>
          </table:table-cell>
          <table:table-cell office:value-type="string" table:style-name="ce12">
            <text:p>感染科</text:p>
          </table:table-cell>
          <table:table-cell office:value-type="string" table:style-name="ce8">
            <text:p>W1(上午)、W2(下午)、</text:p>
            <text:p>W3(下午及夜診)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台中市霧峰區福新路222號</text:p>
          </table:table-cell>
          <table:table-cell office:value-type="string" table:style-name="ce12">
            <text:p>04-37061668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number-columns-spanned="1" table:number-rows-spanned="2" table:style-name="ce52">
            <text:p>臺中市</text:p>
          </table:table-cell>
          <table:table-cell office:value-type="string" table:number-columns-spanned="1" table:number-rows-spanned="2" table:style-name="ce53">
            <text:p>賢德醫院</text:p>
          </table:table-cell>
          <table:table-cell office:value-type="string" table:style-name="ce10">
            <text:p>1536190076</text:p>
          </table:table-cell>
          <table:table-cell office:value-type="string" table:style-name="ce8">
            <text:p>潘彥宇</text:p>
          </table:table-cell>
          <table:table-cell office:value-type="string" table:style-name="ce17">
            <text:p>胸腔內科</text:p>
          </table:table-cell>
          <table:table-cell office:value-type="string" table:style-name="ce8">
            <text:p>早上:星期一、二、三、五</text:p>
            <text:p>下午:星期四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太平區宜昌路420號</text:p>
          </table:table-cell>
          <table:table-cell office:value-type="string" table:style-name="ce8">
            <text:p>0422732551#102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7" table:style-name="ce7">
            <text:p>197</text:p>
          </table:table-cell>
          <table:covered-table-cell/>
          <table:covered-table-cell/>
          <table:table-cell office:value-type="string" table:style-name="ce10">
            <text:p>1536190076</text:p>
          </table:table-cell>
          <table:table-cell office:value-type="string" table:style-name="ce8">
            <text:p>蔡嘉富</text:p>
          </table:table-cell>
          <table:table-cell office:value-type="string" table:style-name="ce17">
            <text:p>胸腔內科</text:p>
          </table:table-cell>
          <table:table-cell office:value-type="string" table:style-name="ce8">
            <text:p>早上:星期四</text:p>
            <text:p>下午:星期一、二、三、五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太平區宜昌路420號</text:p>
          </table:table-cell>
          <table:table-cell office:value-type="string" table:style-name="ce8">
            <text:p>0422732551#102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元和診所</text:p>
          </table:table-cell>
          <table:table-cell office:value-type="string" table:style-name="ce10">
            <text:p>3503020089</text:p>
          </table:table-cell>
          <table:table-cell office:value-type="string" table:style-name="ce8">
            <text:p>劉杜鎮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14:00-17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臺中市東勢區豐勢路318號</text:p>
          </table:table-cell>
          <table:table-cell office:value-type="float" office:value="25872113" table:style-name="ce8">
            <text:p>25872113</text:p>
          </table:table-cell>
          <table:table-cell table:style-name="ce14"/>
          <table:table-cell table:number-columns-repeated="16371" table:style-name="ce15"/>
        </table:table-row>
        <table:table-row table:style-name="ro8">
          <table:table-cell office:value-type="float" office:value="199" table:style-name="ce7">
            <text:p>199</text:p>
          </table:table-cell>
          <table:table-cell office:value-type="string" table:number-columns-spanned="1" table:number-rows-spanned="3" table:style-name="ce52">
            <text:p>臺中市</text:p>
          </table:table-cell>
          <table:table-cell office:value-type="string" table:number-columns-spanned="1" table:number-rows-spanned="3" table:style-name="ce53">
            <text:p>烏日林新醫院</text:p>
          </table:table-cell>
          <table:table-cell office:value-type="string" table:style-name="ce10">
            <text:p>0903150014</text:p>
          </table:table-cell>
          <table:table-cell office:value-type="string" table:style-name="ce17">
            <text:p>曾瑞壯</text:p>
          </table:table-cell>
          <table:table-cell office:value-type="string" table:style-name="ce17">
            <text:p>胸腔內科</text:p>
          </table:table-cell>
          <table:table-cell office:value-type="string" table:style-name="ce18">
            <text:p>周ㄧ(上午)</text:p>
            <text:p>周二(下午 晚上)</text:p>
            <text:p>周三(下午)</text:p>
            <text:p>周四(晚上)</text:p>
            <text:p>周五(上午)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台中市烏日區榮和路168號</text:p>
          </table:table-cell>
          <table:table-cell office:value-type="string" table:style-name="ce18">
            <text:p>04-23388766</text:p>
          </table:table-cell>
          <table:table-cell table:style-name="ce14"/>
          <table:table-cell table:number-columns-repeated="16371" table:style-name="ce15"/>
        </table:table-row>
        <table:table-row table:style-name="ro7">
          <table:table-cell office:value-type="float" office:value="200" table:style-name="ce7">
            <text:p>200</text:p>
          </table:table-cell>
          <table:covered-table-cell/>
          <table:covered-table-cell/>
          <table:table-cell office:value-type="string" table:style-name="ce10">
            <text:p>0903150014</text:p>
          </table:table-cell>
          <table:table-cell office:value-type="string" table:style-name="ce17">
            <text:p>李建德</text:p>
          </table:table-cell>
          <table:table-cell office:value-type="string" table:style-name="ce17">
            <text:p>胸腔內科</text:p>
          </table:table-cell>
          <table:table-cell office:value-type="string" table:style-name="ce18">
            <text:p>周ㄧ(晚上)</text:p>
            <text:p>周二(上午)</text:p>
            <text:p>周三(晚上)</text:p>
            <text:p>周四(上午)</text:p>
            <text:p>周五(下午)</text:p>
            <text:p>週六(上午)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31">
            <text:p>有</text:p>
          </table:table-cell>
          <table:table-cell office:value-type="string" table:style-name="ce18">
            <text:p>台中市烏日區榮和路168號</text:p>
          </table:table-cell>
          <table:table-cell office:value-type="string" table:style-name="ce18">
            <text:p>04-23388766</text:p>
          </table:table-cell>
          <table:table-cell table:style-name="ce14"/>
          <table:table-cell table:number-columns-repeated="16371" table:style-name="ce15"/>
        </table:table-row>
        <table:table-row table:style-name="ro7">
          <table:table-cell office:value-type="float" office:value="201" table:style-name="ce7">
            <text:p>201</text:p>
          </table:table-cell>
          <table:covered-table-cell/>
          <table:covered-table-cell/>
          <table:table-cell office:value-type="string" table:style-name="ce10">
            <text:p>0903150014</text:p>
          </table:table-cell>
          <table:table-cell office:value-type="string" table:style-name="ce18">
            <text:p>許人文</text:p>
          </table:table-cell>
          <table:table-cell office:value-type="string" table:style-name="ce18">
            <text:p>胸腔內科</text:p>
          </table:table-cell>
          <table:table-cell office:value-type="string" table:style-name="ce18">
            <text:p>周ㄧ(下午)</text:p>
            <text:p>周三(上午)</text:p>
            <text:p>周四(下午)</text:p>
            <text:p>周五(晚上)</text:p>
            <text:p>周五(下午)</text:p>
            <text:p>週六(上午)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台中市烏日區榮和路168號</text:p>
          </table:table-cell>
          <table:table-cell office:value-type="string" table:style-name="ce18">
            <text:p>04-23388766</text:p>
          </table:table-cell>
          <table:table-cell table:style-name="ce14"/>
          <table:table-cell table:number-columns-repeated="16371" table:style-name="ce15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新太平澄清醫院</text:p>
          </table:table-cell>
          <table:table-cell office:value-type="string" table:style-name="ce10">
            <text:p>1503190039</text:p>
          </table:table-cell>
          <table:table-cell office:value-type="string" table:style-name="ce8">
            <text:p>吳仁光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周一、二、三、五上午8:30-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台中市太平區中興路100號</text:p>
          </table:table-cell>
          <table:table-cell office:value-type="string" table:style-name="ce8">
            <text:p>22789900#678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float" office:value="203" table:style-name="ce7">
            <text:p>203</text:p>
          </table:table-cell>
          <table:table-cell office:value-type="string" table:number-columns-spanned="1" table:number-rows-spanned="6" table:style-name="ce52">
            <text:p>彰化縣</text:p>
          </table:table-cell>
          <table:table-cell office:value-type="string" table:number-columns-spanned="1" table:number-rows-spanned="6" table:style-name="ce53">
            <text:p>衛生福利部彰化醫院</text:p>
          </table:table-cell>
          <table:table-cell office:value-type="float" office:value="137170515" table:style-name="ce10">
            <text:p>137170515</text:p>
          </table:table-cell>
          <table:table-cell office:value-type="string" table:style-name="ce8">
            <text:p>黃伊文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三08:30-12:00</text:p>
            <text:p>星期四14:00-17:30</text:p>
            <text:p>星期四 18:30-21:00 (隔週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三08:30-12:00</text:p>
            <text:p>星期四14:00-17:30</text:p>
            <text:p>星期四 18:30-21:00 (隔週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埔心鄉舊館村中正路二段80號</text:p>
          </table:table-cell>
          <table:table-cell office:value-type="string" table:style-name="ce13">
            <text:p>04-8298686轉2210.2425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04" table:style-name="ce7">
            <text:p>204</text:p>
          </table:table-cell>
          <table:covered-table-cell/>
          <table:covered-table-cell/>
          <table:table-cell office:value-type="float" office:value="137170515" table:style-name="ce10">
            <text:p>137170515</text:p>
          </table:table-cell>
          <table:table-cell office:value-type="string" table:style-name="ce12">
            <text:p>林澤宏</text:p>
          </table:table-cell>
          <table:table-cell office:value-type="string" table:style-name="ce12">
            <text:p>胸腔內科</text:p>
          </table:table-cell>
          <table:table-cell office:value-type="string" table:style-name="ce8">
            <text:p>星期一 14:00-17:30</text:p>
            <text:p>星期一 18:30-21:00</text:p>
            <text:p>星期四 08:30-12:00</text:p>
            <text:p>星期一 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14:00-17:30</text:p>
            <text:p>星期一 18:30-21:00</text:p>
            <text:p>星期四 08:30-12:00</text:p>
            <text:p>星期五 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埔心鄉舊館村中正路二段80號</text:p>
          </table:table-cell>
          <table:table-cell office:value-type="string" table:style-name="ce13">
            <text:p>04-8298686轉2210.2425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05" table:style-name="ce7">
            <text:p>205</text:p>
          </table:table-cell>
          <table:covered-table-cell/>
          <table:covered-table-cell/>
          <table:table-cell office:value-type="float" office:value="137170515" table:style-name="ce10">
            <text:p>137170515</text:p>
          </table:table-cell>
          <table:table-cell office:value-type="string" table:style-name="ce8">
            <text:p>余養豪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 08:30-12:00</text:p>
            <text:p>星期二 08:30-12:00</text:p>
            <text:p>星期二 18:30-21:00</text:p>
            <text:p>星期三14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08:30-12:00</text:p>
            <text:p>星期二 08:30-12:00</text:p>
            <text:p>星期二 18:30-21:00</text:p>
            <text:p>星期三14:00-17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埔心鄉舊館村中正路二段80號</text:p>
          </table:table-cell>
          <table:table-cell office:value-type="string" table:style-name="ce13">
            <text:p>04-8298686轉2210.242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06" table:style-name="ce7">
            <text:p>206</text:p>
          </table:table-cell>
          <table:covered-table-cell/>
          <table:covered-table-cell/>
          <table:table-cell office:value-type="float" office:value="137170515" table:style-name="ce10">
            <text:p>137170515</text:p>
          </table:table-cell>
          <table:table-cell office:value-type="string" table:style-name="ce13">
            <text:p>張子晏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三 08:30-12:00</text:p>
            <text:p>星期三 18:30-21:00</text:p>
            <text:p>星期五 08:30-17:30</text:p>
          </table:table-cell>
          <table:table-cell office:value-type="string" table:style-name="ce8">
            <text:p>有</text:p>
          </table:table-cell>
          <table:table-cell office:value-type="string" table:style-name="ce13">
            <text:p>星期三 08:30-12:00</text:p>
            <text:p>星期三 18:30-21:00</text:p>
            <text:p>星期五 08:30-17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彰化縣埔心鄉舊館村中正路二段80號</text:p>
          </table:table-cell>
          <table:table-cell office:value-type="string" table:style-name="ce13">
            <text:p>04-8298686轉2210.2425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table:style-name="ce7"/>
          <table:covered-table-cell/>
          <table:covered-table-cell/>
          <table:table-cell office:value-type="float" office:value="137170515" table:style-name="ce63">
            <text:p>137170515</text:p>
          </table:table-cell>
          <table:table-cell office:value-type="string" table:style-name="ce64">
            <text:p><text:s/>高劍虹</text:p>
          </table:table-cell>
          <table:table-cell office:value-type="string" table:style-name="ce64">
            <text:p>胸腔內科</text:p>
          </table:table-cell>
          <table:table-cell office:value-type="string" table:style-name="ce64">
            <text:p>星期一08:30-12:00</text:p>
            <text:p>星期四08:30-12:00<text:s/></text:p>
            <text:p>星期五13:30-17:30<text:s/></text:p>
            <text:p>星期五18:30-21:00</text:p>
          </table:table-cell>
          <table:table-cell office:value-type="string" table:style-name="ce65">
            <text:p>有</text:p>
          </table:table-cell>
          <table:table-cell office:value-type="string" table:style-name="ce64">
            <text:p>星期一08:30-12:00</text:p>
            <text:p>星期四08:30-12:00</text:p>
            <text:p>星期五13:30-17:30</text:p>
            <text:p>星期五18:30-21:00</text:p>
          </table:table-cell>
          <table:table-cell office:value-type="string" table:style-name="ce64">
            <text:p>有</text:p>
          </table:table-cell>
          <table:table-cell office:value-type="string" table:style-name="ce64">
            <text:p>彰化縣埔心鄉舊館村中正路二段80號</text:p>
          </table:table-cell>
          <table:table-cell office:value-type="string" table:style-name="ce64">
            <text:p>04-8298686轉2210.2425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07" table:style-name="ce7">
            <text:p>207</text:p>
          </table:table-cell>
          <table:covered-table-cell/>
          <table:covered-table-cell/>
          <table:table-cell office:value-type="float" office:value="137170515" table:style-name="ce10">
            <text:p>137170515</text:p>
          </table:table-cell>
          <table:table-cell office:value-type="string" table:style-name="ce13">
            <text:p>馬瑞杉</text:p>
          </table:table-cell>
          <table:table-cell office:value-type="string" table:style-name="ce13">
            <text:p>小兒科</text:p>
          </table:table-cell>
          <table:table-cell office:value-type="string" table:style-name="ce13">
            <text:p>星期一14:00-17:30</text:p>
            <text:p>星期二14:00-17:30</text:p>
            <text:p>星期三08:30-12:00</text:p>
            <text:p>星期五08:30-12:00</text:p>
            <text:p>星期六08:30-12:00(雙週)</text:p>
          </table:table-cell>
          <table:table-cell office:value-type="string" table:style-name="ce8">
            <text:p>有</text:p>
          </table:table-cell>
          <table:table-cell office:value-type="string" table:style-name="ce13">
            <text:p>星期一14:00-17:30</text:p>
            <text:p>星期二14:00-17:30</text:p>
            <text:p>星期三08:30-12:00</text:p>
            <text:p>星期五08:30-12:00</text:p>
            <text:p>星期六08:30-12:00(雙週)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彰化縣埔心鄉舊館村中正路二段80號</text:p>
          </table:table-cell>
          <table:table-cell office:value-type="string" table:style-name="ce13">
            <text:p>04-8298686轉2210.2425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08" table:style-name="ce7">
            <text:p>208</text:p>
          </table:table-cell>
          <table:table-cell office:value-type="string" table:number-columns-spanned="1" table:number-rows-spanned="5" table:style-name="ce52">
            <text:p>彰化縣</text:p>
          </table:table-cell>
          <table:table-cell office:value-type="string" table:number-columns-spanned="1" table:number-rows-spanned="5" table:style-name="ce53">
            <text:p>秀傳醫療社團法人秀傳紀念醫院</text:p>
          </table:table-cell>
          <table:table-cell office:value-type="float" office:value="937010019" table:style-name="ce10">
            <text:p>937010019</text:p>
          </table:table-cell>
          <table:table-cell office:value-type="string" table:style-name="ce9">
            <text:p>林昌生</text:p>
          </table:table-cell>
          <table:table-cell office:value-type="string" table:style-name="ce10">
            <text:p>胸腔內科</text:p>
          </table:table-cell>
          <table:table-cell office:value-type="string" table:style-name="ce8">
            <text:p>星期一上午</text:p>
            <text:p>星期一晚上</text:p>
            <text:p>星期二下午</text:p>
            <text:p>星期四下午</text:p>
            <text:p>星期六上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市中山路一段542號</text:p>
          </table:table-cell>
          <table:table-cell office:value-type="string" table:style-name="ce8">
            <text:p>(04)725-6166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09" table:style-name="ce7">
            <text:p>209</text:p>
          </table:table-cell>
          <table:covered-table-cell/>
          <table:covered-table-cell/>
          <table:table-cell office:value-type="float" office:value="937010019" table:style-name="ce10">
            <text:p>937010019</text:p>
          </table:table-cell>
          <table:table-cell office:value-type="string" table:style-name="ce8">
            <text:p>黃嘉德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上午</text:p>
            <text:p>星期二上午</text:p>
            <text:p>星期三上午及下午</text:p>
            <text:p>星期四上午及晚上</text:p>
            <text:p>星期日上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市中山路一段542號</text:p>
          </table:table-cell>
          <table:table-cell office:value-type="string" table:style-name="ce8">
            <text:p>(04)725-6166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10" table:style-name="ce7">
            <text:p>210</text:p>
          </table:table-cell>
          <table:covered-table-cell/>
          <table:covered-table-cell/>
          <table:table-cell office:value-type="float" office:value="937010019" table:style-name="ce10">
            <text:p>937010019</text:p>
          </table:table-cell>
          <table:table-cell office:value-type="string" table:style-name="ce8">
            <text:p>林介惠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二上午</text:p>
            <text:p>星期三晚上</text:p>
            <text:p>星期五上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市中山路一段542號</text:p>
          </table:table-cell>
          <table:table-cell office:value-type="string" table:style-name="ce8">
            <text:p>(04)725-6166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11" table:style-name="ce7">
            <text:p>211</text:p>
          </table:table-cell>
          <table:covered-table-cell/>
          <table:covered-table-cell/>
          <table:table-cell office:value-type="float" office:value="937010019" table:style-name="ce10">
            <text:p>937010019</text:p>
          </table:table-cell>
          <table:table-cell office:value-type="string" table:style-name="ce8">
            <text:p>吳宗樺</text:p>
          </table:table-cell>
          <table:table-cell office:value-type="string" table:style-name="ce8">
            <text:p>小兒感染</text:p>
          </table:table-cell>
          <table:table-cell office:value-type="string" table:style-name="ce8">
            <text:p>星期一上午</text:p>
            <text:p>星期二上午</text:p>
            <text:p>星期三下午</text:p>
            <text:p>星期四下午</text:p>
            <text:p>星期五晚上</text:p>
            <text:p/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市中山路一段542號</text:p>
          </table:table-cell>
          <table:table-cell office:value-type="string" table:style-name="ce8">
            <text:p>(04)725-6166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12" table:style-name="ce7">
            <text:p>212</text:p>
          </table:table-cell>
          <table:covered-table-cell/>
          <table:covered-table-cell/>
          <table:table-cell office:value-type="float" office:value="937010019" table:style-name="ce10">
            <text:p>937010019</text:p>
          </table:table-cell>
          <table:table-cell office:value-type="string" table:style-name="ce8">
            <text:p>詹秀玉</text:p>
          </table:table-cell>
          <table:table-cell office:value-type="string" table:style-name="ce8">
            <text:p>小兒科(有小兒胸腔證照)</text:p>
          </table:table-cell>
          <table:table-cell office:value-type="string" table:style-name="ce8">
            <text:p>星期一下午</text:p>
            <text:p>星期二上午</text:p>
            <text:p>星期四上午及晚上</text:p>
            <text:p>星期五上午</text:p>
            <text:p>星期六上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市中山路一段542號</text:p>
          </table:table-cell>
          <table:table-cell office:value-type="string" table:style-name="ce8">
            <text:p>(04)725-616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number-columns-spanned="1" table:number-rows-spanned="2" table:style-name="ce52">
            <text:p>彰化縣</text:p>
          </table:table-cell>
          <table:table-cell office:value-type="string" table:number-columns-spanned="1" table:number-rows-spanned="2" table:style-name="ce53">
            <text:p>道周醫療社團法人道周醫院</text:p>
          </table:table-cell>
          <table:table-cell office:value-type="float" office:value="937030012" table:style-name="ce10">
            <text:p>937030012</text:p>
          </table:table-cell>
          <table:table-cell office:value-type="string" table:style-name="ce8">
            <text:p>陳正雄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五14:00-18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縣和美鎮和光路180號</text:p>
          </table:table-cell>
          <table:table-cell office:value-type="string" table:style-name="ce8">
            <text:p>047566995#201</text:p>
          </table:table-cell>
          <table:table-cell office:value-type="string" table:style-name="ce11">
            <text:p>暫不提供</text:p>
          </table:table-cell>
          <table:table-cell table:number-columns-repeated="16371" table:style-name="ce6"/>
        </table:table-row>
        <table:table-row table:style-name="ro5">
          <table:table-cell office:value-type="float" office:value="214" table:style-name="ce7">
            <text:p>214</text:p>
          </table:table-cell>
          <table:covered-table-cell/>
          <table:covered-table-cell/>
          <table:table-cell office:value-type="float" office:value="937030012" table:style-name="ce10">
            <text:p>937030012</text:p>
          </table:table-cell>
          <table:table-cell office:value-type="string" table:style-name="ce8">
            <text:p>洪保龍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08:00-12:00、14:00-18:00</text:p>
            <text:p>星期二14:00-18:00</text:p>
            <text:p>星期三14:00-18:00</text:p>
            <text:p>星期四18:30-21:30</text:p>
            <text:p>星期五14:00-18:00</text:p>
            <text:p>星期六08：30-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縣和美鎮和光路180號</text:p>
          </table:table-cell>
          <table:table-cell office:value-type="string" table:style-name="ce8">
            <text:p>047566995#201</text:p>
          </table:table-cell>
          <table:table-cell office:value-type="string" table:style-name="ce11">
            <text:p>暫不提供</text:p>
          </table:table-cell>
          <table:table-cell table:number-columns-repeated="16371" table:style-name="ce6"/>
        </table:table-row>
        <table:table-row table:style-name="ro10">
          <table:table-cell office:value-type="float" office:value="215" table:style-name="ce7">
            <text:p>215</text:p>
          </table:table-cell>
          <table:table-cell office:value-type="string" table:number-columns-spanned="1" table:number-rows-spanned="2" table:style-name="ce52">
            <text:p>彰化縣</text:p>
          </table:table-cell>
          <table:table-cell office:value-type="string" table:number-columns-spanned="1" table:number-rows-spanned="2" table:style-name="ce53">
            <text:p>員榮醫療社團法人員榮醫院</text:p>
          </table:table-cell>
          <table:table-cell office:value-type="string" table:style-name="ce10">
            <text:p>0937050014</text:p>
          </table:table-cell>
          <table:table-cell office:value-type="string" table:style-name="ce8">
            <text:p>林鴻慶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(上午診)</text:p>
            <text:p>星期一08:30-12:00(員榮院區)</text:p>
            <text:p>星期四08:30-12:00(員榮院區)</text:p>
            <text:p>星期五08:30-12:00(員榮院區)</text:p>
            <text:p>(夜診)</text:p>
            <text:p>星期四18:00-21:30(員榮院區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(員榮院區)</text:p>
            <text:p>彰化縣員林市中正路201號</text:p>
          </table:table-cell>
          <table:table-cell office:value-type="string" table:style-name="ce8">
            <text:p>(員榮院區)</text:p>
            <text:p>04-8326161*2939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16" table:style-name="ce7">
            <text:p>216</text:p>
          </table:table-cell>
          <table:covered-table-cell/>
          <table:covered-table-cell/>
          <table:table-cell office:value-type="string" table:style-name="ce10">
            <text:p>0937050014</text:p>
          </table:table-cell>
          <table:table-cell office:value-type="string" table:style-name="ce8">
            <text:p>涂川洲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(上午診)</text:p>
            <text:p>星期二08:30-12:00(員榮院區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(員榮院區)</text:p>
            <text:p>彰化縣員林市中正路201號</text:p>
          </table:table-cell>
          <table:table-cell office:value-type="string" table:style-name="ce8">
            <text:p>(員榮院區)</text:p>
            <text:p>04-8326161*2939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員榮醫療社團法人員榮醫院</text:p>
            <text:p>(員生院區)</text:p>
          </table:table-cell>
          <table:table-cell office:value-type="float" office:value="937050014" table:style-name="ce10">
            <text:p>937050014</text:p>
          </table:table-cell>
          <table:table-cell office:value-type="string" table:style-name="ce8">
            <text:p>林鴻慶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(上午診)</text:p>
            <text:p>星期三08:30-12:00(員生院區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(員生院區)</text:p>
            <text:p>彰化縣員林市莒光路359號</text:p>
          </table:table-cell>
          <table:table-cell office:value-type="string" table:style-name="ce8">
            <text:p>(員生院區)</text:p>
            <text:p>04-8383995*3801</text:p>
          </table:table-cell>
          <table:table-cell table:style-name="ce11"/>
          <table:table-cell table:number-columns-repeated="16371" table:style-name="ce6"/>
        </table:table-row>
        <table:table-row table:style-name="ro11">
          <table:table-cell office:value-type="float" office:value="218" table:style-name="ce7">
            <text:p>218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員榮醫療社團法人員榮醫院</text:p>
            <text:p>(員生院區)</text:p>
          </table:table-cell>
          <table:table-cell office:value-type="float" office:value="937050014" table:style-name="ce10">
            <text:p>937050014</text:p>
          </table:table-cell>
          <table:table-cell office:value-type="string" table:style-name="ce8">
            <text:p>涂川洲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(上午診)</text:p>
            <text:p>星期一08:30-12:00(員生院區)</text:p>
            <text:p>星期四08:30-12:00(員生院區)</text:p>
            <text:p>星期六08:30-12:00(員生院區)</text:p>
            <text:p>(下午診)</text:p>
            <text:p>星期五14:00-17:30(員生院區)</text:p>
            <text:p>(夜診)</text:p>
            <text:p>星期四18:00-21:30(員生院區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(員生院區)</text:p>
            <text:p>彰化縣員林市莒光路359號</text:p>
          </table:table-cell>
          <table:table-cell office:value-type="string" table:style-name="ce8">
            <text:p>(員生院區)</text:p>
            <text:p>04-8383995*3801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number-columns-spanned="1" table:number-rows-spanned="12" table:style-name="ce52">
            <text:p>彰化縣</text:p>
          </table:table-cell>
          <table:table-cell office:value-type="string" table:number-columns-spanned="1" table:number-rows-spanned="12" table:style-name="ce53">
            <text:p>彰化基督教醫療財團法人彰化基督教醫院</text:p>
          </table:table-cell>
          <table:table-cell office:value-type="float" office:value="1137010024" table:style-name="ce10">
            <text:p>1137010024</text:p>
          </table:table-cell>
          <table:table-cell office:value-type="string" table:style-name="ce8">
            <text:p>林慶雄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上午</text:p>
            <text:p>星期三上午</text:p>
            <text:p>星期五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0" table:style-name="ce7">
            <text:p>220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林聖皓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下午</text:p>
            <text:p>星期三上午</text:p>
            <text:p>星期四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21" table:style-name="ce7">
            <text:p>221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溫仁和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四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2" table:style-name="ce7">
            <text:p>222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蔡偉宏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下午</text:p>
            <text:p>星期三上午</text:p>
            <text:p>星期六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3" table:style-name="ce7">
            <text:p>223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張竣期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三下午</text:p>
            <text:p>星期三晚上</text:p>
            <text:p>星期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4" table:style-name="ce7">
            <text:p>224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施穎銘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上午</text:p>
            <text:p>星期二晚上</text:p>
            <text:p>星期三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5" table:style-name="ce7">
            <text:p>225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詹博強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二下午</text:p>
            <text:p>星期四晚上</text:p>
            <text:p>星期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6" table:style-name="ce7">
            <text:p>226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林俊維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上午</text:p>
            <text:p>星期二下午</text:p>
            <text:p>星期五晚上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7" table:style-name="ce7">
            <text:p>227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黃國揚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晚上</text:p>
            <text:p>星期二上午</text:p>
            <text:p>星期六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8" table:style-name="ce7">
            <text:p>228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葉金水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二下午</text:p>
            <text:p>星期四上午</text:p>
            <text:p>星期五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週六8:30-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29" table:style-name="ce7">
            <text:p>229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陳正雄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二上午</text:p>
            <text:p>星期三下午</text:p>
            <text:p>星期四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週六8:30-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30" table:style-name="ce7">
            <text:p>230</text:p>
          </table:table-cell>
          <table:covered-table-cell/>
          <table:covered-table-cell/>
          <table:table-cell office:value-type="float" office:value="1137010024" table:style-name="ce10">
            <text:p>1137010024</text:p>
          </table:table-cell>
          <table:table-cell office:value-type="string" table:style-name="ce8">
            <text:p>陳宗銘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五下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number-columns-spanned="1" table:number-rows-spanned="3" table:style-name="ce52">
            <text:p>彰化縣</text:p>
          </table:table-cell>
          <table:table-cell office:value-type="string" table:number-columns-spanned="1" table:number-rows-spanned="3" table:style-name="ce53">
            <text:p>彰化基督教醫療財團法人彰化基督教兒童醫院</text:p>
          </table:table-cell>
          <table:table-cell office:value-type="float" office:value="1137010042" table:style-name="ce10">
            <text:p>1137010042</text:p>
          </table:table-cell>
          <table:table-cell office:value-type="string" table:style-name="ce8">
            <text:p>楊順成</text:p>
          </table:table-cell>
          <table:table-cell office:value-type="string" table:style-name="ce8">
            <text:p>兒童感染科</text:p>
          </table:table-cell>
          <table:table-cell office:value-type="string" table:style-name="ce8">
            <text:p>星期一下午</text:p>
            <text:p>星期三晚上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旭光路320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32" table:style-name="ce7">
            <text:p>232</text:p>
          </table:table-cell>
          <table:covered-table-cell/>
          <table:covered-table-cell/>
          <table:table-cell office:value-type="float" office:value="1137010042" table:style-name="ce10">
            <text:p>1137010042</text:p>
          </table:table-cell>
          <table:table-cell office:value-type="string" table:style-name="ce8">
            <text:p>林昭仁</text:p>
          </table:table-cell>
          <table:table-cell office:value-type="string" table:style-name="ce8">
            <text:p>兒童感染科</text:p>
          </table:table-cell>
          <table:table-cell office:value-type="string" table:style-name="ce8">
            <text:p>星期一晚上</text:p>
            <text:p>星期二晚上</text:p>
            <text:p>星期五下午</text:p>
            <text:p>星期六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旭光路320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33" table:style-name="ce7">
            <text:p>233</text:p>
          </table:table-cell>
          <table:covered-table-cell/>
          <table:covered-table-cell/>
          <table:table-cell office:value-type="float" office:value="1137010042" table:style-name="ce10">
            <text:p>1137010042</text:p>
          </table:table-cell>
          <table:table-cell office:value-type="string" table:style-name="ce8">
            <text:p>陳婉真</text:p>
          </table:table-cell>
          <table:table-cell office:value-type="string" table:style-name="ce8">
            <text:p>兒童感染科</text:p>
          </table:table-cell>
          <table:table-cell office:value-type="string" table:style-name="ce8">
            <text:p>星期二下午</text:p>
            <text:p>星期三上午</text:p>
            <text:p>星期五上午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至週五8:30-17:00</text:p>
            <text:p>週六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市旭光路320號</text:p>
          </table:table-cell>
          <table:table-cell office:value-type="string" table:style-name="ce8">
            <text:p>04-7238595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34" table:style-name="ce7">
            <text:p>234</text:p>
          </table:table-cell>
          <table:table-cell office:value-type="string" table:number-columns-spanned="1" table:number-rows-spanned="6" table:style-name="ce52">
            <text:p>彰化縣</text:p>
          </table:table-cell>
          <table:table-cell office:value-type="string" table:number-columns-spanned="1" table:number-rows-spanned="6" table:style-name="ce53">
            <text:p>秀傳醫療財團法人彰濱秀傳紀念醫院</text:p>
          </table:table-cell>
          <table:table-cell office:value-type="float" office:value="1137020511" table:style-name="ce10">
            <text:p>1137020511</text:p>
          </table:table-cell>
          <table:table-cell office:value-type="string" table:style-name="ce8">
            <text:p>趙志浩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08:30-12:00</text:p>
            <text:p>星期二08:30-12:00</text:p>
            <text:p>星期二14:00-17:30</text:p>
            <text:p>星期三08:30-12:00</text:p>
            <text:p>星期三18:00-21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鹿工路6號</text:p>
          </table:table-cell>
          <table:table-cell office:value-type="string" table:style-name="ce8">
            <text:p>04-7813888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35" table:style-name="ce7">
            <text:p>235</text:p>
          </table:table-cell>
          <table:covered-table-cell/>
          <table:covered-table-cell/>
          <table:table-cell office:value-type="float" office:value="1137020511" table:style-name="ce10">
            <text:p>1137020511</text:p>
          </table:table-cell>
          <table:table-cell office:value-type="string" table:style-name="ce8">
            <text:p>謝景吉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14:00-17:30</text:p>
            <text:p>星期一18:00-21:00</text:p>
            <text:p>星期一18:00-21:00</text:p>
            <text:p>星期二08:30-12:00</text:p>
            <text:p>星期四08:30-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鹿工路6號</text:p>
          </table:table-cell>
          <table:table-cell office:value-type="string" table:style-name="ce8">
            <text:p>04-7813888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36" table:style-name="ce7">
            <text:p>236</text:p>
          </table:table-cell>
          <table:covered-table-cell/>
          <table:covered-table-cell/>
          <table:table-cell office:value-type="float" office:value="1137020511" table:style-name="ce10">
            <text:p>1137020511</text:p>
          </table:table-cell>
          <table:table-cell office:value-type="string" table:style-name="ce8">
            <text:p>邱翊洲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三08:30-12:00</text:p>
            <text:p>星期三14:00-17:30</text:p>
            <text:p>星期五08:30-12:00</text:p>
            <text:p>星期五14:00-17:30</text:p>
            <text:p>星期五18:00-21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鹿工路6號</text:p>
          </table:table-cell>
          <table:table-cell office:value-type="string" table:style-name="ce8">
            <text:p>04-7813888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37" table:style-name="ce7">
            <text:p>237</text:p>
          </table:table-cell>
          <table:covered-table-cell/>
          <table:covered-table-cell/>
          <table:table-cell office:value-type="float" office:value="1137020511" table:style-name="ce10">
            <text:p>1137020511</text:p>
          </table:table-cell>
          <table:table-cell office:value-type="string" table:style-name="ce8">
            <text:p>李俊毅</text:p>
          </table:table-cell>
          <table:table-cell office:value-type="string" table:style-name="ce8">
            <text:p>小兒感染科</text:p>
          </table:table-cell>
          <table:table-cell office:value-type="string" table:style-name="ce8">
            <text:p>星期一08:30-12:00</text:p>
            <text:p>星期二14:00-17:30</text:p>
            <text:p>星期二18:00-21:00</text:p>
            <text:p>星期四08:30-12:00</text:p>
            <text:p>星期五08:30-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鹿工路6號</text:p>
          </table:table-cell>
          <table:table-cell office:value-type="string" table:style-name="ce8">
            <text:p>04-7813888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38" table:style-name="ce7">
            <text:p>238</text:p>
          </table:table-cell>
          <table:covered-table-cell/>
          <table:covered-table-cell/>
          <table:table-cell office:value-type="float" office:value="1137020511" table:style-name="ce10">
            <text:p>1137020511</text:p>
          </table:table-cell>
          <table:table-cell office:value-type="string" table:style-name="ce8">
            <text:p>黃梅</text:p>
          </table:table-cell>
          <table:table-cell office:value-type="string" table:style-name="ce8">
            <text:p>感染科</text:p>
          </table:table-cell>
          <table:table-cell office:value-type="string" table:style-name="ce8">
            <text:p>星期五14:00~17: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鹿工路6號</text:p>
          </table:table-cell>
          <table:table-cell office:value-type="string" table:style-name="ce8">
            <text:p>04-7813888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39" table:style-name="ce7">
            <text:p>239</text:p>
          </table:table-cell>
          <table:covered-table-cell/>
          <table:covered-table-cell/>
          <table:table-cell office:value-type="float" office:value="1137020511" table:style-name="ce10">
            <text:p>1137020511</text:p>
          </table:table-cell>
          <table:table-cell office:value-type="string" table:style-name="ce8">
            <text:p>張文翰</text:p>
          </table:table-cell>
          <table:table-cell office:value-type="string" table:style-name="ce8">
            <text:p>感染科</text:p>
          </table:table-cell>
          <table:table-cell office:value-type="string" table:style-name="ce8">
            <text:p>星期三10:00~12:00</text:p>
            <text:p>星期三14:00~16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鹿工路6號</text:p>
          </table:table-cell>
          <table:table-cell office:value-type="string" table:style-name="ce8">
            <text:p>04-7813888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string" table:number-columns-spanned="1" table:number-rows-spanned="8" table:style-name="ce52">
            <text:p>彰化縣</text:p>
          </table:table-cell>
          <table:table-cell office:value-type="string" table:number-columns-spanned="1" table:number-rows-spanned="8" table:style-name="ce53">
            <text:p>彰化基督教醫療財團法人鹿港基督教醫院</text:p>
          </table:table-cell>
          <table:table-cell office:value-type="float" office:value="1137020520" table:style-name="ce10">
            <text:p>1137020520</text:p>
          </table:table-cell>
          <table:table-cell office:value-type="string" table:style-name="ce8">
            <text:p>王志文</text:p>
          </table:table-cell>
          <table:table-cell office:value-type="string" table:style-name="ce8">
            <text:p>胸內</text:p>
          </table:table-cell>
          <table:table-cell office:value-type="string" table:style-name="ce8">
            <text:p>星期三上午09:00 ~ 12:00</text:p>
            <text:p>星期五夜診18:30 ~ 21:00</text:p>
            <text:p>星期六上午09:00 ~ 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41" table:style-name="ce7">
            <text:p>241</text:p>
          </table:table-cell>
          <table:covered-table-cell/>
          <table:covered-table-cell/>
          <table:table-cell office:value-type="float" office:value="1137020520" table:style-name="ce10">
            <text:p>1137020520</text:p>
          </table:table-cell>
          <table:table-cell office:value-type="string" table:style-name="ce8">
            <text:p>胡克輝</text:p>
          </table:table-cell>
          <table:table-cell office:value-type="string" table:style-name="ce8">
            <text:p>胸內</text:p>
          </table:table-cell>
          <table:table-cell office:value-type="string" table:style-name="ce8">
            <text:p>星期一上午08:30 ~ 12:00</text:p>
            <text:p>星期二上午08:30 ~ 12:00</text:p>
            <text:p>星期三下午14:00 ~ 17:30</text:p>
            <text:p>星期三夜診18:30 ~ 21:00</text:p>
            <text:p>星期五上午08:30 ~ 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</text:p>
          </table:table-cell>
          <table:table-cell table:style-name="ce11"/>
          <table:table-cell table:number-columns-repeated="16371" table:style-name="ce6"/>
        </table:table-row>
        <table:table-row table:style-name="ro5">
          <table:table-cell office:value-type="float" office:value="242" table:style-name="ce7">
            <text:p>242</text:p>
          </table:table-cell>
          <table:covered-table-cell/>
          <table:covered-table-cell/>
          <table:table-cell office:value-type="float" office:value="1137020520" table:style-name="ce10">
            <text:p>1137020520</text:p>
          </table:table-cell>
          <table:table-cell office:value-type="string" table:style-name="ce8">
            <text:p>賴柏瑋</text:p>
          </table:table-cell>
          <table:table-cell office:value-type="string" table:style-name="ce8">
            <text:p>小兒</text:p>
          </table:table-cell>
          <table:table-cell office:value-type="string" table:style-name="ce8">
            <text:p>星期一下午14:00 ~ 17:30</text:p>
            <text:p>星期二下午14:00 ~ 17:30</text:p>
            <text:p>星期二夜診18:30 ~ 21:00</text:p>
            <text:p>星期三下午14:00 ~ 17:30</text:p>
            <text:p>星期四早上08:30 ~ 12:00</text:p>
            <text:p>星期四下午14:00 ~ 17:30</text:p>
            <text:p>星期六上午08:30 ~ 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43" table:style-name="ce7">
            <text:p>243</text:p>
          </table:table-cell>
          <table:covered-table-cell/>
          <table:covered-table-cell/>
          <table:table-cell office:value-type="float" office:value="1137020520" table:style-name="ce10">
            <text:p>1137020520</text:p>
          </table:table-cell>
          <table:table-cell office:value-type="string" table:style-name="ce8">
            <text:p>林昭仁</text:p>
          </table:table-cell>
          <table:table-cell office:value-type="string" table:style-name="ce8">
            <text:p>兒童感染</text:p>
          </table:table-cell>
          <table:table-cell office:value-type="string" table:style-name="ce8">
            <text:p>星期二上午08:30 ~ 12:00</text:p>
            <text:p>星期五上午08:30 ~ 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44" table:style-name="ce7">
            <text:p>244</text:p>
          </table:table-cell>
          <table:covered-table-cell/>
          <table:covered-table-cell/>
          <table:table-cell office:value-type="float" office:value="1137020520" table:style-name="ce10">
            <text:p>1137020520</text:p>
          </table:table-cell>
          <table:table-cell office:value-type="string" table:style-name="ce8">
            <text:p>林聖皓</text:p>
          </table:table-cell>
          <table:table-cell office:value-type="string" table:style-name="ce8">
            <text:p>胸內</text:p>
          </table:table-cell>
          <table:table-cell office:value-type="string" table:style-name="ce8">
            <text:p>星期二夜診(隔週)18:30 ~ 21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45" table:style-name="ce7">
            <text:p>245</text:p>
          </table:table-cell>
          <table:covered-table-cell/>
          <table:covered-table-cell/>
          <table:table-cell office:value-type="float" office:value="1137020520" table:style-name="ce10">
            <text:p>1137020520</text:p>
          </table:table-cell>
          <table:table-cell office:value-type="string" table:style-name="ce8">
            <text:p>蔡偉宏</text:p>
          </table:table-cell>
          <table:table-cell office:value-type="string" table:style-name="ce8">
            <text:p>胸內</text:p>
          </table:table-cell>
          <table:table-cell office:value-type="string" table:style-name="ce8">
            <text:p>星期二下午(隔週)14:00 ~ 17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46" table:style-name="ce7">
            <text:p>246</text:p>
          </table:table-cell>
          <table:covered-table-cell/>
          <table:covered-table-cell/>
          <table:table-cell office:value-type="float" office:value="1137020520" table:style-name="ce10">
            <text:p>1137020520</text:p>
          </table:table-cell>
          <table:table-cell office:value-type="string" table:style-name="ce8">
            <text:p>林俊維</text:p>
          </table:table-cell>
          <table:table-cell office:value-type="string" table:style-name="ce8">
            <text:p>胸內</text:p>
          </table:table-cell>
          <table:table-cell office:value-type="string" table:style-name="ce8">
            <text:p>星期四上午08:30 ~ 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47" table:style-name="ce7">
            <text:p>247</text:p>
          </table:table-cell>
          <table:covered-table-cell/>
          <table:covered-table-cell/>
          <table:table-cell office:value-type="float" office:value="1137020520" table:style-name="ce10">
            <text:p>1137020520</text:p>
          </table:table-cell>
          <table:table-cell office:value-type="string" table:style-name="ce8">
            <text:p>施穎銘</text:p>
          </table:table-cell>
          <table:table-cell office:value-type="string" table:style-name="ce8">
            <text:p>胸內</text:p>
          </table:table-cell>
          <table:table-cell office:value-type="string" table:style-name="ce8">
            <text:p>星期四上午09:00 ~ 12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48" table:style-name="ce7">
            <text:p>248</text:p>
          </table:table-cell>
          <table:table-cell office:value-type="string" table:number-columns-spanned="1" table:number-rows-spanned="14" table:style-name="ce52">
            <text:p>彰化縣</text:p>
          </table:table-cell>
          <table:table-cell office:value-type="string" table:number-columns-spanned="1" table:number-rows-spanned="14" table:style-name="ce53">
            <text:p>彰化基督教醫療財團法人員林基督教醫院</text:p>
          </table:table-cell>
          <table:table-cell office:value-type="float" office:value="1137050019" table:style-name="ce10">
            <text:p>1137050019</text:p>
          </table:table-cell>
          <table:table-cell office:value-type="string" table:style-name="ce8">
            <text:p>徐光中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 08:30-12:00</text:p>
            <text:p>星期四 18:00-21:30</text:p>
            <text:p>星期五 08:30-12:00</text:p>
            <text:p>星期六 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49" table:style-name="ce7">
            <text:p>249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謝正雄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 14:00-17:00</text:p>
            <text:p>星期二 09:00-12:00</text:p>
            <text:p>星期三 14:00-17:00</text:p>
            <text:p>星期四 08:30-12:00</text:p>
            <text:p>星期五 18:30-2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50" table:style-name="ce7">
            <text:p>250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陳皇吉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 08:30-12:00</text:p>
            <text:p>星期二 18:30-21:30</text:p>
            <text:p>星期三 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51" table:style-name="ce7">
            <text:p>251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張志演</text:p>
          </table:table-cell>
          <table:table-cell office:value-type="string" table:style-name="ce8">
            <text:p>感染科</text:p>
          </table:table-cell>
          <table:table-cell office:value-type="string" table:style-name="ce8">
            <text:p>星期一 14:00-17:00</text:p>
            <text:p>星期四 08:30-12:00</text:p>
            <text:p>星期六 (每月2.4週) 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52" table:style-name="ce7">
            <text:p>252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楊順成</text:p>
          </table:table-cell>
          <table:table-cell office:value-type="string" table:style-name="ce8">
            <text:p>小兒感染科</text:p>
          </table:table-cell>
          <table:table-cell office:value-type="string" table:style-name="ce8">
            <text:p>星期五 09:0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53" table:style-name="ce7">
            <text:p>253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張竣期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二08:30-12:00</text:p>
            <text:p>星期四14:00-17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54" table:style-name="ce7">
            <text:p>254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黃國揚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二 14:00-17:00</text:p>
            <text:p>星期四 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55" table:style-name="ce7">
            <text:p>255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葉金水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 18:00-21:30</text:p>
            <text:p>星期三 08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56" table:style-name="ce7">
            <text:p>256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鐘哲良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三14:00-17:00</text:p>
            <text:p>星期五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57" table:style-name="ce7">
            <text:p>257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林士正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 09:00-12:00</text:p>
            <text:p>星期二 09:00-12:00</text:p>
            <text:p>星期三 14:00-17:00</text:p>
            <text:p>星期三 18:30-21:30</text:p>
            <text:p>星期五 14:00-17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58" table:style-name="ce7">
            <text:p>258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蔡篤政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 09:00-12:00</text:p>
            <text:p>星期二 14:00-17:00</text:p>
            <text:p>星期二 18:30-21:30</text:p>
            <text:p>星期三 09:00-12:00</text:p>
            <text:p>星期四 09:00: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59" table:style-name="ce7">
            <text:p>259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卓彥廷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 09:00-12:00</text:p>
            <text:p>星期一 14:00-17:00</text:p>
            <text:p>星期二14:00-17:00</text:p>
            <text:p>星期四 09:00-12:00</text:p>
            <text:p>星期五 18:30:-2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60" table:style-name="ce7">
            <text:p>260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蔡育典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 14:00-17:00</text:p>
            <text:p>星期三 09:00-12:00</text:p>
            <text:p>星期四 14:00-17:00</text:p>
            <text:p>星期四 18:30-21:30</text:p>
            <text:p>星期五 09:00: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61" table:style-name="ce7">
            <text:p>261</text:p>
          </table:table-cell>
          <table:covered-table-cell/>
          <table:covered-table-cell/>
          <table:table-cell office:value-type="float" office:value="1137050019" table:style-name="ce10">
            <text:p>1137050019</text:p>
          </table:table-cell>
          <table:table-cell office:value-type="string" table:style-name="ce8">
            <text:p>蕭冠群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 18:30-21:30</text:p>
            <text:p>星期二 09:00-12:00</text:p>
            <text:p>星期四 09:00-12:00</text:p>
            <text:p>星期五 09:0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~ 星期五 08:30~15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鎮莒光路456號</text:p>
          </table:table-cell>
          <table:table-cell office:value-type="string" table:style-name="ce8">
            <text:p>04-8381456轉1934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62" table:style-name="ce7">
            <text:p>262</text:p>
          </table:table-cell>
          <table:table-cell office:value-type="string" table:number-columns-spanned="1" table:number-rows-spanned="6" table:style-name="ce52">
            <text:p>彰化縣</text:p>
          </table:table-cell>
          <table:table-cell office:value-type="string" table:number-columns-spanned="1" table:number-rows-spanned="6" table:style-name="ce53">
            <text:p>彰化基督教醫療財團法人二林基督教醫院</text:p>
          </table:table-cell>
          <table:table-cell office:value-type="float" office:value="1137080017" table:number-columns-spanned="1" table:number-rows-spanned="6" table:style-name="ce58">
            <text:p>1137080017</text:p>
          </table:table-cell>
          <table:table-cell office:value-type="string" table:style-name="ce8">
            <text:p>陳宗銘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二14:00-17:00</text:p>
            <text:p>星期二18:00-21:00</text:p>
            <text:p>星期三08:30-12:00</text:p>
            <text:p>星期四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 08:0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二林鎮大成路一段558號</text:p>
          </table:table-cell>
          <table:table-cell office:value-type="string" table:style-name="ce8">
            <text:p>04-8952031*801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63" table:style-name="ce7">
            <text:p>263</text:p>
          </table:table-cell>
          <table:covered-table-cell/>
          <table:covered-table-cell/>
          <table:covered-table-cell/>
          <table:table-cell office:value-type="string" table:style-name="ce8">
            <text:p>林書帆</text:p>
          </table:table-cell>
          <table:table-cell office:value-type="string" table:style-name="ce8">
            <text:p>胸腔科</text:p>
          </table:table-cell>
          <table:table-cell office:value-type="string" table:style-name="ce8">
            <text:p>星期一14:00-17:00</text:p>
            <text:p>星期五14:00-17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 08:0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二林鎮大成路一段558號</text:p>
          </table:table-cell>
          <table:table-cell office:value-type="string" table:style-name="ce8">
            <text:p>04-8952031*8016</text:p>
          </table:table-cell>
          <table:table-cell table:style-name="ce11"/>
          <table:table-cell table:number-columns-repeated="16371" table:style-name="ce6"/>
        </table:table-row>
        <table:table-row table:style-name="ro12">
          <table:table-cell office:value-type="float" office:value="264" table:style-name="ce32">
            <text:p>264</text:p>
          </table:table-cell>
          <table:covered-table-cell/>
          <table:covered-table-cell/>
          <table:covered-table-cell/>
          <table:table-cell office:value-type="string" table:style-name="ce62">
            <text:p>呂俊佑</text:p>
          </table:table-cell>
          <table:table-cell office:value-type="string" table:style-name="ce62">
            <text:p>胸腔科</text:p>
          </table:table-cell>
          <table:table-cell office:value-type="string" table:style-name="ce62">
            <text:p>星期三14:00-17:00</text:p>
            <text:p>星期五08:30-12:00</text:p>
          </table:table-cell>
          <table:table-cell office:value-type="string" table:style-name="ce62">
            <text:p>有</text:p>
          </table:table-cell>
          <table:table-cell office:value-type="string" table:style-name="ce62">
            <text:p>星期一~星期五 08:00-11:30</text:p>
          </table:table-cell>
          <table:table-cell office:value-type="string" table:style-name="ce62">
            <text:p>有</text:p>
          </table:table-cell>
          <table:table-cell office:value-type="string" table:style-name="ce62">
            <text:p>二林鎮大成路一段558號</text:p>
          </table:table-cell>
          <table:table-cell office:value-type="string" table:style-name="ce62">
            <text:p>04-8952031*8016</text:p>
          </table:table-cell>
          <table:table-cell table:style-name="ce33"/>
          <table:table-cell table:number-columns-repeated="16371" table:style-name="ce6"/>
        </table:table-row>
        <table:table-row table:style-name="ro5">
          <table:table-cell office:value-type="float" office:value="265" table:style-name="ce7">
            <text:p>265</text:p>
          </table:table-cell>
          <table:covered-table-cell/>
          <table:covered-table-cell/>
          <table:covered-table-cell/>
          <table:table-cell office:value-type="string" table:style-name="ce8">
            <text:p>陳嘉珣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08:30-12:00</text:p>
            <text:p>星期二14:00-17:00</text:p>
            <text:p>星期三14:00-17:00</text:p>
            <text:p>星期三18:00-21:00</text:p>
            <text:p>星期四09:00-12:00</text:p>
            <text:p>星期五08:30-12:00</text:p>
            <text:p>單週星期六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 08:0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二林鎮大成路一段558號</text:p>
          </table:table-cell>
          <table:table-cell office:value-type="string" table:style-name="ce8">
            <text:p>04-8952031*8016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66" table:style-name="ce32">
            <text:p>266</text:p>
          </table:table-cell>
          <table:covered-table-cell/>
          <table:covered-table-cell/>
          <table:covered-table-cell/>
          <table:table-cell office:value-type="string" table:style-name="ce8">
            <text:p>謝幸靜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14:00-17:00</text:p>
            <text:p>星期二08:30-12:00</text:p>
            <text:p>星期三08:30-12:00</text:p>
            <text:p>星期四18:00-21:00</text:p>
            <text:p>星期五14:00-17:00</text:p>
            <text:p>雙周星期六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 08:0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二林鎮大成路一段558號</text:p>
          </table:table-cell>
          <table:table-cell office:value-type="string" table:style-name="ce8">
            <text:p>04-8952031*8016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67" table:style-name="ce7">
            <text:p>267</text:p>
          </table:table-cell>
          <table:covered-table-cell/>
          <table:covered-table-cell/>
          <table:covered-table-cell/>
          <table:table-cell office:value-type="string" table:style-name="ce8">
            <text:p>周耿立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18:00-21:00</text:p>
            <text:p>星期二18:00-21:00</text:p>
            <text:p>星期五18:00-21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~星期五 08:0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二林鎮大成路一段558號</text:p>
          </table:table-cell>
          <table:table-cell office:value-type="string" table:style-name="ce8">
            <text:p>04-8952031*801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68" table:style-name="ce32">
            <text:p>268</text:p>
          </table:table-cell>
          <table:table-cell office:value-type="string" table:number-columns-spanned="1" table:number-rows-spanned="6" table:style-name="ce52">
            <text:p>彰化縣</text:p>
          </table:table-cell>
          <table:table-cell office:value-type="string" table:number-columns-spanned="1" table:number-rows-spanned="6" table:style-name="ce53">
            <text:p>漢銘基督教醫院</text:p>
          </table:table-cell>
          <table:table-cell office:value-type="float" office:value="1137010051" table:number-columns-spanned="1" table:number-rows-spanned="6" table:style-name="ce58">
            <text:p>1137010051</text:p>
          </table:table-cell>
          <table:table-cell office:value-type="string" table:style-name="ce8">
            <text:p>林慶雄</text:p>
          </table:table-cell>
          <table:table-cell office:value-type="string" table:number-columns-spanned="1" table:number-rows-spanned="5" table:style-name="ce52">
            <text:p>胸腔科</text:p>
          </table:table-cell>
          <table:table-cell office:value-type="string" table:style-name="ce8">
            <text:p>每週四上午0900-12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彰化市中山路一段366號</text:p>
          </table:table-cell>
          <table:table-cell office:value-type="string" table:style-name="ce8">
            <text:p>07-711345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69" table:style-name="ce7">
            <text:p>269</text:p>
          </table:table-cell>
          <table:covered-table-cell/>
          <table:covered-table-cell/>
          <table:covered-table-cell/>
          <table:table-cell office:value-type="string" table:style-name="ce8">
            <text:p>林聖皓</text:p>
          </table:table-cell>
          <table:covered-table-cell/>
          <table:table-cell office:value-type="string" table:style-name="ce8">
            <text:p>每周四下午1400-17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彰化市中山路一段366號</text:p>
          </table:table-cell>
          <table:table-cell office:value-type="string" table:style-name="ce8">
            <text:p>07-711345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70" table:style-name="ce32">
            <text:p>270</text:p>
          </table:table-cell>
          <table:covered-table-cell/>
          <table:covered-table-cell/>
          <table:covered-table-cell/>
          <table:table-cell office:value-type="string" table:style-name="ce8">
            <text:p>詹博強</text:p>
          </table:table-cell>
          <table:covered-table-cell/>
          <table:table-cell office:value-type="string" table:style-name="ce8">
            <text:p>每周一、三</text:p>
            <text:p>下午1400-17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彰化市中山路一段366號</text:p>
          </table:table-cell>
          <table:table-cell office:value-type="string" table:style-name="ce8">
            <text:p>07-7113456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71" table:style-name="ce7">
            <text:p>271</text:p>
          </table:table-cell>
          <table:covered-table-cell/>
          <table:covered-table-cell/>
          <table:covered-table-cell/>
          <table:table-cell office:value-type="string" table:style-name="ce8">
            <text:p>陳煥威</text:p>
          </table:table-cell>
          <table:covered-table-cell/>
          <table:table-cell office:value-type="string" table:style-name="ce8">
            <text:p>每周二上午0830-1200</text:p>
            <text:p>每周三晚上1800-2100</text:p>
            <text:p>每周五下午1400-17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彰化市中山路一段366號</text:p>
          </table:table-cell>
          <table:table-cell office:value-type="string" table:style-name="ce8">
            <text:p>07-7113456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72" table:style-name="ce32">
            <text:p>272</text:p>
          </table:table-cell>
          <table:covered-table-cell/>
          <table:covered-table-cell/>
          <table:covered-table-cell/>
          <table:table-cell office:value-type="string" table:style-name="ce8">
            <text:p>趙守典</text:p>
          </table:table-cell>
          <table:covered-table-cell/>
          <table:table-cell office:value-type="string" table:style-name="ce8">
            <text:p>每周一三五上午0830-1200</text:p>
            <text:p>每周二下午1400-1700</text:p>
            <text:p>每周四晚上1800-2100</text:p>
            <text:p>週六(時段依公告為主)</text:p>
            <text:p>上午0830-12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彰化市中山路一段366號</text:p>
          </table:table-cell>
          <table:table-cell office:value-type="string" table:style-name="ce8">
            <text:p>07-711345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73" table:style-name="ce7">
            <text:p>273</text:p>
          </table:table-cell>
          <table:covered-table-cell/>
          <table:covered-table-cell/>
          <table:covered-table-cell/>
          <table:table-cell office:value-type="string" table:style-name="ce8">
            <text:p>許瑛敉</text:p>
          </table:table-cell>
          <table:table-cell office:value-type="string" table:style-name="ce8">
            <text:p>感染科</text:p>
          </table:table-cell>
          <table:table-cell office:value-type="string" table:style-name="ce8">
            <text:p>隔周四(時段依公告為主)上午0830-12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彰化市中山路一段366號</text:p>
          </table:table-cell>
          <table:table-cell office:value-type="string" table:style-name="ce8">
            <text:p>07-7113456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274" table:style-name="ce32">
            <text:p>274</text:p>
          </table:table-cell>
          <table:table-cell office:value-type="string" table:number-columns-spanned="1" table:number-rows-spanned="2" table:style-name="ce52">
            <text:p>彰化縣</text:p>
          </table:table-cell>
          <table:table-cell office:value-type="string" table:number-columns-spanned="1" table:number-rows-spanned="2" table:style-name="ce52">
            <text:p>員林何醫院</text:p>
          </table:table-cell>
          <table:table-cell office:value-type="string" table:number-columns-spanned="1" table:number-rows-spanned="2" table:style-name="ce59">
            <text:p>1537050071</text:p>
          </table:table-cell>
          <table:table-cell office:value-type="string" table:style-name="ce8">
            <text:p>葉金水</text:p>
          </table:table-cell>
          <table:table-cell office:value-type="string" table:number-columns-spanned="1" table:number-rows-spanned="2" table:style-name="ce52">
            <text:p>胸腔內科</text:p>
          </table:table-cell>
          <table:table-cell office:value-type="string" table:style-name="ce8">
            <text:p>星期一14:30-17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縣員林巿民族街33號</text:p>
          </table:table-cell>
          <table:table-cell office:value-type="string" table:number-columns-spanned="1" table:number-rows-spanned="2" table:style-name="ce52">
            <text:p>04-8343838</text:p>
          </table:table-cell>
          <table:table-cell table:style-name="ce11"/>
          <table:table-cell office:value-type="string" table:style-name="ce6">
            <text:p>只開9H</text:p>
          </table:table-cell>
          <table:table-cell table:number-columns-repeated="16370" table:style-name="ce6"/>
        </table:table-row>
        <table:table-row table:style-name="ro1">
          <table:table-cell office:value-type="float" office:value="275" table:style-name="ce7">
            <text:p>275</text:p>
          </table:table-cell>
          <table:covered-table-cell/>
          <table:covered-table-cell/>
          <table:covered-table-cell/>
          <table:table-cell office:value-type="string" table:style-name="ce8">
            <text:p>黃士峯</text:p>
          </table:table-cell>
          <table:covered-table-cell/>
          <table:table-cell office:value-type="string" table:style-name="ce8">
            <text:p>星期五14:30-17: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彰化縣員林巿民族街33號</text:p>
          </table:table-cell>
          <table:covered-table-cell/>
          <table:table-cell table:style-name="ce11"/>
          <table:table-cell office:value-type="string" table:style-name="ce6">
            <text:p>只開9H</text:p>
          </table:table-cell>
          <table:table-cell table:number-columns-repeated="16370" table:style-name="ce6"/>
        </table:table-row>
        <table:table-row table:style-name="ro1">
          <table:table-cell office:value-type="float" office:value="276" table:style-name="ce32">
            <text:p>276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仁和醫院</text:p>
          </table:table-cell>
          <table:table-cell office:value-type="float" office:value="1537070028" table:style-name="ce10">
            <text:p>1537070028</text:p>
          </table:table-cell>
          <table:table-cell office:value-type="string" table:style-name="ce8">
            <text:p>林介惠</text:p>
          </table:table-cell>
          <table:table-cell office:value-type="string" table:style-name="ce8">
            <text:p>胸內</text:p>
          </table:table-cell>
          <table:table-cell office:value-type="string" table:style-name="ce8">
            <text:p>週三上午9-12點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田中鎮中州路一段157號</text:p>
          </table:table-cell>
          <table:table-cell office:value-type="string" table:style-name="ce8">
            <text:p>04-8742103分機 103</text:p>
          </table:table-cell>
          <table:table-cell office:value-type="string" table:style-name="ce11">
            <text:p>id:0975617163</text:p>
          </table:table-cell>
          <table:table-cell table:number-columns-repeated="16371" table:style-name="ce6"/>
        </table:table-row>
        <table:table-row table:style-name="ro8">
          <table:table-cell office:value-type="float" office:value="277" table:style-name="ce7">
            <text:p>277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彰化市南西北區衛生所</text:p>
          </table:table-cell>
          <table:table-cell office:value-type="float" office:value="2337010010" table:style-name="ce10">
            <text:p>2337010010</text:p>
          </table:table-cell>
          <table:table-cell office:value-type="string" table:style-name="ce8">
            <text:p>李旻樺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1:30</text:p>
            <text:p>星期二 08:30-11:30</text:p>
            <text:p>星期三 08:30-11:30</text:p>
            <text:p>星期四 08:30-11:30</text:p>
            <text:p>星期五 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08:30-10:00</text:p>
            <text:p>星期三08:30-10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彰化市旭光路166號</text:p>
          </table:table-cell>
          <table:table-cell office:value-type="string" table:style-name="ce8">
            <text:p>04-7282141</text:p>
          </table:table-cell>
          <table:table-cell table:style-name="ce11"/>
          <table:table-cell table:number-columns-repeated="16371" table:style-name="ce6"/>
        </table:table-row>
        <table:table-row table:style-name="ro9">
          <table:table-cell office:value-type="float" office:value="278" table:style-name="ce32">
            <text:p>278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彰化市東區衛生所</text:p>
          </table:table-cell>
          <table:table-cell office:value-type="float" office:value="2337010029" table:style-name="ce10">
            <text:p>2337010029</text:p>
          </table:table-cell>
          <table:table-cell office:value-type="string" table:style-name="ce8">
            <text:p>謝獻慶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1:30</text:p>
            <text:p>星期一 13:30-16:00</text:p>
            <text:p>星期二 08:30-11:30</text:p>
            <text:p>星期二 13:30-16:00</text:p>
            <text:p>星期三 08:30-11:30</text:p>
            <text:p>星期四 08:30-11:30</text:p>
            <text:p>星期四13:30-16:00</text:p>
            <text:p>星期五 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08:30-11:30</text:p>
            <text:p>星期二08:30-11:30</text:p>
            <text:p>星期三08:30-11:30</text:p>
            <text:p>星期四08:30-11:30</text:p>
            <text:p>星期五08:30-11:30</text:p>
            <text:p>請先預約</text:p>
            <text:p/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彰化市香山里彰南路2段346巷31弄26號</text:p>
          </table:table-cell>
          <table:table-cell office:value-type="string" table:style-name="ce8">
            <text:p>04-7381647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鹿港鎮衛生所</text:p>
          </table:table-cell>
          <table:table-cell office:value-type="float" office:value="2337020016" table:style-name="ce10">
            <text:p>2337020016</text:p>
          </table:table-cell>
          <table:table-cell office:value-type="string" table:style-name="ce8">
            <text:p>賴廷彰</text:p>
          </table:table-cell>
          <table:table-cell office:value-type="string" table:style-name="ce8">
            <text:p>一般醫學</text:p>
          </table:table-cell>
          <table:table-cell office:value-type="string" table:style-name="ce8">
            <text:p>星期一08:30-11:30</text:p>
            <text:p>星期二13:30-16:00</text:p>
            <text:p>星期三08:30-11:30</text:p>
            <text:p>星期四08:30-11:30</text:p>
            <text:p>星期五08:30-11:30</text:p>
            <text:p>星期五13:30-16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至五上午0830-11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鹿港鎮復興路425號</text:p>
          </table:table-cell>
          <table:table-cell office:value-type="string" table:style-name="ce8">
            <text:p>04-7772309</text:p>
          </table:table-cell>
          <table:table-cell table:style-name="ce11"/>
          <table:table-cell table:number-columns-repeated="16371" table:style-name="ce6"/>
        </table:table-row>
        <table:table-row table:style-name="ro6">
          <table:table-cell office:value-type="float" office:value="280" table:style-name="ce32">
            <text:p>280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和美鎮衛生所</text:p>
          </table:table-cell>
          <table:table-cell office:value-type="float" office:value="2337030012" table:style-name="ce10">
            <text:p>2337030012</text:p>
          </table:table-cell>
          <table:table-cell office:value-type="string" table:style-name="ce8">
            <text:p>朱振銓</text:p>
          </table:table-cell>
          <table:table-cell office:value-type="string" table:style-name="ce8">
            <text:p>一般科</text:p>
          </table:table-cell>
          <table:table-cell office:value-type="string" table:style-name="ce8">
            <text:p>星期一 08:00-11:30</text:p>
            <text:p>星期一 13:00-16:30</text:p>
            <text:p>星期二 08:00-11:30</text:p>
            <text:p>星期二 13:00-16:30</text:p>
            <text:p>星期三 08:00-11:30</text:p>
            <text:p>星期四 08:00-11:30</text:p>
            <text:p>星期四 13:00-16:30</text:p>
            <text:p>星期五 08:00-11:30</text:p>
            <text:p>星期五 13:0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三09:00-12:00</text:p>
            <text:p>星期五09:00-12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和美鎮和東里彰美路五段319號</text:p>
          </table:table-cell>
          <table:table-cell office:value-type="string" table:style-name="ce8">
            <text:p>04-7651514</text:p>
          </table:table-cell>
          <table:table-cell table:style-name="ce11"/>
          <table:table-cell table:number-columns-repeated="16371" table:style-name="ce6"/>
        </table:table-row>
        <table:table-row table:style-name="ro6">
          <table:table-cell office:value-type="float" office:value="281" table:style-name="ce7">
            <text:p>281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北斗鎮衛生所</text:p>
          </table:table-cell>
          <table:table-cell office:value-type="float" office:value="2337040018" table:style-name="ce10">
            <text:p>2337040018</text:p>
          </table:table-cell>
          <table:table-cell office:value-type="string" table:style-name="ce8">
            <text:p>張毓哲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1:30</text:p>
            <text:p>星期一 13:30-16:30</text:p>
            <text:p>星期二 08:30-11:30</text:p>
            <text:p>星期二 13:30-16:30</text:p>
            <text:p>星期三 08:30-11:30</text:p>
            <text:p>星期三 13:30-16:30</text:p>
            <text:p>星期四 08:30-11:30</text:p>
            <text:p>星期四 13:30-16:30</text:p>
            <text:p>星期五 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09:00-10:00</text:p>
            <text:p>星期三09:0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北斗鎮光復里地政路406巷17號</text:p>
          </table:table-cell>
          <table:table-cell office:value-type="string" table:style-name="ce8">
            <text:p>04-8880344</text:p>
          </table:table-cell>
          <table:table-cell table:style-name="ce11"/>
          <table:table-cell table:number-columns-repeated="16371" table:style-name="ce6"/>
        </table:table-row>
        <table:table-row table:style-name="ro8">
          <table:table-cell office:value-type="float" office:value="282" table:style-name="ce32">
            <text:p>282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員林鎮衛生所</text:p>
          </table:table-cell>
          <table:table-cell office:value-type="float" office:value="2337050014" table:style-name="ce10">
            <text:p>2337050014</text:p>
          </table:table-cell>
          <table:table-cell office:value-type="string" table:style-name="ce8">
            <text:p>張宏達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星期一 08:00-12:00</text:p>
            <text:p>星期二 08:00-12:00</text:p>
            <text:p>星期三 08:00-12:00</text:p>
            <text:p>星期四 08:00-12:00</text:p>
            <text:p>星期五 08:0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8:30-11:00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員林市仁美里博愛路229號</text:p>
          </table:table-cell>
          <table:table-cell office:value-type="float" office:value="7060230" table:style-name="ce8">
            <text:p>7060230</text:p>
          </table:table-cell>
          <table:table-cell table:style-name="ce11"/>
          <table:table-cell table:number-columns-repeated="16371" table:style-name="ce6"/>
        </table:table-row>
        <table:table-row table:style-name="ro5">
          <table:table-cell office:value-type="float" office:value="283" table:style-name="ce7">
            <text:p>283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溪湖鎮衛生所</text:p>
          </table:table-cell>
          <table:table-cell office:value-type="float" office:value="2337060010" table:style-name="ce10">
            <text:p>2337060010</text:p>
          </table:table-cell>
          <table:table-cell office:value-type="string" table:style-name="ce8">
            <text:p>張文豪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2:00</text:p>
            <text:p>星期一 13:30-16:30</text:p>
            <text:p>星期二 08:30-12:00</text:p>
            <text:p>星期三 08:30-12:00</text:p>
            <text:p>星期四 08:30-12:00</text:p>
            <text:p>星期四 13:30-16:30</text:p>
            <text:p>星期五 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 08:00-11:00</text:p>
            <text:p>星期五 08:0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溪湖鎮湖東里青雅路36號</text:p>
          </table:table-cell>
          <table:table-cell office:value-type="string" table:style-name="ce8">
            <text:p>04-8815112</text:p>
          </table:table-cell>
          <table:table-cell table:style-name="ce11"/>
          <table:table-cell table:number-columns-repeated="16371" table:style-name="ce6"/>
        </table:table-row>
        <table:table-row table:style-name="ro10">
          <table:table-cell office:value-type="float" office:value="284" table:style-name="ce32">
            <text:p>284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田中鎮衛生所</text:p>
          </table:table-cell>
          <table:table-cell office:value-type="float" office:value="2337070016" table:style-name="ce10">
            <text:p>2337070016</text:p>
          </table:table-cell>
          <table:table-cell office:value-type="string" table:style-name="ce8">
            <text:p>周妙容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星期一 08:00-11:30</text:p>
            <text:p>星期一 13:00-16:00</text:p>
            <text:p>星期二 08:00-11:30</text:p>
            <text:p>星期二 13:00-16:00</text:p>
            <text:p>星期三 08:00-11:30</text:p>
            <text:p>星期三 13:00-16:00</text:p>
            <text:p>星期四 08:00-11:30</text:p>
            <text:p>星期四 13:00-16:00</text:p>
            <text:p>星期五 08:00-11:30</text:p>
            <text:p>星期五 13:00-16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08:00-11:00</text:p>
            <text:p>星期三 08:00-11:00</text:p>
            <text:p>星期五 08:0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田中鎮西路里斗中路一段222號</text:p>
          </table:table-cell>
          <table:table-cell office:value-type="string" table:style-name="ce8">
            <text:p>04-8748598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85" table:style-name="ce7">
            <text:p>285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二林鎮衛生所</text:p>
          </table:table-cell>
          <table:table-cell office:value-type="float" office:value="2337080012" table:style-name="ce10">
            <text:p>2337080012</text:p>
          </table:table-cell>
          <table:table-cell office:value-type="string" table:style-name="ce8">
            <text:p>紀人榕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00-11:00</text:p>
            <text:p>13:00-16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8:30-11:00</text:p>
            <text:p>星期二8:30-11:00</text:p>
            <text:p>星期三8:3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二林鎮豐田里大成路一段115號</text:p>
          </table:table-cell>
          <table:table-cell office:value-type="string" table:style-name="ce8">
            <text:p>04-8960035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86" table:style-name="ce32">
            <text:p>286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線西鄉衛生所</text:p>
          </table:table-cell>
          <table:table-cell office:value-type="float" office:value="2337090018" table:style-name="ce10">
            <text:p>2337090018</text:p>
          </table:table-cell>
          <table:table-cell office:value-type="string" table:style-name="ce8">
            <text:p>李佳勳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早上</text:p>
            <text:p>星期三 早上</text:p>
            <text:p>星期四 早上</text:p>
            <text:p>星期五 早上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  <text:p>請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507彰化縣線西鄉中央路二段25號</text:p>
          </table:table-cell>
          <table:table-cell office:value-type="string" table:style-name="ce8">
            <text:p>04-7585201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伸港鄉衛生所</text:p>
          </table:table-cell>
          <table:table-cell office:value-type="float" office:value="2337100019" table:style-name="ce10">
            <text:p>2337100019</text:p>
          </table:table-cell>
          <table:table-cell office:value-type="string" table:style-name="ce8">
            <text:p>吳俊遠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08:30-11:30</text:p>
            <text:p>星期五08:30-11:3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伸港鄉大同村中興路二段197號</text:p>
          </table:table-cell>
          <table:table-cell office:value-type="string" table:style-name="ce8">
            <text:p>04-7060335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288" table:style-name="ce32">
            <text:p>288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福興鄉衛生所</text:p>
          </table:table-cell>
          <table:table-cell office:value-type="float" office:value="2337110015" table:style-name="ce10">
            <text:p>2337110015</text:p>
          </table:table-cell>
          <table:table-cell office:value-type="string" table:style-name="ce8">
            <text:p>黃駿鵬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9:00-12:00</text:p>
            <text:p>星期二 09:00-16:30</text:p>
            <text:p>星期三 09:00-16:30</text:p>
            <text:p>星期五 09:0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 09:00-11:00</text:p>
            <text:p>星期五 09:0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福興鄉福興村福興路51巷2號</text:p>
          </table:table-cell>
          <table:table-cell office:value-type="string" table:style-name="ce8">
            <text:p>04-7772371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秀水鄉衛生所</text:p>
          </table:table-cell>
          <table:table-cell office:value-type="float" office:value="2337120020" table:style-name="ce10">
            <text:p>2337120020</text:p>
          </table:table-cell>
          <table:table-cell office:value-type="string" table:style-name="ce8">
            <text:p>黃為晟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1:30</text:p>
            <text:p>星期一 13:00-16:00</text:p>
            <text:p>星期三 08:30-11:30</text:p>
            <text:p>星期四 08:30-11:30</text:p>
            <text:p>星期四 13:00-16:00</text:p>
            <text:p>星期五 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三09:00-10:00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秀水鄉安東村中山路288號</text:p>
          </table:table-cell>
          <table:table-cell office:value-type="string" table:style-name="ce8">
            <text:p>04-7693001</text:p>
          </table:table-cell>
          <table:table-cell table:style-name="ce11"/>
          <table:table-cell table:number-columns-repeated="16371" table:style-name="ce6"/>
        </table:table-row>
        <table:table-row table:style-name="ro5">
          <table:table-cell office:value-type="float" office:value="290" table:style-name="ce32">
            <text:p>290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花壇鄉衛生所</text:p>
          </table:table-cell>
          <table:table-cell office:value-type="float" office:value="2337130017" table:style-name="ce10">
            <text:p>2337130017</text:p>
          </table:table-cell>
          <table:table-cell office:value-type="string" table:style-name="ce8">
            <text:p>陳願任</text:p>
          </table:table-cell>
          <table:table-cell office:value-type="string" table:style-name="ce8">
            <text:p>家庭醫學科</text:p>
          </table:table-cell>
          <table:table-cell office:value-type="string" table:style-name="ce8">
            <text:p>星期一上午08:30-11:30</text:p>
            <text:p>星期一下午1:30-4:00</text:p>
            <text:p>星期二下午1:30-4:00</text:p>
            <text:p>星期三上午08:30-11:30</text:p>
            <text:p>星期四上午08:30-11:30</text:p>
            <text:p>星期四下午1:30-4:00</text:p>
            <text:p>星期五上午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門診時間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花壇鄉長沙村中正路11號</text:p>
          </table:table-cell>
          <table:table-cell office:value-type="string" table:style-name="ce8">
            <text:p>04-7862035分機9</text:p>
          </table:table-cell>
          <table:table-cell table:style-name="ce11"/>
          <table:table-cell table:number-columns-repeated="16371" table:style-name="ce6"/>
        </table:table-row>
        <table:table-row table:style-name="ro9">
          <table:table-cell office:value-type="float" office:value="291" table:style-name="ce7">
            <text:p>291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芬園鄉衛生所</text:p>
          </table:table-cell>
          <table:table-cell office:value-type="float" office:value="2337140013" table:style-name="ce10">
            <text:p>2337140013</text:p>
          </table:table-cell>
          <table:table-cell office:value-type="string" table:style-name="ce8">
            <text:p>吳師承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1:30</text:p>
            <text:p>星期一 14:00-16:30</text:p>
            <text:p>星期二 08:30-11:30</text:p>
            <text:p>星期二 14:00-16:30</text:p>
            <text:p>星期三 08:30-11:30</text:p>
            <text:p>星期四 08:30-11:30</text:p>
            <text:p>星期四 14:00-16:30</text:p>
            <text:p>星期五08:3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08:30-11:00</text:p>
            <text:p>星期三08:3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芬園鄉社口村公園一街11號</text:p>
          </table:table-cell>
          <table:table-cell office:value-type="string" table:style-name="ce8">
            <text:p>049-2524065</text:p>
          </table:table-cell>
          <table:table-cell table:style-name="ce11"/>
          <table:table-cell table:number-columns-repeated="16371" table:style-name="ce6"/>
        </table:table-row>
        <table:table-row table:style-name="ro9">
          <table:table-cell office:value-type="float" office:value="292" table:style-name="ce32">
            <text:p>292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大村鄉衛生所</text:p>
          </table:table-cell>
          <table:table-cell office:value-type="float" office:value="2337150019" table:style-name="ce10">
            <text:p>2337150019</text:p>
          </table:table-cell>
          <table:table-cell office:value-type="string" table:style-name="ce8">
            <text:p>蕭又仁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星期一 08:30-11:30</text:p>
            <text:p>星期一 14:00-17:00</text:p>
            <text:p>星期二 08:30-11:30</text:p>
            <text:p>星期三 08:30-11:30</text:p>
            <text:p>星期三 14:00-17:00</text:p>
            <text:p>星期四 08:30-11:30</text:p>
            <text:p>星期五 08:30-11:30</text:p>
            <text:p>星期五 14:00-17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08:30-10:00</text:p>
            <text:p>星期三08:30-10:00</text:p>
            <text:p>星期五 08:30-10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大村鄉中正西路340號</text:p>
          </table:table-cell>
          <table:table-cell office:value-type="string" table:style-name="ce8">
            <text:p>04-8520513</text:p>
          </table:table-cell>
          <table:table-cell table:style-name="ce11"/>
          <table:table-cell table:number-columns-repeated="16371" table:style-name="ce6"/>
        </table:table-row>
        <table:table-row table:style-name="ro5">
          <table:table-cell office:value-type="float" office:value="293" table:style-name="ce7">
            <text:p>293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埔鹽鄉衛生所</text:p>
          </table:table-cell>
          <table:table-cell office:value-type="float" office:value="2337160015" table:style-name="ce10">
            <text:p>2337160015</text:p>
          </table:table-cell>
          <table:table-cell office:value-type="string" table:style-name="ce8">
            <text:p>林家魴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00-11:30</text:p>
            <text:p>星期一 13:30-16:30</text:p>
            <text:p>星期二 08:00-11:30</text:p>
            <text:p>星期三 08:00-11:30</text:p>
            <text:p>星期四 08:00-11:30</text:p>
            <text:p>星期五 08:00-11:30</text:p>
            <text:p>星期五 13:3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 08:00-10:00</text:p>
            <text:p>星期五 08:00-10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埔鹽鄉好修村員鹿路二段58號</text:p>
          </table:table-cell>
          <table:table-cell office:value-type="string" table:style-name="ce8">
            <text:p>04-8654814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94" table:style-name="ce32">
            <text:p>294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埔心鄉衛生所</text:p>
          </table:table-cell>
          <table:table-cell office:value-type="float" office:value="2337170011" table:style-name="ce10">
            <text:p>2337170011</text:p>
          </table:table-cell>
          <table:table-cell office:value-type="string" table:style-name="ce8">
            <text:p>王袈鑫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2:00</text:p>
            <text:p>星期二 08:30-12:00</text:p>
            <text:p>星期二 13:30-16:00</text:p>
            <text:p>星期三 08:30-12:00</text:p>
            <text:p>星期四 08:30-12:00</text:p>
            <text:p>星期五 08:3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09:00-11:00</text:p>
            <text:p>星期三09:0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埔心鄉義民村員鹿路二段340號</text:p>
          </table:table-cell>
          <table:table-cell office:value-type="string" table:style-name="ce8">
            <text:p>04-8294611</text:p>
          </table:table-cell>
          <table:table-cell table:style-name="ce11"/>
          <table:table-cell table:number-columns-repeated="16371" table:style-name="ce6"/>
        </table:table-row>
        <table:table-row table:style-name="ro10">
          <table:table-cell office:value-type="float" office:value="295" table:style-name="ce7">
            <text:p>295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永靖鄉衛生所</text:p>
          </table:table-cell>
          <table:table-cell office:value-type="float" office:value="2337180017" table:style-name="ce10">
            <text:p>2337180017</text:p>
          </table:table-cell>
          <table:table-cell office:value-type="string" table:style-name="ce8">
            <text:p>蔡承杰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30-12:00</text:p>
            <text:p>星期一 13:30-16:30</text:p>
            <text:p>星期二 08:30-12:00</text:p>
            <text:p>星期二 13:30-16:30</text:p>
            <text:p>星期三 08:30-12:00</text:p>
            <text:p>星期三 13:30-16:30</text:p>
            <text:p>星期四 08:30-12:00</text:p>
            <text:p>星期四 13:30-16:30</text:p>
            <text:p>星期五 08:30-12:00</text:p>
            <text:p>星期五 13:3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08:30-11:00</text:p>
            <text:p>星期二 08:30-11:00</text:p>
            <text:p>星期三 08:3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永靖鄉永西村西興路91號</text:p>
          </table:table-cell>
          <table:table-cell office:value-type="string" table:style-name="ce8">
            <text:p>04-8221057</text:p>
          </table:table-cell>
          <table:table-cell table:style-name="ce11"/>
          <table:table-cell table:number-columns-repeated="16371" table:style-name="ce6"/>
        </table:table-row>
        <table:table-row table:style-name="ro5">
          <table:table-cell office:value-type="float" office:value="296" table:style-name="ce32">
            <text:p>296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社頭鄉衛生所</text:p>
          </table:table-cell>
          <table:table-cell office:value-type="float" office:value="2337190013" table:style-name="ce10">
            <text:p>2337190013</text:p>
          </table:table-cell>
          <table:table-cell office:value-type="string" table:style-name="ce8">
            <text:p>盧盈良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00-12:00</text:p>
            <text:p>星期一 13:00-16:30</text:p>
            <text:p>星期二 08:00-12:00</text:p>
            <text:p>星期二 13:00-16:30</text:p>
            <text:p>星期三 08:00-12:00</text:p>
            <text:p>星期四 08:00-12:00</text:p>
            <text:p>星期五 08:0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08:00-10:00</text:p>
            <text:p>星期三 08:00-10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社頭鄉社頭村員集路二段409號</text:p>
          </table:table-cell>
          <table:table-cell office:value-type="string" table:style-name="ce8">
            <text:p>04-8722661</text:p>
          </table:table-cell>
          <table:table-cell table:style-name="ce11"/>
          <table:table-cell table:number-columns-repeated="16371" table:style-name="ce6"/>
        </table:table-row>
        <table:table-row table:style-name="ro5">
          <table:table-cell office:value-type="float" office:value="297" table:style-name="ce7">
            <text:p>297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二水鄉衛生所</text:p>
          </table:table-cell>
          <table:table-cell office:value-type="float" office:value="2337200014" table:style-name="ce10">
            <text:p>2337200014</text:p>
          </table:table-cell>
          <table:table-cell office:value-type="string" table:style-name="ce8">
            <text:p>陳宏賓</text:p>
          </table:table-cell>
          <table:table-cell office:value-type="string" table:style-name="ce8">
            <text:p>外科</text:p>
          </table:table-cell>
          <table:table-cell office:value-type="string" table:style-name="ce8">
            <text:p>星期一 08:00-11:30</text:p>
            <text:p>星期一 14:00-16:30</text:p>
            <text:p>星期二 08:00-11:30</text:p>
            <text:p>星期二 14:00-16:30</text:p>
            <text:p>星期三 08:00-11:30</text:p>
            <text:p>星期四 08:00-11:30</text:p>
            <text:p>星期五 08:0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09:00-11:00</text:p>
            <text:p>星期二09:00-11:00</text:p>
            <text:p>星期三09:00-11:00</text:p>
            <text:p>請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二水鄉二水村過圳路19號</text:p>
          </table:table-cell>
          <table:table-cell office:value-type="string" table:style-name="ce8">
            <text:p>04-8791077</text:p>
          </table:table-cell>
          <table:table-cell table:style-name="ce11"/>
          <table:table-cell table:number-columns-repeated="16371" table:style-name="ce6"/>
        </table:table-row>
        <table:table-row table:style-name="ro7">
          <table:table-cell office:value-type="float" office:value="298" table:style-name="ce32">
            <text:p>298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田尾鄉衛生所</text:p>
          </table:table-cell>
          <table:table-cell office:value-type="float" office:value="2337210010" table:style-name="ce10">
            <text:p>2337210010</text:p>
          </table:table-cell>
          <table:table-cell office:value-type="string" table:style-name="ce8">
            <text:p>王新瑋</text:p>
          </table:table-cell>
          <table:table-cell office:value-type="string" table:style-name="ce8">
            <text:p>ㄧ般內科</text:p>
          </table:table-cell>
          <table:table-cell office:value-type="string" table:style-name="ce8">
            <text:p>星期一 09:00-12:00</text:p>
            <text:p>星期二 09:00-12:00</text:p>
            <text:p>星期二 13:30-16:30</text:p>
            <text:p>星期三 09:00-12:00</text:p>
            <text:p>星期四 09:00-12:00</text:p>
            <text:p>星期五 09:0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-五 08:00-10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田尾鄉饒平村光復路2段608號</text:p>
          </table:table-cell>
          <table:table-cell office:value-type="string" table:style-name="ce8">
            <text:p>048832145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埤頭鄉衛生所</text:p>
          </table:table-cell>
          <table:table-cell office:value-type="float" office:value="2337220016" table:style-name="ce10">
            <text:p>2337220016</text:p>
          </table:table-cell>
          <table:table-cell office:value-type="string" table:style-name="ce8">
            <text:p>謝宇軒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~星期五08:30-11:30 (11:00停掛)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二、五08:3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埤頭鄉合興村健安街119號</text:p>
          </table:table-cell>
          <table:table-cell office:value-type="string" table:style-name="ce8">
            <text:p>04-8922445</text:p>
          </table:table-cell>
          <table:table-cell table:style-name="ce11"/>
          <table:table-cell table:number-columns-repeated="16371" table:style-name="ce6"/>
        </table:table-row>
        <table:table-row table:style-name="ro6">
          <table:table-cell office:value-type="float" office:value="300" table:style-name="ce32">
            <text:p>300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芳苑鄉衛生所</text:p>
          </table:table-cell>
          <table:table-cell office:value-type="float" office:value="2337230012" table:style-name="ce10">
            <text:p>2337230012</text:p>
          </table:table-cell>
          <table:table-cell office:value-type="string" table:style-name="ce8">
            <text:p>盧天裕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00-11:30</text:p>
            <text:p>星期一 13:30-15:30</text:p>
            <text:p>星期二 08:00-11:30</text:p>
            <text:p>星期二 13:30-15:30</text:p>
            <text:p>星期三 08:00-11:30</text:p>
            <text:p>星期三 13:30-15:30</text:p>
            <text:p>星期四 08:00-11:30</text:p>
            <text:p>星期五 08:00-11:30</text:p>
            <text:p>星期五 13:30-15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採預約制</text:p>
          </table:table-cell>
          <table:table-cell office:value-type="string" table:style-name="ce8">
            <text:p><text:s/>有</text:p>
          </table:table-cell>
          <table:table-cell office:value-type="string" table:style-name="ce8">
            <text:p>彰化縣芳苑鄉芳苑村斗苑路芳苑段249號(臨時辦公室)</text:p>
          </table:table-cell>
          <table:table-cell office:value-type="string" table:style-name="ce8">
            <text:p>04-8983134</text:p>
          </table:table-cell>
          <table:table-cell table:style-name="ce11"/>
          <table:table-cell table:number-columns-repeated="16371" table:style-name="ce6"/>
        </table:table-row>
        <table:table-row table:style-name="ro4">
          <table:table-cell office:value-type="float" office:value="301" table:style-name="ce7">
            <text:p>301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大城鄉衛生所</text:p>
          </table:table-cell>
          <table:table-cell office:value-type="float" office:value="2337240018" table:style-name="ce10">
            <text:p>2337240018</text:p>
          </table:table-cell>
          <table:table-cell office:value-type="string" table:style-name="ce8">
            <text:p>陳明賢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08:00-12:00</text:p>
            <text:p>星期二08:00-12:00</text:p>
            <text:p>星期三08:00-12:00</text:p>
            <text:p>星期五08:00-12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08:00-12:00</text:p>
            <text:p>星期五08:00-12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大城鄉大城村中平路126號</text:p>
          </table:table-cell>
          <table:table-cell office:value-type="float" office:value="48941323" table:style-name="ce8">
            <text:p>48941323</text:p>
          </table:table-cell>
          <table:table-cell table:style-name="ce11"/>
          <table:table-cell table:number-columns-repeated="16371" table:style-name="ce6"/>
        </table:table-row>
        <table:table-row table:style-name="ro2">
          <table:table-cell office:value-type="float" office:value="302" table:style-name="ce32">
            <text:p>302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竹塘鄉衛生所</text:p>
          </table:table-cell>
          <table:table-cell office:value-type="float" office:value="2337250014" table:style-name="ce10">
            <text:p>2337250014</text:p>
          </table:table-cell>
          <table:table-cell office:value-type="string" table:style-name="ce8">
            <text:p>申涵中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~星期五</text:p>
            <text:p>08:00-11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週一及週四</text:p>
            <text:p>08:00-11:0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竹塘鄉竹元村東陽路一段58-1號</text:p>
          </table:table-cell>
          <table:table-cell office:value-type="string" table:style-name="ce8">
            <text:p>04-8972009</text:p>
          </table:table-cell>
          <table:table-cell table:style-name="ce11"/>
          <table:table-cell table:number-columns-repeated="16371" table:style-name="ce6"/>
        </table:table-row>
        <table:table-row table:style-name="ro9">
          <table:table-cell office:value-type="float" office:value="303" table:style-name="ce7">
            <text:p>303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溪州鄉衛生所</text:p>
          </table:table-cell>
          <table:table-cell office:value-type="float" office:value="2337260010" table:style-name="ce10">
            <text:p>2337260010</text:p>
          </table:table-cell>
          <table:table-cell office:value-type="string" table:style-name="ce8">
            <text:p>林宏章</text:p>
          </table:table-cell>
          <table:table-cell office:value-type="string" table:style-name="ce8">
            <text:p>家醫科</text:p>
          </table:table-cell>
          <table:table-cell office:value-type="string" table:style-name="ce8">
            <text:p>星期一 08:00-11:30</text:p>
            <text:p>星期一 13:30-16:30</text:p>
            <text:p>星期二 08:00-11:30</text:p>
            <text:p>星期三 08:00-11:30</text:p>
            <text:p>星期三 13:30-16:30</text:p>
            <text:p>星期四 08:00-11:30</text:p>
            <text:p>星期五 08:00-11:30</text:p>
            <text:p>星期五 13:30-16: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星期一 08:00-11:00</text:p>
            <text:p>星期三 08:00-11:00</text:p>
            <text:p>星期四 08:00-11:00</text:p>
            <text:p>請先預約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彰化縣溪州鄉尾厝村溪下路四段570號</text:p>
          </table:table-cell>
          <table:table-cell office:value-type="string" table:style-name="ce8">
            <text:p>04-8890330</text:p>
          </table:table-cell>
          <table:table-cell table:style-name="ce11"/>
          <table:table-cell table:number-columns-repeated="16371" table:style-name="ce6"/>
        </table:table-row>
        <table:table-row table:style-name="ro1">
          <table:table-cell office:value-type="float" office:value="304" table:style-name="ce32">
            <text:p>304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衛生福利部南投醫院</text:p>
          </table:table-cell>
          <table:table-cell office:value-type="string" table:style-name="ce8">
            <text:p>0138010027</text:p>
          </table:table-cell>
          <table:table-cell office:value-type="string" table:style-name="ce8">
            <text:p>施志宏</text:p>
          </table:table-cell>
          <table:table-cell office:value-type="string" table:style-name="ce8">
            <text:p>胸腔內科</text:p>
          </table:table-cell>
          <table:table-cell office:value-type="string" table:style-name="ce35">
            <text:p>星期二、四、五(上午)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星期二、四、五</text:p>
            <text:p>上午8:30-11:30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南投縣南投市復興路478號</text:p>
          </table:table-cell>
          <table:table-cell office:value-type="string" table:style-name="ce35">
            <text:p>049-2231150</text:p>
          </table:table-cell>
          <table:table-cell table:style-name="ce36"/>
          <table:table-cell table:number-columns-repeated="16371" table:style-name="ce37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衛生福利部南投醫院</text:p>
          </table:table-cell>
          <table:table-cell office:value-type="string" table:style-name="ce8">
            <text:p>0138010027</text:p>
          </table:table-cell>
          <table:table-cell office:value-type="string" table:style-name="ce8">
            <text:p>廖嘉宏</text:p>
          </table:table-cell>
          <table:table-cell office:value-type="string" table:style-name="ce8">
            <text:p>感染科</text:p>
          </table:table-cell>
          <table:table-cell office:value-type="string" table:style-name="ce35">
            <text:p>星期一(夜診)、</text:p>
            <text:p>星期三、四(下午)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星期一(夜診)、</text:p>
            <text:p>星期三、四(下午)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南投縣南投市復興路478號</text:p>
          </table:table-cell>
          <table:table-cell office:value-type="string" table:style-name="ce35">
            <text:p>049-2231150</text:p>
          </table:table-cell>
          <table:table-cell table:style-name="ce36"/>
          <table:table-cell table:number-columns-repeated="16371" table:style-name="ce37"/>
        </table:table-row>
        <table:table-row table:style-name="ro2">
          <table:table-cell office:value-type="float" office:value="306" table:style-name="ce32">
            <text:p>306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衛生福利部南投醫院</text:p>
          </table:table-cell>
          <table:table-cell office:value-type="string" table:style-name="ce8">
            <text:p>0138010027</text:p>
          </table:table-cell>
          <table:table-cell office:value-type="string" table:style-name="ce8">
            <text:p>王耀麟</text:p>
          </table:table-cell>
          <table:table-cell office:value-type="string" table:style-name="ce8">
            <text:p>胸腔內科</text:p>
          </table:table-cell>
          <table:table-cell office:value-type="string" table:style-name="ce35">
            <text:p>星期一(上午、夜診)、</text:p>
            <text:p>星期二(下午)、</text:p>
            <text:p>星期三(上午)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星期一(上午、夜診)、</text:p>
            <text:p>星期二(下午)、</text:p>
            <text:p>星期三(上午)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南投縣南投市復興路478號</text:p>
          </table:table-cell>
          <table:table-cell office:value-type="string" table:style-name="ce35">
            <text:p>049-2231150</text:p>
          </table:table-cell>
          <table:table-cell table:style-name="ce36"/>
          <table:table-cell table:number-columns-repeated="16371" table:style-name="ce37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8">
            <text:p>南投縣</text:p>
          </table:table-cell>
          <table:table-cell office:value-type="string" table:style-name="ce38">
            <text:p>彰化基督教醫療財團法人南投基督教醫院</text:p>
          </table:table-cell>
          <table:table-cell office:value-type="string" table:style-name="ce26">
            <text:p>1138010019</text:p>
          </table:table-cell>
          <table:table-cell office:value-type="string" table:style-name="ce8">
            <text:p>陳正雄(彰基支援)</text:p>
          </table:table-cell>
          <table:table-cell office:value-type="string" table:style-name="ce26">
            <text:p>胸腔內科</text:p>
          </table:table-cell>
          <table:table-cell office:value-type="string" table:style-name="ce39">
            <text:p>星期一 9:00-12:00</text:p>
          </table:table-cell>
          <table:table-cell office:value-type="string" table:style-name="ce26">
            <text:p>無</text:p>
          </table:table-cell>
          <table:table-cell office:value-type="string" table:style-name="ce39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9">
            <text:p>南投縣南投市中興路870號</text:p>
          </table:table-cell>
          <table:table-cell office:value-type="string" table:style-name="ce40">
            <text:p>049-2225595</text:p>
          </table:table-cell>
          <table:table-cell table:style-name="ce36"/>
          <table:table-cell table:number-columns-repeated="16371" table:style-name="ce37"/>
        </table:table-row>
        <table:table-row table:style-name="ro1">
          <table:table-cell office:value-type="float" office:value="308" table:style-name="ce32">
            <text:p>308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彰化基督教醫療財團法人南投基督教醫院</text:p>
          </table:table-cell>
          <table:table-cell office:value-type="string" table:style-name="ce34">
            <text:p>1138010019</text:p>
          </table:table-cell>
          <table:table-cell office:value-type="string" table:style-name="ce8">
            <text:p>溫仁和(彰基支援)</text:p>
          </table:table-cell>
          <table:table-cell office:value-type="string" table:style-name="ce8">
            <text:p>胸腔內科</text:p>
          </table:table-cell>
          <table:table-cell office:value-type="string" table:style-name="ce35">
            <text:p>星期二下午及星期二晚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南投市中興路870號</text:p>
          </table:table-cell>
          <table:table-cell office:value-type="string" table:style-name="ce8">
            <text:p>049-2225595</text:p>
          </table:table-cell>
          <table:table-cell table:style-name="ce36"/>
          <table:table-cell table:number-columns-repeated="16371" table:style-name="ce1"/>
        </table:table-row>
        <table:table-row table:style-name="ro4">
          <table:table-cell office:value-type="float" office:value="309" table:style-name="ce7">
            <text:p>309</text:p>
          </table:table-cell>
          <table:table-cell office:value-type="string" table:style-name="ce8">
            <text:p>南投縣</text:p>
          </table:table-cell>
          <table:table-cell office:value-type="string" table:style-name="ce38">
            <text:p>彰化基督教醫療財團法人南投基督教醫院</text:p>
          </table:table-cell>
          <table:table-cell office:value-type="string" table:style-name="ce26">
            <text:p>1138010019</text:p>
          </table:table-cell>
          <table:table-cell office:value-type="string" table:style-name="ce38">
            <text:p>賴俊宜</text:p>
          </table:table-cell>
          <table:table-cell office:value-type="string" table:style-name="ce26">
            <text:p>胸腔內科</text:p>
          </table:table-cell>
          <table:table-cell office:value-type="string" table:style-name="ce39">
            <text:p>星期一 下午14:00-17:30</text:p>
            <text:p>星期三 晚上18:00-21:30</text:p>
            <text:p>星期四 下午14:00-17:30</text:p>
            <text:p>星期五 上午08:30-12:00</text:p>
          </table:table-cell>
          <table:table-cell office:value-type="string" table:style-name="ce26">
            <text:p>無</text:p>
          </table:table-cell>
          <table:table-cell office:value-type="string" table:style-name="ce39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9">
            <text:p>南投縣南投市中興路870號</text:p>
          </table:table-cell>
          <table:table-cell office:value-type="string" table:style-name="ce40">
            <text:p>049-2225595</text:p>
          </table:table-cell>
          <table:table-cell table:style-name="ce36"/>
          <table:table-cell table:number-columns-repeated="16371" table:style-name="ce37"/>
        </table:table-row>
        <table:table-row table:style-name="ro4">
          <table:table-cell office:value-type="float" office:value="310" table:style-name="ce32">
            <text:p>310</text:p>
          </table:table-cell>
          <table:table-cell office:value-type="string" table:style-name="ce8">
            <text:p>南投縣</text:p>
          </table:table-cell>
          <table:table-cell office:value-type="string" table:style-name="ce38">
            <text:p>彰化基督教醫療財團法人南投基督教醫院</text:p>
          </table:table-cell>
          <table:table-cell office:value-type="string" table:style-name="ce26">
            <text:p>1138010019</text:p>
          </table:table-cell>
          <table:table-cell office:value-type="string" table:style-name="ce38">
            <text:p>張明權</text:p>
          </table:table-cell>
          <table:table-cell office:value-type="string" table:style-name="ce26">
            <text:p>胸腔內科</text:p>
          </table:table-cell>
          <table:table-cell office:value-type="string" table:style-name="ce39">
            <text:p>星期二 上午08:30-12:00</text:p>
            <text:p>星期三 上午08:30-12:00</text:p>
            <text:p>星期五 下午14:00-17:30</text:p>
            <text:p>星期五 晚上18:00-21:30</text:p>
          </table:table-cell>
          <table:table-cell office:value-type="string" table:style-name="ce26">
            <text:p>無</text:p>
          </table:table-cell>
          <table:table-cell office:value-type="string" table:style-name="ce39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9">
            <text:p>南投縣南投市中興路870號</text:p>
          </table:table-cell>
          <table:table-cell office:value-type="string" table:style-name="ce40">
            <text:p>049-2225595</text:p>
          </table:table-cell>
          <table:table-cell table:style-name="ce36"/>
          <table:table-cell table:number-columns-repeated="16371" table:style-name="ce37"/>
        </table:table-row>
        <table:table-row table:style-name="ro4">
          <table:table-cell office:value-type="float" office:value="311" table:style-name="ce7">
            <text:p>311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臺中榮民總醫院埔里分院</text:p>
          </table:table-cell>
          <table:table-cell office:value-type="string" table:style-name="ce8">
            <text:p>0638020014</text:p>
          </table:table-cell>
          <table:table-cell office:value-type="string" table:style-name="ce8">
            <text:p>王俊傑</text:p>
          </table:table-cell>
          <table:table-cell office:value-type="string" table:style-name="ce8">
            <text:p>胸腔科</text:p>
          </table:table-cell>
          <table:table-cell office:value-type="string" table:style-name="ce35">
            <text:p>星期一 14:00-17:00</text:p>
            <text:p>星期三 14:00-17:00約診</text:p>
            <text:p>星期四 09:00-12:00；14:00-17:00</text:p>
          </table:table-cell>
          <table:table-cell office:value-type="string" table:style-name="ce8">
            <text:p>無</text:p>
          </table:table-cell>
          <table:table-cell office:value-type="string" table:style-name="ce35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南投縣埔里鎮榮光路1號</text:p>
          </table:table-cell>
          <table:table-cell office:value-type="string" table:style-name="ce35">
            <text:p>049-2990833#3398</text:p>
          </table:table-cell>
          <table:table-cell table:style-name="ce36"/>
          <table:table-cell table:number-columns-repeated="16371" table:style-name="ce37"/>
        </table:table-row>
        <table:table-row table:style-name="ro1">
          <table:table-cell office:value-type="float" office:value="312" table:style-name="ce32">
            <text:p>312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臺中榮民總醫院埔里分院</text:p>
          </table:table-cell>
          <table:table-cell office:value-type="string" table:style-name="ce8">
            <text:p>0638020014</text:p>
          </table:table-cell>
          <table:table-cell office:value-type="string" table:style-name="ce8">
            <text:p>林青沅</text:p>
          </table:table-cell>
          <table:table-cell office:value-type="string" table:style-name="ce8">
            <text:p>胸腔科</text:p>
          </table:table-cell>
          <table:table-cell office:value-type="string" table:style-name="ce35">
            <text:p>星期二 09:00-12:00</text:p>
            <text:p>星期五 09:00-12:00</text:p>
          </table:table-cell>
          <table:table-cell office:value-type="string" table:style-name="ce8">
            <text:p>無</text:p>
          </table:table-cell>
          <table:table-cell office:value-type="string" table:style-name="ce35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南投縣埔里鎮榮光路1號</text:p>
          </table:table-cell>
          <table:table-cell office:value-type="string" table:style-name="ce35">
            <text:p>049-2990833#3399</text:p>
          </table:table-cell>
          <table:table-cell table:style-name="ce36"/>
          <table:table-cell table:number-columns-repeated="16371" table:style-name="ce37"/>
        </table:table-row>
        <table:table-row table:style-name="ro8">
          <table:table-cell office:value-type="float" office:value="313" table:style-name="ce7">
            <text:p>31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基醫療財團法人埔里基督教醫院</text:p>
          </table:table-cell>
          <table:table-cell office:value-type="string" table:style-name="ce8">
            <text:p>1138020015</text:p>
          </table:table-cell>
          <table:table-cell office:value-type="string" table:style-name="ce8">
            <text:p>蔡文石</text:p>
          </table:table-cell>
          <table:table-cell office:value-type="string" table:style-name="ce8">
            <text:p>感染科</text:p>
          </table:table-cell>
          <table:table-cell office:value-type="string" table:style-name="ce35">
            <text:p>星期二、三 上午09:00~12:00</text:p>
            <text:p>星期一、四、五 下午14:00~17:00</text:p>
            <text:p/>
          </table:table-cell>
          <table:table-cell office:value-type="string" table:style-name="ce8">
            <text:p>有</text:p>
          </table:table-cell>
          <table:table-cell office:value-type="string" table:style-name="ce35">
            <text:p>需預約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南投縣埔里鎮鐵山路1號</text:p>
          </table:table-cell>
          <table:table-cell office:value-type="string" table:style-name="ce35">
            <text:p>049-2912151</text:p>
          </table:table-cell>
          <table:table-cell table:style-name="ce36"/>
          <table:table-cell table:number-columns-repeated="16371" table:style-name="ce37"/>
        </table:table-row>
        <table:table-row table:style-name="ro1">
          <table:table-cell office:value-type="float" office:value="314" table:style-name="ce32">
            <text:p>314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基醫療財團法人埔里基督教醫院</text:p>
          </table:table-cell>
          <table:table-cell office:value-type="string" table:style-name="ce8">
            <text:p>1138020015</text:p>
          </table:table-cell>
          <table:table-cell office:value-type="string" table:style-name="ce8">
            <text:p>楊國坤</text:p>
          </table:table-cell>
          <table:table-cell office:value-type="string" table:style-name="ce8">
            <text:p>胸腔科</text:p>
          </table:table-cell>
          <table:table-cell office:value-type="string" table:style-name="ce35">
            <text:p>星期一、三、四、五上午09:00~12:00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需預約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南投縣埔里鎮鐵山路1號</text:p>
          </table:table-cell>
          <table:table-cell office:value-type="string" table:style-name="ce35">
            <text:p>049-2912151</text:p>
          </table:table-cell>
          <table:table-cell table:style-name="ce36"/>
          <table:table-cell table:number-columns-repeated="16371" table:style-name="ce37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基醫療財團法人埔里基督教醫院</text:p>
          </table:table-cell>
          <table:table-cell office:value-type="string" table:style-name="ce12">
            <text:p>1138020015</text:p>
          </table:table-cell>
          <table:table-cell office:value-type="string" table:style-name="ce8">
            <text:p>洪國禎</text:p>
          </table:table-cell>
          <table:table-cell office:value-type="string" table:style-name="ce12">
            <text:p>小兒感染科</text:p>
          </table:table-cell>
          <table:table-cell office:value-type="string" table:style-name="ce35">
            <text:p>星期五 上午09:00~12:00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需預約</text:p>
          </table:table-cell>
          <table:table-cell office:value-type="string" table:style-name="ce8">
            <text:p>有</text:p>
          </table:table-cell>
          <table:table-cell office:value-type="string" table:style-name="ce35">
            <text:p>南投縣埔里鎮鐵山路1號</text:p>
          </table:table-cell>
          <table:table-cell office:value-type="string" table:style-name="ce35">
            <text:p>049-2912151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float" office:value="316" table:style-name="ce32">
            <text:p>316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童小兒科家醫科聯合診所</text:p>
          </table:table-cell>
          <table:table-cell office:value-type="string" table:style-name="ce12">
            <text:p>3538020168</text:p>
          </table:table-cell>
          <table:table-cell office:value-type="string" table:style-name="ce8">
            <text:p>洪國禎</text:p>
          </table:table-cell>
          <table:table-cell office:value-type="string" table:style-name="ce12">
            <text:p>小兒感染科</text:p>
          </table:table-cell>
          <table:table-cell office:value-type="string" table:style-name="ce35">
            <text:p>星期一至星期四 上午</text:p>
            <text:p>星期一至星期五 晚上</text:p>
          </table:table-cell>
          <table:table-cell office:value-type="string" table:style-name="ce8">
            <text:p>無</text:p>
          </table:table-cell>
          <table:table-cell office:value-type="string" table:style-name="ce35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35">
            <text:p>南投縣埔里鎮中正路408號</text:p>
          </table:table-cell>
          <table:table-cell office:value-type="string" table:style-name="ce35">
            <text:p>049-2983212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陳宏麟診所</text:p>
          </table:table-cell>
          <table:table-cell office:value-type="string" table:style-name="ce12">
            <text:p>3538622537</text:p>
          </table:table-cell>
          <table:table-cell office:value-type="string" table:style-name="ce8">
            <text:p>陳宏麟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、三 上午</text:p>
            <text:p>星期二、三、五 下午</text:p>
          </table:table-cell>
          <table:table-cell office:value-type="string" table:style-name="ce8">
            <text:p>無</text:p>
          </table:table-cell>
          <table:table-cell office:value-type="string" table:style-name="ce35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35">
            <text:p>南投縣埔里鎮南昌街221號</text:p>
          </table:table-cell>
          <table:table-cell office:value-type="string" table:style-name="ce35">
            <text:p>049-2900303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office:value-type="float" office:value="318" table:style-name="ce32">
            <text:p>318</text:p>
          </table:table-cell>
          <table:table-cell office:value-type="string" table:style-name="ce8">
            <text:p>南投縣</text:p>
          </table:table-cell>
          <table:table-cell office:value-type="string" table:style-name="ce38">
            <text:p>佑民醫療社團法人佑民醫院</text:p>
          </table:table-cell>
          <table:table-cell office:value-type="string" table:style-name="ce26">
            <text:p>938030016</text:p>
          </table:table-cell>
          <table:table-cell office:value-type="string" table:style-name="ce38">
            <text:p>王顓銓</text:p>
            <text:p>(童綜合支援醫師)</text:p>
          </table:table-cell>
          <table:table-cell office:value-type="string" table:style-name="ce26">
            <text:p>胸腔內科</text:p>
          </table:table-cell>
          <table:table-cell office:value-type="string" table:style-name="ce39">
            <text:p>星期一早上8:30-11:30</text:p>
          </table:table-cell>
          <table:table-cell office:value-type="string" table:style-name="ce26">
            <text:p>無</text:p>
          </table:table-cell>
          <table:table-cell office:value-type="string" table:style-name="ce39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9">
            <text:p>南投縣草屯鎮太平路一段200號</text:p>
          </table:table-cell>
          <table:table-cell office:value-type="string" table:style-name="ce40">
            <text:p>049-2358151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8">
            <text:p>南投縣</text:p>
          </table:table-cell>
          <table:table-cell office:value-type="string" table:style-name="ce38">
            <text:p>佑民醫療社團法人佑民醫院</text:p>
          </table:table-cell>
          <table:table-cell office:value-type="string" table:style-name="ce26">
            <text:p>938030016</text:p>
          </table:table-cell>
          <table:table-cell office:value-type="string" table:style-name="ce38">
            <text:p>陳爾倫</text:p>
            <text:p>(童綜合支援醫師)</text:p>
          </table:table-cell>
          <table:table-cell office:value-type="string" table:style-name="ce26">
            <text:p>胸腔內科</text:p>
          </table:table-cell>
          <table:table-cell office:value-type="string" table:style-name="ce39">
            <text:p>星期二 下午14:00-17:30<text:s text:c="24"/></text:p>
          </table:table-cell>
          <table:table-cell office:value-type="string" table:style-name="ce26">
            <text:p>無</text:p>
          </table:table-cell>
          <table:table-cell office:value-type="string" table:style-name="ce39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9">
            <text:p>南投縣草屯鎮太平路一段200號</text:p>
          </table:table-cell>
          <table:table-cell office:value-type="string" table:style-name="ce40">
            <text:p>049-2358151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office:value-type="float" office:value="320" table:style-name="ce32">
            <text:p>320</text:p>
          </table:table-cell>
          <table:table-cell office:value-type="string" table:style-name="ce8">
            <text:p>南投縣</text:p>
          </table:table-cell>
          <table:table-cell office:value-type="string" table:style-name="ce38">
            <text:p>佑民醫療社團法人佑民醫院</text:p>
          </table:table-cell>
          <table:table-cell office:value-type="string" table:style-name="ce26">
            <text:p>938030016</text:p>
          </table:table-cell>
          <table:table-cell office:value-type="string" table:style-name="ce38">
            <text:p>陳世彬</text:p>
            <text:p>(中山支援醫師)</text:p>
          </table:table-cell>
          <table:table-cell office:value-type="string" table:style-name="ce26">
            <text:p>胸腔內科</text:p>
          </table:table-cell>
          <table:table-cell office:value-type="string" table:style-name="ce39">
            <text:p>(單週) 星期三 8:30-11:30</text:p>
            <text:p>星期五 8:30-11:30</text:p>
          </table:table-cell>
          <table:table-cell office:value-type="string" table:style-name="ce26">
            <text:p>無</text:p>
          </table:table-cell>
          <table:table-cell office:value-type="string" table:style-name="ce39">
            <text:p>無</text:p>
          </table:table-cell>
          <table:table-cell office:value-type="string" table:style-name="ce26">
            <text:p>有</text:p>
          </table:table-cell>
          <table:table-cell office:value-type="string" table:style-name="ce39">
            <text:p>南投縣草屯鎮太平路一段200號</text:p>
          </table:table-cell>
          <table:table-cell office:value-type="string" table:style-name="ce40">
            <text:p>049-2358151</text:p>
          </table:table-cell>
          <table:table-cell table:style-name="ce36"/>
          <table:table-cell table:number-columns-repeated="16371" table:style-name="ce1"/>
        </table:table-row>
        <table:table-row table:style-name="ro8">
          <table:table-cell office:value-type="float" office:value="321" table:style-name="ce7">
            <text:p>321</text:p>
          </table:table-cell>
          <table:table-cell office:value-type="string" table:style-name="ce8">
            <text:p>南投縣</text:p>
          </table:table-cell>
          <table:table-cell office:value-type="string" table:style-name="ce38">
            <text:p>佑民醫療社團法人佑民醫院</text:p>
          </table:table-cell>
          <table:table-cell office:value-type="float" office:value="938030016" table:style-name="ce26">
            <text:p>938030016</text:p>
          </table:table-cell>
          <table:table-cell office:value-type="string" table:style-name="ce38">
            <text:p>李伯勳</text:p>
          </table:table-cell>
          <table:table-cell office:value-type="string" table:style-name="ce38">
            <text:p>小兒科</text:p>
            <text:p>〈15歲以下〉</text:p>
          </table:table-cell>
          <table:table-cell office:value-type="string" table:style-name="ce39">
            <text:p>星期一 8:30-11:30</text:p>
            <text:p>星期一 18:30-20:30</text:p>
            <text:p>星期二 14:00-17:30</text:p>
            <text:p>星期三 14:00-17:30</text:p>
            <text:p>星期五 14:00-17:30</text:p>
          </table:table-cell>
          <table:table-cell office:value-type="string" table:style-name="ce26">
            <text:p>無</text:p>
          </table:table-cell>
          <table:table-cell office:value-type="string" table:style-name="ce39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9">
            <text:p>南投縣草屯鎮太平路一段200號</text:p>
          </table:table-cell>
          <table:table-cell office:value-type="string" table:style-name="ce40">
            <text:p>049-2358151</text:p>
          </table:table-cell>
          <table:table-cell table:style-name="ce36"/>
          <table:table-cell table:number-columns-repeated="16371" table:style-name="ce1"/>
        </table:table-row>
        <table:table-row table:style-name="ro4">
          <table:table-cell office:value-type="float" office:value="322" table:style-name="ce32">
            <text:p>322</text:p>
          </table:table-cell>
          <table:table-cell office:value-type="string" table:style-name="ce8">
            <text:p>南投縣</text:p>
          </table:table-cell>
          <table:table-cell office:value-type="string" table:style-name="ce38">
            <text:p>曾漢棋綜合醫院</text:p>
          </table:table-cell>
          <table:table-cell office:value-type="float" office:value="1538030037" table:style-name="ce26">
            <text:p>1538030037</text:p>
          </table:table-cell>
          <table:table-cell office:value-type="string" table:style-name="ce38">
            <text:p>鍾維政</text:p>
          </table:table-cell>
          <table:table-cell office:value-type="string" table:style-name="ce26">
            <text:p>胸腔科</text:p>
          </table:table-cell>
          <table:table-cell office:value-type="string" table:style-name="ce39">
            <text:p>星期一～星期五早上08:30-12:00</text:p>
            <text:p>星期二及星期四晚上19:00-21:00</text:p>
          </table:table-cell>
          <table:table-cell office:value-type="string" table:style-name="ce26">
            <text:p>無</text:p>
          </table:table-cell>
          <table:table-cell office:value-type="string" table:style-name="ce39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9">
            <text:p>南投縣草屯鎮虎山路915號</text:p>
          </table:table-cell>
          <table:table-cell office:value-type="string" table:style-name="ce40">
            <text:p>049-2358151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竹山秀傳醫療社團法人竹山秀傳醫院</text:p>
          </table:table-cell>
          <table:table-cell office:value-type="float" office:value="1538041101" table:style-name="ce12">
            <text:p>1538041101</text:p>
          </table:table-cell>
          <table:table-cell office:value-type="string" table:style-name="ce8">
            <text:p>陳香伶</text:p>
          </table:table-cell>
          <table:table-cell office:value-type="string" table:style-name="ce12">
            <text:p>胸腔科</text:p>
          </table:table-cell>
          <table:table-cell office:value-type="string" table:style-name="ce35">
            <text:p>星期一、三、四 08:30-12:00</text:p>
            <text:p>星期五  14:00:17:0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需預約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南投縣竹山鎮集山路二段75號</text:p>
          </table:table-cell>
          <table:table-cell office:value-type="string" table:style-name="ce41">
            <text:p>049-2624266*32219</text:p>
          </table:table-cell>
          <table:table-cell table:style-name="ce36"/>
          <table:table-cell table:number-columns-repeated="16371" table:style-name="ce1"/>
        </table:table-row>
        <table:table-row table:style-name="ro4">
          <table:table-cell office:value-type="float" office:value="324" table:style-name="ce32">
            <text:p>324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東華醫院</text:p>
          </table:table-cell>
          <table:table-cell office:value-type="string" table:style-name="ce12">
            <text:p>1538041209</text:p>
          </table:table-cell>
          <table:table-cell office:value-type="string" table:style-name="ce8">
            <text:p>詹德欽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 08:00-12:00 14:00-18:00</text:p>
            <text:p>星期三 全天</text:p>
            <text:p>星期四 08:00-12:00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竹山鎮集山路三段272巷16號</text:p>
          </table:table-cell>
          <table:table-cell office:value-type="string" table:style-name="ce41">
            <text:p>049-2658949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衛生所</text:p>
          </table:table-cell>
          <table:table-cell office:value-type="string" table:style-name="ce12">
            <text:p>376480341I</text:p>
          </table:table-cell>
          <table:table-cell office:value-type="string" table:style-name="ce8">
            <text:p>洪佳賓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至星期五上午8:30至11:3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星期一至星期三</text:p>
            <text:p>上午8:30至13:30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市三和里三和一路13號</text:p>
          </table:table-cell>
          <table:table-cell office:value-type="string" table:style-name="ce41">
            <text:p>049-2223264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float" office:value="326" table:style-name="ce32">
            <text:p>326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里鎮衛生所</text:p>
          </table:table-cell>
          <table:table-cell office:value-type="float" office:value="2338020010" table:style-name="ce12">
            <text:p>2338020010</text:p>
          </table:table-cell>
          <table:table-cell office:value-type="string" table:style-name="ce8">
            <text:p>蘇治中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、三、四全天</text:p>
            <text:p>星期二、五早上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每星期一.三全天.星期四上午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埔里鎮中山路二段256號</text:p>
          </table:table-cell>
          <table:table-cell office:value-type="string" table:style-name="ce41">
            <text:p>049-2982157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衛生所</text:p>
          </table:table-cell>
          <table:table-cell office:value-type="float" office:value="2338030016" table:style-name="ce12">
            <text:p>2338030016</text:p>
          </table:table-cell>
          <table:table-cell office:value-type="string" table:style-name="ce8">
            <text:p>簡宏謀</text:p>
          </table:table-cell>
          <table:table-cell office:value-type="string" table:style-name="ce12">
            <text:p>婦產科</text:p>
          </table:table-cell>
          <table:table-cell office:value-type="string" table:style-name="ce35">
            <text:p>星期一至三早上8:00-11:3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星期一至三早上8:00--11:30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草屯鎮中山里草溪路882巷7號</text:p>
          </table:table-cell>
          <table:table-cell office:value-type="string" table:style-name="ce41">
            <text:p>049-2323153</text:p>
          </table:table-cell>
          <table:table-cell table:style-name="ce36"/>
          <table:table-cell table:number-columns-repeated="16371" table:style-name="ce1"/>
        </table:table-row>
        <table:table-row table:style-name="ro4">
          <table:table-cell office:value-type="float" office:value="328" table:style-name="ce32">
            <text:p>328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竹山鎮衛生所</text:p>
          </table:table-cell>
          <table:table-cell office:value-type="float" office:value="2338040012" table:style-name="ce12">
            <text:p>2338040012</text:p>
          </table:table-cell>
          <table:table-cell office:value-type="string" table:style-name="ce8">
            <text:p>王淳淳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、二、三、五 上午8:30-11:30</text:p>
            <text:p>星期一、二、五 下午14:00-16:0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V(需預約)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竹山鎮雲林里公所路126號</text:p>
          </table:table-cell>
          <table:table-cell office:value-type="string" table:style-name="ce41">
            <text:p>049-2642026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集集鎮衛生所</text:p>
          </table:table-cell>
          <table:table-cell office:value-type="float" office:value="2338050018" table:style-name="ce12">
            <text:p>2338050018</text:p>
          </table:table-cell>
          <table:table-cell office:value-type="string" table:style-name="ce8">
            <text:p>劉春光</text:p>
          </table:table-cell>
          <table:table-cell office:value-type="string" table:style-name="ce12">
            <text:p>腸胃內科</text:p>
          </table:table-cell>
          <table:table-cell office:value-type="string" table:style-name="ce35">
            <text:p>周一至周五早上8:00-11:00，下午14:00-16:00，每周三下午休診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需電話預約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集集鎮玉映里民生路106號</text:p>
          </table:table-cell>
          <table:table-cell office:value-type="string" table:style-name="ce41">
            <text:p>049-2762015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float" office:value="330" table:style-name="ce32">
            <text:p>330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名間鄉衛生所</text:p>
          </table:table-cell>
          <table:table-cell office:value-type="float" office:value="2338060014" table:style-name="ce12">
            <text:p>2338060014</text:p>
          </table:table-cell>
          <table:table-cell office:value-type="string" table:style-name="ce8">
            <text:p>黃乙絜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至星期五上午8-11時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需預約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中寮鄉永昌街102號</text:p>
          </table:table-cell>
          <table:table-cell office:value-type="string" table:style-name="ce41">
            <text:p>(049)2691404</text:p>
          </table:table-cell>
          <table:table-cell table:style-name="ce36"/>
          <table:table-cell table:number-columns-repeated="16371" table:style-name="ce1"/>
        </table:table-row>
        <table:table-row table:style-name="ro4">
          <table:table-cell office:value-type="float" office:value="331" table:style-name="ce7">
            <text:p>331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鹿谷鄉衛生所</text:p>
          </table:table-cell>
          <table:table-cell office:value-type="float" office:value="2338070010" table:style-name="ce12">
            <text:p>2338070010</text:p>
          </table:table-cell>
          <table:table-cell office:value-type="string" table:style-name="ce8">
            <text:p>胡錫鰹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~星期三 9:00-11:00 <text:s text:c="5"/>14:00-16:00 <text:s text:c="3"/>(星期二整天及星期三下午除外，疫情期間下午門診暫停服務)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需事先預約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鹿谷鄉中正路二段20號</text:p>
          </table:table-cell>
          <table:table-cell office:value-type="string" table:style-name="ce41">
            <text:p>049-2752002</text:p>
          </table:table-cell>
          <table:table-cell table:style-name="ce42"/>
          <table:table-cell table:number-columns-repeated="16371" table:style-name="ce1"/>
        </table:table-row>
        <table:table-row table:style-name="ro2">
          <table:table-cell office:value-type="float" office:value="332" table:style-name="ce32">
            <text:p>332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中寮鄉衛生所</text:p>
          </table:table-cell>
          <table:table-cell office:value-type="float" office:value="2338080016" table:style-name="ce12">
            <text:p>2338080016</text:p>
          </table:table-cell>
          <table:table-cell office:value-type="string" table:style-name="ce8">
            <text:p>李春泓</text:p>
          </table:table-cell>
          <table:table-cell office:value-type="string" table:style-name="ce12">
            <text:p>內科</text:p>
          </table:table-cell>
          <table:table-cell office:value-type="string" table:style-name="ce35">
            <text:p>星期一：09:00-11:00</text:p>
            <text:p>星期三：09:00-11:00</text:p>
          </table:table-cell>
          <table:table-cell office:value-type="string" table:style-name="ce12">
            <text:p>需預約</text:p>
          </table:table-cell>
          <table:table-cell office:value-type="string" table:style-name="ce35">
            <text:p>星期一：09:00-11:00</text:p>
            <text:p>星期三：09:00-11:00</text:p>
            <text:p/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中寮鄉永昌街102號</text:p>
          </table:table-cell>
          <table:table-cell office:value-type="string" table:style-name="ce41">
            <text:p>049-2691404</text:p>
          </table:table-cell>
          <table:table-cell table:style-name="ce36"/>
          <table:table-cell table:number-columns-repeated="16371" table:style-name="ce1"/>
        </table:table-row>
        <table:table-row table:style-name="ro4">
          <table:table-cell office:value-type="float" office:value="333" table:style-name="ce7">
            <text:p>33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魚池鄉衛生所</text:p>
          </table:table-cell>
          <table:table-cell office:value-type="float" office:value="2338090012" table:style-name="ce12">
            <text:p>2338090012</text:p>
          </table:table-cell>
          <table:table-cell office:value-type="string" table:style-name="ce8">
            <text:p>洪元哲</text:p>
          </table:table-cell>
          <table:table-cell office:value-type="string" table:style-name="ce12">
            <text:p>精神科</text:p>
          </table:table-cell>
          <table:table-cell office:value-type="string" table:style-name="ce35">
            <text:p>星期一、星期二、星期三、星期五</text:p>
            <text:p>上午8:30~11:30</text:p>
            <text:p>下午13:30~16:3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星期一~星期三</text:p>
            <text:p>上午8:30~11:30</text:p>
            <text:p>下午13:30~15:30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魚池鄉東池村魚池街194號</text:p>
          </table:table-cell>
          <table:table-cell office:value-type="string" table:style-name="ce41">
            <text:p>049-2895513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float" office:value="334" table:style-name="ce32">
            <text:p>334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國姓鄉衛生所</text:p>
          </table:table-cell>
          <table:table-cell office:value-type="float" office:value="2338100013" table:style-name="ce12">
            <text:p>2338100013</text:p>
          </table:table-cell>
          <table:table-cell office:value-type="string" table:style-name="ce8">
            <text:p>賴俊宏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至星期五8:30~11:3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需預約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國姓鄉民族街42號</text:p>
          </table:table-cell>
          <table:table-cell office:value-type="string" table:style-name="ce41">
            <text:p>049-2721009</text:p>
          </table:table-cell>
          <table:table-cell table:style-name="ce36"/>
          <table:table-cell table:number-columns-repeated="16371" table:style-name="ce1"/>
        </table:table-row>
        <table:table-row table:style-name="ro4">
          <table:table-cell office:value-type="float" office:value="335" table:style-name="ce7">
            <text:p>335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水里鄉衛生所</text:p>
          </table:table-cell>
          <table:table-cell office:value-type="string" table:style-name="ce12">
            <text:p>2338110019</text:p>
          </table:table-cell>
          <table:table-cell office:value-type="string" table:style-name="ce8">
            <text:p>葉敦模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至星期五上午08:30-11:00</text:p>
            <text:p>下午14:00-16:00</text:p>
            <text:p>星期三、星期五下午休診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需預約</text:p>
          </table:table-cell>
          <table:table-cell office:value-type="string" table:style-name="ce12">
            <text:p>無</text:p>
          </table:table-cell>
          <table:table-cell office:value-type="string" table:style-name="ce35">
            <text:p>南投縣水里鄉博愛路205號</text:p>
          </table:table-cell>
          <table:table-cell office:value-type="string" table:style-name="ce41">
            <text:p>049-2770079</text:p>
          </table:table-cell>
          <table:table-cell office:value-type="string" table:style-name="ce42">
            <text:p>@065lhusp</text:p>
          </table:table-cell>
          <table:table-cell table:number-columns-repeated="16371" table:style-name="ce1"/>
        </table:table-row>
        <table:table-row table:style-name="ro1">
          <table:table-cell office:value-type="float" office:value="336" table:style-name="ce32">
            <text:p>336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仁愛鄉衛生所</text:p>
          </table:table-cell>
          <table:table-cell office:value-type="float" office:value="2338130011" table:style-name="ce12">
            <text:p>2338130011</text:p>
          </table:table-cell>
          <table:table-cell office:value-type="string" table:style-name="ce8">
            <text:p>曾毅雯</text:p>
          </table:table-cell>
          <table:table-cell office:value-type="string" table:style-name="ce12">
            <text:p>小兒科</text:p>
          </table:table-cell>
          <table:table-cell office:value-type="string" table:style-name="ce35">
            <text:p>星期二 08:00-16:00</text:p>
            <text:p>星期三 08:00-12:0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星期一、二、三上午8:00-12:0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南投縣仁愛鄉</text:p>
            <text:p>大同村五福巷17號</text:p>
          </table:table-cell>
          <table:table-cell office:value-type="string" table:style-name="ce41">
            <text:p>049-2802341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仁愛鄉衛生所</text:p>
          </table:table-cell>
          <table:table-cell office:value-type="float" office:value="2338130011" table:style-name="ce12">
            <text:p>2338130011</text:p>
          </table:table-cell>
          <table:table-cell office:value-type="string" table:style-name="ce8">
            <text:p>李仁佑</text:p>
          </table:table-cell>
          <table:table-cell office:value-type="string" table:style-name="ce12">
            <text:p>小兒科</text:p>
          </table:table-cell>
          <table:table-cell office:value-type="string" table:style-name="ce35">
            <text:p>星期四 08:00-16:00</text:p>
            <text:p>星期五 08:00-16:0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星期一、二、三上午8:00-12:0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南投縣仁愛鄉</text:p>
            <text:p>大同村五福巷17號</text:p>
          </table:table-cell>
          <table:table-cell office:value-type="string" table:style-name="ce41">
            <text:p>049-2802341</text:p>
          </table:table-cell>
          <table:table-cell table:style-name="ce43"/>
          <table:table-cell table:number-columns-repeated="16371" table:style-name="ce1"/>
        </table:table-row>
        <table:table-row table:style-name="ro1">
          <table:table-cell office:value-type="float" office:value="338" table:style-name="ce32">
            <text:p>338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仁愛鄉衛生所</text:p>
          </table:table-cell>
          <table:table-cell office:value-type="float" office:value="2338130011" table:style-name="ce12">
            <text:p>2338130011</text:p>
          </table:table-cell>
          <table:table-cell office:value-type="string" table:style-name="ce8">
            <text:p>高偉舫</text:p>
          </table:table-cell>
          <table:table-cell office:value-type="string" table:style-name="ce12">
            <text:p>家醫科</text:p>
          </table:table-cell>
          <table:table-cell office:value-type="string" table:style-name="ce35">
            <text:p>星期一08:00-16:00</text:p>
            <text:p>星期三13;30-163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星期一、二、三上午8:00-12:0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南投縣仁愛鄉</text:p>
            <text:p>大同村五福巷17號</text:p>
          </table:table-cell>
          <table:table-cell office:value-type="string" table:style-name="ce41">
            <text:p>049-2802341</text:p>
          </table:table-cell>
          <table:table-cell table:style-name="ce43"/>
          <table:table-cell table:number-columns-repeated="16371" table:style-name="ce1"/>
        </table:table-row>
        <table:table-row table:style-name="ro4">
          <table:table-cell office:value-type="float" office:value="339" table:style-name="ce7">
            <text:p>339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信義鄉衛生所</text:p>
          </table:table-cell>
          <table:table-cell office:value-type="float" office:value="2338120015" table:style-name="ce12">
            <text:p>2338120015</text:p>
          </table:table-cell>
          <table:table-cell office:value-type="string" table:style-name="ce8">
            <text:p>史皓偉</text:p>
          </table:table-cell>
          <table:table-cell office:value-type="string" table:style-name="ce12">
            <text:p>內科</text:p>
          </table:table-cell>
          <table:table-cell office:value-type="string" table:style-name="ce35">
            <text:p>星期一 08:30-11:30</text:p>
            <text:p>星期二 全天</text:p>
            <text:p>星期三 13.30-16.00</text:p>
            <text:p>星期五 13:30-16:00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星期一到星期四門診時間</text:p>
          </table:table-cell>
          <table:table-cell office:value-type="string" table:style-name="ce12">
            <text:p>有</text:p>
          </table:table-cell>
          <table:table-cell office:value-type="string" table:style-name="ce35">
            <text:p>南投縣信義鄉明德村玉山路45號</text:p>
          </table:table-cell>
          <table:table-cell office:value-type="string" table:style-name="ce41">
            <text:p>049-2791148</text:p>
          </table:table-cell>
          <table:table-cell table:style-name="ce43"/>
          <table:table-cell table:number-columns-repeated="16371" table:style-name="ce1"/>
        </table:table-row>
        <table:table-row table:style-name="ro4">
          <table:table-cell office:value-type="float" office:value="340" table:style-name="ce7">
            <text:p>340</text:p>
          </table:table-cell>
          <table:table-cell office:value-type="string" table:style-name="ce44">
            <text:p>南投縣</text:p>
          </table:table-cell>
          <table:table-cell office:value-type="string" table:style-name="ce44">
            <text:p>信義鄉衛生所</text:p>
          </table:table-cell>
          <table:table-cell office:value-type="float" office:value="2338120015" table:style-name="ce45">
            <text:p>2338120015</text:p>
          </table:table-cell>
          <table:table-cell office:value-type="string" table:style-name="ce44">
            <text:p>李麗美</text:p>
          </table:table-cell>
          <table:table-cell office:value-type="string" table:style-name="ce45">
            <text:p>家醫科</text:p>
          </table:table-cell>
          <table:table-cell office:value-type="string" table:style-name="ce46">
            <text:p>星期一 13:30-16:00</text:p>
            <text:p>星期三 8:30-11:30</text:p>
            <text:p>星期四 全天</text:p>
            <text:p>星期五 8:30-11:30</text:p>
          </table:table-cell>
          <table:table-cell office:value-type="string" table:style-name="ce45">
            <text:p>有</text:p>
          </table:table-cell>
          <table:table-cell office:value-type="string" table:style-name="ce46">
            <text:p>星期一到星期四門診時間</text:p>
          </table:table-cell>
          <table:table-cell office:value-type="string" table:style-name="ce45">
            <text:p>有</text:p>
          </table:table-cell>
          <table:table-cell office:value-type="string" table:style-name="ce46">
            <text:p>南投縣信義鄉明德村玉山路45號</text:p>
          </table:table-cell>
          <table:table-cell office:value-type="string" table:style-name="ce47">
            <text:p>049-2791148</text:p>
          </table:table-cell>
          <table:table-cell table:style-name="ce48"/>
          <table:table-cell table:number-columns-repeated="16371" table:style-name="ce1"/>
        </table:table-row>
        <table:table-row table:number-rows-repeated="1048227" table:style-name="ro13">
          <table:table-cell table:number-columns-repeated="16384"/>
        </table:table-row>
        <table:named-expressions>
          <table:named-range table:name="Print_Area" table:cell-range-address="中區340位.$A$1:中區340位.$M$210" table:base-cell-address="中區340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333333"/>
    </style:style>
    <style:style style:name="Excel_BuiltIn_Hyperlink_32_1" style:display-name="Excel_BuiltIn_Hyperlink 1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333333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333333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5_32_6" style:display-name="一般 2 5 6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_24037__20316__34920_1" style:display-name="一般_工作表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36229__36899__32080__32_10_32_2" style:display-name="超連結 10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11" style:display-name="超連結 11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2_32_5" style:display-name="超連結 2 5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_32_2_32_2" style:display-name="超連結 3 2 2 2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_32_2_32_3" style:display-name="超連結 3 2 2 2 2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_32_2_32_3_32_2" style:display-name="超連結 3 2 2 2 2 3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7_32_2" style:display-name="超連結 7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8" style:display-name="超連結 8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8_32_2" style:display-name="超連結 8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9" style:display-name="超連結 9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9_32_2" style:display-name="超連結 9 2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2年度潛伏結核感染(LTBI)合作醫師門診時間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嚴弘斌</meta:initial-creator>
    <dc:creator>鐘翊華</dc:creator>
    <meta:creation-date>2022-12-29T02:00:26Z</meta:creation-date>
    <dc:date>2023-04-18T07:52:36Z</dc:date>
    <meta:editing-cycles>1</meta:editing-cycles>
    <meta:editing-duration>PT672S</meta:editing-duration>
  </office:meta>
</office:document-meta>
</file>