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4583in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margin-bottom="0.125in" fo:line-height="0.458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margin-top="0.25in" fo:line-height="0.4583in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5" style:parent-style-name="預設段落字型" style:family="text">
      <style:text-properties style:font-name="新細明體" fo:color="#000000" fo:font-size="16pt" style:font-size-asian="16pt" style:font-size-complex="14pt"/>
    </style:style>
    <style:style style:name="P16" style:parent-style-name="內文" style:family="paragraph">
      <style:paragraph-properties style:snap-to-layout-grid="false" fo:text-align="justify" fo:line-height="0.4583in" fo:text-indent="0.4451in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3" style:parent-style-name="預設段落字型" style:family="text">
      <style:text-properties style:font-name="新細明體" fo:color="#000000" fo:font-size="16pt" style:font-size-asian="16pt" style:font-size-complex="14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25" style:parent-style-name="內文" style:family="paragraph">
      <style:paragraph-properties style:snap-to-layout-grid="false" fo:text-align="justify" fo:line-height="0.4583in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5" style:parent-style-name="預設段落字型" style:family="text">
      <style:text-properties style:font-name="新細明體" fo:color="#000000" fo:font-size="16pt" style:font-size-asian="16pt" style:font-size-complex="14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40" style:parent-style-name="預設段落字型" style:family="text">
      <style:text-properties style:font-name="新細明體" fo:color="#000000" fo:font-size="16pt" style:font-size-asian="16pt" style:font-size-complex="14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43" style:parent-style-name="內文" style:family="paragraph">
      <style:paragraph-properties fo:widows="2" fo:orphans="2" style:text-autospace="none" style:snap-to-layout-grid="false" fo:text-align="end" style:vertical-align="bottom" fo:margin-top="0.125in" fo:margin-bottom="0.25in" fo:line-height="0.4583in">
        <style:tab-stops>
          <style:tab-stop style:type="left" style:position="-0.0986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44" style:parent-style-name="內文" style:family="paragraph">
      <style:paragraph-properties fo:widows="2" fo:orphans="2" style:text-autospace="none" style:snap-to-layout-grid="false" fo:text-align="end" style:vertical-align="bottom" fo:margin-top="0.125in" fo:margin-bottom="0.25in" fo:line-height="0.4583in">
        <style:tab-stops>
          <style:tab-stop style:type="left" style:position="-0.0986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47" style:parent-style-name="預設段落字型" style:family="text">
      <style:text-properties style:font-name="新細明體" fo:color="#000000" fo:font-size="16pt" style:font-size-asian="16pt" style:font-size-complex="14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4pt"/>
    </style:style>
    <style:style style:family="graphic" style:name="a0">
      <style:graphic-properties style:wrap="run-through" style:run-through="foreground" draw:fill="none" draw:stroke="solid" svg:stroke-width="0.04167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98333in" svg:y="-0.72917in" svg:width="7.68333in" svg:height="11.16667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text:span text:style-name="T2">潛伏結核感染治療衛教單張</text:span></text:p>
      <text:p text:style-name="P3"><text:span text:style-name="T4">　</text:span><text:span text:style-name="T5">　您好</text:span><text:span text:style-name="T6">！</text:span><text:span text:style-name="T7">感謝您參與</text:span><text:span text:style-name="T8">本次篩檢活動</text:span><text:span text:style-name="T9">。</text:span></text:p>
      <text:p text:style-name="P10"><text:span text:style-name="T11"><text:s text:c="4"/></text:span><text:span text:style-name="T12">有關您的</text:span><text:span text:style-name="T13">潛伏結核感染檢驗結果</text:span><text:span text:style-name="T14">說明如下</text:span><text:span text:style-name="T15">：</text:span></text:p>
      <text:p text:style-name="P16"><text:span text:style-name="T17">丙型干擾素釋放試驗</text:span><text:span text:style-name="T18">(IGRA)</text:span><text:span text:style-name="T19">抽血報告結果為</text:span><text:span text:style-name="T20">陰性</text:span><text:span text:style-name="T21">(</text:span><text:span text:style-name="T22">Negative)</text:span><text:span text:style-name="T23">，</text:span><text:span text:style-name="T24">表示目前未發現異常，您不需要接受潛伏結核感染治療。</text:span></text:p>
      <text:p text:style-name="P25"><text:span text:style-name="T26"><text:s text:c="4"/></text:span><text:span text:style-name="T27">結核病</text:span><text:span text:style-name="T28">是藉由空氣傳染的疾病，早期症狀並不明顯，常見咳嗽</text:span><text:span text:style-name="T29">(</text:span><text:span text:style-name="T30">特別是</text:span><text:span text:style-name="T31">2</text:span><text:span text:style-name="T32">週以上</text:span><text:span text:style-name="T33">)</text:span><text:span text:style-name="T34">、發燒、食慾不振、體重減輕、倦怠、夜間盜汗、胸痛等症狀</text:span><text:span text:style-name="T35">，</text:span><text:span text:style-name="T36">最常見的感染者是與傳染性個案同住一屋或較為親近的密切</text:span><text:span text:style-name="T37">接觸者，建議您未來生活仍應注意持續保持營養均衡、住處通風良好，避免被感染，若身</text:span><text:span text:style-name="T38">邊有人</text:span><text:span text:style-name="T39">出現結核病相關症狀</text:span><text:span text:style-name="T40">，</text:span><text:span text:style-name="T41">請提醒其配戴口罩且立即向專科醫師求診</text:span><text:span text:style-name="T42">。</text:span></text:p>
      <text:p text:style-name="P43"/>
      <text:p text:style-name="P44">敬祝<text:s text:c="4"/>身體健康<text:s/>闔家平安</text:p>
      <text:p text:style-name="P45"><text:span text:style-name="T46">如有任何相關問題</text:span><text:span text:style-name="T47">，</text:span><text:span text:style-name="T48">歡迎洽詢</text:span><text:span text:style-name="T49">________</text:span><text:span text:style-name="T50">衛生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勝農</meta:initial-creator>
    <dc:creator>林貞儀</dc:creator>
    <meta:creation-date>2022-02-17T03:57:00Z</meta:creation-date>
    <dc:date>2022-02-17T03:57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