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C6E0B4" style:vertical-align="middle" fo:wrap-option="wrap" fo:background-color="#70AD47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C6E0B4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C6E0B4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C6E0B4" style:diagonal-tl-br="thin solid #C6E0B4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C6E0B4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C6E0B4" style:vertical-align="middle" fo:background-color="#70AD47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C6E0B4" fo:border-bottom="none" fo:border-left="thin solid #C6E0B4" fo:border-right="thin solid #C6E0B4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C6E0B4" fo:border-right="thin solid #C6E0B4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none" fo:border-bottom="thin solid #C6E0B4" fo:border-left="thin solid #C6E0B4" fo:border-right="thin solid #C6E0B4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C6E0B4" fo:border-bottom="thin solid #C6E0B4" fo:border-left="thin solid #C6E0B4" fo:border-right="none" style:vertical-align="middle" fo:background-color="#70AD47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C6E0B4" fo:border-bottom="thin solid #C6E0B4" fo:border-left="none" fo:border-right="none" style:vertical-align="middle" fo:background-color="#70AD47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C6E0B4" fo:border-bottom="thin solid #C6E0B4" fo:border-left="none" fo:border-right="thin solid #C6E0B4" style:vertical-align="middle" fo:background-color="#70AD47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C6E0B4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8.6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6"/>
          <table:table-cell office:value-type="string" table:style-name="ce8">
            <text:p>附件1-1</text:p>
          </table:table-cell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__<text:span text:style-name="T2"><text:s text:c="7"/></text:span>_年度__<text:span text:style-name="T2"><text:s text:c="4"/></text:span>_半年__<text:span text:style-name="T2"><text:s text:c="12"/></text:span>__縣(市)結核病篩檢執行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7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8">
            <text:p>篩檢方式</text:p>
          </table:table-cell>
          <table:table-cell office:value-type="string" table:number-columns-spanned="5" table:number-rows-spanned="1" table:style-name="ce18">
            <text:p>人數</text:p>
          </table:table-cell>
          <table:covered-table-cell table:number-columns-repeated="4"/>
          <table:table-cell office:value-type="string" table:style-name="ce3">
            <text:p>以巡檢方式辦理之場次數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山地鄉</text:p>
          </table:table-cell>
          <table:table-cell office:value-type="string" table:style-name="ce3">
            <text:p>經濟弱勢</text:p>
          </table:table-cell>
          <table:table-cell office:value-type="string" table:style-name="ce3">
            <text:p>地方計畫</text:p>
          </table:table-cell>
          <table:table-cell office:value-type="string" table:style-name="ce3">
            <text:p>一般巡檢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各團體別合計<text:s/><text:span text:style-name="T6">(註3)</text:span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胸部X光檢查</text:p>
          </table:table-cell>
          <table:table-cell table:number-columns-repeated="5" table:style-name="ce4"/>
          <table:table-cell table:number-columns-spanned="1" table:number-rows-spanned="3" table:style-name="ce26"/>
          <table:table-cell table:number-columns-repeated="16377"/>
        </table:table-row>
        <table:table-row table:style-name="ro4">
          <table:table-cell office:value-type="string" table:style-name="ce10">
            <text:p>結核病症狀評估<text:span text:style-name="T3"><text:s/>(註1)</text:span></text:p>
          </table:table-cell>
          <table:table-cell table:style-name="ce4"/>
          <table:table-cell table:number-columns-repeated="4" table:style-name="ce9"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結核菌快速分子檢測<text:s/><text:span text:style-name="T3">(註2)</text:span></text:p>
          </table:table-cell>
          <table:table-cell table:number-columns-repeated="5" table:style-name="ce4"/>
          <table:covered-table-cell/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style-name="ro5">
          <table:table-cell table:number-columns-repeated="7" table:style-name="ce11"/>
          <table:table-cell table:number-columns-repeated="16377"/>
        </table:table-row>
        <table:table-row table:style-name="ro6">
          <table:table-cell office:value-type="string" table:style-name="ce12">
            <text:p>註1：限山地鄉且X光巡迴車無法到達地區，可採結核病症狀評估替代胸部X光檢查。</text:p>
          </table:table-cell>
          <table:table-cell table:number-columns-repeated="6" table:style-name="ce12"/>
          <table:table-cell table:number-columns-repeated="16377" table:style-name="ce13"/>
        </table:table-row>
        <table:table-row table:style-name="ro6">
          <table:table-cell office:value-type="string" table:style-name="ce12">
            <text:p>註2：採行結核菌快速分子檢測，應先進行胸部X光檢查(或結核病症狀評估)。</text:p>
          </table:table-cell>
          <table:table-cell table:number-columns-repeated="6" table:style-name="ce12"/>
          <table:table-cell table:number-columns-repeated="16377" table:style-name="ce13"/>
        </table:table-row>
        <table:table-row table:style-name="ro6">
          <table:table-cell office:value-type="string" table:style-name="ce12">
            <text:p>註3：以巡檢方式辦理之場次數為各團體別(含接觸者)合併計算，且不區分篩檢方式。</text:p>
          </table:table-cell>
          <table:table-cell table:number-columns-repeated="4" table:style-name="ce12"/>
          <table:table-cell table:number-columns-repeated="2" table:style-name="ce15"/>
          <table:table-cell table:number-columns-repeated="16377" table:style-name="ce16"/>
        </table:table-row>
        <table:table-row table:style-name="ro6">
          <table:table-cell office:value-type="string" table:style-name="ce12">
            <text:p>註4：胸部X光檢查與結核病症狀評估加總之篩檢人數，將作為結核病主動發現率之分母。</text:p>
          </table:table-cell>
          <table:table-cell table:number-columns-repeated="6" table:style-name="ce12"/>
          <table:table-cell table:number-columns-repeated="16377" table:style-name="ce13"/>
        </table:table-row>
        <table:table-row table:style-name="ro6">
          <table:table-cell office:value-type="string" table:style-name="ce14">
            <text:p>註5：接觸者篩檢人數不須提報，直接以系統資料庫篩選同時符合下列3項條件者計算：</text:p>
          </table:table-cell>
          <table:table-cell table:number-columns-repeated="6" table:style-name="ce14"/>
          <table:table-cell table:number-columns-repeated="16377" table:style-name="ce13"/>
        </table:table-row>
        <table:table-row table:style-name="ro6">
          <table:table-cell office:value-type="string" table:style-name="ce14">
            <text:p><text:s text:c="10"/>(1) 前一年度起確診個案之接觸者<text:span text:style-name="T5">；</text:span>(2)指標個案確診後半年內建檔<text:span text:style-name="T5">；</text:span>(3)於製表區間內執行接觸者檢查(胸部X光檢查)<text:span text:style-name="T5">。</text:span></text:p>
          </table:table-cell>
          <table:table-cell table:number-columns-repeated="6" table:style-name="ce14"/>
          <table:table-cell table:number-columns-repeated="16377" table:style-name="ce13"/>
        </table:table-row>
        <table:table-row table:style-name="ro6">
          <table:table-cell office:value-type="string" table:style-name="ce12">
            <text:p>註6：為避免人數重複計算，倘有同時執行胸部X光檢查及結核病症狀評估之特殊情形，除因結核病症狀評估結果異常而進行結核菌快速分子檢測者，</text:p>
          </table:table-cell>
          <table:table-cell table:number-columns-repeated="6" table:style-name="ce12"/>
          <table:table-cell table:number-columns-repeated="16377" table:style-name="ce13"/>
        </table:table-row>
        <table:table-row table:style-name="ro6">
          <table:table-cell office:value-type="string" table:number-columns-spanned="5" table:number-rows-spanned="1" table:style-name="ce19">
            <text:p><text:s text:c="10"/>其餘均納入胸部X光檢查統計<text:span text:style-name="T5">。</text:span></text:p>
          </table:table-cell>
          <table:covered-table-cell table:number-columns-repeated="4"/>
          <table:table-cell table:number-columns-repeated="2" table:style-name="ce15"/>
          <table:table-cell table:number-columns-repeated="16377" table:style-name="ce16"/>
        </table:table-row>
        <table:table-row table:style-name="ro1">
          <table:table-cell table:number-columns-repeated="16384"/>
        </table:table-row>
        <table:table-row table:style-name="ro7">
          <table:table-cell table:number-columns-spanned="4" table:number-rows-spanned="1" table:style-name="ce19"/>
          <table:covered-table-cell table:number-columns-repeated="3"/>
          <table:table-cell table:number-columns-repeated="3" table:style-name="ce15"/>
          <table:table-cell table:number-columns-repeated="16377" table:style-name="ce16"/>
        </table:table-row>
        <table:table-row table:number-rows-repeated="3" table:style-name="ro1">
          <table:table-cell table:number-columns-repeated="7" table:style-name="ce6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6299212598425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宛庭</meta:initial-creator>
    <dc:creator>CDC_ShengNung</dc:creator>
    <meta:creation-date>2016-10-24T03:05:14Z</meta:creation-date>
    <dc:date>2018-07-10T07:42:31Z</dc:date>
    <meta:print-date>2017-06-19T09:54:57Z</meta:print-date>
  </office:meta>
</office:document-meta>
</file>