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BI合作院所602家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附表一、潛伏結核感染治療指定醫療院所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醫療院所名稱</text:p>
          </table:table-cell>
          <table:table-cell office:value-type="string" table:style-name="ce8">
            <text:p>醫事機構代碼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連江縣立醫院</text:p>
          </table:table-cell>
          <table:table-cell office:value-type="string" table:style-name="ce11">
            <text:p>0291010010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北竿鄉衛生所</text:p>
          </table:table-cell>
          <table:table-cell office:value-type="string" table:style-name="ce11">
            <text:p>2391020010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莒光鄉東莒衛生所</text:p>
          </table:table-cell>
          <table:table-cell office:value-type="string" table:style-name="ce11">
            <text:p>2391030026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莒光鄉西莒衛生所</text:p>
          </table:table-cell>
          <table:table-cell office:value-type="string" table:style-name="ce11">
            <text:p>2391030016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東引鄉衛生所</text:p>
          </table:table-cell>
          <table:table-cell office:value-type="string" table:style-name="ce11">
            <text:p>2391040012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衛生福利部金門醫院</text:p>
          </table:table-cell>
          <table:table-cell office:value-type="string" table:style-name="ce11">
            <text:p>0190030516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城鎮衛生所</text:p>
          </table:table-cell>
          <table:table-cell office:value-type="string" table:style-name="ce11">
            <text:p>2390010010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寧鄉衛生所</text:p>
          </table:table-cell>
          <table:table-cell office:value-type="string" table:style-name="ce11">
            <text:p>2390040518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湖鎮衛生所</text:p>
          </table:table-cell>
          <table:table-cell office:value-type="string" table:style-name="ce11">
            <text:p>2390030030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沙鎮衛生所</text:p>
          </table:table-cell>
          <table:table-cell office:value-type="string" table:style-name="ce11">
            <text:p>2390020016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烈嶼鄉衛生所</text:p>
          </table:table-cell>
          <table:table-cell office:value-type="string" table:style-name="ce11">
            <text:p>2390050032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基隆市立慢性病防治所</text:p>
          </table:table-cell>
          <table:table-cell office:value-type="string" table:style-name="ce11">
            <text:p>2211070014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衛生福利部基隆醫院</text:p>
          </table:table-cell>
          <table:table-cell office:value-type="string" table:style-name="ce11">
            <text:p>0111070010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長庚醫療財團法人基隆長庚紀念醫院</text:p>
          </table:table-cell>
          <table:table-cell office:value-type="string" table:style-name="ce11">
            <text:p>1111060015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衛生所</text:p>
          </table:table-cell>
          <table:table-cell office:value-type="string" table:style-name="ce11">
            <text:p>2311010010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衛生所</text:p>
          </table:table-cell>
          <table:table-cell office:value-type="float" office:value="2311060010" table:style-name="ce11">
            <text:p>2311060010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衛生所</text:p>
          </table:table-cell>
          <table:table-cell office:value-type="string" table:style-name="ce11">
            <text:p>2311070016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衛生所</text:p>
          </table:table-cell>
          <table:table-cell office:value-type="string" table:style-name="ce11">
            <text:p>2311030012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衛生所</text:p>
          </table:table-cell>
          <table:table-cell office:value-type="string" table:style-name="ce11">
            <text:p>2311020016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衛生所</text:p>
          </table:table-cell>
          <table:table-cell office:value-type="string" table:style-name="ce11">
            <text:p>2311040018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衛生所</text:p>
          </table:table-cell>
          <table:table-cell office:value-type="string" table:style-name="ce11">
            <text:p>2311050014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醫療財團法人臺灣區煤礦業基金會臺灣礦工醫院</text:p>
          </table:table-cell>
          <table:table-cell office:value-type="string" table:style-name="ce11">
            <text:p>1411030013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三軍總醫院附設基隆民眾診療服務處</text:p>
          </table:table-cell>
          <table:table-cell office:value-type="string" table:style-name="ce11">
            <text:p>0511040010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國立陽明交通大學附設醫院</text:p>
          </table:table-cell>
          <table:table-cell office:value-type="string" table:style-name="ce11">
            <text:p>0434010518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天主教靈醫會醫療財團法人羅東聖母醫院</text:p>
          </table:table-cell>
          <table:table-cell office:value-type="string" table:style-name="ce11">
            <text:p>1134020028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博愛醫院</text:p>
          </table:table-cell>
          <table:table-cell office:value-type="string" table:style-name="ce11">
            <text:p>1134020019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<text:s/>天主教靈醫會醫療財團法人礁溪杏和醫院</text:p>
          </table:table-cell>
          <table:table-cell office:value-type="float" office:value="1134050026" table:style-name="ce11">
            <text:p>1134050026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衛生所</text:p>
          </table:table-cell>
          <table:table-cell office:value-type="string" table:style-name="ce11">
            <text:p>2334010018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衛生所</text:p>
          </table:table-cell>
          <table:table-cell office:value-type="string" table:style-name="ce11">
            <text:p>2334020014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衛生所</text:p>
          </table:table-cell>
          <table:table-cell office:value-type="string" table:style-name="ce11">
            <text:p>2334030010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衛生所</text:p>
          </table:table-cell>
          <table:table-cell office:value-type="string" table:style-name="ce11">
            <text:p>2334040016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衛生所</text:p>
          </table:table-cell>
          <table:table-cell office:value-type="string" table:style-name="ce11">
            <text:p>2334050012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衛生所</text:p>
          </table:table-cell>
          <table:table-cell office:value-type="string" table:style-name="ce11">
            <text:p>2334070014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衛生所</text:p>
          </table:table-cell>
          <table:table-cell office:value-type="string" table:style-name="ce11">
            <text:p>2334060018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衛生所</text:p>
          </table:table-cell>
          <table:table-cell office:value-type="string" table:style-name="ce11">
            <text:p>2334090016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衛生所</text:p>
          </table:table-cell>
          <table:table-cell office:value-type="string" table:style-name="ce11">
            <text:p>2334081026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衛生所</text:p>
          </table:table-cell>
          <table:table-cell office:value-type="string" table:style-name="ce11">
            <text:p>2334100017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大同鄉衛生所</text:p>
          </table:table-cell>
          <table:table-cell office:value-type="string" table:style-name="ce11">
            <text:p>2334110013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衛生所</text:p>
          </table:table-cell>
          <table:table-cell office:value-type="string" table:style-name="ce11">
            <text:p>2334120019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臺北榮民總醫院員山分院</text:p>
          </table:table-cell>
          <table:table-cell office:value-type="string" table:style-name="ce11">
            <text:p>0634070018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臺北榮民總醫院蘇澳分院</text:p>
          </table:table-cell>
          <table:table-cell office:value-type="string" table:style-name="ce11">
            <text:p>0634030014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開蘭安心診所</text:p>
          </table:table-cell>
          <table:table-cell office:value-type="string" table:style-name="ce11">
            <text:p>3534012062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碇區衛生所</text:p>
          </table:table-cell>
          <table:table-cell office:value-type="string" table:style-name="ce11">
            <text:p>2331190019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衛生所</text:p>
          </table:table-cell>
          <table:table-cell office:value-type="string" table:style-name="ce11">
            <text:p>2331100015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門區衛生所</text:p>
          </table:table-cell>
          <table:table-cell office:value-type="string" table:style-name="ce11">
            <text:p>2331220012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芝區衛生所</text:p>
          </table:table-cell>
          <table:table-cell office:value-type="string" table:style-name="ce11">
            <text:p>2331210016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衛生所</text:p>
          </table:table-cell>
          <table:table-cell office:value-type="string" table:style-name="ce11">
            <text:p>2331150015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衛生所</text:p>
          </table:table-cell>
          <table:table-cell office:value-type="string" table:style-name="ce11">
            <text:p>2331180013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衛生所</text:p>
          </table:table-cell>
          <table:table-cell office:value-type="string" table:style-name="ce11">
            <text:p>2331070012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衛生所</text:p>
          </table:table-cell>
          <table:table-cell office:value-type="string" table:style-name="ce11">
            <text:p>2331170017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衛生所</text:p>
          </table:table-cell>
          <table:table-cell office:value-type="string" table:style-name="ce11">
            <text:p>2331080018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坪林區衛生所</text:p>
          </table:table-cell>
          <table:table-cell office:value-type="string" table:style-name="ce11">
            <text:p>2331200010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衛生所</text:p>
          </table:table-cell>
          <table:table-cell office:value-type="string" table:style-name="ce11">
            <text:p>2331140019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衛生所</text:p>
          </table:table-cell>
          <table:table-cell office:value-type="string" table:style-name="ce11">
            <text:p>2331130013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平溪區衛生所</text:p>
          </table:table-cell>
          <table:table-cell office:value-type="string" table:style-name="ce11">
            <text:p>2331240014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衛生所</text:p>
          </table:table-cell>
          <table:table-cell office:value-type="string" table:style-name="ce11">
            <text:p>233116001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衛生所</text:p>
          </table:table-cell>
          <table:table-cell office:value-type="string" table:style-name="ce11">
            <text:p>2331060016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衛生所</text:p>
          </table:table-cell>
          <table:table-cell office:value-type="string" table:style-name="ce11">
            <text:p>2331090014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衛生所</text:p>
          </table:table-cell>
          <table:table-cell office:value-type="string" table:style-name="ce11">
            <text:p>2331250010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衛生所</text:p>
          </table:table-cell>
          <table:table-cell office:value-type="string" table:style-name="ce11">
            <text:p>2331230018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萬里區衛生所</text:p>
          </table:table-cell>
          <table:table-cell office:value-type="string" table:style-name="ce11">
            <text:p>2331280018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衛生所</text:p>
          </table:table-cell>
          <table:table-cell office:value-type="string" table:style-name="ce11">
            <text:p>2331030018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衛生所</text:p>
          </table:table-cell>
          <table:table-cell office:value-type="string" table:style-name="ce11">
            <text:p>233111001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貢寮區衛生所</text:p>
          </table:table-cell>
          <table:table-cell office:value-type="string" table:style-name="ce11">
            <text:p>2331260016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衛生所</text:p>
          </table:table-cell>
          <table:table-cell office:value-type="string" table:style-name="ce11">
            <text:p>2331010016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衛生所</text:p>
          </table:table-cell>
          <table:table-cell office:value-type="string" table:style-name="ce11">
            <text:p>2331270012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衛生所</text:p>
          </table:table-cell>
          <table:table-cell office:value-type="string" table:style-name="ce11">
            <text:p>2331290014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衛生所</text:p>
          </table:table-cell>
          <table:table-cell office:value-type="string" table:style-name="ce11">
            <text:p>2331120017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衛生所</text:p>
          </table:table-cell>
          <table:table-cell office:value-type="string" table:style-name="ce11">
            <text:p>2331050010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衛生所</text:p>
          </table:table-cell>
          <table:table-cell office:value-type="string" table:style-name="ce11">
            <text:p>2331040014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衛生所</text:p>
          </table:table-cell>
          <table:table-cell office:value-type="string" table:style-name="ce11">
            <text:p>2331020012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立臺灣大學醫學院附設醫院金山分院</text:p>
          </table:table-cell>
          <table:table-cell office:value-type="string" table:style-name="ce11">
            <text:p>0431270012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耕莘醫院</text:p>
          </table:table-cell>
          <table:table-cell office:value-type="string" table:style-name="ce11">
            <text:p>1231030015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樂生療養院</text:p>
          </table:table-cell>
          <table:table-cell office:value-type="string" table:style-name="ce11">
            <text:p>0131060010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亞東紀念醫院</text:p>
          </table:table-cell>
          <table:table-cell office:value-type="string" table:style-name="ce11">
            <text:p>113101001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灣基督長老教會馬偕醫療財團法人淡水馬偕紀念醫院</text:p>
          </table:table-cell>
          <table:table-cell office:value-type="string" table:style-name="ce11">
            <text:p>1131100010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國泰綜合醫院</text:p>
          </table:table-cell>
          <table:table-cell office:value-type="string" table:style-name="ce11">
            <text:p>1131110516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行天宮醫療志業醫療財團法人恩主公醫院</text:p>
          </table:table-cell>
          <table:table-cell office:value-type="string" table:style-name="ce11">
            <text:p>1131090019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蕭中正醫院</text:p>
          </table:table-cell>
          <table:table-cell office:value-type="string" table:style-name="ce11">
            <text:p>1531010108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雙和醫院(委託臺北醫學大學興建經營)</text:p>
          </table:table-cell>
          <table:table-cell office:value-type="string" table:style-name="ce11">
            <text:p>1331040513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天主教耕莘醫療財團法人耕莘醫院</text:p>
          </table:table-cell>
          <table:table-cell office:value-type="string" table:style-name="ce11">
            <text:p>1231050017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臺北醫院</text:p>
          </table:table-cell>
          <table:table-cell office:value-type="string" table:style-name="ce11">
            <text:p>0131060029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祥醫院</text:p>
          </table:table-cell>
          <table:table-cell office:value-type="string" table:style-name="ce11">
            <text:p>1531040259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立聯合醫院</text:p>
          </table:table-cell>
          <table:table-cell office:value-type="string" table:style-name="ce11">
            <text:p>0131020016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清福醫院</text:p>
          </table:table-cell>
          <table:table-cell office:value-type="string" table:style-name="ce11">
            <text:p>1531091149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聖醫療社團法人文化醫院</text:p>
          </table:table-cell>
          <table:table-cell office:value-type="string" table:style-name="ce11">
            <text:p>0931090014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祐民醫院</text:p>
          </table:table-cell>
          <table:table-cell office:value-type="string" table:style-name="ce11">
            <text:p>1531021174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天主教輔仁大學附設醫院</text:p>
          </table:table-cell>
          <table:table-cell office:value-type="string" table:style-name="ce11">
            <text:p>1331160010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北慈濟醫院</text:p>
          </table:table-cell>
          <table:table-cell office:value-type="string" table:style-name="ce11">
            <text:p>1131050515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泰綜合醫院</text:p>
          </table:table-cell>
          <table:table-cell office:value-type="string" table:style-name="ce16">
            <text:p>1531061249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豐榮醫院</text:p>
          </table:table-cell>
          <table:table-cell office:value-type="string" table:style-name="ce11">
            <text:p>1531051163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仁安醫院</text:p>
          </table:table-cell>
          <table:table-cell office:value-type="string" table:style-name="ce11">
            <text:p>1531130105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立土城醫院（委託長庚醫療財團法人興建經營）</text:p>
          </table:table-cell>
          <table:table-cell office:value-type="string" table:style-name="ce11">
            <text:p>1131130018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央診所</text:p>
          </table:table-cell>
          <table:table-cell office:value-type="float" office:value="3531133644" table:style-name="ce11">
            <text:p>3531133644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宇康診所</text:p>
          </table:table-cell>
          <table:table-cell office:value-type="float" office:value="3531066915" table:style-name="ce11">
            <text:p>3531066915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翰生診所</text:p>
          </table:table-cell>
          <table:table-cell office:value-type="string" table:style-name="ce11">
            <text:p>3531012695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明揚診所</text:p>
          </table:table-cell>
          <table:table-cell office:value-type="string" table:style-name="ce11">
            <text:p>3531170174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嘉齊診所</text:p>
          </table:table-cell>
          <table:table-cell office:value-type="string" table:style-name="ce11">
            <text:p>3531054399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基督復臨安息日會醫療財團法人臺安醫院</text:p>
          </table:table-cell>
          <table:table-cell office:value-type="string" table:style-name="ce11">
            <text:p>1101010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行政院國軍退除役官兵輔導委員會臺北榮民總醫院</text:p>
          </table:table-cell>
          <table:table-cell office:value-type="string" table:style-name="ce11">
            <text:p>0601160016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三軍總醫院松山分院</text:p>
          </table:table-cell>
          <table:table-cell office:value-type="string" table:style-name="ce11">
            <text:p>0501010019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新光醫療財團法人新光吳火獅紀念醫院</text:p>
          </table:table-cell>
          <table:table-cell office:value-type="string" table:style-name="ce11">
            <text:p>110115001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1">
            <text:p>0101090517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長庚醫療財團法人臺北長庚紀念醫院</text:p>
          </table:table-cell>
          <table:table-cell office:value-type="string" table:style-name="ce11">
            <text:p>1101010012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1">
            <text:p>0401180014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兒童醫院</text:p>
          </table:table-cell>
          <table:table-cell office:value-type="string" table:style-name="ce11">
            <text:p>0401180023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癌醫中心醫院</text:p>
          </table:table-cell>
          <table:table-cell office:value-type="string" table:style-name="ce11">
            <text:p>0401020013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三軍總醫院</text:p>
          </table:table-cell>
          <table:table-cell office:value-type="string" table:style-name="ce11">
            <text:p>0501110514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振興醫療財團法人振興醫院</text:p>
          </table:table-cell>
          <table:table-cell office:value-type="string" table:style-name="ce11">
            <text:p>1101160017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醫學大學附設醫院</text:p>
          </table:table-cell>
          <table:table-cell office:value-type="string" table:style-name="ce11">
            <text:p>1301170017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馬偕兒童醫院</text:p>
          </table:table-cell>
          <table:table-cell office:value-type="string" table:style-name="ce11">
            <text:p>1101100020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馬偕紀念醫院</text:p>
          </table:table-cell>
          <table:table-cell office:value-type="string" table:style-name="ce11">
            <text:p>110110001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華民國防癆協會第一胸腔病防治所</text:p>
          </table:table-cell>
          <table:table-cell office:value-type="string" table:style-name="ce11">
            <text:p>3501093057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北護分院</text:p>
          </table:table-cell>
          <table:table-cell office:value-type="string" table:style-name="ce11">
            <text:p>0401190010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泰綜合醫院</text:p>
          </table:table-cell>
          <table:table-cell office:value-type="string" table:style-name="ce11">
            <text:p>1101020018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萬芳醫院-委託財團法人臺北醫學大學辦理</text:p>
          </table:table-cell>
          <table:table-cell office:value-type="string" table:style-name="ce11">
            <text:p>1301200010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關渡醫院</text:p>
          </table:table-cell>
          <table:table-cell office:value-type="string" table:style-name="ce11">
            <text:p>0701160518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宏恩醫療財團法人宏恩綜合醫院</text:p>
          </table:table-cell>
          <table:table-cell office:value-type="string" table:style-name="ce11">
            <text:p>1101020036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國醫藥大學附設醫院臺北分院</text:p>
          </table:table-cell>
          <table:table-cell office:value-type="string" table:style-name="ce11">
            <text:p>130111051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醫療社團法人中山醫院</text:p>
          </table:table-cell>
          <table:table-cell office:value-type="string" table:style-name="ce11">
            <text:p>0901020013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天成醫療社團法人天晟醫院</text:p>
          </table:table-cell>
          <table:table-cell office:value-type="string" table:style-name="ce11">
            <text:p>0932020025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長庚醫療財團法人林口長庚紀念醫院</text:p>
          </table:table-cell>
          <table:table-cell office:value-type="string" table:style-name="ce11">
            <text:p>113207001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長庚醫療財團法人桃園長庚紀念醫院</text:p>
          </table:table-cell>
          <table:table-cell office:value-type="string" table:style-name="ce11">
            <text:p>1132071036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祐民醫院</text:p>
          </table:table-cell>
          <table:table-cell office:value-type="string" table:style-name="ce11">
            <text:p>1532020215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11">
            <text:p>1532100049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衛生所</text:p>
          </table:table-cell>
          <table:table-cell office:value-type="string" table:style-name="ce11">
            <text:p>2332010010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衛生所</text:p>
          </table:table-cell>
          <table:table-cell office:value-type="string" table:style-name="ce11">
            <text:p>233212001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長榮醫院</text:p>
          </table:table-cell>
          <table:table-cell office:value-type="string" table:style-name="ce11">
            <text:p>1532021338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仁祥醫院</text:p>
          </table:table-cell>
          <table:table-cell office:value-type="string" table:style-name="ce11">
            <text:p>1532021310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天成醫院</text:p>
          </table:table-cell>
          <table:table-cell office:value-type="string" table:style-name="ce11">
            <text:p>1532040039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沙爾德聖保祿修女會醫療財團法人聖保祿醫院</text:p>
          </table:table-cell>
          <table:table-cell office:value-type="string" table:style-name="ce11">
            <text:p>1132010024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聯新國際醫院桃新分院</text:p>
          </table:table-cell>
          <table:table-cell office:value-type="string" table:style-name="ce11">
            <text:p>1532010120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軍桃園總醫院附設民診處</text:p>
          </table:table-cell>
          <table:table-cell office:value-type="string" table:style-name="ce11">
            <text:p>0532090029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敏盛綜合醫院</text:p>
          </table:table-cell>
          <table:table-cell office:value-type="string" table:style-name="ce11">
            <text:p>1532011154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臺北榮總桃園分院</text:p>
          </table:table-cell>
          <table:table-cell office:value-type="string" table:style-name="ce11">
            <text:p>0632010014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衛生福利部桃園醫院</text:p>
          </table:table-cell>
          <table:table-cell office:value-type="string" table:style-name="ce11">
            <text:p>0132010014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衛生福利部桃園醫院新屋分院</text:p>
          </table:table-cell>
          <table:table-cell office:value-type="string" table:style-name="ce11">
            <text:p>0132110519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敏盛醫院</text:p>
          </table:table-cell>
          <table:table-cell office:value-type="string" table:style-name="ce11">
            <text:p>153209108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怡仁綜合醫院</text:p>
          </table:table-cell>
          <table:table-cell office:value-type="string" table:style-name="ce11">
            <text:p>1532040066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衛生所</text:p>
          </table:table-cell>
          <table:table-cell office:value-type="string" table:style-name="ce11">
            <text:p>2332080012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衛生所</text:p>
          </table:table-cell>
          <table:table-cell office:value-type="string" table:style-name="ce11">
            <text:p>2332060010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衛生所</text:p>
          </table:table-cell>
          <table:table-cell office:value-type="string" table:style-name="ce11">
            <text:p>2332030012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衛生所</text:p>
          </table:table-cell>
          <table:table-cell office:value-type="string" table:style-name="ce11">
            <text:p>2332020016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衛生所</text:p>
          </table:table-cell>
          <table:table-cell office:value-type="string" table:style-name="ce11">
            <text:p>2332100019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復興區衛生所</text:p>
          </table:table-cell>
          <table:table-cell office:value-type="string" table:style-name="ce11">
            <text:p>2332130017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衛生所</text:p>
          </table:table-cell>
          <table:table-cell office:value-type="string" table:style-name="ce11">
            <text:p>2332110015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衛生所</text:p>
          </table:table-cell>
          <table:table-cell office:value-type="string" table:style-name="ce11">
            <text:p>2332040018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衛生所</text:p>
          </table:table-cell>
          <table:table-cell office:value-type="string" table:style-name="ce11">
            <text:p>2332090018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衛生所</text:p>
          </table:table-cell>
          <table:table-cell office:value-type="string" table:style-name="ce11">
            <text:p>2332070016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衛生所</text:p>
          </table:table-cell>
          <table:table-cell office:value-type="string" table:style-name="ce11">
            <text:p>2332050014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臺灣基督長老教會馬偕醫療財團法人新竹馬偕紀念醫院</text:p>
          </table:table-cell>
          <table:table-cell office:value-type="string" table:style-name="ce11">
            <text:p>1112010519</text:p>
          </table:table-cell>
          <table:table-cell table:number-columns-repeated="16380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新竹市立馬偕兒童醫院(委託台灣基督長老教會馬偕醫療財團法人興建經營)</text:p>
          </table:table-cell>
          <table:table-cell office:value-type="string" table:style-name="ce11">
            <text:p>1112010537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泰醫療財團法人新竹國泰綜合醫院</text:p>
          </table:table-cell>
          <table:table-cell office:value-type="string" table:style-name="ce11">
            <text:p>1112010528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立臺灣大學醫學院附設醫院新竹分院</text:p>
          </table:table-cell>
          <table:table-cell office:value-type="string" table:style-name="ce11">
            <text:p>0412040012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軍新竹地區醫院附設民眾診療服務處</text:p>
          </table:table-cell>
          <table:table-cell office:value-type="string" table:style-name="ce11">
            <text:p>0512040014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財團法人台灣省私立桃園仁愛之家附設新竹新生醫院</text:p>
          </table:table-cell>
          <table:table-cell office:value-type="string" table:style-name="ce11">
            <text:p>1412040022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東元綜合醫院</text:p>
          </table:table-cell>
          <table:table-cell office:value-type="string" table:style-name="ce11">
            <text:p>0933050018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仁醫院</text:p>
          </table:table-cell>
          <table:table-cell office:value-type="string" table:style-name="ce11">
            <text:p>1533051072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大安醫院</text:p>
          </table:table-cell>
          <table:table-cell office:value-type="string" table:style-name="ce11">
            <text:p>1533051063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國立臺灣大學醫學院附設醫院新竹臺大分院生醫醫院</text:p>
          </table:table-cell>
          <table:table-cell office:value-type="string" table:style-name="ce11">
            <text:p>0433050018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中國醫藥大學新竹附設醫院</text:p>
          </table:table-cell>
          <table:table-cell office:value-type="string" table:style-name="ce11">
            <text:p>1333050017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衛生所</text:p>
          </table:table-cell>
          <table:table-cell office:value-type="string" table:style-name="ce11">
            <text:p>233313001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五峰鄉衛生所</text:p>
          </table:table-cell>
          <table:table-cell office:value-type="string" table:style-name="ce11">
            <text:p>2333140017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寶山鄉衛生所</text:p>
          </table:table-cell>
          <table:table-cell office:value-type="string" table:style-name="ce11">
            <text:p>2333100013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衛生所</text:p>
          </table:table-cell>
          <table:table-cell office:value-type="string" table:style-name="ce11">
            <text:p>2333050018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橫山鄉衛生所</text:p>
          </table:table-cell>
          <table:table-cell office:value-type="string" table:style-name="ce11">
            <text:p>2333070010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峨眉鄉衛生所</text:p>
          </table:table-cell>
          <table:table-cell office:value-type="string" table:style-name="ce11">
            <text:p>2333120015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衛生所</text:p>
          </table:table-cell>
          <table:table-cell office:value-type="string" table:style-name="ce11">
            <text:p>2333020010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芎林鄉衛生所</text:p>
          </table:table-cell>
          <table:table-cell office:value-type="string" table:style-name="ce11">
            <text:p>2333090012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衛生所</text:p>
          </table:table-cell>
          <table:table-cell office:value-type="string" table:style-name="ce11">
            <text:p>2333030016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衛生所</text:p>
          </table:table-cell>
          <table:table-cell office:value-type="string" table:style-name="ce11">
            <text:p>2333080016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衛生所</text:p>
          </table:table-cell>
          <table:table-cell office:value-type="string" table:style-name="ce11">
            <text:p>2333010014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北埔鄉衛生所</text:p>
          </table:table-cell>
          <table:table-cell office:value-type="string" table:style-name="ce11">
            <text:p>2333110019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衛生所</text:p>
          </table:table-cell>
          <table:table-cell office:value-type="string" table:style-name="ce11">
            <text:p>2333060014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臺北榮民總醫院新竹分院</text:p>
          </table:table-cell>
          <table:table-cell office:value-type="string" table:style-name="ce11">
            <text:p>0633030010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天主教仁慈醫療財團法人仁慈醫院</text:p>
          </table:table-cell>
          <table:table-cell office:value-type="string" table:style-name="ce11">
            <text:p>1133060019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衛生福利部苗栗醫院</text:p>
          </table:table-cell>
          <table:table-cell office:value-type="string" table:style-name="ce11">
            <text:p>0135010016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順醫院</text:p>
          </table:table-cell>
          <table:table-cell office:value-type="string" table:style-name="ce11">
            <text:p>1535081078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診所</text:p>
          </table:table-cell>
          <table:table-cell office:value-type="string" table:style-name="ce11">
            <text:p>3535061434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活力診所</text:p>
          </table:table-cell>
          <table:table-cell office:value-type="string" table:style-name="ce11">
            <text:p>3535041718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衛生所</text:p>
          </table:table-cell>
          <table:table-cell office:value-type="string" table:style-name="ce11">
            <text:p>2335040010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梓榮醫療社團法人弘大醫院</text:p>
          </table:table-cell>
          <table:table-cell office:value-type="string" table:style-name="ce11">
            <text:p>0935010012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財團法人為恭紀念醫院</text:p>
          </table:table-cell>
          <table:table-cell office:value-type="string" table:style-name="ce11">
            <text:p>1135050020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千綜合醫院</text:p>
          </table:table-cell>
          <table:table-cell office:value-type="string" table:style-name="ce11">
            <text:p>1535010051</text:p>
          </table:table-cell>
          <table:table-cell table:number-columns-repeated="16380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通宵光田醫院</text:p>
          </table:table-cell>
          <table:table-cell office:value-type="string" table:style-name="ce14">
            <text:p>1535031041</text:p>
          </table:table-cell>
          <table:table-cell table:number-columns-repeated="16380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李綜合醫療社團法人苑裡李綜合醫院</text:p>
          </table:table-cell>
          <table:table-cell office:value-type="string" table:style-name="ce14">
            <text:p>0935020027</text:p>
          </table:table-cell>
          <table:table-cell table:number-columns-repeated="16380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協和醫院</text:p>
          </table:table-cell>
          <table:table-cell office:value-type="string" table:style-name="ce14">
            <text:p>1535010024</text:p>
          </table:table-cell>
          <table:table-cell table:number-columns-repeated="16380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公館診所</text:p>
          </table:table-cell>
          <table:table-cell office:value-type="string" table:style-name="ce14">
            <text:p>3535091245</text:p>
          </table:table-cell>
          <table:table-cell table:number-columns-repeated="16380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蕭銘賢診所</text:p>
          </table:table-cell>
          <table:table-cell office:value-type="string" table:style-name="ce14">
            <text:p>3535012315</text:p>
          </table:table-cell>
          <table:table-cell table:number-columns-repeated="16380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宏仁診所</text:p>
          </table:table-cell>
          <table:table-cell office:value-type="string" table:style-name="ce14">
            <text:p>3535041647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南庄鄉衛生所</text:p>
          </table:table-cell>
          <table:table-cell office:value-type="string" table:style-name="ce11">
            <text:p>2335110017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衛生所</text:p>
          </table:table-cell>
          <table:table-cell office:value-type="string" table:style-name="ce11">
            <text:p>2335130019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西湖鄉衛生所</text:p>
          </table:table-cell>
          <table:table-cell office:value-type="string" table:style-name="ce11">
            <text:p>2335140015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泰安鄉衛生所</text:p>
          </table:table-cell>
          <table:table-cell office:value-type="string" table:style-name="ce11">
            <text:p>2335180019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衛生所</text:p>
          </table:table-cell>
          <table:table-cell office:value-type="string" table:style-name="ce11">
            <text:p>2335070018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衛生所</text:p>
          </table:table-cell>
          <table:table-cell office:value-type="string" table:style-name="ce11">
            <text:p>2335010012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灣鄉衛生所</text:p>
          </table:table-cell>
          <table:table-cell office:value-type="string" table:style-name="ce11">
            <text:p>2335160017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衛生所</text:p>
          </table:table-cell>
          <table:table-cell office:value-type="string" table:style-name="ce11">
            <text:p>2335020018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衛生所</text:p>
          </table:table-cell>
          <table:table-cell office:value-type="string" table:style-name="ce11">
            <text:p>2335060012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衛生所</text:p>
          </table:table-cell>
          <table:table-cell office:value-type="string" table:style-name="ce11">
            <text:p>2335050016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衛生所</text:p>
          </table:table-cell>
          <table:table-cell office:value-type="string" table:style-name="ce11">
            <text:p>2335080014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衛生所</text:p>
          </table:table-cell>
          <table:table-cell office:value-type="string" table:style-name="ce11">
            <text:p>2335030014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造橋鄉衛生所</text:p>
          </table:table-cell>
          <table:table-cell office:value-type="string" table:style-name="ce11">
            <text:p>233515001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屋鄉衛生所</text:p>
          </table:table-cell>
          <table:table-cell office:value-type="string" table:style-name="ce11">
            <text:p>2335120013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衛生所</text:p>
          </table:table-cell>
          <table:table-cell office:value-type="string" table:style-name="ce11">
            <text:p>2335090010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獅潭鄉衛生所</text:p>
          </table:table-cell>
          <table:table-cell office:value-type="string" table:style-name="ce11">
            <text:p>2335170013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銅鑼鄉衛生所</text:p>
          </table:table-cell>
          <table:table-cell office:value-type="string" table:style-name="ce11">
            <text:p>2335100011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衛生所</text:p>
          </table:table-cell>
          <table:table-cell office:value-type="string" table:style-name="ce11">
            <text:p>2336010016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衛生所</text:p>
          </table:table-cell>
          <table:table-cell office:value-type="string" table:style-name="ce11">
            <text:p>2336020012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衛生所</text:p>
          </table:table-cell>
          <table:table-cell office:value-type="string" table:style-name="ce11">
            <text:p>2336030018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衛生所</text:p>
          </table:table-cell>
          <table:table-cell office:value-type="string" table:style-name="ce11">
            <text:p>2336040014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衛生所</text:p>
          </table:table-cell>
          <table:table-cell office:value-type="string" table:style-name="ce11">
            <text:p>2336050010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衛生所</text:p>
          </table:table-cell>
          <table:table-cell office:value-type="string" table:style-name="ce11">
            <text:p>2336060016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后里區衛生所</text:p>
          </table:table-cell>
          <table:table-cell office:value-type="string" table:style-name="ce11">
            <text:p>2336070012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神岡區衛生所</text:p>
          </table:table-cell>
          <table:table-cell office:value-type="string" table:style-name="ce11">
            <text:p>2336080018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衛生所</text:p>
          </table:table-cell>
          <table:table-cell office:value-type="string" table:style-name="ce11">
            <text:p>2336090014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衛生所</text:p>
          </table:table-cell>
          <table:table-cell office:value-type="string" table:style-name="ce11">
            <text:p>2336100015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石岡區衛生所</text:p>
          </table:table-cell>
          <table:table-cell office:value-type="string" table:style-name="ce11">
            <text:p>2336120017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社區衛生所</text:p>
          </table:table-cell>
          <table:table-cell office:value-type="string" table:style-name="ce11">
            <text:p>2336110011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外埔區衛生所</text:p>
          </table:table-cell>
          <table:table-cell office:value-type="string" table:style-name="ce11">
            <text:p>2336130013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安區衛生所</text:p>
          </table:table-cell>
          <table:table-cell office:value-type="string" table:style-name="ce11">
            <text:p>2336140019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衛生所</text:p>
          </table:table-cell>
          <table:table-cell office:value-type="string" table:style-name="ce11">
            <text:p>2336150015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肚區衛生所</text:p>
          </table:table-cell>
          <table:table-cell office:value-type="string" table:style-name="ce11">
            <text:p>2336160011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龍井區衛生所</text:p>
          </table:table-cell>
          <table:table-cell office:value-type="string" table:style-name="ce11">
            <text:p>2336170017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衛生所</text:p>
          </table:table-cell>
          <table:table-cell office:value-type="string" table:style-name="ce11">
            <text:p>2336180013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衛生所</text:p>
          </table:table-cell>
          <table:table-cell office:value-type="string" table:style-name="ce11">
            <text:p>2336190019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衛生所</text:p>
          </table:table-cell>
          <table:table-cell office:value-type="string" table:style-name="ce11">
            <text:p>2336200010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衛生所</text:p>
          </table:table-cell>
          <table:table-cell office:value-type="string" table:style-name="ce11">
            <text:p>2336210025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梨山衛生所</text:p>
          </table:table-cell>
          <table:table-cell office:value-type="string" table:style-name="ce11">
            <text:p>2336210034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西區衛生所</text:p>
          </table:table-cell>
          <table:table-cell office:value-type="string" table:style-name="ce11">
            <text:p>2303240013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衛生所</text:p>
          </table:table-cell>
          <table:table-cell office:value-type="string" table:style-name="ce11">
            <text:p>2317020010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區衛生所</text:p>
          </table:table-cell>
          <table:table-cell office:value-type="string" table:style-name="ce11">
            <text:p>2317040012</text:p>
          </table:table-cell>
          <table:table-cell table:number-columns-repeated="1638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衛生所</text:p>
          </table:table-cell>
          <table:table-cell office:value-type="string" table:style-name="ce11">
            <text:p>2317050018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衛生所</text:p>
          </table:table-cell>
          <table:table-cell office:value-type="string" table:style-name="ce11">
            <text:p>2317060014</text:p>
          </table:table-cell>
          <table:table-cell table:number-columns-repeated="1638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衛生所</text:p>
          </table:table-cell>
          <table:table-cell office:value-type="string" table:style-name="ce11">
            <text:p>2317070010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軍功衛生所</text:p>
          </table:table-cell>
          <table:table-cell office:value-type="string" table:style-name="ce11">
            <text:p>2317080016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四民衛生所</text:p>
          </table:table-cell>
          <table:table-cell office:value-type="string" table:style-name="ce11">
            <text:p>2317081022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衛生福利部臺中醫院</text:p>
          </table:table-cell>
          <table:table-cell office:value-type="string" table:style-name="ce11">
            <text:p>0117030010</text:p>
          </table:table-cell>
          <table:table-cell table:number-columns-repeated="1638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11">
            <text:p>0617060018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山醫學大學附設醫院</text:p>
          </table:table-cell>
          <table:table-cell office:value-type="string" table:style-name="ce11">
            <text:p>1317040011</text:p>
          </table:table-cell>
          <table:table-cell table:number-columns-repeated="1638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國醫藥大學附設醫院</text:p>
          </table:table-cell>
          <table:table-cell office:value-type="string" table:style-name="ce11">
            <text:p>1317050017</text:p>
          </table:table-cell>
          <table:table-cell table:number-columns-repeated="1638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國醫藥大學兒童醫院</text:p>
          </table:table-cell>
          <table:table-cell office:value-type="string" table:style-name="ce11">
            <text:p>1303260014</text:p>
          </table:table-cell>
          <table:table-cell table:number-columns-repeated="1638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11">
            <text:p>0136010010</text:p>
          </table:table-cell>
          <table:table-cell table:number-columns-repeated="1638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林新醫院</text:p>
          </table:table-cell>
          <table:table-cell office:value-type="string" table:style-name="ce11">
            <text:p>0917070029</text:p>
          </table:table-cell>
          <table:table-cell table:number-columns-repeated="16380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澄清綜合醫院中港分院</text:p>
          </table:table-cell>
          <table:table-cell office:value-type="string" table:style-name="ce11">
            <text:p>1517061032</text:p>
          </table:table-cell>
          <table:table-cell table:number-columns-repeated="1638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澄清綜合醫院</text:p>
          </table:table-cell>
          <table:table-cell office:value-type="string" table:style-name="ce11">
            <text:p>1517011112</text:p>
          </table:table-cell>
          <table:table-cell table:number-columns-repeated="1638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仁愛醫療財團法人大里院區</text:p>
          </table:table-cell>
          <table:table-cell office:value-type="string" table:style-name="ce11">
            <text:p>1136200015</text:p>
          </table:table-cell>
          <table:table-cell table:number-columns-repeated="1638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仁愛醫療財團法人臺中院區</text:p>
          </table:table-cell>
          <table:table-cell office:value-type="string" table:style-name="ce11">
            <text:p>1117010019</text:p>
          </table:table-cell>
          <table:table-cell table:number-columns-repeated="1638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國軍臺中總醫院附設民眾診療服務處</text:p>
          </table:table-cell>
          <table:table-cell office:value-type="string" table:style-name="ce11">
            <text:p>0536190011</text:p>
          </table:table-cell>
          <table:table-cell table:number-columns-repeated="1638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國軍臺中總醫院中清分院</text:p>
          </table:table-cell>
          <table:table-cell office:value-type="string" table:style-name="ce11">
            <text:p>0517050010</text:p>
          </table:table-cell>
          <table:table-cell table:number-columns-repeated="1638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佛教慈濟醫療財團法人臺中慈濟醫院</text:p>
          </table:table-cell>
          <table:table-cell office:value-type="string" table:style-name="ce11">
            <text:p>1136090519</text:p>
          </table:table-cell>
          <table:table-cell table:number-columns-repeated="1638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童綜合醫療社團法人童綜合醫院<text:s text:c="3"/></text:p>
          </table:table-cell>
          <table:table-cell office:value-type="string" table:style-name="ce11">
            <text:p>0936060016</text:p>
          </table:table-cell>
          <table:table-cell table:number-columns-repeated="16380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光田醫療社團法人光田綜合醫院</text:p>
          </table:table-cell>
          <table:table-cell office:value-type="string" table:style-name="ce11">
            <text:p>0936050029</text:p>
          </table:table-cell>
          <table:table-cell table:number-columns-repeated="1638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李綜合醫療術團法人大甲李綜合醫院</text:p>
          </table:table-cell>
          <table:table-cell office:value-type="string" table:style-name="ce11">
            <text:p>0936030018</text:p>
          </table:table-cell>
          <table:table-cell table:number-columns-repeated="1638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泉醫院</text:p>
          </table:table-cell>
          <table:table-cell office:value-type="string" table:style-name="ce11">
            <text:p>1536100081</text:p>
          </table:table-cell>
          <table:table-cell table:number-columns-repeated="1638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監獄附設培德醫院</text:p>
          </table:table-cell>
          <table:table-cell office:value-type="string" table:style-name="ce11">
            <text:p>0717070516</text:p>
          </table:table-cell>
          <table:table-cell table:number-columns-repeated="16380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聯安醫院</text:p>
          </table:table-cell>
          <table:table-cell office:value-type="string" table:style-name="ce11">
            <text:p>1517080019</text:p>
          </table:table-cell>
          <table:table-cell table:number-columns-repeated="16380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長安醫院</text:p>
          </table:table-cell>
          <table:table-cell office:value-type="string" table:style-name="ce11">
            <text:p>1503190020</text:p>
          </table:table-cell>
          <table:table-cell table:number-columns-repeated="16380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亞洲大學附屬醫院</text:p>
          </table:table-cell>
          <table:table-cell office:value-type="string" table:style-name="ce11">
            <text:p>1303180011</text:p>
          </table:table-cell>
          <table:table-cell table:number-columns-repeated="16380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賢德醫院</text:p>
          </table:table-cell>
          <table:table-cell office:value-type="string" table:style-name="ce11">
            <text:p>1536190076</text:p>
          </table:table-cell>
          <table:table-cell table:number-columns-repeated="16380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元和診所</text:p>
          </table:table-cell>
          <table:table-cell office:value-type="string" table:style-name="ce11">
            <text:p>3503020089</text:p>
          </table:table-cell>
          <table:table-cell table:number-columns-repeated="16380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林新醫院</text:p>
          </table:table-cell>
          <table:table-cell office:value-type="string" table:style-name="ce11">
            <text:p>0903150014</text:p>
          </table:table-cell>
          <table:table-cell table:number-columns-repeated="16380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太平澄清醫院</text:p>
          </table:table-cell>
          <table:table-cell office:value-type="string" table:style-name="ce11">
            <text:p>1503190039</text:p>
          </table:table-cell>
          <table:table-cell table:number-columns-repeated="16380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衛生福利部彰化醫院</text:p>
          </table:table-cell>
          <table:table-cell office:value-type="string" table:style-name="ce11">
            <text:p>0137170515</text:p>
          </table:table-cell>
          <table:table-cell table:number-columns-repeated="16380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傳醫療財團法人秀傳紀念醫院</text:p>
          </table:table-cell>
          <table:table-cell office:value-type="string" table:style-name="ce11">
            <text:p>0937010019</text:p>
          </table:table-cell>
          <table:table-cell table:number-columns-repeated="16380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道周醫療社團法人道周醫院</text:p>
          </table:table-cell>
          <table:table-cell office:value-type="string" table:style-name="ce11">
            <text:p>0937030012</text:p>
          </table:table-cell>
          <table:table-cell table:number-columns-repeated="16380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榮醫療社團法人員榮醫院</text:p>
          </table:table-cell>
          <table:table-cell office:value-type="string" table:style-name="ce11">
            <text:p>0937050014</text:p>
          </table:table-cell>
          <table:table-cell table:number-columns-repeated="16380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彰化基督教醫院</text:p>
          </table:table-cell>
          <table:table-cell office:value-type="string" table:style-name="ce11">
            <text:p>1137010024</text:p>
          </table:table-cell>
          <table:table-cell table:number-columns-repeated="16380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彰化基督教兒童醫院</text:p>
          </table:table-cell>
          <table:table-cell office:value-type="string" table:style-name="ce11">
            <text:p>1137010042</text:p>
          </table:table-cell>
          <table:table-cell table:number-columns-repeated="16380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傳醫療財團法人彰濱秀傳紀念醫院</text:p>
          </table:table-cell>
          <table:table-cell office:value-type="string" table:style-name="ce11">
            <text:p>1137020511</text:p>
          </table:table-cell>
          <table:table-cell table:number-columns-repeated="16380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鹿港基督教醫院</text:p>
          </table:table-cell>
          <table:table-cell office:value-type="string" table:style-name="ce11">
            <text:p>1137020520</text:p>
          </table:table-cell>
          <table:table-cell table:number-columns-repeated="16380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員林基督教醫院</text:p>
          </table:table-cell>
          <table:table-cell office:value-type="string" table:style-name="ce11">
            <text:p>1137050019</text:p>
          </table:table-cell>
          <table:table-cell table:number-columns-repeated="16380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二林基督教醫院</text:p>
          </table:table-cell>
          <table:table-cell office:value-type="string" table:style-name="ce11">
            <text:p>1137080017</text:p>
          </table:table-cell>
          <table:table-cell table:number-columns-repeated="16380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漢銘基督教醫院</text:p>
          </table:table-cell>
          <table:table-cell office:value-type="string" table:style-name="ce11">
            <text:p>1137010051</text:p>
          </table:table-cell>
          <table:table-cell table:number-columns-repeated="16380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南西北區衛生所</text:p>
          </table:table-cell>
          <table:table-cell office:value-type="string" table:style-name="ce11">
            <text:p>2337010010</text:p>
          </table:table-cell>
          <table:table-cell table:number-columns-repeated="16380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東區衛生所</text:p>
          </table:table-cell>
          <table:table-cell office:value-type="string" table:style-name="ce11">
            <text:p>2337010029</text:p>
          </table:table-cell>
          <table:table-cell table:number-columns-repeated="16380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衛生所</text:p>
          </table:table-cell>
          <table:table-cell office:value-type="string" table:style-name="ce11">
            <text:p>2337020016</text:p>
          </table:table-cell>
          <table:table-cell table:number-columns-repeated="16380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衛生所</text:p>
          </table:table-cell>
          <table:table-cell office:value-type="string" table:style-name="ce11">
            <text:p>2337030012</text:p>
          </table:table-cell>
          <table:table-cell table:number-columns-repeated="16380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北斗鎮衛生所</text:p>
          </table:table-cell>
          <table:table-cell office:value-type="string" table:style-name="ce11">
            <text:p>2337040018</text:p>
          </table:table-cell>
          <table:table-cell table:number-columns-repeated="16380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鎮衛生所</text:p>
          </table:table-cell>
          <table:table-cell office:value-type="string" table:style-name="ce11">
            <text:p>2337050014</text:p>
          </table:table-cell>
          <table:table-cell table:number-columns-repeated="16380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衛生所</text:p>
          </table:table-cell>
          <table:table-cell office:value-type="string" table:style-name="ce11">
            <text:p>2337060010</text:p>
          </table:table-cell>
          <table:table-cell table:number-columns-repeated="16380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衛生所</text:p>
          </table:table-cell>
          <table:table-cell office:value-type="string" table:style-name="ce11">
            <text:p>2337070016</text:p>
          </table:table-cell>
          <table:table-cell table:number-columns-repeated="16380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衛生所</text:p>
          </table:table-cell>
          <table:table-cell office:value-type="string" table:style-name="ce11">
            <text:p>2337080012</text:p>
          </table:table-cell>
          <table:table-cell table:number-columns-repeated="16380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衛生所</text:p>
          </table:table-cell>
          <table:table-cell office:value-type="string" table:style-name="ce11">
            <text:p>2337090018</text:p>
          </table:table-cell>
          <table:table-cell table:number-columns-repeated="16380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衛生所</text:p>
          </table:table-cell>
          <table:table-cell office:value-type="string" table:style-name="ce11">
            <text:p>2337100019</text:p>
          </table:table-cell>
          <table:table-cell table:number-columns-repeated="16380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衛生所</text:p>
          </table:table-cell>
          <table:table-cell office:value-type="string" table:style-name="ce11">
            <text:p>2337110015</text:p>
          </table:table-cell>
          <table:table-cell table:number-columns-repeated="16380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衛生所</text:p>
          </table:table-cell>
          <table:table-cell office:value-type="string" table:style-name="ce11">
            <text:p>2337120020</text:p>
          </table:table-cell>
          <table:table-cell table:number-columns-repeated="16380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衛生所</text:p>
          </table:table-cell>
          <table:table-cell office:value-type="string" table:style-name="ce11">
            <text:p>2337130017</text:p>
          </table:table-cell>
          <table:table-cell table:number-columns-repeated="16380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芬園鄉衛生所</text:p>
          </table:table-cell>
          <table:table-cell office:value-type="string" table:style-name="ce11">
            <text:p>2337140013</text:p>
          </table:table-cell>
          <table:table-cell table:number-columns-repeated="16380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衛生所</text:p>
          </table:table-cell>
          <table:table-cell office:value-type="string" table:style-name="ce11">
            <text:p>2337150019</text:p>
          </table:table-cell>
          <table:table-cell table:number-columns-repeated="16380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衛生所</text:p>
          </table:table-cell>
          <table:table-cell office:value-type="string" table:style-name="ce11">
            <text:p>2337160015</text:p>
          </table:table-cell>
          <table:table-cell table:number-columns-repeated="16380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衛生所</text:p>
          </table:table-cell>
          <table:table-cell office:value-type="string" table:style-name="ce11">
            <text:p>2337170011</text:p>
          </table:table-cell>
          <table:table-cell table:number-columns-repeated="16380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衛生所</text:p>
          </table:table-cell>
          <table:table-cell office:value-type="string" table:style-name="ce11">
            <text:p>2337180017</text:p>
          </table:table-cell>
          <table:table-cell table:number-columns-repeated="16380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衛生所</text:p>
          </table:table-cell>
          <table:table-cell office:value-type="string" table:style-name="ce11">
            <text:p>2337190013</text:p>
          </table:table-cell>
          <table:table-cell table:number-columns-repeated="16380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衛生所</text:p>
          </table:table-cell>
          <table:table-cell office:value-type="string" table:style-name="ce11">
            <text:p>2337200014</text:p>
          </table:table-cell>
          <table:table-cell table:number-columns-repeated="16380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衛生所</text:p>
          </table:table-cell>
          <table:table-cell office:value-type="string" table:style-name="ce11">
            <text:p>2337210010</text:p>
          </table:table-cell>
          <table:table-cell table:number-columns-repeated="16380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埤頭鄉衛生所</text:p>
          </table:table-cell>
          <table:table-cell office:value-type="string" table:style-name="ce11">
            <text:p>2337220016</text:p>
          </table:table-cell>
          <table:table-cell table:number-columns-repeated="16380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衛生所</text:p>
          </table:table-cell>
          <table:table-cell office:value-type="string" table:style-name="ce11">
            <text:p>2337230012</text:p>
          </table:table-cell>
          <table:table-cell table:number-columns-repeated="16380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衛生所</text:p>
          </table:table-cell>
          <table:table-cell office:value-type="string" table:style-name="ce11">
            <text:p>2337240018</text:p>
          </table:table-cell>
          <table:table-cell table:number-columns-repeated="16380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衛生所</text:p>
          </table:table-cell>
          <table:table-cell office:value-type="string" table:style-name="ce11">
            <text:p>2337250014</text:p>
          </table:table-cell>
          <table:table-cell table:number-columns-repeated="16380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衛生所</text:p>
          </table:table-cell>
          <table:table-cell office:value-type="string" table:style-name="ce11">
            <text:p>2337260010</text:p>
          </table:table-cell>
          <table:table-cell table:number-columns-repeated="16380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何醫院</text:p>
          </table:table-cell>
          <table:table-cell office:value-type="string" table:style-name="ce11">
            <text:p>1537050071</text:p>
          </table:table-cell>
          <table:table-cell table:number-columns-repeated="16380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仁和醫院</text:p>
          </table:table-cell>
          <table:table-cell office:value-type="string" table:style-name="ce11">
            <text:p>1537070028</text:p>
          </table:table-cell>
          <table:table-cell table:number-columns-repeated="16380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11">
            <text:p>0138010027</text:p>
          </table:table-cell>
          <table:table-cell table:number-columns-repeated="16380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彰化基督教醫療財團法人南投基督教醫院</text:p>
          </table:table-cell>
          <table:table-cell office:value-type="string" table:style-name="ce11">
            <text:p>1138010019</text:p>
          </table:table-cell>
          <table:table-cell table:number-columns-repeated="16380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佑民醫療社團法人佑民醫院</text:p>
          </table:table-cell>
          <table:table-cell office:value-type="string" table:style-name="ce11">
            <text:p>0938030016</text:p>
          </table:table-cell>
          <table:table-cell table:number-columns-repeated="16380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曾漢棋綜合醫院</text:p>
          </table:table-cell>
          <table:table-cell office:value-type="string" table:style-name="ce11">
            <text:p>1538030037</text:p>
          </table:table-cell>
          <table:table-cell table:number-columns-repeated="16380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秀傳醫療社團法人竹山秀傳醫院</text:p>
          </table:table-cell>
          <table:table-cell office:value-type="string" table:style-name="ce11">
            <text:p>0938040012</text:p>
          </table:table-cell>
          <table:table-cell table:number-columns-repeated="16380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11">
            <text:p>0638020014</text:p>
          </table:table-cell>
          <table:table-cell table:number-columns-repeated="16380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基醫療財團法人埔里基督教醫院</text:p>
          </table:table-cell>
          <table:table-cell office:value-type="string" table:style-name="ce11">
            <text:p>1138020015</text:p>
          </table:table-cell>
          <table:table-cell table:number-columns-repeated="16380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童小兒科家醫科聯合診所</text:p>
          </table:table-cell>
          <table:table-cell office:value-type="string" table:style-name="ce11">
            <text:p>3538020168</text:p>
          </table:table-cell>
          <table:table-cell table:number-columns-repeated="16380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陳宏麟診所</text:p>
          </table:table-cell>
          <table:table-cell office:value-type="string" table:style-name="ce11">
            <text:p>3538022537</text:p>
          </table:table-cell>
          <table:table-cell table:number-columns-repeated="16380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衛生所</text:p>
          </table:table-cell>
          <table:table-cell office:value-type="string" table:style-name="ce11">
            <text:p>2338010014</text:p>
          </table:table-cell>
          <table:table-cell table:number-columns-repeated="16380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衛生所</text:p>
          </table:table-cell>
          <table:table-cell office:value-type="string" table:style-name="ce11">
            <text:p>2338020010</text:p>
          </table:table-cell>
          <table:table-cell table:number-columns-repeated="16380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衛生所</text:p>
          </table:table-cell>
          <table:table-cell office:value-type="string" table:style-name="ce11">
            <text:p>2338030016</text:p>
          </table:table-cell>
          <table:table-cell table:number-columns-repeated="16380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衛生所</text:p>
          </table:table-cell>
          <table:table-cell office:value-type="string" table:style-name="ce11">
            <text:p>2338040012</text:p>
          </table:table-cell>
          <table:table-cell table:number-columns-repeated="16380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集集鎮衛生所</text:p>
          </table:table-cell>
          <table:table-cell office:value-type="string" table:style-name="ce11">
            <text:p>2338050018</text:p>
          </table:table-cell>
          <table:table-cell table:number-columns-repeated="16380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衛生所</text:p>
          </table:table-cell>
          <table:table-cell office:value-type="string" table:style-name="ce11">
            <text:p>2338060014</text:p>
          </table:table-cell>
          <table:table-cell table:number-columns-repeated="16380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衛生所</text:p>
          </table:table-cell>
          <table:table-cell office:value-type="string" table:style-name="ce11">
            <text:p>2338070010</text:p>
          </table:table-cell>
          <table:table-cell table:number-columns-repeated="16380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衛生所</text:p>
          </table:table-cell>
          <table:table-cell office:value-type="string" table:style-name="ce11">
            <text:p>2338080016</text:p>
          </table:table-cell>
          <table:table-cell table:number-columns-repeated="16380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衛生所</text:p>
          </table:table-cell>
          <table:table-cell office:value-type="string" table:style-name="ce11">
            <text:p>2338090012</text:p>
          </table:table-cell>
          <table:table-cell table:number-columns-repeated="16380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衛生所</text:p>
          </table:table-cell>
          <table:table-cell office:value-type="string" table:style-name="ce11">
            <text:p>2338100013</text:p>
          </table:table-cell>
          <table:table-cell table:number-columns-repeated="16380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衛生所</text:p>
          </table:table-cell>
          <table:table-cell office:value-type="string" table:style-name="ce11">
            <text:p>2338110019</text:p>
          </table:table-cell>
          <table:table-cell table:number-columns-repeated="16380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衛生所</text:p>
          </table:table-cell>
          <table:table-cell office:value-type="string" table:style-name="ce11">
            <text:p>2338130011</text:p>
          </table:table-cell>
          <table:table-cell table:number-columns-repeated="16380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衛生所</text:p>
          </table:table-cell>
          <table:table-cell office:value-type="string" table:style-name="ce11">
            <text:p>2338120015</text:p>
          </table:table-cell>
          <table:table-cell table:number-columns-repeated="16380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東華醫院</text:p>
          </table:table-cell>
          <table:table-cell office:value-type="float" office:value="1538041209" table:style-name="ce11">
            <text:p>1538041209</text:p>
          </table:table-cell>
          <table:table-cell table:number-columns-repeated="16380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臺大醫院雲林分院</text:p>
          </table:table-cell>
          <table:table-cell office:value-type="string" table:style-name="ce11">
            <text:p>0439010518</text:p>
          </table:table-cell>
          <table:table-cell table:number-columns-repeated="16380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國立成功大學醫學院附設醫院斗六分院</text:p>
          </table:table-cell>
          <table:table-cell office:value-type="string" table:style-name="ce11">
            <text:p>0439010527</text:p>
          </table:table-cell>
          <table:table-cell table:number-columns-repeated="16380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彰化基督教醫療財團法人雲林基督教醫院</text:p>
          </table:table-cell>
          <table:table-cell office:value-type="string" table:style-name="ce11">
            <text:p>1139040011</text:p>
          </table:table-cell>
          <table:table-cell table:number-columns-repeated="16380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中國醫藥大學北港附設醫院</text:p>
          </table:table-cell>
          <table:table-cell office:value-type="string" table:style-name="ce11">
            <text:p>1339060017</text:p>
          </table:table-cell>
          <table:table-cell table:number-columns-repeated="16380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天主教若瑟醫療財團法人若瑟醫院</text:p>
          </table:table-cell>
          <table:table-cell office:value-type="string" table:style-name="ce11">
            <text:p>1139030015</text:p>
          </table:table-cell>
          <table:table-cell table:number-columns-repeated="16380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長庚醫療財團法人雲林長庚紀念醫院</text:p>
          </table:table-cell>
          <table:table-cell office:value-type="string" table:style-name="ce11">
            <text:p>1139130010</text:p>
          </table:table-cell>
          <table:table-cell table:number-columns-repeated="16380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蔡醫院</text:p>
          </table:table-cell>
          <table:table-cell office:value-type="string" table:style-name="ce11">
            <text:p>1539050015</text:p>
          </table:table-cell>
          <table:table-cell table:number-columns-repeated="16380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全民診所</text:p>
          </table:table-cell>
          <table:table-cell office:value-type="string" table:style-name="ce11">
            <text:p>3539161668</text:p>
          </table:table-cell>
          <table:table-cell table:number-columns-repeated="16380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陳銘森診所</text:p>
          </table:table-cell>
          <table:table-cell office:value-type="string" table:style-name="ce11">
            <text:p>3539140187</text:p>
          </table:table-cell>
          <table:table-cell table:number-columns-repeated="16380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坤永診所</text:p>
          </table:table-cell>
          <table:table-cell office:value-type="string" table:style-name="ce11">
            <text:p>3539141282</text:p>
          </table:table-cell>
          <table:table-cell table:number-columns-repeated="16380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泰安診所</text:p>
          </table:table-cell>
          <table:table-cell office:value-type="string" table:style-name="ce11">
            <text:p>3539190427</text:p>
          </table:table-cell>
          <table:table-cell table:number-columns-repeated="16380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洪揚醫院</text:p>
          </table:table-cell>
          <table:table-cell office:value-type="string" table:style-name="ce11">
            <text:p>1539010048</text:p>
          </table:table-cell>
          <table:table-cell table:number-columns-repeated="16380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夏保介診所</text:p>
          </table:table-cell>
          <table:table-cell office:value-type="string" table:style-name="ce11">
            <text:p>3539150110</text:p>
          </table:table-cell>
          <table:table-cell table:number-columns-repeated="16380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全生醫院</text:p>
          </table:table-cell>
          <table:table-cell office:value-type="string" table:style-name="ce11">
            <text:p>1539060011</text:p>
          </table:table-cell>
          <table:table-cell table:number-columns-repeated="16380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衛生所</text:p>
          </table:table-cell>
          <table:table-cell office:value-type="string" table:style-name="ce11">
            <text:p>2339050012</text:p>
          </table:table-cell>
          <table:table-cell table:number-columns-repeated="16380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二崙鄉衛生所</text:p>
          </table:table-cell>
          <table:table-cell office:value-type="string" table:style-name="ce11">
            <text:p>2339110013</text:p>
          </table:table-cell>
          <table:table-cell table:number-columns-repeated="16380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衛生所</text:p>
          </table:table-cell>
          <table:table-cell office:value-type="string" table:style-name="ce11">
            <text:p>2339070014</text:p>
          </table:table-cell>
          <table:table-cell table:number-columns-repeated="16380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內鄉衛生所</text:p>
          </table:table-cell>
          <table:table-cell office:value-type="string" table:style-name="ce11">
            <text:p>2339100017</text:p>
          </table:table-cell>
          <table:table-cell table:number-columns-repeated="16380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衛生所</text:p>
          </table:table-cell>
          <table:table-cell office:value-type="string" table:style-name="ce11">
            <text:p>2339040016</text:p>
          </table:table-cell>
          <table:table-cell table:number-columns-repeated="16380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衛生所</text:p>
          </table:table-cell>
          <table:table-cell office:value-type="string" table:style-name="ce11">
            <text:p>2339120019</text:p>
          </table:table-cell>
          <table:table-cell table:number-columns-repeated="16380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衛生所</text:p>
          </table:table-cell>
          <table:table-cell office:value-type="string" table:style-name="ce11">
            <text:p>2339130015</text:p>
          </table:table-cell>
          <table:table-cell table:number-columns-repeated="16380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衛生所</text:p>
          </table:table-cell>
          <table:table-cell office:value-type="string" table:style-name="ce11">
            <text:p>2339180015</text:p>
          </table:table-cell>
          <table:table-cell table:number-columns-repeated="16380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衛生所</text:p>
          </table:table-cell>
          <table:table-cell office:value-type="string" table:style-name="ce11">
            <text:p>2339200012</text:p>
          </table:table-cell>
          <table:table-cell table:number-columns-repeated="16380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衛生所</text:p>
          </table:table-cell>
          <table:table-cell office:value-type="float" office:value="2339190011" table:style-name="ce11">
            <text:p>2339190011</text:p>
          </table:table-cell>
          <table:table-cell table:number-columns-repeated="16380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大埤鄉衛生所</text:p>
          </table:table-cell>
          <table:table-cell office:value-type="float" office:value="2339080010" table:style-name="ce11">
            <text:p>2339080010</text:p>
          </table:table-cell>
          <table:table-cell table:number-columns-repeated="16380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衛生所</text:p>
          </table:table-cell>
          <table:table-cell office:value-type="float" office:value="2339170019" table:style-name="ce11">
            <text:p>2339170019</text:p>
          </table:table-cell>
          <table:table-cell table:number-columns-repeated="16380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衛生所</text:p>
          </table:table-cell>
          <table:table-cell office:value-type="float" office:value="2339010018" table:style-name="ce11">
            <text:p>2339010018</text:p>
          </table:table-cell>
          <table:table-cell table:number-columns-repeated="16380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衛生所</text:p>
          </table:table-cell>
          <table:table-cell office:value-type="float" office:value="2339020014" table:style-name="ce11">
            <text:p>2339020014</text:p>
          </table:table-cell>
          <table:table-cell table:number-columns-repeated="16380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衛生所</text:p>
          </table:table-cell>
          <table:table-cell office:value-type="float" office:value="2339060018" table:style-name="ce11">
            <text:p>2339060018</text:p>
          </table:table-cell>
          <table:table-cell table:number-columns-repeated="16380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台西鄉衛生所</text:p>
          </table:table-cell>
          <table:table-cell office:value-type="float" office:value="2339160013" table:style-name="ce11">
            <text:p>2339160013</text:p>
          </table:table-cell>
          <table:table-cell table:number-columns-repeated="16380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衛生所</text:p>
          </table:table-cell>
          <table:table-cell office:value-type="float" office:value="2339140011" table:style-name="ce11">
            <text:p>2339140011</text:p>
          </table:table-cell>
          <table:table-cell table:number-columns-repeated="16380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衛生所</text:p>
          </table:table-cell>
          <table:table-cell office:value-type="float" office:value="2339030010" table:style-name="ce11">
            <text:p>2339030010</text:p>
          </table:table-cell>
          <table:table-cell table:number-columns-repeated="16380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莿桐鄉衛生所</text:p>
          </table:table-cell>
          <table:table-cell office:value-type="float" office:value="2339090016" table:style-name="ce11">
            <text:p>2339090016</text:p>
          </table:table-cell>
          <table:table-cell table:number-columns-repeated="16380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衛生所</text:p>
          </table:table-cell>
          <table:table-cell office:value-type="float" office:value="2339150017" table:style-name="ce11">
            <text:p>2339150017</text:p>
          </table:table-cell>
          <table:table-cell table:number-columns-repeated="16380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衛生福利部朴子醫院</text:p>
          </table:table-cell>
          <table:table-cell office:value-type="string" table:style-name="ce11">
            <text:p>0140010028</text:p>
          </table:table-cell>
          <table:table-cell table:number-columns-repeated="16380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臺中榮民總醫院灣橋分院</text:p>
          </table:table-cell>
          <table:table-cell office:value-type="string" table:style-name="ce11">
            <text:p>0640140012</text:p>
          </table:table-cell>
          <table:table-cell table:number-columns-repeated="16380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長庚醫療財團法人嘉義長庚紀念醫院</text:p>
          </table:table-cell>
          <table:table-cell office:value-type="string" table:style-name="ce11">
            <text:p>1140010510</text:p>
          </table:table-cell>
          <table:table-cell table:number-columns-repeated="16380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佛教慈濟醫療財團法人大林慈濟醫院</text:p>
          </table:table-cell>
          <table:table-cell office:value-type="string" table:style-name="ce11">
            <text:p>1140030012</text:p>
          </table:table-cell>
          <table:table-cell table:number-columns-repeated="16380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嘉義縣立慢性病防治所</text:p>
          </table:table-cell>
          <table:table-cell office:value-type="string" table:style-name="ce11">
            <text:p>2240110018</text:p>
          </table:table-cell>
          <table:table-cell table:number-columns-repeated="16380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林鎮衛生所</text:p>
          </table:table-cell>
          <table:table-cell office:value-type="string" table:style-name="ce11">
            <text:p>2340030017</text:p>
          </table:table-cell>
          <table:table-cell table:number-columns-repeated="16380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中埔鄉衛生所</text:p>
          </table:table-cell>
          <table:table-cell office:value-type="string" table:style-name="ce11">
            <text:p>2340130012</text:p>
          </table:table-cell>
          <table:table-cell table:number-columns-repeated="16380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六腳鄉衛生所</text:p>
          </table:table-cell>
          <table:table-cell office:value-type="string" table:style-name="ce11">
            <text:p>2340070011</text:p>
          </table:table-cell>
          <table:table-cell table:number-columns-repeated="16380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衛生所</text:p>
          </table:table-cell>
          <table:table-cell office:value-type="string" table:style-name="ce11">
            <text:p>2340110010</text:p>
          </table:table-cell>
          <table:table-cell table:number-columns-repeated="16380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衛生所</text:p>
          </table:table-cell>
          <table:table-cell office:value-type="string" table:style-name="ce11">
            <text:p>2340120016</text:p>
          </table:table-cell>
          <table:table-cell table:number-columns-repeated="16380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布袋鎮衛生所</text:p>
          </table:table-cell>
          <table:table-cell office:value-type="string" table:style-name="ce11">
            <text:p>2340020011</text:p>
          </table:table-cell>
          <table:table-cell table:number-columns-repeated="16380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衛生所</text:p>
          </table:table-cell>
          <table:table-cell office:value-type="string" table:style-name="ce11">
            <text:p>2340040013</text:p>
          </table:table-cell>
          <table:table-cell table:number-columns-repeated="16380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衛生所</text:p>
          </table:table-cell>
          <table:table-cell office:value-type="string" table:style-name="ce11">
            <text:p>2340010015</text:p>
          </table:table-cell>
          <table:table-cell table:number-columns-repeated="16380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衛生所</text:p>
          </table:table-cell>
          <table:table-cell office:value-type="string" table:style-name="ce11">
            <text:p>2340140018</text:p>
          </table:table-cell>
          <table:table-cell table:number-columns-repeated="16380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衛生所</text:p>
          </table:table-cell>
          <table:table-cell office:value-type="string" table:style-name="ce11">
            <text:p>2340080017</text:p>
          </table:table-cell>
          <table:table-cell table:number-columns-repeated="16380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阿里山鄉衛生所</text:p>
          </table:table-cell>
          <table:table-cell office:value-type="string" table:style-name="ce11">
            <text:p>2340180012</text:p>
          </table:table-cell>
          <table:table-cell table:number-columns-repeated="16380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梅山鄉衛生所</text:p>
          </table:table-cell>
          <table:table-cell office:value-type="string" table:style-name="ce11">
            <text:p>2340150014</text:p>
          </table:table-cell>
          <table:table-cell table:number-columns-repeated="16380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鹿草鄉衛生所</text:p>
          </table:table-cell>
          <table:table-cell office:value-type="string" table:style-name="ce11">
            <text:p>2340100014</text:p>
          </table:table-cell>
          <table:table-cell table:number-columns-repeated="16380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番路鄉衛生所</text:p>
          </table:table-cell>
          <table:table-cell office:value-type="string" table:style-name="ce11">
            <text:p>2340160010</text:p>
          </table:table-cell>
          <table:table-cell table:number-columns-repeated="16380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衛生所</text:p>
          </table:table-cell>
          <table:table-cell office:value-type="string" table:style-name="ce11">
            <text:p>2340060015</text:p>
          </table:table-cell>
          <table:table-cell table:number-columns-repeated="16380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溪口鄉衛生所</text:p>
          </table:table-cell>
          <table:table-cell office:value-type="string" table:style-name="ce11">
            <text:p>2340050019</text:p>
          </table:table-cell>
          <table:table-cell table:number-columns-repeated="16380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義竹鄉衛生所</text:p>
          </table:table-cell>
          <table:table-cell office:value-type="string" table:style-name="ce11">
            <text:p>2340090013</text:p>
          </table:table-cell>
          <table:table-cell table:number-columns-repeated="16380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埔鄉衛生所</text:p>
          </table:table-cell>
          <table:table-cell office:value-type="string" table:style-name="ce11">
            <text:p>2340170016</text:p>
          </table:table-cell>
          <table:table-cell table:number-columns-repeated="16380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11">
            <text:p>1122010012</text:p>
          </table:table-cell>
          <table:table-cell table:number-columns-repeated="16380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string" table:style-name="ce11">
            <text:p>1122010021</text:p>
          </table:table-cell>
          <table:table-cell table:number-columns-repeated="16380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陽明醫院</text:p>
          </table:table-cell>
          <table:table-cell office:value-type="string" table:style-name="ce11">
            <text:p>1522011115</text:p>
          </table:table-cell>
          <table:table-cell table:number-columns-repeated="16380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衛生福利部嘉義醫院</text:p>
          </table:table-cell>
          <table:table-cell office:value-type="string" table:style-name="ce11">
            <text:p>0122020517</text:p>
          </table:table-cell>
          <table:table-cell table:number-columns-repeated="16380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11">
            <text:p>0622020017</text:p>
          </table:table-cell>
          <table:table-cell table:number-columns-repeated="16380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慶昇醫療社團法人慶昇醫院</text:p>
          </table:table-cell>
          <table:table-cell office:value-type="string" table:style-name="ce11">
            <text:p>0922020022</text:p>
          </table:table-cell>
          <table:table-cell table:number-columns-repeated="16380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仁德醫療社團法人陳仁德醫院</text:p>
          </table:table-cell>
          <table:table-cell office:value-type="string" table:style-name="ce11">
            <text:p>0922020013</text:p>
          </table:table-cell>
          <table:table-cell table:number-columns-repeated="16380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安心醫院</text:p>
          </table:table-cell>
          <table:table-cell office:value-type="string" table:style-name="ce11">
            <text:p>1522021264</text:p>
          </table:table-cell>
          <table:table-cell table:number-columns-repeated="16380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祥太醫療社團法人祥太醫院</text:p>
          </table:table-cell>
          <table:table-cell office:value-type="string" table:style-name="ce11">
            <text:p>0922020031</text:p>
          </table:table-cell>
          <table:table-cell table:number-columns-repeated="16380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嘉義市盧亞人醫院</text:p>
          </table:table-cell>
          <table:table-cell office:value-type="string" table:style-name="ce11">
            <text:p>1522021175</text:p>
          </table:table-cell>
          <table:table-cell table:number-columns-repeated="16380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世華醫院</text:p>
          </table:table-cell>
          <table:table-cell office:value-type="string" table:style-name="ce11">
            <text:p>1522021237</text:p>
          </table:table-cell>
          <table:table-cell table:number-columns-repeated="16380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嘉義市東區衛生所</text:p>
          </table:table-cell>
          <table:table-cell office:value-type="string" table:style-name="ce14">
            <text:p>2322010017</text:p>
          </table:table-cell>
          <table:table-cell table:number-columns-repeated="16380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嘉義市西區衛生所</text:p>
          </table:table-cell>
          <table:table-cell office:value-type="string" table:style-name="ce14">
            <text:p>2322010013</text:p>
          </table:table-cell>
          <table:table-cell table:number-columns-repeated="16380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榮民總醫院臺南分院</text:p>
          </table:table-cell>
          <table:table-cell office:value-type="string" table:style-name="ce11">
            <text:p>0641310018</text:p>
          </table:table-cell>
          <table:table-cell table:number-columns-repeated="16380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營新醫院</text:p>
          </table:table-cell>
          <table:table-cell office:value-type="string" table:style-name="ce11">
            <text:p>1541011126</text:p>
          </table:table-cell>
          <table:table-cell table:number-columns-repeated="16380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立安南醫院委託中國醫藥大學興建經營</text:p>
          </table:table-cell>
          <table:table-cell office:value-type="string" table:style-name="ce11">
            <text:p>1305370013</text:p>
          </table:table-cell>
          <table:table-cell table:number-columns-repeated="16380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柳營奇美醫院</text:p>
          </table:table-cell>
          <table:table-cell office:value-type="string" table:style-name="ce11">
            <text:p>1141090512</text:p>
          </table:table-cell>
          <table:table-cell table:number-columns-repeated="16380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11">
            <text:p>1105040016</text:p>
          </table:table-cell>
          <table:table-cell table:number-columns-repeated="16380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國立成功大學醫學院附設醫院</text:p>
          </table:table-cell>
          <table:table-cell office:value-type="string" table:style-name="ce11">
            <text:p>0421040011</text:p>
          </table:table-cell>
          <table:table-cell table:number-columns-repeated="16380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11">
            <text:p>1105050012</text:p>
          </table:table-cell>
          <table:table-cell table:number-columns-repeated="16380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立醫院(委託秀傳醫療社團法人經營)</text:p>
          </table:table-cell>
          <table:table-cell office:value-type="string" table:style-name="ce11">
            <text:p>0905320023</text:p>
          </table:table-cell>
          <table:table-cell table:number-columns-repeated="16380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胸腔病院</text:p>
          </table:table-cell>
          <table:table-cell office:value-type="string" table:style-name="ce11">
            <text:p>0141270019</text:p>
          </table:table-cell>
          <table:table-cell table:number-columns-repeated="16380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郭綜合醫院</text:p>
          </table:table-cell>
          <table:table-cell office:value-type="string" table:style-name="ce11">
            <text:p>1521031104</text:p>
          </table:table-cell>
          <table:table-cell table:number-columns-repeated="16380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陳俊達小兒科診所</text:p>
          </table:table-cell>
          <table:table-cell office:value-type="string" table:style-name="ce11">
            <text:p>3505340226</text:p>
          </table:table-cell>
          <table:table-cell table:number-columns-repeated="16380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11">
            <text:p>1121010018</text:p>
          </table:table-cell>
          <table:table-cell table:number-columns-repeated="16380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和醫院</text:p>
          </table:table-cell>
          <table:table-cell office:value-type="string" table:style-name="ce11">
            <text:p>1521051160</text:p>
          </table:table-cell>
          <table:table-cell table:number-columns-repeated="16380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1">
            <text:p>1141310019</text:p>
          </table:table-cell>
          <table:table-cell table:number-columns-repeated="16380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臺南醫院</text:p>
          </table:table-cell>
          <table:table-cell office:value-type="string" table:style-name="ce11">
            <text:p>0121050011</text:p>
          </table:table-cell>
          <table:table-cell table:number-columns-repeated="16380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玉井區衛生所</text:p>
          </table:table-cell>
          <table:table-cell office:value-type="string" table:style-name="ce11">
            <text:p>2341230011</text:p>
          </table:table-cell>
          <table:table-cell table:number-columns-repeated="16380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學甲區衛生所</text:p>
          </table:table-cell>
          <table:table-cell office:value-type="string" table:style-name="ce11">
            <text:p>2341080011</text:p>
          </table:table-cell>
          <table:table-cell table:number-columns-repeated="16380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仁德區衛生所</text:p>
          </table:table-cell>
          <table:table-cell office:value-type="string" table:style-name="ce11">
            <text:p>2341270015</text:p>
          </table:table-cell>
          <table:table-cell table:number-columns-repeated="16380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西港區衛生所</text:p>
          </table:table-cell>
          <table:table-cell office:value-type="string" table:style-name="ce11">
            <text:p>2341160014</text:p>
          </table:table-cell>
          <table:table-cell table:number-columns-repeated="16380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市區衛生所</text:p>
          </table:table-cell>
          <table:table-cell office:value-type="string" table:style-name="ce11">
            <text:p>2341200013</text:p>
          </table:table-cell>
          <table:table-cell table:number-columns-repeated="16380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善化區衛生所</text:p>
          </table:table-cell>
          <table:table-cell office:value-type="string" table:style-name="ce11">
            <text:p>2341070015</text:p>
          </table:table-cell>
          <table:table-cell table:number-columns-repeated="16380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下營區衛生所</text:p>
          </table:table-cell>
          <table:table-cell office:value-type="string" table:style-name="ce11">
            <text:p>2341120010</text:p>
          </table:table-cell>
          <table:table-cell table:number-columns-repeated="16380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山上區衛生所</text:p>
          </table:table-cell>
          <table:table-cell office:value-type="string" table:style-name="ce11">
            <text:p>2341220015</text:p>
          </table:table-cell>
          <table:table-cell table:number-columns-repeated="16380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龍崎區衛生所</text:p>
          </table:table-cell>
          <table:table-cell office:value-type="string" table:style-name="ce11">
            <text:p>2341300018</text:p>
          </table:table-cell>
          <table:table-cell table:number-columns-repeated="16380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化區衛生所</text:p>
          </table:table-cell>
          <table:table-cell office:value-type="string" table:style-name="ce11">
            <text:p>2341060019</text:p>
          </table:table-cell>
          <table:table-cell table:number-columns-repeated="16380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衛生所</text:p>
          </table:table-cell>
          <table:table-cell office:value-type="string" table:style-name="ce11">
            <text:p>2321010013</text:p>
          </table:table-cell>
          <table:table-cell table:number-columns-repeated="16380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衛生所</text:p>
          </table:table-cell>
          <table:table-cell office:value-type="string" table:style-name="ce11">
            <text:p>2321020019</text:p>
          </table:table-cell>
          <table:table-cell table:number-columns-repeated="16380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中西區衛生所</text:p>
          </table:table-cell>
          <table:table-cell office:value-type="string" table:style-name="ce11">
            <text:p>2321030015</text:p>
          </table:table-cell>
          <table:table-cell table:number-columns-repeated="16380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衛生所</text:p>
          </table:table-cell>
          <table:table-cell office:value-type="string" table:style-name="ce11">
            <text:p>2321040011</text:p>
          </table:table-cell>
          <table:table-cell table:number-columns-repeated="16380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衛生所</text:p>
          </table:table-cell>
          <table:table-cell office:value-type="string" table:style-name="ce11">
            <text:p>2321060013</text:p>
          </table:table-cell>
          <table:table-cell table:number-columns-repeated="16380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平區衛生所</text:p>
          </table:table-cell>
          <table:table-cell office:value-type="string" table:style-name="ce11">
            <text:p>2321070019</text:p>
          </table:table-cell>
          <table:table-cell table:number-columns-repeated="16380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歸仁區衛生所</text:p>
          </table:table-cell>
          <table:table-cell office:value-type="string" table:style-name="ce11">
            <text:p>2341280011</text:p>
          </table:table-cell>
          <table:table-cell table:number-columns-repeated="16380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關廟區衛生所</text:p>
          </table:table-cell>
          <table:table-cell office:value-type="string" table:style-name="ce11">
            <text:p>2341290017</text:p>
          </table:table-cell>
          <table:table-cell table:number-columns-repeated="16380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康區衛生所</text:p>
          </table:table-cell>
          <table:table-cell office:value-type="string" table:style-name="ce11">
            <text:p>2341310014</text:p>
          </table:table-cell>
          <table:table-cell table:number-columns-repeated="16380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定區衛生所</text:p>
          </table:table-cell>
          <table:table-cell office:value-type="string" table:style-name="ce11">
            <text:p>2341210019</text:p>
          </table:table-cell>
          <table:table-cell table:number-columns-repeated="16380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麻豆區衛生所</text:p>
          </table:table-cell>
          <table:table-cell office:value-type="string" table:style-name="ce11">
            <text:p>2341040017</text:p>
          </table:table-cell>
          <table:table-cell table:number-columns-repeated="16380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六甲區衛生所</text:p>
          </table:table-cell>
          <table:table-cell office:value-type="string" table:style-name="ce11">
            <text:p>2341130016</text:p>
          </table:table-cell>
          <table:table-cell table:number-columns-repeated="16380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官田區衛生所</text:p>
          </table:table-cell>
          <table:table-cell office:value-type="string" table:style-name="ce11">
            <text:p>2341140012</text:p>
          </table:table-cell>
          <table:table-cell table:number-columns-repeated="16380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佳里區衛生所</text:p>
          </table:table-cell>
          <table:table-cell office:value-type="string" table:style-name="ce11">
            <text:p>2341050013</text:p>
          </table:table-cell>
          <table:table-cell table:number-columns-repeated="16380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衛生所</text:p>
          </table:table-cell>
          <table:table-cell office:value-type="string" table:style-name="ce11">
            <text:p>2341010019</text:p>
          </table:table-cell>
          <table:table-cell table:number-columns-repeated="16380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鹽水區衛生所</text:p>
          </table:table-cell>
          <table:table-cell office:value-type="string" table:style-name="ce11">
            <text:p>2341020015</text:p>
          </table:table-cell>
          <table:table-cell table:number-columns-repeated="16380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白河區衛生所</text:p>
          </table:table-cell>
          <table:table-cell office:value-type="string" table:style-name="ce11">
            <text:p>2341030011</text:p>
          </table:table-cell>
          <table:table-cell table:number-columns-repeated="16380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柳營區衛生所</text:p>
          </table:table-cell>
          <table:table-cell office:value-type="string" table:style-name="ce11">
            <text:p>2341090017</text:p>
          </table:table-cell>
          <table:table-cell table:number-columns-repeated="16380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後壁區衛生所</text:p>
          </table:table-cell>
          <table:table-cell office:value-type="string" table:style-name="ce11">
            <text:p>2341100018</text:p>
          </table:table-cell>
          <table:table-cell table:number-columns-repeated="16380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大內區衛生所</text:p>
          </table:table-cell>
          <table:table-cell office:value-type="string" table:style-name="ce11">
            <text:p>2341150018</text:p>
          </table:table-cell>
          <table:table-cell table:number-columns-repeated="16380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化區衛生所</text:p>
          </table:table-cell>
          <table:table-cell office:value-type="string" table:style-name="ce11">
            <text:p>2341250013</text:p>
          </table:table-cell>
          <table:table-cell table:number-columns-repeated="16380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左鎮區衛生所</text:p>
          </table:table-cell>
          <table:table-cell office:value-type="string" table:style-name="ce11">
            <text:p>2341260019</text:p>
          </table:table-cell>
          <table:table-cell table:number-columns-repeated="16380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七股區衛生所</text:p>
          </table:table-cell>
          <table:table-cell office:value-type="string" table:style-name="ce11">
            <text:p>2341170010</text:p>
          </table:table-cell>
          <table:table-cell table:number-columns-repeated="16380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將軍區衛生所</text:p>
          </table:table-cell>
          <table:table-cell office:value-type="string" table:style-name="ce11">
            <text:p>2341180016</text:p>
          </table:table-cell>
          <table:table-cell table:number-columns-repeated="16380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門區衛生所</text:p>
          </table:table-cell>
          <table:table-cell office:value-type="string" table:style-name="ce11">
            <text:p>2341190012</text:p>
          </table:table-cell>
          <table:table-cell table:number-columns-repeated="16380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山區衛生所</text:p>
          </table:table-cell>
          <table:table-cell office:value-type="string" table:style-name="ce11">
            <text:p>2341110014</text:p>
          </table:table-cell>
          <table:table-cell table:number-columns-repeated="16380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楠西區衛生所</text:p>
          </table:table-cell>
          <table:table-cell office:value-type="string" table:style-name="ce11">
            <text:p>2341240017</text:p>
          </table:table-cell>
          <table:table-cell table:number-columns-repeated="16380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新營醫院</text:p>
          </table:table-cell>
          <table:table-cell office:value-type="string" table:style-name="ce11">
            <text:p>0141010013</text:p>
          </table:table-cell>
          <table:table-cell table:number-columns-repeated="16380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1">
            <text:p>0141060513</text:p>
          </table:table-cell>
          <table:table-cell table:number-columns-repeated="16380"/>
        </table:table-row>
        <table:table-row table:style-name="ro3">
          <table:table-cell office:value-type="float" office:value="451" table:style-name="ce9">
            <text:p>45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聯診所</text:p>
          </table:table-cell>
          <table:table-cell office:value-type="string" table:style-name="ce11">
            <text:p>3505030038</text:p>
          </table:table-cell>
          <table:table-cell table:number-columns-repeated="16380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興醫療社團法人新興醫院</text:p>
          </table:table-cell>
          <table:table-cell office:value-type="string" table:style-name="ce11">
            <text:p>0941010019</text:p>
          </table:table-cell>
          <table:table-cell table:number-columns-repeated="16380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11">
            <text:p>0602030026</text:p>
          </table:table-cell>
          <table:table-cell table:number-columns-repeated="16380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醫院</text:p>
          </table:table-cell>
          <table:table-cell office:value-type="string" table:style-name="ce11">
            <text:p>1142120001</text:p>
          </table:table-cell>
          <table:table-cell table:number-columns-repeated="16380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癌治療醫院</text:p>
          </table:table-cell>
          <table:table-cell office:value-type="string" table:style-name="ce11">
            <text:p>1107120017</text:p>
          </table:table-cell>
          <table:table-cell table:number-columns-repeated="16380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醫學大學附設中和紀念醫院</text:p>
          </table:table-cell>
          <table:table-cell office:value-type="string" table:style-name="ce11">
            <text:p>1302050014</text:p>
          </table:table-cell>
          <table:table-cell table:number-columns-repeated="16380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長庚醫療財團法人高雄長庚紀念醫院</text:p>
          </table:table-cell>
          <table:table-cell office:value-type="string" table:style-name="ce11">
            <text:p>1142100017</text:p>
          </table:table-cell>
          <table:table-cell table:number-columns-repeated="16380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軍高雄總醫院</text:p>
          </table:table-cell>
          <table:table-cell office:value-type="string" table:style-name="ce11">
            <text:p>0502080015</text:p>
          </table:table-cell>
          <table:table-cell table:number-columns-repeated="16380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小港醫院(委託財團法人私立高雄醫學大學經營)</text:p>
          </table:table-cell>
          <table:table-cell office:value-type="string" table:style-name="ce11">
            <text:p>1102110011</text:p>
          </table:table-cell>
          <table:table-cell table:number-columns-repeated="16380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民生醫院</text:p>
          </table:table-cell>
          <table:table-cell office:value-type="string" table:style-name="ce11">
            <text:p>0102080017</text:p>
          </table:table-cell>
          <table:table-cell table:number-columns-repeated="16380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衛生福利部旗山醫院</text:p>
          </table:table-cell>
          <table:table-cell office:value-type="string" table:style-name="ce11">
            <text:p>0142030019</text:p>
          </table:table-cell>
          <table:table-cell table:number-columns-repeated="16380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聯合醫院</text:p>
          </table:table-cell>
          <table:table-cell office:value-type="string" table:style-name="ce11">
            <text:p>0102020011</text:p>
          </table:table-cell>
          <table:table-cell table:number-columns-repeated="16380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大同醫院(委託財團法人私立高雄醫學大學附設中和紀念醫院經營)</text:p>
          </table:table-cell>
          <table:table-cell office:value-type="string" table:style-name="ce11">
            <text:p>0102070020</text:p>
          </table:table-cell>
          <table:table-cell table:number-columns-repeated="16380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健仁醫院</text:p>
          </table:table-cell>
          <table:table-cell office:value-type="string" table:style-name="ce11">
            <text:p>1502040021</text:p>
          </table:table-cell>
          <table:table-cell table:number-columns-repeated="16380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鳳山醫院(委託長庚醫療財團法人經營)</text:p>
          </table:table-cell>
          <table:table-cell office:value-type="string" table:style-name="ce11">
            <text:p>1142010518</text:p>
          </table:table-cell>
          <table:table-cell table:number-columns-repeated="16380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軍高雄總醫院左營分院</text:p>
          </table:table-cell>
          <table:table-cell office:value-type="string" table:style-name="ce11">
            <text:p>0502030015</text:p>
          </table:table-cell>
          <table:table-cell table:number-columns-repeated="16380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阮綜合醫療社團法人阮綜合醫院</text:p>
          </table:table-cell>
          <table:table-cell office:value-type="string" table:style-name="ce11">
            <text:p>0902080013</text:p>
          </table:table-cell>
          <table:table-cell table:number-columns-repeated="16380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津醫院(委託財團法人私立高雄醫學大學經營)</text:p>
          </table:table-cell>
          <table:table-cell office:value-type="string" table:style-name="ce11">
            <text:p>1307370011</text:p>
          </table:table-cell>
          <table:table-cell table:number-columns-repeated="16380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建佑醫院</text:p>
          </table:table-cell>
          <table:table-cell office:value-type="string" table:style-name="ce11">
            <text:p>1542050056</text:p>
          </table:table-cell>
          <table:table-cell table:number-columns-repeated="16380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天主教聖功醫療財團法人聖功醫院</text:p>
          </table:table-cell>
          <table:table-cell office:value-type="string" table:style-name="ce11">
            <text:p>1107350015</text:p>
          </table:table-cell>
          <table:table-cell table:number-columns-repeated="16380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大昌醫院</text:p>
          </table:table-cell>
          <table:table-cell office:value-type="string" table:style-name="ce11">
            <text:p>1107320017</text:p>
          </table:table-cell>
          <table:table-cell table:number-columns-repeated="16380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高醫院</text:p>
          </table:table-cell>
          <table:table-cell office:value-type="string" table:style-name="ce11">
            <text:p>1507320015</text:p>
          </table:table-cell>
          <table:table-cell table:number-columns-repeated="16380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岡山醫院(委託秀傳醫療社團法人經營)</text:p>
          </table:table-cell>
          <table:table-cell office:value-type="string" table:style-name="ce11">
            <text:p>0942020019</text:p>
          </table:table-cell>
          <table:table-cell table:number-columns-repeated="16380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衛生所</text:p>
          </table:table-cell>
          <table:table-cell office:value-type="string" table:style-name="ce11">
            <text:p>2342120014</text:p>
          </table:table-cell>
          <table:table-cell table:number-columns-repeated="16380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衛生所</text:p>
          </table:table-cell>
          <table:table-cell office:value-type="string" table:style-name="ce11">
            <text:p>2342170014</text:p>
          </table:table-cell>
          <table:table-cell table:number-columns-repeated="16380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衛生所</text:p>
          </table:table-cell>
          <table:table-cell office:value-type="string" table:style-name="ce11">
            <text:p>2342030015</text:p>
          </table:table-cell>
          <table:table-cell table:number-columns-repeated="16380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衛生所</text:p>
          </table:table-cell>
          <table:table-cell office:value-type="string" table:style-name="ce11">
            <text:p>2342070019</text:p>
          </table:table-cell>
          <table:table-cell table:number-columns-repeated="16380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衛生所</text:p>
          </table:table-cell>
          <table:table-cell office:value-type="string" table:style-name="ce11">
            <text:p>2342210013</text:p>
          </table:table-cell>
          <table:table-cell table:number-columns-repeated="16380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衛生所</text:p>
          </table:table-cell>
          <table:table-cell office:value-type="string" table:style-name="ce11">
            <text:p>2342160018</text:p>
          </table:table-cell>
          <table:table-cell table:number-columns-repeated="16380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彌陀區衛生所</text:p>
          </table:table-cell>
          <table:table-cell office:value-type="string" table:style-name="ce11">
            <text:p>2342190016</text:p>
          </table:table-cell>
          <table:table-cell table:number-columns-repeated="16380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衛生所</text:p>
          </table:table-cell>
          <table:table-cell office:value-type="string" table:style-name="ce11">
            <text:p>2342040011</text:p>
          </table:table-cell>
          <table:table-cell table:number-columns-repeated="16380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茂林區衛生所</text:p>
          </table:table-cell>
          <table:table-cell office:value-type="string" table:style-name="ce11">
            <text:p>2342250017</text:p>
          </table:table-cell>
          <table:table-cell table:number-columns-repeated="16380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甲仙區衛生所</text:p>
          </table:table-cell>
          <table:table-cell office:value-type="string" table:style-name="ce11">
            <text:p>2342220019</text:p>
          </table:table-cell>
          <table:table-cell table:number-columns-repeated="16380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衛生所</text:p>
          </table:table-cell>
          <table:table-cell office:value-type="string" table:style-name="ce11">
            <text:p>2342240011</text:p>
          </table:table-cell>
          <table:table-cell table:number-columns-repeated="16380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衛生所</text:p>
          </table:table-cell>
          <table:table-cell office:value-type="string" table:style-name="ce11">
            <text:p>2342080015</text:p>
          </table:table-cell>
          <table:table-cell table:number-columns-repeated="16380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永安區衛生所</text:p>
          </table:table-cell>
          <table:table-cell office:value-type="string" table:style-name="ce11">
            <text:p>2342180010</text:p>
          </table:table-cell>
          <table:table-cell table:number-columns-repeated="16380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衛生所</text:p>
          </table:table-cell>
          <table:table-cell office:value-type="string" table:style-name="ce11">
            <text:p>2342270019</text:p>
          </table:table-cell>
          <table:table-cell table:number-columns-repeated="16380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衛生所</text:p>
          </table:table-cell>
          <table:table-cell office:value-type="string" table:style-name="ce11">
            <text:p>2342110018</text:p>
          </table:table-cell>
          <table:table-cell table:number-columns-repeated="16380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衛生所</text:p>
          </table:table-cell>
          <table:table-cell office:value-type="string" table:style-name="ce11">
            <text:p>2342150012</text:p>
          </table:table-cell>
          <table:table-cell table:number-columns-repeated="16380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衛生所</text:p>
          </table:table-cell>
          <table:table-cell office:value-type="string" table:style-name="ce11">
            <text:p>2342060013</text:p>
          </table:table-cell>
          <table:table-cell table:number-columns-repeated="16380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衛生所</text:p>
          </table:table-cell>
          <table:table-cell office:value-type="string" table:style-name="ce11">
            <text:p>2342140016</text:p>
          </table:table-cell>
          <table:table-cell table:number-columns-repeated="16380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衛生所</text:p>
          </table:table-cell>
          <table:table-cell office:value-type="string" table:style-name="ce11">
            <text:p>2342050017</text:p>
          </table:table-cell>
          <table:table-cell table:number-columns-repeated="16380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田寮區衛生所</text:p>
          </table:table-cell>
          <table:table-cell office:value-type="string" table:style-name="ce11">
            <text:p>2342130010</text:p>
          </table:table-cell>
          <table:table-cell table:number-columns-repeated="16380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衛生所</text:p>
          </table:table-cell>
          <table:table-cell office:value-type="string" table:style-name="ce11">
            <text:p>2342200017</text:p>
          </table:table-cell>
          <table:table-cell table:number-columns-repeated="16380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杉林區衛生所</text:p>
          </table:table-cell>
          <table:table-cell office:value-type="string" table:style-name="ce11">
            <text:p>2342230015</text:p>
          </table:table-cell>
          <table:table-cell table:number-columns-repeated="16380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桃源區衛生所</text:p>
          </table:table-cell>
          <table:table-cell office:value-type="string" table:style-name="ce11">
            <text:p>2342260013</text:p>
          </table:table-cell>
          <table:table-cell table:number-columns-repeated="16380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泰和醫院</text:p>
          </table:table-cell>
          <table:table-cell office:value-type="string" table:style-name="ce11">
            <text:p>1542110020</text:p>
          </table:table-cell>
          <table:table-cell table:number-columns-repeated="16380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杏和醫院</text:p>
          </table:table-cell>
          <table:table-cell office:value-type="string" table:style-name="ce11">
            <text:p>1542011282</text:p>
          </table:table-cell>
          <table:table-cell table:number-columns-repeated="16380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長春醫院</text:p>
          </table:table-cell>
          <table:table-cell office:value-type="string" table:style-name="ce11">
            <text:p>1502041108</text:p>
          </table:table-cell>
          <table:table-cell table:number-columns-repeated="16380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博林診所</text:p>
          </table:table-cell>
          <table:table-cell office:value-type="string" table:style-name="ce11">
            <text:p>3507301530</text:p>
          </table:table-cell>
          <table:table-cell table:number-columns-repeated="16380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衛生福利部屏東醫院</text:p>
          </table:table-cell>
          <table:table-cell office:value-type="string" table:style-name="ce11">
            <text:p>0143010011</text:p>
          </table:table-cell>
          <table:table-cell table:number-columns-repeated="16380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11">
            <text:p>0943010017</text:p>
          </table:table-cell>
          <table:table-cell table:number-columns-repeated="16380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基督教醫院</text:p>
          </table:table-cell>
          <table:table-cell office:value-type="string" table:style-name="ce11">
            <text:p>1143010012</text:p>
          </table:table-cell>
          <table:table-cell table:number-columns-repeated="16380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醫療社團法人枋寮醫院</text:p>
          </table:table-cell>
          <table:table-cell office:value-type="string" table:style-name="ce11">
            <text:p>0943160012</text:p>
          </table:table-cell>
          <table:table-cell table:number-columns-repeated="16380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衛生福利部恆春旅遊醫院</text:p>
          </table:table-cell>
          <table:table-cell office:value-type="string" table:style-name="ce11">
            <text:p>0143040019</text:p>
          </table:table-cell>
          <table:table-cell table:number-columns-repeated="16380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輔英附設醫院</text:p>
          </table:table-cell>
          <table:table-cell office:value-type="string" table:style-name="ce11">
            <text:p>1343030018</text:p>
          </table:table-cell>
          <table:table-cell table:number-columns-repeated="16380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11">
            <text:p>0943030019</text:p>
          </table:table-cell>
          <table:table-cell table:number-columns-repeated="16380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雄榮總醫院屏東分院</text:p>
          </table:table-cell>
          <table:table-cell office:value-type="string" table:style-name="ce11">
            <text:p>0643130018</text:p>
          </table:table-cell>
          <table:table-cell table:number-columns-repeated="16380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榮民總醫院</text:p>
          </table:table-cell>
          <table:table-cell office:value-type="string" table:style-name="ce11">
            <text:p>0643010011</text:p>
          </table:table-cell>
          <table:table-cell table:number-columns-repeated="16380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門醫院</text:p>
          </table:table-cell>
          <table:table-cell office:value-type="string" table:style-name="ce11">
            <text:p>0943040015</text:p>
          </table:table-cell>
          <table:table-cell table:number-columns-repeated="16380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國軍高雄總醫院屏東分院</text:p>
          </table:table-cell>
          <table:table-cell office:value-type="string" table:style-name="ce11">
            <text:p>0543010019</text:p>
          </table:table-cell>
          <table:table-cell table:number-columns-repeated="16380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社團法人潮州安泰醫院</text:p>
          </table:table-cell>
          <table:table-cell office:value-type="string" table:style-name="ce11">
            <text:p>0943020013</text:p>
          </table:table-cell>
          <table:table-cell table:number-columns-repeated="16380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國仁醫院</text:p>
          </table:table-cell>
          <table:table-cell office:value-type="float" office:value="1543010109" table:style-name="ce11">
            <text:p>1543010109</text:p>
          </table:table-cell>
          <table:table-cell table:number-columns-repeated="16380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九如鄉衛生所</text:p>
          </table:table-cell>
          <table:table-cell office:value-type="string" table:style-name="ce11">
            <text:p>2343080019</text:p>
          </table:table-cell>
          <table:table-cell table:number-columns-repeated="16380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三地門鄉衛生所</text:p>
          </table:table-cell>
          <table:table-cell office:value-type="string" table:style-name="ce11">
            <text:p>2343260017</text:p>
          </table:table-cell>
          <table:table-cell table:number-columns-repeated="16380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衛生所</text:p>
          </table:table-cell>
          <table:table-cell office:value-type="string" table:style-name="ce11">
            <text:p>2343130014</text:p>
          </table:table-cell>
          <table:table-cell table:number-columns-repeated="16380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衛生所</text:p>
          </table:table-cell>
          <table:table-cell office:value-type="string" table:style-name="ce11">
            <text:p>2343330014</text:p>
          </table:table-cell>
          <table:table-cell table:number-columns-repeated="16380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來義鄉衛生所</text:p>
          </table:table-cell>
          <table:table-cell office:value-type="string" table:style-name="ce11">
            <text:p>2343300016</text:p>
          </table:table-cell>
          <table:table-cell table:number-columns-repeated="16380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衛生所</text:p>
          </table:table-cell>
          <table:table-cell office:value-type="string" table:style-name="ce11">
            <text:p>2343030019</text:p>
          </table:table-cell>
          <table:table-cell table:number-columns-repeated="16380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衛生所</text:p>
          </table:table-cell>
          <table:table-cell office:value-type="string" table:style-name="ce11">
            <text:p>2343040015</text:p>
          </table:table-cell>
          <table:table-cell table:number-columns-repeated="16380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春日鄉衛生所</text:p>
          </table:table-cell>
          <table:table-cell office:value-type="string" table:style-name="ce11">
            <text:p>2343310012</text:p>
          </table:table-cell>
          <table:table-cell table:number-columns-repeated="16380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泰武鄉衛生所</text:p>
          </table:table-cell>
          <table:table-cell office:value-type="string" table:style-name="ce11">
            <text:p>2343290015</text:p>
          </table:table-cell>
          <table:table-cell table:number-columns-repeated="16380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衛生所</text:p>
          </table:table-cell>
          <table:table-cell office:value-type="string" table:style-name="ce11">
            <text:p>2343110012</text:p>
          </table:table-cell>
          <table:table-cell table:number-columns-repeated="16380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衛生所</text:p>
          </table:table-cell>
          <table:table-cell office:value-type="string" table:style-name="ce11">
            <text:p>2343150016</text:p>
          </table:table-cell>
          <table:table-cell table:number-columns-repeated="16380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衛生所</text:p>
          </table:table-cell>
          <table:table-cell office:value-type="string" table:style-name="ce11">
            <text:p>2343170018</text:p>
          </table:table-cell>
          <table:table-cell table:number-columns-repeated="16380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獅子鄉衛生所</text:p>
          </table:table-cell>
          <table:table-cell office:value-type="string" table:style-name="ce11">
            <text:p>2343320018</text:p>
          </table:table-cell>
          <table:table-cell table:number-columns-repeated="16380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巒鄉衛生所</text:p>
          </table:table-cell>
          <table:table-cell office:value-type="string" table:style-name="ce11">
            <text:p>2343120018</text:p>
          </table:table-cell>
          <table:table-cell table:number-columns-repeated="16380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滿州鄉衛生所</text:p>
          </table:table-cell>
          <table:table-cell office:value-type="string" table:style-name="ce11">
            <text:p>2343240015</text:p>
          </table:table-cell>
          <table:table-cell table:number-columns-repeated="16380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衛生所</text:p>
          </table:table-cell>
          <table:table-cell office:value-type="string" table:style-name="ce11">
            <text:p>2343280019</text:p>
          </table:table-cell>
          <table:table-cell table:number-columns-repeated="16380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霧臺鄉衛生所</text:p>
          </table:table-cell>
          <table:table-cell office:value-type="string" table:style-name="ce11">
            <text:p>2343270013</text:p>
          </table:table-cell>
          <table:table-cell table:number-columns-repeated="16380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衛生所</text:p>
          </table:table-cell>
          <table:table-cell office:value-type="string" table:style-name="ce11">
            <text:p>2343050011</text:p>
          </table:table-cell>
          <table:table-cell table:number-columns-repeated="16380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山鄉衛生所</text:p>
          </table:table-cell>
          <table:table-cell office:value-type="string" table:style-name="ce11">
            <text:p>2343250011</text:p>
          </table:table-cell>
          <table:table-cell table:number-columns-repeated="16380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衛生所</text:p>
          </table:table-cell>
          <table:table-cell office:value-type="string" table:style-name="ce11">
            <text:p>2343020013</text:p>
          </table:table-cell>
          <table:table-cell table:number-columns-repeated="16380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鹽埔鄉衛生所</text:p>
          </table:table-cell>
          <table:table-cell office:value-type="string" table:style-name="ce11">
            <text:p>2343100016</text:p>
          </table:table-cell>
          <table:table-cell table:number-columns-repeated="16380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車城鄉衛生所</text:p>
          </table:table-cell>
          <table:table-cell office:value-type="string" table:style-name="ce11">
            <text:p>2343230019</text:p>
          </table:table-cell>
          <table:table-cell table:number-columns-repeated="16380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衛生所</text:p>
          </table:table-cell>
          <table:table-cell office:value-type="string" table:style-name="ce11">
            <text:p>2343010017</text:p>
          </table:table-cell>
          <table:table-cell table:number-columns-repeated="16380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佳冬鄉衛生所</text:p>
          </table:table-cell>
          <table:table-cell office:value-type="string" table:style-name="ce11">
            <text:p>2343210017</text:p>
          </table:table-cell>
          <table:table-cell table:number-columns-repeated="16380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林邊鄉衛生所</text:p>
          </table:table-cell>
          <table:table-cell office:value-type="string" table:style-name="ce11">
            <text:p>2343190010</text:p>
          </table:table-cell>
          <table:table-cell table:number-columns-repeated="16380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州鄉衛生所</text:p>
          </table:table-cell>
          <table:table-cell office:value-type="string" table:style-name="ce11">
            <text:p>2343200011</text:p>
          </table:table-cell>
          <table:table-cell table:number-columns-repeated="16380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衛生所</text:p>
          </table:table-cell>
          <table:table-cell office:value-type="string" table:style-name="ce11">
            <text:p>2343090015</text:p>
          </table:table-cell>
          <table:table-cell table:number-columns-repeated="16380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竹田鄉衛生所</text:p>
          </table:table-cell>
          <table:table-cell office:value-type="string" table:style-name="ce11">
            <text:p>2343140010</text:p>
          </table:table-cell>
          <table:table-cell table:number-columns-repeated="16380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周昭宏內科診所</text:p>
          </table:table-cell>
          <table:table-cell office:value-type="string" table:style-name="ce11">
            <text:p>3543014037</text:p>
          </table:table-cell>
          <table:table-cell table:number-columns-repeated="16380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衛生所</text:p>
          </table:table-cell>
          <table:table-cell office:value-type="string" table:style-name="ce11">
            <text:p>2343220013</text:p>
          </table:table-cell>
          <table:table-cell table:number-columns-repeated="16380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鄉衛生所</text:p>
          </table:table-cell>
          <table:table-cell office:value-type="string" table:style-name="ce11">
            <text:p>2343160012</text:p>
          </table:table-cell>
          <table:table-cell table:number-columns-repeated="16380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崁頂鄉衛生所</text:p>
          </table:table-cell>
          <table:table-cell office:value-type="string" table:style-name="ce11">
            <text:p>2343180014</text:p>
          </table:table-cell>
          <table:table-cell table:number-columns-repeated="16380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衛生所</text:p>
          </table:table-cell>
          <table:table-cell office:value-type="string" table:style-name="ce11">
            <text:p>2343070013</text:p>
          </table:table-cell>
          <table:table-cell table:number-columns-repeated="16380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衛生所</text:p>
          </table:table-cell>
          <table:table-cell office:value-type="string" table:style-name="ce11">
            <text:p>2343060017</text:p>
          </table:table-cell>
          <table:table-cell table:number-columns-repeated="16380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湖西鄉衛生所</text:p>
          </table:table-cell>
          <table:table-cell office:value-type="string" table:style-name="ce11">
            <text:p>2344020017</text:p>
          </table:table-cell>
          <table:table-cell table:number-columns-repeated="16380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衛生所</text:p>
          </table:table-cell>
          <table:table-cell office:value-type="string" table:style-name="ce11">
            <text:p>2344030013</text:p>
          </table:table-cell>
          <table:table-cell table:number-columns-repeated="16380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七美鄉衛生所</text:p>
          </table:table-cell>
          <table:table-cell office:value-type="string" table:style-name="ce11">
            <text:p>2344060011</text:p>
          </table:table-cell>
          <table:table-cell table:number-columns-repeated="16380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衛生所</text:p>
          </table:table-cell>
          <table:table-cell office:value-type="string" table:style-name="ce11">
            <text:p>2344050015</text:p>
          </table:table-cell>
          <table:table-cell table:number-columns-repeated="16380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西嶼鄉衛生所</text:p>
          </table:table-cell>
          <table:table-cell office:value-type="string" table:style-name="ce11">
            <text:p>2344040019</text:p>
          </table:table-cell>
          <table:table-cell table:number-columns-repeated="16380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二衛生所</text:p>
          </table:table-cell>
          <table:table-cell office:value-type="string" table:style-name="ce11">
            <text:p>2344011027</text:p>
          </table:table-cell>
          <table:table-cell table:number-columns-repeated="16380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一衛生所</text:p>
          </table:table-cell>
          <table:table-cell office:value-type="string" table:style-name="ce11">
            <text:p>2344010011</text:p>
          </table:table-cell>
          <table:table-cell table:number-columns-repeated="16380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衛生福利部澎湖醫院</text:p>
          </table:table-cell>
          <table:table-cell office:value-type="string" table:style-name="ce11">
            <text:p>0144010015</text:p>
          </table:table-cell>
          <table:table-cell table:number-columns-repeated="16380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天主教靈醫會醫療財團法人惠民醫院</text:p>
          </table:table-cell>
          <table:table-cell office:value-type="string" table:style-name="ce11">
            <text:p>1144010016</text:p>
          </table:table-cell>
          <table:table-cell table:number-columns-repeated="16380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三軍總醫院澎湖分院附設民眾診療服務處</text:p>
          </table:table-cell>
          <table:table-cell office:value-type="string" table:style-name="ce11">
            <text:p>0544010031</text:p>
          </table:table-cell>
          <table:table-cell table:number-columns-repeated="16380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吉貝衛生所</text:p>
          </table:table-cell>
          <table:table-cell office:value-type="string" table:style-name="ce11">
            <text:p>2344030031</text:p>
          </table:table-cell>
          <table:table-cell table:number-columns-repeated="16380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鳥嶼衛生所</text:p>
          </table:table-cell>
          <table:table-cell office:value-type="string" table:style-name="ce11">
            <text:p>2344030022</text:p>
          </table:table-cell>
          <table:table-cell table:number-columns-repeated="16380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將軍衛生所</text:p>
          </table:table-cell>
          <table:table-cell office:value-type="string" table:style-name="ce11">
            <text:p>2344050024</text:p>
          </table:table-cell>
          <table:table-cell table:number-columns-repeated="16380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三衛生所</text:p>
          </table:table-cell>
          <table:table-cell office:value-type="string" table:style-name="ce11">
            <text:p>2344011036</text:p>
          </table:table-cell>
          <table:table-cell table:number-columns-repeated="16380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衛生所</text:p>
          </table:table-cell>
          <table:table-cell office:value-type="string" table:style-name="ce11">
            <text:p>2346100018</text:p>
          </table:table-cell>
          <table:table-cell table:number-columns-repeated="16380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海端鄉衛生所</text:p>
          </table:table-cell>
          <table:table-cell office:value-type="string" table:style-name="ce11">
            <text:p>2346130016</text:p>
          </table:table-cell>
          <table:table-cell table:number-columns-repeated="16380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衛生所</text:p>
          </table:table-cell>
          <table:table-cell office:value-type="string" table:style-name="ce11">
            <text:p>2346080011</text:p>
          </table:table-cell>
          <table:table-cell table:number-columns-repeated="16380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衛生所</text:p>
          </table:table-cell>
          <table:table-cell office:value-type="string" table:style-name="ce11">
            <text:p>2346050013</text:p>
          </table:table-cell>
          <table:table-cell table:number-columns-repeated="16380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衛生所</text:p>
          </table:table-cell>
          <table:table-cell office:value-type="string" table:style-name="ce11">
            <text:p>2346060019</text:p>
          </table:table-cell>
          <table:table-cell table:number-columns-repeated="16380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達仁鄉衛生所</text:p>
          </table:table-cell>
          <table:table-cell office:value-type="string" table:style-name="ce11">
            <text:p>2346140012</text:p>
          </table:table-cell>
          <table:table-cell table:number-columns-repeated="16380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延平鄉衛生所</text:p>
          </table:table-cell>
          <table:table-cell office:value-type="string" table:style-name="ce11">
            <text:p>2346120010</text:p>
          </table:table-cell>
          <table:table-cell table:number-columns-repeated="16380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鄉衛生所</text:p>
          </table:table-cell>
          <table:table-cell office:value-type="string" table:style-name="ce11">
            <text:p>2346030011</text:p>
          </table:table-cell>
          <table:table-cell table:number-columns-repeated="16380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衛生所</text:p>
          </table:table-cell>
          <table:table-cell office:value-type="string" table:style-name="ce11">
            <text:p>2346090017</text:p>
          </table:table-cell>
          <table:table-cell table:number-columns-repeated="16380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衛生所</text:p>
          </table:table-cell>
          <table:table-cell office:value-type="string" table:style-name="ce11">
            <text:p>2346070015</text:p>
          </table:table-cell>
          <table:table-cell table:number-columns-repeated="16380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衛生所</text:p>
          </table:table-cell>
          <table:table-cell office:value-type="string" table:style-name="ce11">
            <text:p>2346020015</text:p>
          </table:table-cell>
          <table:table-cell table:number-columns-repeated="16380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蘭嶼鄉衛生所</text:p>
          </table:table-cell>
          <table:table-cell office:value-type="string" table:style-name="ce11">
            <text:p>2346160014</text:p>
          </table:table-cell>
          <table:table-cell table:number-columns-repeated="16380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馬偕紀念醫院</text:p>
          </table:table-cell>
          <table:table-cell office:value-type="string" table:style-name="ce11">
            <text:p>1146010014</text:p>
          </table:table-cell>
          <table:table-cell table:number-columns-repeated="16380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衛生福利部臺東醫院</text:p>
          </table:table-cell>
          <table:table-cell office:value-type="string" table:style-name="ce11">
            <text:p>0146010013</text:p>
          </table:table-cell>
          <table:table-cell table:number-columns-repeated="16380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衛生所</text:p>
          </table:table-cell>
          <table:table-cell office:value-type="string" table:style-name="ce11">
            <text:p>2346010019</text:p>
          </table:table-cell>
          <table:table-cell table:number-columns-repeated="16380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綠島鄉衛生所</text:p>
          </table:table-cell>
          <table:table-cell office:value-type="string" table:style-name="ce11">
            <text:p>2346110014</text:p>
          </table:table-cell>
          <table:table-cell table:number-columns-repeated="16380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北榮民總醫院臺東分院</text:p>
          </table:table-cell>
          <table:table-cell office:value-type="string" table:style-name="ce11">
            <text:p>0646010013</text:p>
          </table:table-cell>
          <table:table-cell table:number-columns-repeated="16380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基醫療財團法人臺東基督教醫院</text:p>
          </table:table-cell>
          <table:table-cell office:value-type="string" table:style-name="ce11">
            <text:p>1146010032</text:p>
          </table:table-cell>
          <table:table-cell table:number-columns-repeated="16380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金峰鄉衛生所</text:p>
          </table:table-cell>
          <table:table-cell office:value-type="string" table:style-name="ce11">
            <text:p>2346150018</text:p>
          </table:table-cell>
          <table:table-cell table:number-columns-repeated="16380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李惠雄內科診所</text:p>
          </table:table-cell>
          <table:table-cell office:value-type="string" table:style-name="ce11">
            <text:p>3546012269</text:p>
          </table:table-cell>
          <table:table-cell table:number-columns-repeated="16380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衛生所</text:p>
          </table:table-cell>
          <table:table-cell office:value-type="string" table:style-name="ce11">
            <text:p>2346040017</text:p>
          </table:table-cell>
          <table:table-cell table:number-columns-repeated="16380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秀林鄉衛生所</text:p>
          </table:table-cell>
          <table:table-cell office:value-type="string" table:style-name="ce11">
            <text:p>2345110010</text:p>
          </table:table-cell>
          <table:table-cell table:number-columns-repeated="16380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衛生所</text:p>
          </table:table-cell>
          <table:table-cell office:value-type="string" table:style-name="ce11">
            <text:p>2345120016</text:p>
          </table:table-cell>
          <table:table-cell table:number-columns-repeated="16380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衛生所</text:p>
          </table:table-cell>
          <table:table-cell office:value-type="string" table:style-name="ce11">
            <text:p>2345100014</text:p>
          </table:table-cell>
          <table:table-cell table:number-columns-repeated="16380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衛生所</text:p>
          </table:table-cell>
          <table:table-cell office:value-type="string" table:style-name="ce11">
            <text:p>2345050019</text:p>
          </table:table-cell>
          <table:table-cell table:number-columns-repeated="16380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衛生所</text:p>
          </table:table-cell>
          <table:table-cell office:value-type="string" table:style-name="ce11">
            <text:p>2345070011</text:p>
          </table:table-cell>
          <table:table-cell table:number-columns-repeated="16380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衛生所</text:p>
          </table:table-cell>
          <table:table-cell office:value-type="string" table:style-name="ce11">
            <text:p>2345060015</text:p>
          </table:table-cell>
          <table:table-cell table:number-columns-repeated="16380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衛生所</text:p>
          </table:table-cell>
          <table:table-cell office:value-type="string" table:style-name="ce11">
            <text:p>2345020011</text:p>
          </table:table-cell>
          <table:table-cell table:number-columns-repeated="16380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衛生所</text:p>
          </table:table-cell>
          <table:table-cell office:value-type="string" table:style-name="ce11">
            <text:p>2345130012</text:p>
          </table:table-cell>
          <table:table-cell table:number-columns-repeated="16380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衛生所</text:p>
          </table:table-cell>
          <table:table-cell office:value-type="string" table:style-name="ce11">
            <text:p>2345030017</text:p>
          </table:table-cell>
          <table:table-cell table:number-columns-repeated="16380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衛生所</text:p>
          </table:table-cell>
          <table:table-cell office:value-type="string" table:style-name="ce11">
            <text:p>2345040013</text:p>
          </table:table-cell>
          <table:table-cell table:number-columns-repeated="16380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衛生所</text:p>
          </table:table-cell>
          <table:table-cell office:value-type="string" table:style-name="ce11">
            <text:p>2345090013</text:p>
          </table:table-cell>
          <table:table-cell table:number-columns-repeated="16380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衛生所</text:p>
          </table:table-cell>
          <table:table-cell office:value-type="string" table:style-name="ce11">
            <text:p>2345010015</text:p>
          </table:table-cell>
          <table:table-cell table:number-columns-repeated="16380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國軍花蓮總醫院</text:p>
          </table:table-cell>
          <table:table-cell office:value-type="string" table:style-name="ce11">
            <text:p>0545040515</text:p>
          </table:table-cell>
          <table:table-cell table:number-columns-repeated="16380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花蓮醫院</text:p>
          </table:table-cell>
          <table:table-cell office:value-type="string" table:style-name="ce11">
            <text:p>0145010019</text:p>
          </table:table-cell>
          <table:table-cell table:number-columns-repeated="16380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花蓮醫院豐濱原住民分院</text:p>
          </table:table-cell>
          <table:table-cell office:value-type="string" table:style-name="ce11">
            <text:p>0145080011</text:p>
          </table:table-cell>
          <table:table-cell table:number-columns-repeated="16380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臺北榮民總醫院玉里分院</text:p>
          </table:table-cell>
          <table:table-cell office:value-type="string" table:style-name="ce11">
            <text:p>0645030011</text:p>
          </table:table-cell>
          <table:table-cell table:number-columns-repeated="16380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臺北榮民總醫院鳳林分院</text:p>
          </table:table-cell>
          <table:table-cell office:value-type="string" table:style-name="ce11">
            <text:p>0645020015</text:p>
          </table:table-cell>
          <table:table-cell table:number-columns-repeated="16380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佛教慈濟財團法人花蓮慈濟醫院</text:p>
          </table:table-cell>
          <table:table-cell office:value-type="string" table:style-name="ce11">
            <text:p>1145010010</text:p>
          </table:table-cell>
          <table:table-cell table:number-columns-repeated="16380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財團法人臺灣基督教門諾會醫院</text:p>
          </table:table-cell>
          <table:table-cell office:value-type="string" table:style-name="ce11">
            <text:p>1145010038</text:p>
          </table:table-cell>
          <table:table-cell table:number-columns-repeated="16380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玉里醫院</text:p>
          </table:table-cell>
          <table:table-cell office:value-type="string" table:style-name="ce11">
            <text:p>0145030020</text:p>
          </table:table-cell>
          <table:table-cell table:number-columns-repeated="16380"/>
        </table:table-row>
        <table:table-row table:number-rows-repeated="4" table:style-name="ro1">
          <table:table-cell table:style-name="ce15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1047968" table:style-name="ro4">
          <table:table-cell table:number-columns-repeated="16384"/>
        </table:table-row>
        <table:named-expressions>
          <table:named-range table:name="Print_Titles" table:cell-range-address="LTBI合作院所602家.$A$1:LTBI合作院所602家.$XFD$2" table:base-cell-address="LTBI合作院所602家.$A$1"/>
        </table:named-expressions>
      </table:table>
      <table:database-ranges>
        <table:database-range table:target-range-address="LTBI合作院所602家.A2:LTBI合作院所602家.D6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5118110236220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2年潛伏結核感染治療指定醫療院所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廖淑君</meta:initial-creator>
    <dc:creator>黃宥芯</dc:creator>
    <meta:creation-date>2022-12-09T01:31:43Z</meta:creation-date>
    <dc:date>2023-03-30T07:13:33Z</dc:date>
    <meta:print-date>2023-03-21T02:42:14Z</meta:print-date>
    <meta:editing-cycles>1</meta:editing-cycles>
    <meta:editing-duration>PT28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