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4583in"/>
    </style:style>
    <style:style style:name="T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style:snap-to-layout-grid="false" fo:text-align="justify" fo:margin-bottom="0.125in" fo:line-height="0.458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11" style:parent-style-name="內文" style:family="paragraph">
      <style:paragraph-properties style:snap-to-layout-grid="false" fo:text-align="justify" fo:line-height="0.3472in" fo:margin-right="-0.0006in"/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right="-0.0006in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16" style:parent-style-name="預設段落字型" style:family="text">
      <style:text-properties style:font-name="新細明體" fo:color="#000000" fo:font-size="16pt" style:font-size-asian="16pt" style:font-size-complex="14pt"/>
    </style:style>
    <style:style style:name="P17" style:parent-style-name="內文" style:family="paragraph">
      <style:paragraph-properties style:snap-to-layout-grid="false" fo:text-align="justify" fo:text-indent="0.4451in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5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26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27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28" style:parent-style-name="預設段落字型" style:family="text">
      <style:text-properties style:font-name="新細明體" fo:color="#000000" fo:font-size="16pt" style:font-size-asian="16pt" style:font-size-complex="14pt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45" style:parent-style-name="內文" style:family="paragraph">
      <style:paragraph-properties style:snap-to-layout-grid="false" fo:text-align="justify" fo:margin-bottom="0.125in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P54" style:parent-style-name="內文" style:family="paragraph">
      <style:paragraph-properties fo:widows="2" fo:orphans="2" style:text-autospace="none" style:snap-to-layout-grid="false" fo:text-align="end" style:vertical-align="bottom" fo:margin-top="0.125in" fo:margin-bottom="0.25in" fo:line-height="0.4583in">
        <style:tab-stops>
          <style:tab-stop style:type="left" style:position="-0.0986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55" style:parent-style-name="內文" style:family="paragraph">
      <style:paragraph-properties fo:widows="2" fo:orphans="2" style:text-autospace="none" style:snap-to-layout-grid="false" fo:text-align="end" style:vertical-align="bottom" fo:margin-top="0.125in" fo:margin-bottom="0.25in" fo:line-height="0.4583in">
        <style:tab-stops>
          <style:tab-stop style:type="left" style:position="-0.0986in"/>
        </style:tab-stops>
      </style:paragraph-properties>
      <style:text-properties style:font-name-asian="標楷體" fo:color="#000000" fo:font-size="16pt" style:font-size-asian="16pt" style:font-size-complex="14pt"/>
    </style:style>
    <style:style style:name="P56" style:parent-style-name="內文" style:family="paragraph">
      <style:paragraph-properties fo:text-align="end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58" style:parent-style-name="預設段落字型" style:family="text">
      <style:text-properties style:font-name="新細明體" fo:color="#000000" fo:font-size="16pt" style:font-size-asian="16pt" style:font-size-complex="14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4pt"/>
    </style:style>
    <style:style style:family="graphic" style:name="a0">
      <style:graphic-properties style:wrap="run-through" style:run-through="foreground" draw:fill="none" draw:stroke="solid" svg:stroke-width="0.04167in" svg:stroke-color="#7f7f7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96667in" svg:y="-0.73333in" svg:width="7.68333in" svg:height="11.16667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3">潛伏結核感染治療衛教單張</text:span></text:p>
      <text:p text:style-name="P4"><text:span text:style-name="T5">　</text:span><text:span text:style-name="T6">　您好</text:span><text:span text:style-name="T7">！</text:span><text:span text:style-name="T8">感謝您參與</text:span><text:span text:style-name="T9">本次篩檢活動</text:span><text:span text:style-name="T10">。</text:span></text:p>
      <text:p text:style-name="P11"><text:s text:c="4"/></text:p>
      <text:p text:style-name="P12"><text:span text:style-name="T13">有關您的</text:span><text:span text:style-name="T14">潛伏結核感染檢驗結果</text:span><text:span text:style-name="T15">說明如下</text:span><text:span text:style-name="T16">：</text:span></text:p>
      <text:p text:style-name="P17"><text:span text:style-name="T18">丙型干擾素釋放試驗</text:span><text:span text:style-name="T19">(IGRA)</text:span><text:span text:style-name="T20">抽血報告結果為</text:span><text:span text:style-name="T21">陽性</text:span><text:span text:style-name="T22">(Positive)</text:span><text:span text:style-name="T23">表示您需要進一步</text:span><text:span text:style-name="T24">接受潛伏結核感染治療評估</text:span><text:span text:style-name="T25">，醫師將再次為您進行胸部</text:span><text:span text:style-name="T26">X</text:span><text:span text:style-name="T27">光檢查以確認您尚未發病並做為評估治療的參考</text:span><text:span text:style-name="T28">。</text:span></text:p>
      <text:p text:style-name="P29"><text:span text:style-name="T30"><text:s text:c="4"/></text:span><text:span text:style-name="T31">結核病</text:span><text:span text:style-name="T32">是藉由空氣傳染的疾病，早期症狀並不明顯，常見咳嗽</text:span><text:span text:style-name="T33">(</text:span><text:span text:style-name="T34">特別是</text:span><text:span text:style-name="T35">2</text:span><text:span text:style-name="T36">週以上</text:span><text:span text:style-name="T37">)</text:span><text:span text:style-name="T38">、發燒、食慾不振、體重減輕、倦怠、夜間盜汗、胸痛等症狀。最常見的感染者是與傳染性個案同住一屋或較為親近的密切接觸者。本次篩檢活動藉由</text:span><text:span text:style-name="T39">胸部</text:span><text:span text:style-name="T40">X</text:span><text:span text:style-name="T41">光檢查</text:span><text:span text:style-name="T42">協助您了解</text:span><text:span text:style-name="T43">是否罹患結核病</text:span><text:span text:style-name="T44">。</text:span></text:p>
      <text:p text:style-name="P45"><text:span text:style-name="T46">　　一般人受到結核菌感染後，終其一生約有</text:span><text:span text:style-name="T47">5</text:span><text:span text:style-name="T48">－</text:span><text:span text:style-name="T49">10%</text:span><text:span text:style-name="T50">的機會發病，距離受感染的時間愈近，發病機會愈大；</text:span><text:span text:style-name="T51">潛伏結核感染</text:span><text:span text:style-name="T52">就是受結核菌感染但處於未發病的狀態，沒有症狀且對於周遭的人不具傳染力</text:span><text:span text:style-name="T53">。</text:span></text:p>
      <text:p text:style-name="P54"/>
      <text:p text:style-name="P55">敬祝<text:s text:c="4"/>身體健康<text:s/>闔家平安</text:p>
      <text:p text:style-name="P56"><text:span text:style-name="T57">如有任何相關問題</text:span><text:span text:style-name="T58">，</text:span><text:span text:style-name="T59">歡迎洽詢</text:span><text:span text:style-name="T60">________</text:span><text:span text:style-name="T61">衛生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勝農</meta:initial-creator>
    <dc:creator>林貞儀</dc:creator>
    <meta:creation-date>2022-02-17T03:57:00Z</meta:creation-date>
    <dc:date>2022-02-17T03:57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