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space"/>
        </style:list-level-properties>
      </text:list-level-style-number>
    </text:list-style>
    <style:style style:name="P1" style:parent-style-name="內文" style:master-page-name="MP0" style:family="paragraph">
      <style:paragraph-properties fo:break-before="page"/>
      <style:text-properties style:language-asian="zh" style:country-asian="CN"/>
    </style:style>
    <style:style style:name="P3" style:parent-style-name="內文" style:family="paragraph">
      <style:paragraph-properties fo:text-align="center"/>
      <style:text-properties fo:font-weight="bold" style:font-weight-asian="bold" style:font-weight-complex="bold" fo:font-size="18pt" style:font-size-asian="18pt" style:font-size-complex="18pt" style:language-asian="zh" style:country-asian="CN"/>
    </style:style>
    <style:style style:name="P4" style:parent-style-name="內文" style:family="paragraph">
      <style:text-properties fo:font-size="14pt" style:font-size-asian="14pt" style:font-size-complex="14pt" style:language-asian="zh" style:country-asian="CN"/>
    </style:style>
    <style:style style:name="P5" style:parent-style-name="內文" style:family="paragraph">
      <style:text-properties fo:font-size="14pt" style:font-size-asian="14pt" style:font-size-complex="14pt" style:language-asian="zh" style:country-asian="CN"/>
    </style:style>
    <style:style style:name="P6" style:parent-style-name="內文" style:family="paragraph">
      <style:paragraph-properties fo:text-align="justify" fo:text-indent="0.2916in"/>
      <style:text-properties fo:font-size="14pt" style:font-size-asian="14pt" style:font-size-complex="14pt" style:language-asian="zh" style:country-asian="CN"/>
    </style:style>
    <style:style style:name="P7" style:parent-style-name="內文" style:family="paragraph">
      <style:paragraph-properties fo:text-align="justify"/>
      <style:text-properties fo:font-size="14pt" style:font-size-asian="14pt" style:font-size-complex="14pt" style:language-asian="zh" style:country-asian="CN"/>
    </style:style>
    <style:style style:name="P8" style:parent-style-name="內文" style:family="paragraph">
      <style:paragraph-properties fo:text-align="justify"/>
      <style:text-properties fo:font-size="14pt" style:font-size-asian="14pt" style:font-size-complex="14pt" style:language-asian="zh" style:country-asian="CN"/>
    </style:style>
    <style:style style:name="P9" style:parent-style-name="內文" style:family="paragraph">
      <style:paragraph-properties fo:text-align="justify"/>
      <style:text-properties fo:font-weight="bold" style:font-weight-asian="bold" style:font-weight-complex="bold" fo:font-size="14pt" style:font-size-asian="14pt" style:font-size-complex="14pt" style:language-asian="zh" style:country-asian="CN"/>
    </style:style>
    <style:style style:name="P10" style:parent-style-name="內文" style:family="paragraph">
      <style:paragraph-properties fo:text-align="justify" fo:text-indent="0.2916in"/>
      <style:text-properties fo:font-size="14pt" style:font-size-asian="14pt" style:font-size-complex="14pt" style:language-asian="zh" style:country-asian="CN"/>
    </style:style>
    <style:style style:name="P11" style:parent-style-name="內文" style:family="paragraph">
      <style:paragraph-properties fo:text-align="justify"/>
      <style:text-properties fo:font-size="14pt" style:font-size-asian="14pt" style:font-size-complex="14pt" style:language-asian="zh" style:country-asian="CN"/>
    </style:style>
    <style:style style:name="P12" style:parent-style-name="內文" style:family="paragraph">
      <style:paragraph-properties fo:text-align="justify"/>
      <style:text-properties fo:font-weight="bold" style:font-weight-asian="bold" style:font-weight-complex="bold" fo:font-size="14pt" style:font-size-asian="14pt" style:font-size-complex="14pt" style:language-asian="zh" style:country-asian="CN"/>
    </style:style>
    <style:style style:name="P13" style:parent-style-name="內文" style:family="paragraph">
      <style:paragraph-properties fo:text-align="justify" fo:text-indent="0.2916in"/>
      <style:text-properties fo:font-size="14pt" style:font-size-asian="14pt" style:font-size-complex="14pt" style:language-asian="zh" style:country-asian="CN"/>
    </style:style>
    <style:style style:name="P14" style:parent-style-name="內文" style:family="paragraph">
      <style:paragraph-properties fo:text-align="justify" fo:text-indent="0.2916in"/>
      <style:text-properties fo:font-size="14pt" style:font-size-asian="14pt" style:font-size-complex="14pt" style:language-asian="zh" style:country-asian="CN"/>
    </style:style>
    <style:style style:name="P15" style:parent-style-name="內文" style:family="paragraph">
      <style:paragraph-properties fo:text-align="justify"/>
      <style:text-properties fo:font-weight="bold" style:font-weight-asian="bold" style:font-weight-complex="bold" fo:font-size="14pt" style:font-size-asian="14pt" style:font-size-complex="14pt" style:language-asian="zh" style:country-asian="CN"/>
    </style:style>
    <style:style style:name="P16" style:parent-style-name="內文" style:family="paragraph">
      <style:paragraph-properties fo:text-align="justify" fo:text-indent="0.2916in"/>
      <style:text-properties fo:font-size="14pt" style:font-size-asian="14pt" style:font-size-complex="14pt" style:language-asian="zh" style:country-asian="CN"/>
    </style:style>
    <style:style style:name="P17" style:parent-style-name="內文" style:family="paragraph">
      <style:paragraph-properties fo:text-align="justify"/>
      <style:text-properties fo:font-size="14pt" style:font-size-asian="14pt" style:font-size-complex="14pt" style:language-asian="zh" style:country-asian="CN"/>
    </style:style>
    <style:style style:name="P18" style:parent-style-name="內文" style:family="paragraph">
      <style:paragraph-properties fo:text-align="justify"/>
      <style:text-properties fo:font-weight="bold" style:font-weight-asian="bold" style:font-weight-complex="bold" fo:font-size="14pt" style:font-size-asian="14pt" style:font-size-complex="14pt" style:language-asian="zh" style:country-asian="CN"/>
    </style:style>
    <style:style style:name="P19" style:parent-style-name="內文" style:family="paragraph">
      <style:paragraph-properties fo:text-align="justify" fo:text-indent="0.2916in"/>
      <style:text-properties fo:font-size="14pt" style:font-size-asian="14pt" style:font-size-complex="14pt" style:language-asian="zh" style:country-asian="CN"/>
    </style:style>
    <style:style style:name="P20" style:parent-style-name="內文" style:family="paragraph">
      <style:paragraph-properties fo:text-align="justify"/>
      <style:text-properties fo:font-size="14pt" style:font-size-asian="14pt" style:font-size-complex="14pt" style:language-asian="zh" style:country-asian="CN"/>
    </style:style>
    <style:style style:name="P21" style:parent-style-name="內文" style:family="paragraph">
      <style:paragraph-properties fo:text-align="justify"/>
      <style:text-properties fo:font-weight="bold" style:font-weight-asian="bold" style:font-weight-complex="bold" fo:font-size="14pt" style:font-size-asian="14pt" style:font-size-complex="14pt" style:language-asian="zh" style:country-asian="CN"/>
    </style:style>
    <style:style style:name="P22" style:parent-style-name="內文" style:family="paragraph">
      <style:paragraph-properties fo:text-align="justify" fo:text-indent="0.2916in"/>
      <style:text-properties fo:font-size="14pt" style:font-size-asian="14pt" style:font-size-complex="14pt" style:language-asian="zh" style:country-asian="CN"/>
    </style:style>
    <style:style style:name="P23" style:parent-style-name="內文" style:family="paragraph">
      <style:paragraph-properties fo:text-align="justify" fo:text-indent="0.2916in"/>
      <style:text-properties fo:font-size="14pt" style:font-size-asian="14pt" style:font-size-complex="14pt" style:language-asian="zh" style:country-asian="CN"/>
    </style:style>
    <style:style style:name="P24" style:parent-style-name="內文" style:family="paragraph">
      <style:paragraph-properties fo:text-align="justify" fo:text-indent="0.2916in"/>
      <style:text-properties fo:font-size="14pt" style:font-size-asian="14pt" style:font-size-complex="14pt" style:language-asian="zh" style:country-asian="CN"/>
    </style:style>
    <style:style style:name="P25" style:parent-style-name="內文" style:family="paragraph">
      <style:paragraph-properties fo:text-align="justify"/>
      <style:text-properties fo:font-weight="bold" style:font-weight-asian="bold" style:font-weight-complex="bold" fo:font-size="14pt" style:font-size-asian="14pt" style:font-size-complex="14pt" style:language-asian="zh" style:country-asian="CN"/>
    </style:style>
    <style:style style:name="P26" style:parent-style-name="內文" style:family="paragraph">
      <style:paragraph-properties fo:text-align="justify"/>
      <style:text-properties fo:font-size="14pt" style:font-size-asian="14pt" style:font-size-complex="14pt" style:language-asian="zh" style:country-asian="CN"/>
    </style:style>
    <style:style style:name="P27" style:parent-style-name="內文" style:family="paragraph">
      <style:paragraph-properties fo:text-align="justify"/>
      <style:text-properties fo:font-size="14pt" style:font-size-asian="14pt" style:font-size-complex="14pt" style:language-asian="zh" style:country-asian="CN"/>
    </style:style>
    <style:style style:name="P28" style:parent-style-name="內文" style:family="paragraph">
      <style:paragraph-properties fo:text-align="justify"/>
      <style:text-properties fo:font-weight="bold" style:font-weight-asian="bold" style:font-weight-complex="bold" fo:font-size="14pt" style:font-size-asian="14pt" style:font-size-complex="14pt" style:language-asian="zh" style:country-asian="CN"/>
    </style:style>
    <style:style style:name="P29" style:parent-style-name="內文" style:list-style-name="LFO1" style:family="paragraph">
      <style:paragraph-properties fo:text-align="justify" fo:text-indent="0.2916in"/>
      <style:text-properties fo:font-size="14pt" style:font-size-asian="14pt" style:font-size-complex="14pt" style:language-asian="zh" style:country-asian="CN"/>
    </style:style>
    <style:style style:name="P30" style:parent-style-name="內文" style:list-style-name="LFO1" style:family="paragraph">
      <style:paragraph-properties fo:text-align="justify" fo:text-indent="0.2916in"/>
      <style:text-properties fo:font-size="14pt" style:font-size-asian="14pt" style:font-size-complex="14pt" style:language-asian="zh" style:country-asian="CN"/>
    </style:style>
    <style:style style:name="P31" style:parent-style-name="內文" style:family="paragraph">
      <style:paragraph-properties fo:text-align="justify"/>
      <style:text-properties fo:font-size="14pt" style:font-size-asian="14pt" style:font-size-complex="14pt" style:language-asian="zh" style:country-asian="CN"/>
    </style:style>
    <style:style style:name="P32" style:parent-style-name="內文" style:family="paragraph">
      <style:paragraph-properties fo:text-align="justify"/>
      <style:text-properties fo:font-weight="bold" style:font-weight-asian="bold" style:font-weight-complex="bold" fo:font-size="14pt" style:font-size-asian="14pt" style:font-size-complex="14pt" style:language-asian="zh" style:country-asian="CN"/>
    </style:style>
    <style:style style:name="P33" style:parent-style-name="內文" style:list-style-name="LFO2" style:family="paragraph">
      <style:paragraph-properties fo:text-align="justify" fo:text-indent="0.2916in"/>
      <style:text-properties fo:font-size="14pt" style:font-size-asian="14pt" style:font-size-complex="14pt" style:language-asian="zh" style:country-asian="CN"/>
    </style:style>
    <style:style style:name="P34" style:parent-style-name="內文" style:list-style-name="LFO2" style:family="paragraph">
      <style:paragraph-properties fo:text-align="justify" fo:text-indent="0.2916in"/>
      <style:text-properties fo:font-size="14pt" style:font-size-asian="14pt" style:font-size-complex="14pt" style:language-asian="zh" style:country-asian="CN"/>
    </style:style>
    <style:style style:name="P35" style:parent-style-name="內文" style:list-style-name="LFO2" style:family="paragraph">
      <style:paragraph-properties fo:text-align="justify" fo:text-indent="0.2916in"/>
      <style:text-properties fo:font-size="14pt" style:font-size-asian="14pt" style:font-size-complex="14pt" style:language-asian="zh" style:country-asian="CN"/>
    </style:style>
    <style:style style:name="P36" style:parent-style-name="內文" style:list-style-name="LFO2" style:family="paragraph">
      <style:paragraph-properties fo:text-align="justify" fo:text-indent="0.2916in"/>
      <style:text-properties fo:font-size="14pt" style:font-size-asian="14pt" style:font-size-complex="14pt" style:language-asian="zh" style:country-asian="CN"/>
    </style:style>
    <style:style style:name="P37" style:parent-style-name="內文" style:list-style-name="LFO2" style:family="paragraph">
      <style:paragraph-properties fo:text-align="justify" fo:text-indent="0.2916in"/>
      <style:text-properties fo:font-size="14pt" style:font-size-asian="14pt" style:font-size-complex="14pt" style:language-asian="zh" style:country-asian="CN"/>
    </style:style>
    <style:style style:name="P38" style:parent-style-name="內文" style:family="paragraph">
      <style:paragraph-properties fo:text-align="justify"/>
      <style:text-properties fo:font-size="14pt" style:font-size-asian="14pt" style:font-size-complex="14pt" style:language-asian="zh" style:country-asian="CN"/>
    </style:style>
    <style:style style:name="P39" style:parent-style-name="內文" style:family="paragraph">
      <style:paragraph-properties fo:text-align="justify"/>
      <style:text-properties fo:font-size="14pt" style:font-size-asian="14pt" style:font-size-complex="14pt" style:language-asian="zh" style:country-asian="CN"/>
    </style:style>
    <style:style style:name="P40" style:parent-style-name="內文" style:family="paragraph">
      <style:paragraph-properties fo:text-align="justify"/>
    </style:style>
    <style:style style:name="T41" style:parent-style-name="預設段落字型" style:family="text">
      <style:text-properties fo:font-weight="bold" style:font-weight-asian="bold" style:font-weight-complex="bold" fo:font-size="14pt" style:font-size-asian="14pt" style:font-size-complex="14pt" style:language-asian="zh" style:country-asian="CN"/>
    </style:style>
    <style:style style:name="P42" style:parent-style-name="內文" style:family="paragraph">
      <style:paragraph-properties fo:text-align="justify" fo:text-indent="0.2916in"/>
      <style:text-properties fo:font-size="14pt" style:font-size-asian="14pt" style:font-size-complex="14pt" style:language-asian="zh" style:country-asian="CN"/>
    </style:style>
    <style:style style:name="P43" style:parent-style-name="內文" style:family="paragraph">
      <style:paragraph-properties fo:text-align="justify" fo:text-indent="0.2916in"/>
      <style:text-properties fo:font-size="14pt" style:font-size-asian="14pt" style:font-size-complex="14pt" style:language-asian="zh" style:country-asian="CN"/>
    </style:style>
    <style:style style:name="P44" style:parent-style-name="內文" style:family="paragraph">
      <style:paragraph-properties fo:text-align="justify" fo:text-indent="0.2916in"/>
      <style:text-properties fo:font-size="14pt" style:font-size-asian="14pt" style:font-size-complex="14pt" style:language-asian="zh" style:country-asian="CN"/>
    </style:style>
    <style:style style:name="P45" style:parent-style-name="內文" style:family="paragraph">
      <style:paragraph-properties fo:text-align="justify"/>
      <style:text-properties fo:font-size="14pt" style:font-size-asian="14pt" style:font-size-complex="14pt" style:language-asian="zh" style:country-asian="CN"/>
    </style:style>
    <style:style style:name="P46" style:parent-style-name="內文" style:family="paragraph">
      <style:paragraph-properties fo:text-align="justify"/>
      <style:text-properties fo:font-weight="bold" style:font-weight-asian="bold" style:font-weight-complex="bold" fo:font-size="14pt" style:font-size-asian="14pt" style:font-size-complex="14pt" style:language-asian="zh" style:country-asian="CN"/>
    </style:style>
    <style:style style:name="P47" style:parent-style-name="內文" style:family="paragraph">
      <style:paragraph-properties fo:text-align="justify" fo:text-indent="0.2916in"/>
      <style:text-properties fo:font-size="14pt" style:font-size-asian="14pt" style:font-size-complex="14pt" style:language-asian="zh" style:country-asian="CN"/>
    </style:style>
    <style:style style:name="P48" style:parent-style-name="內文" style:family="paragraph">
      <style:paragraph-properties fo:text-align="justify" fo:text-indent="0.2916in"/>
      <style:text-properties fo:font-size="14pt" style:font-size-asian="14pt" style:font-size-complex="14pt" style:language-asian="zh" style:country-asian="CN"/>
    </style:style>
    <style:style style:name="P49" style:parent-style-name="內文" style:family="paragraph">
      <style:paragraph-properties fo:text-align="justify" fo:text-indent="0.2916in"/>
      <style:text-properties fo:font-size="14pt" style:font-size-asian="14pt" style:font-size-complex="14pt" style:language-asian="zh" style:country-asian="CN"/>
    </style:style>
    <style:style style:name="P50" style:parent-style-name="內文" style:family="paragraph">
      <style:text-properties fo:font-weight="bold" style:font-weight-asian="bold" style:font-weight-complex="bold" fo:font-size="14pt" style:font-size-asian="14pt" style:font-size-complex="14pt" style:language-asian="zh" style:country-asian="CN"/>
    </style:style>
    <style:style style:name="P51" style:parent-style-name="內文" style:family="paragraph">
      <style:text-properties fo:font-weight="bold" style:font-weight-asian="bold" style:font-weight-complex="bold" fo:font-size="14pt" style:font-size-asian="14pt" style:font-size-complex="14pt" style:language-asian="zh" style:country-asian="CN"/>
    </style:style>
    <style:style style:name="P52" style:parent-style-name="內文" style:family="paragraph">
      <style:paragraph-properties fo:text-align="justify"/>
      <style:text-properties fo:font-size="14pt" style:font-size-asian="14pt" style:font-size-complex="14pt" style:language-asian="zh" style:country-asian="CN"/>
    </style:style>
    <style:style style:name="P53" style:parent-style-name="內文" style:family="paragraph">
      <style:paragraph-properties fo:text-align="justify"/>
      <style:text-properties fo:font-size="14pt" style:font-size-asian="14pt" style:font-size-complex="14pt" style:language-asian="zh" style:country-asian="CN"/>
    </style:style>
    <style:style style:name="P54" style:parent-style-name="內文" style:family="paragraph">
      <style:paragraph-properties fo:text-align="center"/>
    </style:style>
    <style:style style:name="T55" style:parent-style-name="預設段落字型" style:family="text">
      <style:text-properties fo:font-weight="bold" style:font-weight-asian="bold" style:font-weight-complex="bold" fo:font-size="14pt" style:font-size-asian="14pt" style:font-size-complex="14pt" style:language-asian="zh" style:country-asian="CN"/>
    </style:style>
    <style:style style:name="P56" style:parent-style-name="內文" style:family="paragraph">
      <style:paragraph-properties fo:text-align="justify"/>
      <style:text-properties fo:font-size="14pt" style:font-size-asian="14pt" style:font-size-complex="14pt" style:language-asian="zh" style:country-asian="CN"/>
    </style:style>
    <style:style style:name="P57" style:parent-style-name="內文" style:family="paragraph">
      <style:paragraph-properties fo:text-align="justify"/>
    </style:style>
    <style:style style:name="T58" style:parent-style-name="預設段落字型" style:family="text">
      <style:text-properties fo:font-size="14pt" style:font-size-asian="14pt" style:font-size-complex="14pt" style:language-asian="zh" style:country-asian="CN"/>
    </style:style>
    <style:style style:name="T59"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CN"/>
    </style:style>
    <style:style style:name="T60" style:parent-style-name="預設段落字型" style:family="text">
      <style:text-properties fo:font-size="14pt" style:font-size-asian="14pt" style:font-size-complex="14pt" style:language-asian="zh" style:country-asian="CN"/>
    </style:style>
    <style:style style:name="T61" style:parent-style-name="預設段落字型" style:family="text">
      <style:text-properties fo:font-size="14pt" style:font-size-asian="14pt" style:font-size-complex="14pt" style:language-asian="zh" style:country-asian="CN"/>
    </style:style>
    <style:style style:name="T62"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CN"/>
    </style:style>
    <style:style style:name="T63"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CN"/>
    </style:style>
    <style:style style:name="T64" style:parent-style-name="預設段落字型" style:family="text">
      <style:text-properties fo:font-size="14pt" style:font-size-asian="14pt" style:font-size-complex="14pt" style:language-asian="zh" style:country-asian="CN"/>
    </style:style>
    <style:style style:name="T65"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CN"/>
    </style:style>
    <style:style style:name="T66" style:parent-style-name="預設段落字型" style:family="text">
      <style:text-properties fo:font-size="14pt" style:font-size-asian="14pt" style:font-size-complex="14pt" style:language-asian="zh" style:country-asian="CN"/>
    </style:style>
    <style:style style:name="T67"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CN"/>
    </style:style>
    <style:style style:name="T68"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CN"/>
    </style:style>
    <style:style style:name="T69" style:parent-style-name="預設段落字型" style:family="text">
      <style:text-properties fo:font-size="14pt" style:font-size-asian="14pt" style:font-size-complex="14pt" style:language-asian="zh" style:country-asian="CN"/>
    </style:style>
    <style:style style:name="T70"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CN"/>
    </style:style>
    <style:style style:name="T71"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CN"/>
    </style:style>
    <style:style style:name="T72" style:parent-style-name="預設段落字型" style:family="text">
      <style:text-properties fo:font-size="14pt" style:font-size-asian="14pt" style:font-size-complex="14pt" style:language-asian="zh" style:country-asian="CN"/>
    </style:style>
    <style:style style:name="T73"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CN"/>
    </style:style>
    <style:style style:name="T74" style:parent-style-name="預設段落字型" style:family="text">
      <style:text-properties fo:font-size="14pt" style:font-size-asian="14pt" style:font-size-complex="14pt" style:language-asian="zh" style:country-asian="CN"/>
    </style:style>
    <style:style style:name="T75" style:parent-style-name="預設段落字型" style:family="text">
      <style:text-properties style:font-name="Wingdings" style:font-name-asian="Wingdings" style:font-name-complex="Wingdings" fo:font-size="14pt" style:font-size-asian="14pt" style:font-size-complex="14pt" style:language-asian="zh" style:country-asian="CN"/>
    </style:style>
    <style:style style:name="T76" style:parent-style-name="預設段落字型" style:family="text">
      <style:text-properties fo:font-size="14pt" style:font-size-asian="14pt" style:font-size-complex="14pt" style:language-asian="zh" style:country-asian="CN"/>
    </style:style>
    <style:style style:name="T77" style:parent-style-name="預設段落字型" style:family="text">
      <style:text-properties style:font-name="Wingdings" style:font-name-asian="Wingdings" style:font-name-complex="Wingdings" fo:font-size="14pt" style:font-size-asian="14pt" style:font-size-complex="14pt" style:language-asian="zh" style:country-asian="CN"/>
    </style:style>
    <style:style style:name="T78" style:parent-style-name="預設段落字型" style:family="text">
      <style:text-properties fo:font-size="14pt" style:font-size-asian="14pt" style:font-size-complex="14pt" style:language-asian="zh" style:country-asian="CN"/>
    </style:style>
    <style:style style:name="P79" style:parent-style-name="內文" style:family="paragraph">
      <style:paragraph-properties fo:text-align="justify"/>
    </style:style>
    <style:style style:name="T80" style:parent-style-name="預設段落字型" style:family="text">
      <style:text-properties style:font-name="Wingdings" style:font-name-asian="Wingdings" style:font-name-complex="Wingdings" fo:font-size="14pt" style:font-size-asian="14pt" style:font-size-complex="14pt" style:language-asian="zh" style:country-asian="CN"/>
    </style:style>
    <style:style style:name="T81" style:parent-style-name="預設段落字型" style:family="text">
      <style:text-properties fo:font-size="14pt" style:font-size-asian="14pt" style:font-size-complex="14pt" style:language-asian="zh" style:country-asian="CN"/>
    </style:style>
    <style:style style:name="P82" style:parent-style-name="內文" style:family="paragraph">
      <style:paragraph-properties fo:margin-left="3.8888in" fo:text-indent="-3.8888in">
        <style:tab-stops/>
      </style:paragraph-properties>
    </style:style>
    <style:style style:name="T83" style:parent-style-name="預設段落字型" style:family="text">
      <style:text-properties style:font-name="Wingdings" style:font-name-asian="Wingdings" style:font-name-complex="Wingdings" fo:font-size="14pt" style:font-size-asian="14pt" style:font-size-complex="14pt" style:language-asian="zh" style:country-asian="CN"/>
    </style:style>
    <style:style style:name="T84" style:parent-style-name="預設段落字型" style:family="text">
      <style:text-properties fo:font-size="14pt" style:font-size-asian="14pt" style:font-size-complex="14pt" style:language-asian="zh" style:country-asian="CN"/>
    </style:style>
    <style:style style:name="T85" style:parent-style-name="預設段落字型" style:family="text">
      <style:text-properties fo:font-size="14pt" style:font-size-asian="14pt" style:font-size-complex="14pt" style:language-asian="zh" style:country-asian="CN"/>
    </style:style>
    <style:style style:name="T86" style:parent-style-name="預設段落字型" style:family="text">
      <style:text-properties fo:font-size="14pt" style:font-size-asian="14pt" style:font-size-complex="14pt" style:language-asian="zh" style:country-asian="CN"/>
    </style:style>
    <style:style style:name="T87"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CN"/>
    </style:style>
    <style:style style:name="T88"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CN"/>
    </style:style>
    <style:style style:name="P89" style:parent-style-name="內文" style:family="paragraph">
      <style:paragraph-properties fo:text-align="justify"/>
    </style:style>
    <style:style style:name="T90" style:parent-style-name="預設段落字型" style:family="text">
      <style:text-properties fo:font-size="14pt" style:font-size-asian="14pt" style:font-size-complex="14pt" style:language-asian="zh" style:country-asian="CN"/>
    </style:style>
    <style:style style:name="T91"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CN"/>
    </style:style>
    <style:style style:name="T92" style:parent-style-name="預設段落字型" style:family="text">
      <style:text-properties fo:font-size="14pt" style:font-size-asian="14pt" style:font-size-complex="14pt" style:language-asian="zh" style:country-asian="CN"/>
    </style:style>
    <style:style style:name="T93" style:parent-style-name="預設段落字型" style:family="text">
      <style:text-properties fo:font-size="14pt" style:font-size-asian="14pt" style:font-size-complex="14pt" style:language-asian="zh" style:country-asian="CN"/>
    </style:style>
    <style:style style:name="T94" style:parent-style-name="預設段落字型" style:family="text">
      <style:text-properties fo:font-size="14pt" style:font-size-asian="14pt" style:font-size-complex="14pt" style:language-asian="zh" style:country-asian="CN"/>
    </style:style>
    <style:style style:name="P95" style:parent-style-name="內文" style:family="paragraph">
      <style:paragraph-properties fo:text-align="justify"/>
      <style:text-properties fo:font-size="14pt" style:font-size-asian="14pt" style:font-size-complex="14pt" style:language-asian="zh" style:country-asian="CN"/>
    </style:style>
    <style:style style:name="P96" style:parent-style-name="內文" style:family="paragraph">
      <style:paragraph-properties fo:text-align="justify"/>
    </style:style>
    <style:style style:name="T97" style:parent-style-name="預設段落字型" style:family="text">
      <style:text-properties fo:font-size="14pt" style:font-size-asian="14pt" style:font-size-complex="14pt" style:language-asian="zh" style:country-asian="CN"/>
    </style:style>
  </office:automatic-styles>
  <office:body>
    <office:text text:use-soft-page-breaks="true">
      <text:p text:style-name="P1"/>
      <text:p text:style-name="P3">Surat Pemberitahuan and Keizinan Suntikan Vaksin Influenza bagi Sekolah ___________________________ di Wilayah (Bandar) _________</text:p>
      <text:p text:style-name="P4"/>
      <text:p text:style-name="P5">Ibu bapa yang dikasihi:</text:p>
      <text:p text:style-name="P6">Adalah dimaklumkan bahawa bersempena dengan pasukan perubatan kontrak bagi Jabatan Kesihatan di wilayah (bandar) kami, sekolah kami akan menawarkan perkhidmatan suntikan vaksin influenza kepada anak anda pada __hb ________ 2018. Maka, sekolah kami ingin meminta keizinan anda dan mengisi surat keizinan suntikan vaksin ini setelah membaca maklumat di bawah, sebelum memulangkan surat ini melalui anak anda. Sekolah kami mengucapkan setinggi-tinggi terima kasih atas sokongan dan kerjasama anda!</text:p>
      <text:p text:style-name="P7"/>
      <text:p text:style-name="P8">---------------------------------------------------------------------------------------</text:p>
      <text:p text:style-name="P9">Apakah itu influenza?</text:p>
      <text:p text:style-name="P10">Influenza adalah penyakit pernafasan<text:s/>akut<text:s/>yang disebabkan oleh<text:s/>“virus influenza”. Ia berbeza dengan selesema biasa kerana gejala-gejalanya biasanya adalah lebih jelas dan<text:s/>jangka masa penyakitnya<text:s/>lebih panjang. Gejala-gejalanya yang biasa termasuk demam, sakit kepala, sakit otot, keletihan, hidung berair, sakit tekak,<text:s/>batuk<text:s/>dan sebagainya. Adakalanya, ia juga akan menyebabkan komplikasi dan juga membawa maut. Komplikasinya yang biasa<text:s/>dijumpa adalah<text:s/>radang peparu, manakala komplikasi-komplikasi yang lain termasuk otitis media, sinusitis, ensefalitis, luka otak, miokarditis, sindrom Reye dan jangkitan-jangkitan serius yang lain.</text:p>
      <text:p text:style-name="P11"/>
      <text:p text:style-name="P12">Cara Penyebaran<text:s/>Influenza</text:p>
      <text:p text:style-name="P13">Kebanyakan<text:s/>Influenza<text:s/>tersebar melalui virus dari batuk dan bersin kepada orang di sekitar. Ia juga mungkin tersebar selepas menyentuh virus influenza yang terlekat pada permukaan bahagian yang dijangkiti dan seterusnya menyentuh mulut dan hidung sendiri. Orang yang dijangkiti penyakit influenza boleh menjangkiti orang lain dalam tempoh 1 hari sebelum permulaan penyakit sehingga 3<text:s/>sampai<text:s/>7 hari selepas permulaan penyakit. Tempoh penyebaran penyakit ini di kalangan kanak-kanak adalah lebih panjang.</text:p>
      <text:p text:style-name="P14"/>
      <text:p text:style-name="P15">Kepentingan Murid-murid Diberi Suntikan Vaksin Influenza</text:p>
      <text:p text:style-name="P16">Berdasarkan kajian, murid-murid lebih mudah dijangkit oleh virus influenza, dan mereka selalunya adalah golongan yang paling awal dijangkiti oleh virus ini pada awal musim selesema. Selain itu,<text:s/>risiko<text:s/>jangkitan virus ini di kalangan murid-murid adalah lebih tinggi dan memakan masa yang lebih panjang. Justeru, murid-murid adalah<text:s/>penghantar<text:s/>virus influenza<text:s/>yang utama. Pemberian suntikan vaksin influenza kepada murid-murid bukan sahaja berupaya mengurangkan kebarangkalian murid-<text:soft-page-break/>murid dijangkitkan<text:s/>dengan penyakit influenza serta<text:s/>ia juga<text:s/>menurunkan kos perubatan, tetapi juga boleh mengurangkan<text:s/>penyebaran<text:s/>virus influenza, sekali gus melindungi golongan berisiko tinggi seperti orang tua dan kanak-kanak, dan dengan ini juga<text:s/>menurunkan kebarangkalian mereka dijangkit oleh virus ini dan mengalami komplikasi yang serius.</text:p>
      <text:p text:style-name="P17"/>
      <text:p text:style-name="P18">Kandungan Vaksin Influenza bagi Musim Ini</text:p>
      <text:p text:style-name="P19">Vaksin influenza adalah sejenis vaksin tak teraktif. Kerajaan membeli vaksin trivalen yang sama dengan negara-negara lain berdasarkan cadangan Pertubuhan Kesihatan Sedunia (WHO). Vaksin ini terdiri daripada tiga jenis virus tak teraktif, iaitu 2 jenis virus influenza A (H1N1 dan H3N2), dan sejenis virus influenza B. Kandungan antigen bagi setiap dos vaksin pada tahun ini (2018) adalah: A/Michigan/45/virus seperti 2015(H1N1)<text:s/>pdm09; A/Singapura/INFIMH-16-0019/virus seperti 2016 (H3N2); dan B/Colorado/06/virus seperti 2017 (B/Victoria/2/keturunan 87).</text:p>
      <text:p text:style-name="P20"/>
      <text:p text:style-name="P21">Dos, Jadual dan Caj Vaksin</text:p>
      <text:p text:style-name="P22">Dos setiap vaksin adalah 0.5ml<text:s/>bagi<text:s/>setiap murid. Kanak-kanak berumur 8 tahun dan ke bawah yang menerima suntikan vaksin pertama akan menerima dua dos vaksin, di mana dos kedua akan diberikan 4 minggu atau lebih selepas dos pertama<text:s/>disuntik. Kanak-kanak berumur 9 tahun dan ke atas hanya perlu menerima suntikan satu dos tanpa mengira rekod pemvaksinan sebelumnya. Oleh sebab virus influenza setiap tahun tidak semestinya sama, sasaran pemvakisnan perlu menerima suntikan vaksin yang baru setiap tahun. Kesan ketahanan vaksin akan muncul dalam tempoh 2 minggu selepas penvaksinan, dan kesan ketahanan vaksin ini boleh berlangsung selama 1 tahun.</text:p>
      <text:p text:style-name="P23">Vaksin influenza boleh disuntik bersama dengan vaksin lain pada masa yang sama di bahagian badan yang lain atau dalam sela masa tertentu pada bila-bila masa. Vaksin influenza yang dibekalkan pada tahun ini dikeluarkan oleh syarikat pengeluar vaksin tempatan Adimmune Corporation dan syarikat pengeluar vaksin Perancis Sanofi Pasteur. Kesan dan tahap keselamatan vaksin yang dikeluarkan oleh kedua-dua buah syarikat ini<text:s/>telah<text:s/>mematuhi peraturan pemeriksaan dan pendaftaran Pentadbiran Makanan dan Ubat di bawah Kementerian Kesihatan dan Kebajikan di negara kami. Setelah penggunaan/pengimportan vaksin ini diluluskan, vaksin ini akan dibekalkan mengikut masa ketibaan vaksin. Semua sekolah akan diberikan subsidi satu dos vaksin bagi setiap murid<text:s/>di mana setiap sekolah tidak perlu membayar sebarang kos. Murid-murid yang tidak sempat hadir pada hari suntikan vaksin untuk menerima suntikan vaksin perlu membawa surat pemberitahuan yang dikeluarkan oleh sekolah ke hospital yang<text:s/>tersenarai<text:s/>untuk menerima suntikan vaksin ini dan membuat bayaran sendiri. Untuk keperluan diri, murid-murid Tahun 2 dan ke bawah yang menerima suntikan vaksin ini buat pertama kali<text:s/>sejak lahir<text:s/>boleh membuat bayaran sendiri untuk menerima suntikan vaksin dos kedua di hospital sekurang-kurangnya 4 minggu selepas menerima suntikan vaksin dos pertama di sekolah.</text:p>
      <text:p text:style-name="P24"/>
      <text:p text:style-name="P25">Tahap Ketahanan Vaksin</text:p>
      <text:p text:style-name="P26">Ketahanan vaksin influenza adalah berbeza mengikut usia atau keadaan badan. Kesan ketahanan yang boleh dicapai adalah kira-kira 30% hingga 80% secara purata, di mana tahap ketahanannya bagi golongan dewasa adalah kira-kira 70% hingga 90%. Bagi golongan tua pula, vaksin ini boleh mengurangkan keseriusan penyakit influenza sebanyak 50% hingga 60%, dan juga menurunkan kadar kematian akibat penyakit ini sebanyak 80%. Di samping itu, kesan ketahanan juga bergantung kepada keadaan sama ada strain vaksin tahun tersebut adalah konsisten dengan strain vaksin bagi epidemik sebenar. Pada amnya, tahap ketahanan akan menurun sekiranya perbezaan antara jenis-jenis virus meningkat.</text:p>
      <text:p text:style-name="P27"/>
      <text:p text:style-name="P28">Kontraindikasi Pemvaksinan</text:p>
      <text:list text:style-name="LFO1" text:continue-numbering="true">
        <text:list-item>
          <text:p text:style-name="P29">Mereka yang alah kepada komponen vaksin tidak diberi suntikan vaksin ini.</text:p>
        </text:list-item>
        <text:list-item>
          <text:p text:style-name="P30">Mereka yang mengalami kesan mudarat sebelum ini tidak diberi suntikan vaksin ini.</text:p>
        </text:list-item>
      </text:list>
      <text:p text:style-name="P31"/>
      <text:p text:style-name="P32">Langkah<text:s/>Penjagaan<text:s/>Semasa Pemvaksinan</text:p>
      <text:list text:style-name="LFO2" text:continue-numbering="true">
        <text:list-item>
          <text:p text:style-name="P33">Mereka yang demam atau mengalami penyakit sederhana akut atau penyakit teruk akut, harus diberi suntikan vaksin ini selepas keadaan penyakit tersebut<text:s/>berstabil.</text:p>
        </text:list-item>
        <text:list-item>
          <text:p text:style-name="P34">Bayi yang dilahirkan kurang daripada 6 bulan tidak diberi suntikan vaksin ini kerana ia tidak membawa<text:s/>sebarang<text:s/>kebaikan dan tidak selamat berdasarkan maklumat klinikal.</text:p>
        </text:list-item>
        <text:list-item>
          <text:p text:style-name="P35">Mereka yang pernah mengalami sindrom Guillain-Barré<text:s/>dalam tempoh 6 minggu selepas menerima suntikan vaksin ini perlu dinilai oleh doktor.</text:p>
        </text:list-item>
        <text:list-item>
          <text:p text:style-name="P36">Mereka yang alah kepada protein<text:s/>“telur”<text:s/>boleh diberi suntikan vaksin ini oleh doktor yang layak dan memahami cara mengendalikan gejala-gejala alahan ini. Ini<text:s/>akan dinilai selama 30 minit selepas pemvaksinan dan dibenarkan pulang sekiranya tiada<text:s/>sebarang keadaan yang tidak sihat.</text:p>
        </text:list-item>
        <text:list-item>
          <text:p text:style-name="P37">Mereka yang tidak sesuai untuk menerima suntikan vaksin ini selepas dinilai oleh doktor tidak<text:s/>akan<text:s/>diberikan<text:s/>suntikan vaksin ini.</text:p>
        </text:list-item>
      </text:list>
      <text:p text:style-name="P38"/>
      <text:p text:style-name="P39"/>
      <text:p text:style-name="P40"><text:span text:style-name="T41">Keadaan Pengsan Semasa Penyuntikan Di Kalangan Remaja</text:span></text:p>
      <text:p text:style-name="P42">Lazimnya, keadaan pengsan semasa penyuntikan berlaku atas sebab tekanan psikologi dan rasa takut akan jarum suntikan yang berubah menjadi gejala-gejala tubuh badan seperti pening dan loya. Keadaan ini sering berlaku apabila gologan remaja menerima suntikan vaksin secara kolektif. Semasa pemvaksinan besar-besaran berlaku, keadaan pengsan<text:s/><text:soft-page-break/>secara kolektif adakalanya akan berlaku, dan keadaan ini dipanggil penyakit kardiovaskular kolektif. Reaksi akibat keadan pengsan semasa penyuntikan tidak<text:s/>berkaitan dengan keselamatan vaksin, dan tidak akan menyebabkan kesan tinggal terhadap kesihatan.</text:p>
      <text:p text:style-name="P43">Dicadangkan bahawa penerima vaksin tidak berpuasa terlalu lama sebelum menerima suntikan vaksin, dan masa menunggu untuk menerima suntikan vaksin tidak harus terlalu lama. Penerima vaksin boleh mendengar muzik, menonton video atau berbual-bual untuk menenangkan diri semasa menunggu<text:s/>penerimaan<text:s/>suntikan vaksin. Penerima vaksin harus berada dalam keadaan duduk semasa menerima suntikan vaksin. Di samping itu,<text:s/>kami<text:s/>juga<text:s/>mencadangkan<text:s/>penerima vaksin duduk atau berbaring selama kira-kira 15 minit selepas menerima suntikan vaksin agar tidak jatuh dan mencederakan diri akibat rasa pengsan.</text:p>
      <text:p text:style-name="P44">Sekiranya keadaan pengsan semasa penyuntikan berlaku,<text:s/>penerima vaksin<text:s/>dicadangkan<text:s/>untuk<text:s/>berehat di bilik rehat dan melepaskan tekanan emosi, dan juga memberitahu kakitangan perubatan (guru-guru dan kakitangan perubatan di sekolah). Sekiranya keadaan pengsan ini<text:s/>berlaku berterusan,<text:s/>maka kami perlu menghantar penerima vaksin tersebut ke hospital untuk menerima rawatan.</text:p>
      <text:p text:style-name="P45"/>
      <text:p text:style-name="P46">Keselamatan dan Kesan Sampingan</text:p>
      <text:p text:style-name="P47">Vaksin influenza adalah vaksin tak teraktif yang dibuat daripada virus mati. Maka, ia tidak akan menyebabkan penyakit influenza akibat penyuntikan vaksin influenza. Keadaan seperti rasa sakit, kemerahan dan bengkak akan berlaku di sekitar tempat suntikan pada anggota badan. Sebilangan kecil orang akan mengalami reaksi sistemik lembut seperti demam, sakit kepala, sakit otot, loya, kulit gatal, urtikaria atau ruam, dan pada amnya kedaaan-keadaan berundur dalam masa 1 hingga 2 hari. Sama dengan mana-mana ubat, vaksin influenza juga mungkin menyebabkan kesan sampingan yang serius, seperti reaksi alahan segera, dan juga kejutan anafilaktik<text:tab/>(manifestasi klinikal termasuk sukar bernafas, serak, asma, mata atau bibir bengkak, pening, dan degupan jantung yang meningkat). Sekiranya berlaku, gejala-gejala biasanya akan muncul dalam tempoh beberapa minit hingga beberapa jam selepas penyuntikan vaksin ini. Kesan-kesan lain yang pernah dilaporkan sekali-sekala termasuk gejala-gejala neurologi (seperti pleksus brakium, paralisis muka, sawan, ensefalomielitis dan paralisis saraf simetri akibat sindrom Guillain-Barré) dan gejala-gejala sistem darah (seperti pengurangan bilangan platelet sementara, dan manifestasi klinikal termasuk bintik ungu atau bintik berdarah pada kulit, dan pendarahan yang tidak mudah dihentikan). Selain daripada vaksin influenza khinzir pada tahun 1976, vaksin H1N1 baru pada tahun 2009 dan sesetengah vaksin influenza bermusim yang disahkan berkaitan dengan sindrom Guillain-Barré<text:s/>oleh kajian epidemiologi, jarang ada data statistik lain yang boleh mengesahkan kaitannya dengan vaksin influenza. Di samping itu, keputusan kajian kini dan laporan WHO menyatakan bahawa wanita hamil yang menerima suntikan vaksin<text:s/><text:soft-page-break/>influenza tak teraktif semasa mengandung tidak mengalami peningkatan risiko akibat kesan mudarat semasa hamil dan terhadap fetus.</text:p>
      <text:p text:style-name="P48">Vaksin influenza yang dibeli pada tahun ini tidak mengandungi timerosal.</text:p>
      <text:p text:style-name="P49"/>
      <text:p text:style-name="P50">Sentiasa mengambil berat tentang anda</text:p>
      <text:p text:style-name="P51">Pusat Kesihatan</text:p>
      <text:p text:style-name="P52"/>
      <text:p text:style-name="P53">---------------------------------------------------------------------------------------</text:p>
      <text:p text:style-name="P54"><text:span text:style-name="T55">Surat Keizinan Suntikan Vaksin Influenza</text:span></text:p>
      <text:p text:style-name="P56"/>
      <text:p text:style-name="P57"><text:span text:style-name="T58">Saya telah membaca dan memahami maklumat mengenai vaksin influenza, dan saya telah mengesahkan bahawa anak saya tiada kontraindikasi yang dinyatakan di atas. Saya memutuskan bahawa anak saya yang belajar di Kelas</text:span><text:span text:style-name="T59"><text:s/>__<text:s/></text:span><text:span text:style-name="T60"><text:s/></text:span><text:span text:style-name="T61">Tahun</text:span><text:span text:style-name="T62"><text:s/>__</text:span><text:span text:style-name="T63"><text:s/></text:span><text:span text:style-name="T64"><text:s/>dengan nombor murid<text:s/></text:span><text:span text:style-name="T65">__________</text:span><text:span text:style-name="T66">_ (tarikh lahir:<text:s/></text:span><text:span text:style-name="T67">____</text:span><text:span text:style-name="T68"><text:s/></text:span><text:span text:style-name="T69">hb<text:s/></text:span><text:span text:style-name="T70">____</text:span><text:span text:style-name="T71"><text:s/></text:span><text:span text:style-name="T72">tahun<text:s/></text:span><text:span text:style-name="T73">_____</text:span><text:span text:style-name="T74">, jantina:<text:s/></text:span><text:span text:style-name="T75">¨</text:span><text:span text:style-name="T76"><text:s/>lelaki<text:s/></text:span><text:span text:style-name="T77">o</text:span><text:span text:style-name="T78"><text:s/>perempuan)</text:span></text:p>
      <text:p text:style-name="P79"><text:span text:style-name="T80">¨</text:span><text:span text:style-name="T81"><text:s/>Akan menerima suntikan vaksin;</text:span></text:p>
      <text:p text:style-name="P82"><text:span text:style-name="T83">¨</text:span><text:span text:style-name="T84"><text:s/>Tidak akan menerima suntikan vaksin,<text:s/></text:span><text:span text:style-name="T85">kerana</text:span><text:span text:style-name="T86">:<text:s/></text:span><text:span text:style-name="T87"><text:s/></text:span><text:span text:style-name="T88"><text:s text:c="16"/></text:span></text:p>
      <text:p text:style-name="P89"><text:span text:style-name="T90">Tandatangan ibu bapa:</text:span><text:span text:style-name="T91"><text:s/>_____________</text:span><text:span text:style-name="T92">_ (Sila tandatangan</text:span><text:span text:style-name="T93"><text:s/>dengan nama</text:span><text:span text:style-name="T94"><text:s/>penuh bahasa Cina) <text:s text:c="3"/>Tarikh: _____________________</text:span></text:p>
      <text:p text:style-name="P95"/>
      <text:p text:style-name="P96"><text:span text:style-name="T97">Untuk makluman lanjut tentang penyuntikan vaksin influenza atau langkah-langkah pencegahan yang berkaitan, sila layari laman web rasmi Pusat Kawalan Penyakit Taiwan (http://www.cdc.gov.tw), atau hubungi talian bebas tol pemberitahuan dan perundingan tentang wabak penyakit bagi orang awam dengan membuat panggilan ke nombor 192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fo:letter-spacing="0.0097in" fo:font-size="12pt" style:font-size-asian="12pt" style:font-size-complex="12pt" style:language-asian="zh" style:country-asian="TW"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9pt" style:font-size-asian="9pt" style:font-size-complex="9pt" fo:hyphenate="false"/>
    </style:style>
    <style:style style:name="註解方塊文字" style:display-name="註解方塊文字" style:family="paragraph" style:parent-style-name="內文">
      <style:text-properties style:font-name="Calibri Light" style:font-name-asian="SimSun"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SimSun" style:font-name-complex="Times New Roman" fo:letter-spacing="0.0097i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space"/>
        </style:list-level-properties>
      </text:list-level-style-number>
    </text:list-style>
    <style:page-layout style:name="PL0">
      <style:page-layout-properties fo:page-width="8.268in" fo:page-height="11.693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0277in"/>
      </style:footer-style>
    </style:page-layout>
    <style:style style:name="P2" style:parent-style-name="內文" style:family="paragraph">
      <style:text-properties style:language-asian="zh" style:country-asian="CN"/>
    </style:style>
  </office:automatic-styles>
  <office:master-styles>
    <style:master-page style:name="MP0" style:page-layout-name="PL0">
      <style:header>
        <text:p text:style-name="P2">Contoh<text:tab/><text:tab/><text:tab/><text:tab/><text:tab/><text:tab/><text:tab/><text:tab/><text:tab/><text:tab/><text:tab/><text:tab/><text:tab/><text:tab/><text:tab/><text:tab/><text:tab/><text:tab/>Lampiran 2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thor</meta:initial-creator>
    <dc:creator>李昭協</dc:creator>
    <meta:creation-date>2018-09-18T04:02:00Z</meta:creation-date>
    <dc:date>2018-09-18T04:02:00Z</dc:date>
    <meta:template xlink:href="Normal" xlink:type="simple"/>
    <meta:editing-cycles>2</meta:editing-cycles>
    <meta:editing-duration>PT0S</meta:editing-duration>
    <meta:user-defined meta:name="KSOProductBuildVer">1033-10.2.0.7456</meta:user-defined>
    <meta:document-statistic meta:page-count="5" meta:paragraph-count="23" meta:word-count="1770" meta:character-count="11842" meta:row-count="84" meta:non-whitespace-character-count="10095"/>
  </office:meta>
</office:document-meta>
</file>