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hmer OS" svg:font-family="Khmer OS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font-size="14pt" style:font-size-asian="14pt" style:font-size-complex="14pt" style:script-type="complex" style:language-complex="km" style:country-complex="KH"/>
    </style:style>
    <style:style style:name="T5" style:parent-style-name="預設段落字型" style:family="text">
      <style:text-properties style:font-name-asian="標楷體" style:font-name-complex="DaunPenh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font-size="14pt" style:font-size-asian="14pt" style:font-size-complex="14pt" style:script-type="complex" style:language-complex="km" style:country-complex="KH"/>
    </style:style>
    <style:style style:name="T9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font-size="14pt" style:font-size-asian="14pt" style:font-size-complex="14pt" style:script-type="complex" style:language-complex="km" style:country-complex="KH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T12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T13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T14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T15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T16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T17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T18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T19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T20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T23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T24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T25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T26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T27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P28" style:parent-style-name="內文" style:family="paragraph">
      <style:paragraph-properties style:snap-to-layout-grid="false" fo:text-align="center"/>
      <style:text-properties style:font-name="Khmer OS" style:font-name-asian="標楷體" style:font-name-complex="Khmer OS" fo:font-weight="bold" style:font-weight-asian="bold" style:font-weight-complex="bold" fo:color="#000000" fo:font-size="14pt" style:font-size-asian="14pt" style:font-size-complex="14pt" style:script-type="complex" style:language-complex="km" style:country-complex="KH"/>
    </style:style>
    <style:style style:name="P29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color="#000000" fo:font-size="18pt" style:font-size-asian="18pt" style:font-size-complex="18pt"/>
    </style:style>
    <style:style style:name="P30" style:parent-style-name="內文" style:family="paragraph">
      <style:paragraph-properties style:snap-to-layout-grid="false" fo:text-align="justify" fo:text-indent="0.3861in"/>
    </style:style>
    <style:style style:name="T3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P35" style:parent-style-name="內文" style:family="paragraph">
      <style:paragraph-properties style:snap-to-layout-grid="false" fo:text-align="justify" fo:text-indent="0.3861in"/>
    </style:style>
    <style:style style:name="T3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T3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/>
    </style:style>
    <style:style style:name="T5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/>
    </style:style>
    <style:style style:name="T5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/>
    </style:style>
    <style:style style:name="T5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/>
    </style:style>
    <style:style style:name="T5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/>
    </style:style>
    <style:style style:name="T5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T6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7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7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7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7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7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7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7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7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7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7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8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8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8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8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8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8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8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font-weight="bold" style:font-weight-asian="bold" fo:text-shadow="0.0291in 0.0291in 0.0555in #000000" fo:color="#000000" fo:font-size="11pt" style:font-size-asian="11pt" style:font-size-complex="11pt"/>
    </style:style>
    <style:style style:name="T90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91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92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93" style:parent-style-name="預設段落字型" style:family="text">
      <style:text-properties style:font-name-asian="標楷體" fo:font-weight="bold" style:font-weight-asian="bold" fo:text-shadow="0.0291in 0.0291in 0.0555in #000000" fo:color="#000000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text-indent="0.3055in"/>
    </style:style>
    <style:style style:name="T9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9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9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fo:language="vi" fo:country="VN" style:language-complex="km" style:country-complex="KH"/>
    </style:style>
    <style:style style:name="T9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fo:language="vi" fo:country="VN" style:language-complex="km" style:country-complex="KH"/>
    </style:style>
    <style:style style:name="T9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0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language-complex="km" style:country-complex="KH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 fo:language="vi" fo:country="VN" style:language-complex="km" style:country-complex="KH"/>
    </style:style>
    <style:style style:name="T10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fo:language="vi" fo:country="VN" style:language-complex="km" style:country-complex="KH"/>
    </style:style>
    <style:style style:name="T10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0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0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0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0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0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0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1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1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1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1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1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1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1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1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1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1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2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2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2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2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2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2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2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2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2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2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3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3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3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3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3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3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3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3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3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3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4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4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4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4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4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4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fo:text-shadow="0.0291in 0.0291in 0.0555in #000000" fo:color="#000000" fo:font-size="11pt" style:font-size-asian="11pt" style:font-size-complex="11pt"/>
    </style:style>
    <style:style style:name="T148" style:parent-style-name="預設段落字型" style:family="text">
      <style:text-properties style:font-name="Khmer OS" style:font-name-asian="標楷體" style:font-name-complex="Khmer OS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149" style:parent-style-name="預設段落字型" style:family="text">
      <style:text-properties style:font-name-asian="標楷體" fo:text-shadow="0.0291in 0.0291in 0.0555in #000000" fo:color="#000000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fo:text-indent="0.3055in"/>
    </style:style>
    <style:style style:name="T15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5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5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5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5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5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5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5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5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6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6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6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6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6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6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6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6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6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16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language-asian="zh" style:country-asian="CN" style:language-complex="km" style:country-complex="KH"/>
    </style:style>
    <style:style style:name="T17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17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7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fo:language="vi" fo:country="VN" style:language-asian="zh" style:country-asian="CN" style:language-complex="km" style:country-complex="KH"/>
    </style:style>
    <style:style style:name="T17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language-asian="zh" style:country-asian="CN" style:language-complex="km" style:country-complex="KH"/>
    </style:style>
    <style:style style:name="T17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17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17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7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7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7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T182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183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184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185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186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187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fo:text-indent="0.3055in"/>
    </style:style>
    <style:style style:name="T18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9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9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9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9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9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9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9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9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9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19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T20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0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0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0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0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0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0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0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0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0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1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1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1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1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1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1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1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1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1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1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2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2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2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2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2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2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2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T229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30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31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32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33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34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35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fo:text-indent="0.3055in"/>
    </style:style>
    <style:style style:name="T23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3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3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4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24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24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24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24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4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4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4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4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language-complex="km" style:country-complex="KH"/>
    </style:style>
    <style:style style:name="T24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5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5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 style:script-type="complex" style:language-complex="km" style:country-complex="KH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 style:language-complex="km" style:country-complex="KH"/>
    </style:style>
    <style:style style:name="T254" style:parent-style-name="預設段落字型" style:family="text">
      <style:text-properties style:font-name-asian="SimSun" fo:color="#000000" fo:font-size="11pt" style:font-size-asian="11pt" style:font-size-complex="11pt" style:language-asian="zh" style:country-asian="CN" style:language-complex="km" style:country-complex="KH"/>
    </style:style>
    <style:style style:name="T25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25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25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language-complex="km" style:country-complex="KH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 style:language-complex="km" style:country-complex="KH"/>
    </style:style>
    <style:style style:name="T25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language-complex="km" style:country-complex="KH"/>
    </style:style>
    <style:style style:name="T26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 style:script-type="complex" style:language-complex="km" style:country-complex="KH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 style:language-complex="km" style:country-complex="KH"/>
    </style:style>
    <style:style style:name="T26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language-complex="km" style:country-complex="KH"/>
    </style:style>
    <style:style style:name="T26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6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language-asian="zh" style:country-asian="CN" style:language-complex="km" style:country-complex="KH"/>
    </style:style>
    <style:style style:name="T26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26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language-asian="zh" style:country-asian="CN" style:language-complex="km" style:country-complex="KH"/>
    </style:style>
    <style:style style:name="T26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26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27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7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7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7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7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text-underline-type="single" style:text-underline-style="solid" style:text-underline-width="auto" style:text-underline-mode="continuous" style:script-type="complex" style:language-asian="zh" style:country-asian="CN" style:language-complex="km" style:country-complex="KH"/>
    </style:style>
    <style:style style:name="T27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 fo:language="pt" fo:country="BR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 fo:language="pt" fo:country="BR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 fo:language="pt" fo:country="BR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language-complex="km" style:country-complex="KH"/>
    </style:style>
    <style:style style:name="T28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T287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88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89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90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91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92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93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294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justify" fo:text-indent="0.3055in"/>
    </style:style>
    <style:style style:name="T29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9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9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29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0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0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0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0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0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0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0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0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0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language-complex="km" style:country-complex="KH"/>
    </style:style>
    <style:style style:name="T30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1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1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1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1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1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1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1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1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1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1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2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2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language-complex="km" style:country-complex="KH"/>
    </style:style>
    <style:style style:name="T32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2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2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2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2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27" style:parent-style-name="預設段落字型" style:family="text">
      <style:text-properties style:font-name-asian="SimSun" style:font-name-complex="DaunPenh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2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2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3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31" style:parent-style-name="預設段落字型" style:family="text">
      <style:text-properties style:font-name-asian="SimSun" style:font-name-complex="DaunPenh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3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33" style:parent-style-name="預設段落字型" style:family="text">
      <style:text-properties style:font-name-asian="SimSun" style:font-name-complex="DaunPenh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3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3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3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3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3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3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4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4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4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4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4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4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4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4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4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4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5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5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5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5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5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5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5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5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5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5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6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6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6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6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6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6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6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6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P368" style:parent-style-name="內文" style:family="paragraph">
      <style:paragraph-properties style:snap-to-layout-grid="false" fo:text-align="justify" fo:text-indent="0.3055in"/>
    </style:style>
    <style:style style:name="T36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7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8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8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8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8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8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8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8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8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9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9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39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9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9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9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9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language-asian="zh" style:country-asian="CN" style:language-complex="km" style:country-complex="KH"/>
    </style:style>
    <style:style style:name="T39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9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39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0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0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0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0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0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05" style:parent-style-name="預設段落字型" style:family="text">
      <style:text-properties style:font-name-asian="SimSun" style:font-name-complex="DaunPenh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0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0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0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0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1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1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1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1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1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1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1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1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41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1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2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2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2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2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2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2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2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2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2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2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3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3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3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3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3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3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3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3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T440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441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442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justify" fo:text-indent="0.3055in"/>
    </style:style>
    <style:style style:name="T44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45" style:parent-style-name="預設段落字型" style:family="text">
      <style:text-properties style:font-name-asian="SimSun" fo:color="#000000" fo:font-size="11pt" style:font-size-asian="11pt" style:font-size-complex="11pt" style:language-asian="zh" style:country-asian="CN" style:language-complex="km" style:country-complex="KH"/>
    </style:style>
    <style:style style:name="T44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4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4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4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5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style:font-name-complex="DaunPenh" fo:color="#000000" fo:font-size="11pt" style:font-size-asian="11pt" style:font-size-complex="11pt" style:script-type="complex" style:language-complex="km" style:country-complex="KH"/>
    </style:style>
    <style:style style:name="T45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5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55" style:parent-style-name="預設段落字型" style:family="text">
      <style:text-properties style:font-name-asian="SimSun" fo:color="#000000" fo:font-size="11pt" style:font-size-asian="11pt" style:font-size-complex="11pt" style:language-asian="zh" style:country-asian="CN" style:language-complex="km" style:country-complex="KH"/>
    </style:style>
    <style:style style:name="T456" style:parent-style-name="預設段落字型" style:family="text">
      <style:text-properties style:font-name-asian="SimSun" style:font-name-complex="DaunPenh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5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58" style:parent-style-name="預設段落字型" style:family="text">
      <style:text-properties style:font-name-asian="SimSun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59" style:parent-style-name="預設段落字型" style:family="text">
      <style:text-properties style:font-name-asian="SimSun" fo:color="#000000" fo:font-size="11pt" style:font-size-asian="11pt" style:font-size-complex="11pt" style:language-asian="zh" style:country-asian="CN" style:language-complex="km" style:country-complex="KH"/>
    </style:style>
    <style:style style:name="T46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6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language-asian="zh" style:country-asian="CN" style:language-complex="km" style:country-complex="KH"/>
    </style:style>
    <style:style style:name="T46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6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6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6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46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T469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470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471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472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P473" style:parent-style-name="壹-縮2.5凸排" style:family="paragraph">
      <style:paragraph-properties style:snap-to-layout-grid="false" fo:line-height="100%" fo:margin-left="0in" fo:text-indent="0in">
        <style:tab-stops/>
      </style:paragraph-properties>
    </style:style>
    <style:style style:name="T474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language-asian="zh" style:country-asian="CN" style:language-complex="km" style:country-complex="KH"/>
    </style:style>
    <style:style style:name="T475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P476" style:parent-style-name="壹-縮2.5凸排" style:family="paragraph">
      <style:paragraph-properties style:snap-to-layout-grid="false" fo:line-height="100%" fo:margin-left="0in" fo:text-indent="0in">
        <style:tab-stops/>
      </style:paragraph-properties>
    </style:style>
    <style:style style:name="T477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language-asian="zh" style:country-asian="CN" style:language-complex="km" style:country-complex="KH"/>
    </style:style>
    <style:style style:name="T478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479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480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481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482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483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T486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487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488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P489" style:parent-style-name="壹-縮2.5凸排" style:family="paragraph">
      <style:paragraph-properties style:snap-to-layout-grid="false" fo:line-height="100%" fo:margin-left="0in" fo:text-indent="0in">
        <style:tab-stops/>
      </style:paragraph-properties>
    </style:style>
    <style:style style:name="T490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language-asian="zh" style:country-asian="CN" style:language-complex="km" style:country-complex="KH"/>
    </style:style>
    <style:style style:name="T491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492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493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P494" style:parent-style-name="壹-縮2.5凸排" style:family="paragraph">
      <style:paragraph-properties style:snap-to-layout-grid="false" fo:line-height="100%" fo:margin-left="0in" fo:text-indent="0in">
        <style:tab-stops/>
      </style:paragraph-properties>
    </style:style>
    <style:style style:name="T495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language-asian="zh" style:country-asian="CN" style:language-complex="km" style:country-complex="KH"/>
    </style:style>
    <style:style style:name="T496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497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fo:language="vi" fo:country="VN" style:language-asian="zh" style:country-asian="CN" style:language-complex="km" style:country-complex="KH"/>
    </style:style>
    <style:style style:name="T498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499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00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01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02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P503" style:parent-style-name="壹-縮2.5凸排" style:family="paragraph">
      <style:paragraph-properties style:snap-to-layout-grid="false" fo:line-height="100%" fo:margin-left="0in" fo:text-indent="0in">
        <style:tab-stops/>
      </style:paragraph-properties>
    </style:style>
    <style:style style:name="T504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language-asian="zh" style:country-asian="CN" style:language-complex="km" style:country-complex="KH"/>
    </style:style>
    <style:style style:name="T505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06" style:parent-style-name="預設段落字型" style:family="text">
      <style:text-properties fo:color="#000000" fo:font-size="11pt" style:font-size-asian="11pt" style:font-size-complex="11pt"/>
    </style:style>
    <style:style style:name="T507" style:parent-style-name="預設段落字型" style:family="text">
      <style:text-properties fo:color="#000000" fo:font-size="11pt" style:font-size-asian="11pt" style:font-size-complex="11pt"/>
    </style:style>
    <style:style style:name="T508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09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10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11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12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P513" style:parent-style-name="壹-縮2.5凸排" style:family="paragraph">
      <style:paragraph-properties style:snap-to-layout-grid="false" fo:line-height="100%" fo:margin-left="0in" fo:text-indent="0in">
        <style:tab-stops/>
      </style:paragraph-properties>
    </style:style>
    <style:style style:name="T514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language-asian="zh" style:country-asian="CN" style:language-complex="km" style:country-complex="KH"/>
    </style:style>
    <style:style style:name="T515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16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fo:language="vi" fo:country="VN" style:language-asian="zh" style:country-asian="CN" style:language-complex="km" style:country-complex="KH"/>
    </style:style>
    <style:style style:name="T517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18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19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20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21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22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23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24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25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P526" style:parent-style-name="壹-縮2.5凸排" style:family="paragraph">
      <style:paragraph-properties style:snap-to-layout-grid="false" fo:line-height="100%" fo:margin-left="0in" fo:text-indent="0in">
        <style:tab-stops/>
      </style:paragraph-properties>
    </style:style>
    <style:style style:name="T527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language-asian="zh" style:country-asian="CN" style:language-complex="km" style:country-complex="KH"/>
    </style:style>
    <style:style style:name="T528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language-asian="zh" style:country-asian="CN" style:language-complex="km" style:country-complex="KH"/>
    </style:style>
    <style:style style:name="T529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30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fo:language="vi" fo:country="VN" style:language-asian="zh" style:country-asian="CN" style:language-complex="km" style:country-complex="KH"/>
    </style:style>
    <style:style style:name="T531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32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33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34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35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36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37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38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39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40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T541" style:parent-style-name="預設段落字型" style:family="text"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T544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545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546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547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P548" style:parent-style-name="壹-縮2.5凸排" style:family="paragraph">
      <style:paragraph-properties style:snap-to-layout-grid="false" fo:line-height="100%" fo:margin-left="0in" fo:text-indent="0.3055in">
        <style:tab-stops/>
      </style:paragraph-properties>
      <style:text-properties style:font-name="Khmer OS" style:font-name-asian="SimSun" style:font-name-complex="Khmer OS" fo:color="#000000" style:letter-kerning="true" fo:font-size="11pt" style:font-size-asian="11pt" style:font-size-complex="11pt" style:script-type="complex" style:language-asian="zh" style:country-asian="CN" style:language-complex="km" style:country-complex="KH"/>
    </style:style>
    <style:style style:name="P549" style:parent-style-name="內文" style:family="paragraph">
      <style:paragraph-properties style:snap-to-layout-grid="false" fo:text-align="justify" fo:text-indent="0.3055in"/>
    </style:style>
    <style:style style:name="T55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5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5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5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5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5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5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5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5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5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60" style:parent-style-name="預設段落字型" style:family="text">
      <style:text-properties style:font-name-asian="SimSun" style:font-name-complex="DaunPenh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6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6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6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6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6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6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P567" style:parent-style-name="內文" style:family="paragraph">
      <style:paragraph-properties style:snap-to-layout-grid="false" fo:text-align="justify" fo:text-indent="0.3055in"/>
    </style:style>
    <style:style style:name="T56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6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7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P571" style:parent-style-name="內文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T573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 style:script-type="complex" style:language-complex="km" style:country-complex="KH"/>
    </style:style>
    <style:style style:name="T574" style:parent-style-name="預設段落字型" style:family="text">
      <style:text-properties style:font-name="Khmer OS" style:font-name-asian="標楷體" style:font-name-complex="Khmer OS" fo:font-weight="bold" style:font-weight-asian="bold" fo:text-shadow="0.0291in 0.0291in 0.0555in #000000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justify" fo:text-indent="0.3055in"/>
    </style:style>
    <style:style style:name="T57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7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7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7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8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9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9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9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59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9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9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96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9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9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59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60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0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0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0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0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0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/>
    </style:style>
    <style:style style:name="T60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0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/>
    </style:style>
    <style:style style:name="T60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0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1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1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1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1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1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text-underline-type="single" style:text-underline-style="solid" style:text-underline-width="auto" style:text-underline-mode="continuous" style:script-type="complex" style:language-complex="km" style:country-complex="KH"/>
    </style:style>
    <style:style style:name="T61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1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1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1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1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2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3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3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3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33" style:parent-style-name="預設段落字型" style:family="text">
      <style:text-properties fo:color="#000000" fo:font-size="11pt" style:font-size-asian="11pt" style:font-size-complex="11pt"/>
    </style:style>
    <style:style style:name="T6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36" style:parent-style-name="預設段落字型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T6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3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4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4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4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4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4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4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46" style:parent-style-name="預設段落字型" style:family="text">
      <style:text-properties style:font-name-asian="標楷體" style:font-name-complex="DaunPenh" fo:color="#000000" fo:font-size="11pt" style:font-size-asian="11pt" style:font-size-complex="11pt" style:script-type="complex" style:language-complex="km" style:country-complex="KH"/>
    </style:style>
    <style:style style:name="T6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4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5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5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54" style:parent-style-name="預設段落字型" style:family="text">
      <style:text-properties style:font-name-asian="SimSun" style:font-name-complex="DaunPenh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655" style:parent-style-name="預設段落字型" style:family="text">
      <style:text-properties style:font-name-asian="SimSun" style:font-name-complex="DaunPenh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65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5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5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5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6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6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6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63" style:parent-style-name="預設段落字型" style:family="text">
      <style:text-properties fo:color="#000000" fo:font-size="11pt" style:font-size-asian="11pt" style:font-size-complex="11pt"/>
    </style:style>
    <style:style style:name="T6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6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67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68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69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70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71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72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73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74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75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T676" style:parent-style-name="預設段落字型" style:family="text">
      <style:text-properties style:font-name="Khmer OS" style:font-name-asian="標楷體" style:font-name-complex="Khmer OS" fo:color="#000000" fo:font-size="11pt" style:font-size-asian="11pt" style:font-size-complex="11pt" style:script-type="complex" style:language-complex="km" style:country-complex="KH"/>
    </style:style>
    <style:style style:name="P677" style:parent-style-name="內文" style:family="paragraph">
      <style:paragraph-properties style:snap-to-layout-grid="false" fo:text-indent="0.3055in"/>
    </style:style>
    <style:style style:name="T67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679" style:parent-style-name="預設段落字型" style:family="text">
      <style:text-properties fo:color="#000000" fo:font-size="11pt" style:font-size-asian="11pt" style:font-size-complex="11pt"/>
    </style:style>
    <style:style style:name="T680" style:parent-style-name="預設段落字型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T681" style:parent-style-name="預設段落字型" style:family="text">
      <style:text-properties style:font-name-asian="SimSun" fo:color="#000000" fo:font-size="11pt" style:font-size-asian="11pt" style:font-size-complex="11pt" style:language-asian="zh" style:country-asian="CN" style:language-complex="km" style:country-complex="KH"/>
    </style:style>
    <style:style style:name="T68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language-asian="zh" style:country-asian="CN" style:language-complex="km" style:country-complex="KH"/>
    </style:style>
    <style:style style:name="T68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1pt" style:font-size-asian="11pt" style:font-size-complex="11pt" style:script-type="complex" style:language-complex="km" style:country-complex="KH"/>
    </style:style>
    <style:style style:name="P686" style:parent-style-name="內文" style:family="paragraph">
      <style:paragraph-properties style:snap-to-layout-grid="false" fo:text-align="end" fo:margin-left="0.0833in" fo:text-indent="0.3055in">
        <style:tab-stops/>
      </style:paragraph-properties>
    </style:style>
    <style:style style:name="T6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91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1pt" style:font-size-asian="11pt" style:font-size-complex="11pt" style:script-type="complex" style:language-complex="km" style:country-complex="KH"/>
    </style:style>
    <style:style style:name="T692" style:parent-style-name="預設段落字型" style:family="text">
      <style:text-properties style:font-name="SimSun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693" style:parent-style-name="預設段落字型" style:family="text">
      <style:text-properties style:font-name="SimSun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694" style:parent-style-name="預設段落字型" style:family="text">
      <style:text-properties style:font-name="Khmer OS" style:font-name-asian="標楷體" style:font-name-complex="Khmer OS" fo:font-weight="bold" style:font-weight-asian="bold" style:font-weight-complex="bold" fo:color="#000000" fo:font-size="11pt" style:font-size-asian="11pt" style:font-size-complex="11pt" style:script-type="complex" style:language-complex="km" style:country-complex="KH"/>
    </style:style>
    <style:style style:name="T6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69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699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0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0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0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0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0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1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1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2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2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3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34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35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P738" style:parent-style-name="內文" style:family="paragraph">
      <style:paragraph-properties style:snap-to-layout-grid="false" fo:margin-top="0.0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41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42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43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P744" style:parent-style-name="內文" style:family="paragraph">
      <style:paragraph-properties style:snap-to-layout-grid="false" fo:margin-top="0.05in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47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48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49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50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51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style:snap-to-layout-grid="false" fo:margin-top="0.05in"/>
    </style:style>
    <style:style style:name="T755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8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60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Khmer OS" style:font-name-asian="SimSun" style:font-name-complex="Khmer OS" fo:font-weight="bold" style:font-weight-asian="bold" style:font-weight-complex="bold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6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7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76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0" style:parent-style-name="預設段落字型" style:family="text">
      <style:text-properties style:font-name-asian="標楷體" style:font-name-complex="DaunPenh" fo:color="#000000" fo:font-size="11pt" style:font-size-asian="11pt" style:font-size-complex="11pt" style:script-type="complex" style:language-complex="km" style:country-complex="KH"/>
    </style:style>
    <style:style style:name="T781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T7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3" style:parent-style-name="預設段落字型" style:family="text">
      <style:text-properties style:font-name="Khmer OS" style:font-name-asian="SimSun" style:font-name-complex="Khmer OS" fo:color="#000000" fo:font-size="11pt" style:font-size-asian="11pt" style:font-size-complex="11pt" style:script-type="complex" style:language-asian="zh" style:country-asian="CN" style:language-complex="km" style:country-complex="KH"/>
    </style:style>
    <style:style style:name="P784" style:parent-style-name="內文" style:family="paragraph">
      <style:paragraph-properties style:snap-to-layout-grid="false"/>
      <style:text-properties style:font-name="Khmer OS" style:font-name-asian="SimSun" style:font-name-complex="Khmer OS" fo:color="#000000" fo:font-size="11pt" style:font-size-asian="11pt" style:font-size-complex="11pt" style:language-asian="zh" style:country-asian="CN" style:language-complex="km" style:country-complex="KH"/>
    </style:style>
    <style:style style:name="P785" style:parent-style-name="內文" style:family="paragraph">
      <style:paragraph-properties style:snap-to-layout-grid="false"/>
      <style:text-properties style:font-name="Khmer OS" style:font-name-asian="SimSun" style:font-name-complex="Khmer OS" fo:color="#000000" fo:font-size="11pt" style:font-size-asian="11pt" style:font-size-complex="11pt" style:language-asian="zh" style:country-asian="CN" style:language-complex="km" style:country-complex="KH"/>
    </style:style>
    <style:style style:name="P786" style:parent-style-name="內文" style:family="paragraph">
      <style:paragraph-properties style:snap-to-layout-grid="false"/>
      <style:text-properties style:font-name-complex="DaunPenh" fo:color="#000000" fo:font-size="11pt" style:font-size-asian="11pt" style:font-size-complex="11pt" style:language-complex="km" style:country-complex="KH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77" text:anchor-type="paragraph" svg:x="5.29028in" svg:y="-0.32361in" svg:width="1.55208in" svg:height="0.5in" style:rel-width="scale" style:rel-height="scale"><draw:text-box><text:p text:style-name="P3"><text:span text:style-name="T4">ឧបសម្ព័ន្ធ</text:span><text:span text:style-name="T5">២១</text:span></text:p></draw:text-box><svg:title/><svg:desc/></draw:frame></text:span><text:span text:style-name="T6"><draw:custom-shape svg:x="0.01315in" svg:y="-0.32441in" svg:width="1.69167in" svg:height="0.5in" draw:z-index="251657728" draw:id="id1" draw:style-name="a1" draw:name="Rectangle 72" text:anchor-type="paragraph"><svg:title/><svg:desc/><text:p text:style-name="P7"><text:span text:style-name="T8">បទឯកសារ</text:span><text:span text:style-name="T9">គំរូ</text:span></text:p><draw:enhanced-geometry draw:type="non-primitive" svg:viewBox="0 0 21600 21600" draw:enhanced-path="M 0 0 L 21600 0 21600 21600 0 21600 Z N"/></draw:custom-shape></text:span></text:p>
      <text:p text:style-name="P10"><text:span text:style-name="T11">ស្រុក</text:span><text:span text:style-name="T12">​​​ <text:s text:c="6"/></text:span><text:span text:style-name="T13"><text:tab/></text:span><text:span text:style-name="T14"><text:tab/></text:span><text:span text:style-name="T15"><text:tab/></text:span><text:span text:style-name="T16"><text:s/></text:span><text:span text:style-name="T17">(ក្រុង)</text:span><text:span text:style-name="T18"><text:tab/></text:span><text:span text:style-name="T19"><text:tab/></text:span><text:span text:style-name="T20"><text:tab/></text:span></text:p>
      <text:p text:style-name="P21"><text:span text:style-name="T22">លិខិតស្ម័គ្រចិត្ត និង</text:span><text:span text:style-name="T23">សេចក្តីជូនដំណឹ</text:span><text:span text:style-name="T24">ង</text:span><text:span text:style-name="T25">ព្រមនឹងការ</text:span><text:span text:style-name="T26">ពន្យល់</text:span><text:span text:style-name="T27">នៃ</text:span></text:p>
      <text:p text:style-name="P28">ការចាក់វ៉ាក់សាំងបង្ការជម្ងឺគ្រុនផ្តាសាយ</text:p>
      <text:p text:style-name="P29"/>
      <text:p text:style-name="P30"><text:span text:style-name="T31">ឪពុកម្តាយ</text:span><text:span text:style-name="T32">សិស្ស</text:span><text:span text:style-name="T33">ជាទីគោរព</text:span><text:span text:style-name="T34">៖</text:span></text:p>
      <text:p text:style-name="P35"><text:span text:style-name="T36">សាលាយើង</text:span><text:span text:style-name="T37">ខ្ញុំ</text:span><text:span text:style-name="T38">នឹងសហការជាមួយនឹងក្រុមវេជ្ជសាស្ត្រចុះកិច្ចសន្យាជាមួយមន្ទីរសុខាភិបាលខេត្ត(ក្រុង)យើង<text:s/></text:span><text:span text:style-name="T39">ក្រុមវិជ្ជបណ្ឌិត</text:span><text:span text:style-name="T40">ផ្តល់</text:span><text:span text:style-name="T41"><text:s/></text:span><text:span text:style-name="T42">​ ការ</text:span><text:span text:style-name="T43">ចាក់វ៉ាក់សាំង</text:span><text:span text:style-name="T44">បង្ការជម្ងឺគ្រុនផ្តាសាយសម្រាប់កូនរបស់</text:span><text:span text:style-name="T45">លោក</text:span><text:span text:style-name="T46">អ្នកនៅ</text:span><text:span text:style-name="T47">ថ្ងៃ</text:span><text:span text:style-name="T48"><text:s/></text:span><text:bookmark-start text:name="OLE_LINK3"/><text:span text:style-name="T49">__</text:span><text:bookmark-end text:name="OLE_LINK3"/><text:span text:style-name="T50">__</text:span><text:span text:style-name="T51"><text:s/></text:span><text:span text:style-name="T52">ខែ</text:span><text:span text:style-name="T53">______</text:span><text:span text:style-name="T54">ឆ្នាំ</text:span><text:span text:style-name="T55">១០៧។</text:span><text:span text:style-name="T56"><text:s/></text:span><text:span text:style-name="T57">ជាពិសេស</text:span><text:span text:style-name="T58">សាលា</text:span><text:span text:style-name="T59">យើង</text:span><text:span text:style-name="T60">ខ្ញុំ</text:span><text:span text:style-name="T61">សូម</text:span><text:span text:style-name="T62">ជូនដំណឹង</text:span><text:span text:style-name="T63"><text:s/></text:span><text:span text:style-name="T64">ហើយ</text:span><text:span text:style-name="T65">ស្នើសុំ</text:span><text:span text:style-name="T66">ការយល់ព្រមរបស់</text:span><text:span text:style-name="T67">លោក</text:span><text:span text:style-name="T68">អ្នក</text:span><text:span text:style-name="T69"><text:s/></text:span><text:span text:style-name="T70">សូមអានព័ត៌មានខាងក្រោម</text:span><text:span text:style-name="T71">រួច</text:span><text:span text:style-name="T72">ហើយសរសេរ</text:span><text:span text:style-name="T73">បំពេញលិខិត</text:span><text:span text:style-name="T74">ស្ម័គ្រចិត្តចាក់</text:span><text:span text:style-name="T75">វ៉ាក់សាំង</text:span><text:span text:style-name="T76"><text:s/>បន្ទាប់មក</text:span><text:span text:style-name="T77">ឱ្យកូននាំយក</text:span><text:span text:style-name="T78">ទៅ</text:span><text:span text:style-name="T79">ប្រគល់</text:span><text:span text:style-name="T80">ជូន</text:span><text:span text:style-name="T81">សាលា</text:span><text:span text:style-name="T82">វិញ<text:s/></text:span><text:span text:style-name="T83">សូមអរគុណចំពោះការគាំទ្រនិងសហ</text:span><text:span text:style-name="T84">ការ</text:span><text:span text:style-name="T85">របស់លោក</text:span><text:span text:style-name="T86">អ្នក!</text:span></text:p>
      <text:p text:style-name="P87">----------------------------------------------------------------------------------------------------</text:p>
      <text:p text:style-name="P88"><text:bookmark-start text:name="OLE_LINK7"/><text:span text:style-name="T89">《</text:span><text:span text:style-name="T90">តើអ្វី</text:span><text:span text:style-name="T91">ទៅ</text:span><text:span text:style-name="T92">ហៅថាជម្ងឺគ្រុនផ្តាសាយ</text:span><text:span text:style-name="T93">》</text:span></text:p>
      <text:p text:style-name="P94"><text:bookmark-end text:name="OLE_LINK7"/><text:span text:style-name="T95">ជម្ងឺគ្រុនផ្តាសាយជាជម្ងឺកើត</text:span><text:span text:style-name="T96">មកពី</text:span><text:span text:style-name="T97"><text:s/>[</text:span><text:span text:style-name="T98">ដោយ</text:span><text:span text:style-name="T99">វីរុសគគ្រុនផ្តាសាយ</text:span><text:span text:style-name="T100">]</text:span><text:span text:style-name="T101"><text:s/></text:span><text:span text:style-name="T102">នាំឲ្យមាន</text:span><text:span text:style-name="T103">ក្នុងផ្លូវដង្ហើមធ្ងន់ធ្ងរដែលបណ្តាលមកពីវាមានភាពខុសពីជម្ងឺផ្តាសាយ</text:span><text:span text:style-name="T104">ធម្មតា តាមធម្មតា</text:span><text:span text:style-name="T105">មានរោគសញ្ញាច្បាស់ជាង ហើយអំឡុងពេលក៏យូរវែងជាង។</text:span><text:span text:style-name="T106"><text:s/></text:span><text:span text:style-name="T107">រោគសញ្ញាទូទៅរួមមាន</text:span><text:span text:style-name="T108">ដូចជា<text:s/></text:span><text:span text:style-name="T109">គ្រុនក្តៅ ឈឺក្បាល ឈឺសាច់ដុំ នឿយហត់<text:s/></text:span><text:bookmark-start text:name="OLE_LINK4"/><text:bookmark-start text:name="OLE_LINK6"/><text:span text:style-name="T110">ហៀរសំបោរ</text:span><text:bookmark-end text:name="OLE_LINK4"/><text:bookmark-end text:name="OLE_LINK6"/><text:span text:style-name="T111"><text:s/>ឈឺបំពង់ក និងក្អកជាដើម ជួនកាលនឹងបណ្តាលឱ្យ</text:span><text:span text:style-name="T112">ហកជម្ងឺ</text:span><text:span text:style-name="T113"><text:s/></text:span><text:span text:style-name="T114">នឹងអាច</text:span><text:span text:style-name="T115">បណ្តាលឱ្យស្លាប់។</text:span><text:span text:style-name="T116"><text:s/></text:span><text:span text:style-name="T117">​ហកជម្ងឺដែលធ្លាប់ជួបដូចជា</text:span><text:span text:style-name="T118">ជម្ងឺរលាកសួត</text:span><text:span text:style-name="T119"><text:s/>ជម្ងឺ</text:span><text:span text:style-name="T120">ផ្សេងទៀត</text:span><text:span text:style-name="T121">ដូចជា</text:span><text:span text:style-name="T122">រលាក</text:span><text:span text:style-name="T123">ត</text:span><text:span text:style-name="T124">្រចៀកកណ្តាល</text:span><text:span text:style-name="T125"><text:s/>ជម្ងឺ</text:span><text:span text:style-name="T126">រលាក</text:span><text:span text:style-name="T127">រន្ធ</text:span><text:span text:style-name="T128">ច្រមុះ</text:span><text:span text:style-name="T129"><text:s/></text:span><text:span text:style-name="T130">រលាកខួរក្បាល</text:span><text:span text:style-name="T131"><text:s/></text:span><text:span text:style-name="T132">ជម្ងឺ</text:span><text:span text:style-name="T133">ខួរក្បាល</text:span><text:span text:style-name="T134"><text:s/></text:span><text:span text:style-name="T135">រលាក</text:span><text:span text:style-name="T136">ទង</text:span><text:span text:style-name="T137">បេះដូង</text:span><text:span text:style-name="T138"><text:s/></text:span><text:span text:style-name="T139">រោគសញ្ញា</text:span><text:span text:style-name="T140">នឹង​ពន្លឺរស្មី<text:s/></text:span><text:span text:style-name="T141">និង</text:span><text:span text:style-name="T142">ជម្ងឺ</text:span><text:span text:style-name="T143">រ៉េនិង</text:span><text:span text:style-name="T144">ជម្ងឺឆ្លង</text:span><text:span text:style-name="T145">ធ្ងន់ធ្ងរផ្សេងៗទៀត។</text:span></text:p>
      <text:p text:style-name="P146"><text:span text:style-name="T147">《</text:span><text:span text:style-name="T148">តើជម្ងឺគ្រុនផ្តាសាយឆ្លងតាមរបៀបអ្វី</text:span><text:span text:style-name="T149">》</text:span></text:p>
      <text:p text:style-name="P150"><text:span text:style-name="T151">ជម្ងឺគ្រុនផ្តាសាយ</text:span><text:span text:style-name="T152">បណ្តាលមកពីក្អក កណ្តាស់មានវីរុស</text:span><text:span text:style-name="T153">ឆ្លងមេរោគដល់មនុស្សជុំវិញ</text:span><text:span text:style-name="T154"><text:s/></text:span><text:span text:style-name="T155">ហើយក៏</text:span><text:span text:style-name="T156">មានលទ្ធភាព</text:span><text:span text:style-name="T157">ឆ្លងតាមរយៈការប៉ះមាត់និងច្រមុះ</text:span><text:span text:style-name="T158">របស់ខ្លួន</text:span><text:span text:style-name="T159">បន្ទាប់ពីបានប៉ះពាល់នឹង</text:span><text:span text:style-name="T160">មេរោគគ្រុន</text:span><text:span text:style-name="T161">ផ្តាសាយនៅលើផ្ទៃនៃ</text:span><text:span text:style-name="T162">វត្ថុ</text:span><text:span text:style-name="T163">ដែល</text:span><text:span text:style-name="T164">មានផ្ទុកវីរុស</text:span><text:span text:style-name="T165">។</text:span><text:span text:style-name="T166"><text:s/></text:span><text:span text:style-name="T167">មុន</text:span><text:span text:style-name="T168">ពេល</text:span><text:span text:style-name="T169">1</text:span><text:span text:style-name="T170">ថ្ងៃ</text:span><text:span text:style-name="T171">នឹងកើតជម្ងឺ ឬក្រោយពេលកើតជម្ងឺ</text:span><text:span text:style-name="T172">៣</text:span><text:span text:style-name="T173">-</text:span><text:span text:style-name="T174">៧</text:span><text:span text:style-name="T175">ថ្ងៃ<text:s/></text:span><text:span text:style-name="T176">អ្នកមាន</text:span><text:span text:style-name="T177">ជម្ងឺ</text:span><text:span text:style-name="T178">គ្រុនផ្តាសាយ</text:span><text:span text:style-name="T179">ក៏មានលទ្ធភាពឆ្លងជម្ងឺដល់អ្នកផ្សេងទៀត ចំពោះក្មេងៗ អំឡុងឆ្លងជម្ងឺកាន់តែយូរ។</text:span></text:p>
      <text:p text:style-name="P180"><text:bookmark-start text:name="OLE_LINK12"/><text:bookmark-start text:name="OLE_LINK13"/><text:span text:style-name="T181">《</text:span><text:span text:style-name="T182">សារៈសំខាន់នៃ</text:span><text:span text:style-name="T183">ការចាក់</text:span><text:span text:style-name="T184">វ៉ាក់សាំង</text:span><text:span text:style-name="T185">បង្ការជម្ងឺគ្រុនផ្តាសាយសំរាប់</text:span><text:span text:style-name="T186">សិស្ស</text:span><text:span text:style-name="T187">》</text:span></text:p>
      <text:p text:style-name="P188"><text:bookmark-end text:name="OLE_LINK12"/><text:bookmark-end text:name="OLE_LINK13"/><text:span text:style-name="T189">យោងតាមការសិក្សា</text:span><text:span text:style-name="T190">ស្រាវជ្រាវ</text:span><text:span text:style-name="T191">បានរកឃើញថា<text:s/></text:span><text:bookmark-start text:name="OLE_LINK10"/><text:bookmark-start text:name="OLE_LINK11"/><text:span text:style-name="T192">សិស្សានុសិស្ស</text:span><text:bookmark-end text:name="OLE_LINK10"/><text:bookmark-end text:name="OLE_LINK11"/><text:span text:style-name="T193">ងាយឆ្លង</text:span><text:span text:style-name="T194">មេរោគគ្រុនផ្តាសាយ</text:span><text:span text:style-name="T195">ណាស់ ជាទូទៅ សិស្សជាអ្នកើតជម្ងឺមុនគេនៅរដូវឆ្លងជម្ងឺ<text:s/></text:span><text:soft-page-break/><text:span text:style-name="T196">ម្យ៉ាងទៀតមេរោគ</text:span><text:span text:style-name="T197">ដែល</text:span><text:span text:style-name="T198">រាលដាលដោយសិស្សមានកម្លាំងឆ្លងខ្ពស់ជាង ហើយពេលឆ្លងយូរជាង ដូច្នេះ សិស្សទាំងឡាយ</text:span><text:span text:style-name="T199">គឺ</text:span><text:span text:style-name="T200">ជាអ្នករាលដាលមេរោគគ្រុនផ្តាសាយសំខាន់ៗ។ ការ</text:span><text:span text:style-name="T201">ចាក់វ៉ាក់សាំងជម្ងឺគ្រុនផ្តាសាយ</text:span><text:span text:style-name="T202">សំរាប់សិស្ស<text:s/></text:span><text:span text:style-name="T203">មិនត្រឹមតែមានប្រសិទ្ធភាពកាត់បន្ថយ</text:span><text:span text:style-name="T204">អត្រា</text:span><text:span text:style-name="T205">ឆ្លង</text:span><text:span text:style-name="T206">ជម្ងឺ</text:span><text:span text:style-name="T207">គ្រុនផ្តាសាយ</text:span><text:span text:style-name="T208">របស់សិស្ស<text:s/></text:span><text:span text:style-name="T209">បន្ថយការចំណាយលើថ្លៃពេទ្យ</text:span><text:span text:style-name="T210"><text:s/></text:span><text:span text:style-name="T211">ថែមទាំង</text:span><text:span text:style-name="T212">អាច</text:span><text:span text:style-name="T213">កាត់បន្ថយការរាលដាលនៃវីរុស</text:span><text:span text:style-name="T214"><text:s/>ហើយការ</text:span><text:span text:style-name="T215">ពារ</text:span><text:span text:style-name="T216">ក្រុមមានគ្រោះថ្នាក់ដោយ</text:span><text:span text:style-name="T217">ប្រយោល</text:span><text:span text:style-name="T218"><text:s/>ដូចជាចាស់និងក្មេងៗ<text:s/></text:span><text:span text:style-name="T219">ដើម្បី</text:span><text:span text:style-name="T220">កាត់បន្ថយផលវិបាកយ៉ាងធ្ងន់ធ្ងរ</text:span><text:span text:style-name="T221">ដែល</text:span><text:span text:style-name="T222"><text:s text:c="4"/></text:span><text:span text:style-name="T223">បណ្តាលមកពីគេ</text:span><text:span text:style-name="T224">ឆ្លង</text:span><text:span text:style-name="T225">ជម្ងឺ</text:span><text:span text:style-name="T226">។</text:span></text:p>
      <text:p text:style-name="P227"><text:span text:style-name="T228">《</text:span><text:span text:style-name="T229">សមាសធាតុ</text:span><text:span text:style-name="T230">នៃ</text:span><text:span text:style-name="T231">វ៉ាក់សាំង</text:span><text:span text:style-name="T232">បង្ការជម្ងឺគ្រុនផ្តាសាយក្នុង</text:span><text:span text:style-name="T233">ឆ្នាំ</text:span><text:span text:style-name="T234">នេះ</text:span><text:span text:style-name="T235">》</text:span></text:p>
      <text:p text:style-name="P236"><text:span text:style-name="T237">វ៉ាក់សាំងបង្ការជម្ងឺគ្រុនផ្តាសាយជា</text:span><text:span text:style-name="T238">វ៉ាក់សាំង</text:span><text:span text:style-name="T239">អសកម្មមួយប្រភេទ តាមសំណើរបស់អង្គការសុខភាពពិភពលោក រដ្ឋាភិបាលបានទិញវ៉ាក់សាំង</text:span><text:span text:style-name="T240">៣</text:span><text:span text:style-name="T241">ប្រភេទដូចជាបណ្តាប្រទេសលើសកលលោក ក្នុង</text:span><text:span text:style-name="T242">វ៉ាក់សាំង</text:span><text:span text:style-name="T243">នេះ</text:span><text:span text:style-name="T244">មានធាតុផ្សំវីរុសអសម</text:span><text:span text:style-name="T245">ក្ម</text:span><text:span text:style-name="T246"><text:s/></text:span><text:span text:style-name="T247">៣</text:span><text:span text:style-name="T248"><text:s/></text:span><text:span text:style-name="T249">ប្រភេទ</text:span><text:span text:style-name="T250"><text:s/></text:span><text:span text:style-name="T251">គឺប្រភេទ</text:span><text:span text:style-name="T252"><text:s/></text:span><text:span text:style-name="T253">A</text:span><text:span text:style-name="T254"><text:s/></text:span><text:span text:style-name="T255">២</text:span><text:span text:style-name="T256">មុខ</text:span><text:span text:style-name="T257">(</text:span><text:span text:style-name="T258">H1N1</text:span><text:span text:style-name="T259"><text:s/></text:span><text:span text:style-name="T260">និង</text:span><text:span text:style-name="T261"><text:s/></text:span><text:span text:style-name="T262">H3N2</text:span><text:span text:style-name="T263">)<text:s/></text:span><text:span text:style-name="T264">និងប្រភេទ</text:span><text:span text:style-name="T265">B</text:span><text:span text:style-name="T266">​</text:span><text:span text:style-name="T267"><text:s/></text:span><text:span text:style-name="T268">១</text:span><text:span text:style-name="T269">មុខ។<text:s/></text:span><text:span text:style-name="T270">សមាសធាតុ</text:span><text:span text:style-name="T271"><text:s/></text:span><text:span text:style-name="T272">នៃវ៉ាក់សាំងនីមួយៗ</text:span><text:span text:style-name="T273">ដែលប្រើប្រាស់នៅឆ្នាំ(</text:span><text:span text:style-name="T274">២០១៨</text:span><text:span text:style-name="T275">)នេះមាន៖</text:span><text:span text:style-name="T276"><text:s/>A/</text:span><text:span text:style-name="T277"><text:s/>Michigan/45/2015</text:span><text:span text:style-name="T278"><text:s/>(H1N1)pdm09-like virus</text:span><text:span text:style-name="T279">;</text:span><text:span text:style-name="T280"><text:s/>A/Singapore/INFIMH-16-0019/2016 (H3N2)-like virus</text:span><text:span text:style-name="T281">；</text:span><text:span text:style-name="T282">B/Colorado/06/2017-like virus (B/Victoria/2/87 lineage)</text:span><text:span text:style-name="T283"><text:s/></text:span><text:span text:style-name="T284">។</text:span></text:p>
      <text:p text:style-name="P285"><text:span text:style-name="T286">《</text:span><text:span text:style-name="T287">បរិមាណចាក់</text:span><text:span text:style-name="T288">វ៉ាក់សាំង</text:span><text:span text:style-name="T289"><text:s/></text:span><text:span text:style-name="T290">រយៈ</text:span><text:span text:style-name="T291">ពេលចាក់</text:span><text:span text:style-name="T292">វ៉ាក់សាំង</text:span><text:span text:style-name="T293">និងរបៀបបង់ថ្លៃ</text:span><text:span text:style-name="T294">》</text:span></text:p>
      <text:p text:style-name="P295"><text:span text:style-name="T296">ចំពោះសិស្ស ត្រូវចាក់</text:span><text:span text:style-name="T297">វ៉ាក់សាំង</text:span><text:span text:style-name="T298">០,៥</text:span><text:span text:style-name="T299">មីលីលីត្រ</text:span><text:span text:style-name="T300">ក្នុង</text:span><text:span text:style-name="T301">ម្តង។</text:span><text:span text:style-name="T302"><text:s/></text:span><text:span text:style-name="T303">ម្យ៉ាងទៀត ចំពោះកុមារមានអាយុតិចជាង(ស្មើនឹង)</text:span><text:span text:style-name="T304"><text:s/></text:span><text:span text:style-name="T305">៨</text:span><text:span text:style-name="T306">ឆ្នាំ ប្រសិនចាក់វ៉ាក់សាំងជាលើកដំបូង គួរតែចាក់</text:span><text:span text:style-name="T307"><text:s/></text:span><text:span text:style-name="T308"><text:s/></text:span><text:span text:style-name="T309">២</text:span><text:span text:style-name="T310">ដូស</text:span><text:span text:style-name="T311"><text:s/>និង</text:span><text:span text:style-name="T312"><text:s/></text:span><text:span text:style-name="T313">ការចាក់</text:span><text:span text:style-name="T314">២</text:span><text:span text:style-name="T315">ដូស</text:span><text:span text:style-name="T316">នេះ</text:span><text:span text:style-name="T317"><text:s/>ត្រូវ</text:span><text:span text:style-name="T318">ចាំរយៈពេល</text:span><text:span text:style-name="T319">ជាង</text:span><text:span text:style-name="T320"><text:s/></text:span><text:span text:style-name="T321"><text:s/></text:span><text:span text:style-name="T322">៤</text:span><text:span text:style-name="T323">សប្តាហ៍</text:span><text:span text:style-name="T324"><text:s/>រួចចាក់ បើសិនធ្លាប់ចាក់</text:span><text:span text:style-name="T325">វ៉ាក់សាំង</text:span><text:span text:style-name="T326">បង្ការជម្ងឺគ្រុនផ្តាសាយ(មិនថា</text:span><text:span text:style-name="T327">១</text:span><text:span text:style-name="T328">ដូសឬ</text:span><text:span text:style-name="T329">២</text:span><text:span text:style-name="T330">ដូស) នៅឆ្នាំនេះចាក់</text:span><text:span text:style-name="T331">១</text:span><text:span text:style-name="T332">ដូសក៏បាន។ ចំពោះកុមារមានអាយុលើសពី</text:span><text:span text:style-name="T333">៩</text:span><text:span text:style-name="T334">ឆ្នាំ មិន</text:span><text:span text:style-name="T335">ថាកន្លងមក</text:span><text:span text:style-name="T336">ធ្លាប់</text:span><text:span text:style-name="T337">ចាក់វ៉ាក់សាំង</text:span><text:span text:style-name="T338">ឬទេ សុទ្ធតែត្រូវចាក់</text:span><text:span text:style-name="T339">១</text:span><text:span text:style-name="T340">ដូស</text:span><text:span text:style-name="T341">ប៉ុណ្ណោះ។<text:s/></text:span><text:span text:style-name="T342">ដោយសារវីរុសគ្រុនផ្តាសាយ</text:span><text:span text:style-name="T343">រាល់</text:span><text:span text:style-name="T344">ឆ្នាំមិនដូចគ្នា</text:span><text:span text:style-name="T345">ទេ ដូច្នេះ<text:s/></text:span><text:span text:style-name="T346">អ្នក</text:span><text:span text:style-name="T347">ពេញលក្ខណៈចាក់</text:span><text:span text:style-name="T348">វ៉ាក់សាំង</text:span><text:span text:style-name="T349"><text:s/>ត្រូវតែ</text:span><text:span text:style-name="T350">ចាក់វ៉ាក់សាំង</text:span><text:span text:style-name="T351">ជាថ្មី</text:span><text:span text:style-name="T352">រៀងរាល់ឆ្នាំ។</text:span><text:span text:style-name="T353"><text:s/></text:span><text:span text:style-name="T354">ក្រោយពីចាក់</text:span><text:span text:style-name="T355">វ៉ាក់សាំង</text:span><text:span text:style-name="T356">រួច<text:s/></text:span><text:span text:style-name="T357">យ៉ាងហោចណាស់</text:span><text:span text:style-name="T358">រងចាំប្រហែល</text:span><text:span text:style-name="T359">២</text:span><text:span text:style-name="T360">សប្តាហ៍</text:span><text:span text:style-name="T361">ទើបមាន</text:span><text:span text:style-name="T362">សក្ដិសិទ្ធិ</text:span><text:span text:style-name="T363">ការពារ ហើយ</text:span><text:span text:style-name="T364">ឥទ្ធិពលការពារមានរយៈពេល</text:span><text:span text:style-name="T365"><text:s/></text:span><text:span text:style-name="T366">ក្នុង១</text:span><text:span text:style-name="T367">ឆ្នាំ។</text:span></text:p>
      <text:p text:style-name="P368"><text:span text:style-name="T369">យើងអាចចាក់</text:span><text:span text:style-name="T370">វ៉ាក់សាំង</text:span><text:span text:style-name="T371">បង្ការជម្ងឺគ្រុន</text:span><text:span text:style-name="T372">ផ្តាសាយ</text:span><text:span text:style-name="T373">ជាមួយ</text:span><text:span text:style-name="T374">វ៉ាក់សាំង</text:span><text:span text:style-name="T375">ផ្សេងទៀតក្នុង</text:span><text:span text:style-name="T376">ពេល</text:span><text:span text:style-name="T377">ជាមួយគ្នា នៅចំណែកខុសពីគ្នាលើដងខ្លួន ឬចាក់</text:span><text:span text:style-name="T378">វ៉ាក់សាំង</text:span><text:span text:style-name="T379">រងចាំចន្លោះពេលខ្លះ។<text:s/></text:span><text:span text:style-name="T380">អាចសមម្គាល់</text:span><text:span text:style-name="T381">វ៉ាក់សាំង</text:span><text:span text:style-name="T382">ចាក់</text:span><text:span text:style-name="T383">ឆ្នាំនេះផលិតដោយ</text:span><text:span text:style-name="T384">ក្រុមហ៊ុន</text:span><text:span text:style-name="T385"><text:s/>ទួទួលខុសត្រូវមានកំរិត ភាគហ៊ុន</text:span><text:span text:style-name="T386"><text:s/>បច្ចេកវិជ្ជា ក្វុកក្វាង ប្រទេសចិន</text:span><text:span text:style-name="T387">និងក្រុមហ៊ុន</text:span><text:span text:style-name="T388">Sanofi Pasteur</text:span><text:span text:style-name="T389">ប្រទេសបារាំង<text:s/></text:span><text:span text:style-name="T390">វ៉ាក់សាំង</text:span><text:span text:style-name="T391">ដែលផលិតដោយក្រុមហ៊ុនទាំង</text:span><text:span text:style-name="T392">២</text:span><text:span text:style-name="T393">នេះមានប្រសិទ្ធិភាពនិងសុវត្ថិភាពតាមកំណត់ចុះបញ្ចីត្រួតពិនិត្យនៃនាយកដ្ឋានគ្រប់គ្រងអាហារនិងថ្នាំនៃក្រសួងសុខាភិបាលនិងសុខុមាលភាព</text:span><text:span text:style-name="T394">អានាម័យប្រទេសចិន</text:span><text:span text:style-name="T395"><text:s/>ហើយត្រូវបានអនុញ្ញាតឱ្យប្រើប្រាស់</text:span><text:span text:style-name="T396">/</text:span><text:span text:style-name="T397">នាំចូល នឹងផ្គត់ផ្គង់តាមលំដាប់ដែល</text:span><text:span text:style-name="T398">វ៉ាក់សាំង</text:span><text:span text:style-name="T399">ត្រូវជញ្ជូនដល់ឃ្លាំង។<text:s/></text:span><text:span text:style-name="T400">ពេលចាក់</text:span><text:span text:style-name="T401">វ៉ាក់សាំង</text:span><text:span text:style-name="T402">សំរាប់សិស្សទាំងឡាយក្នុងសាលាជាសមូហភាព<text:s/></text:span><text:soft-page-break/><text:span text:style-name="T403">នឹងចាក់</text:span><text:span text:style-name="T404">វ៉ាក់សាំង</text:span><text:span text:style-name="T405">១</text:span><text:span text:style-name="T406">ដូសដោយប្រើប្រាក់រដ្ឋ<text:s/></text:span><text:span text:style-name="T407">ហើយមិនបាច់ចំណាយ</text:span><text:span text:style-name="T408">ប្រាក់អ្វី</text:span><text:span text:style-name="T409">ទេ</text:span><text:span text:style-name="T410"><text:s/></text:span><text:span text:style-name="T411">ប៉ុន្តែ</text:span><text:span text:style-name="T412">ចំពោះអ្នកណាមិនអាចទទួលការចាក់</text:span><text:span text:style-name="T413">វ៉ាក់សាំង</text:span><text:span text:style-name="T414">នៅថ្ងៃបានកំណត់ នោះត្រូវយកលិខិតជូនដំណឹងផ្តល់ដោយសាលា ទៅមន្ទីរពេទ្យចាក់</text:span><text:span text:style-name="T415">វ៉ាក់សាំង</text:span><text:span text:style-name="T416"><text:s/>ហើយបង់ថ្លៃព្យាបាលពាក់ព័ន្ធ។ ក្នុងករណីជាសិស្សចូលបឋមសិក្សាក្រោមថ្នាក់ទី</text:span><text:span text:style-name="T417">២</text:span><text:span text:style-name="T418"><text:s/>ហើយចាក់</text:span><text:span text:style-name="T419">វ៉ាក់សាំង</text:span><text:span text:style-name="T420">លើកដំបូងក្រោយពីកើតមក បើសិនចង់</text:span><text:span text:style-name="T421"><text:s/></text:span><text:span text:style-name="T422">ម្តងទៀត អាចទៅមន្ទីរពេទ្យ</text:span><text:span text:style-name="T423">ចាក់ហើយត្រូវបង់</text:span><text:span text:style-name="T424">បង់ថ្លៃដោយខ្លួន</text:span><text:span text:style-name="T425">ឯង <text:s/></text:span><text:span text:style-name="T426">ចាក់ដូសទី</text:span><text:span text:style-name="T427">២</text:span><text:span text:style-name="T428">បន្ទាប់ពីចាក់</text:span><text:span text:style-name="T429">វ៉ាក់សាំង</text:span><text:span text:style-name="T430">ដូស</text:span><text:span text:style-name="T431">ទី</text:span><text:span text:style-name="T432">១</text:span><text:span text:style-name="T433"><text:s/></text:span><text:span text:style-name="T434">នៅសាលា យ៉ាងហោចណាស់</text:span><text:span text:style-name="T435">៤</text:span><text:span text:style-name="T436">សប្</text:span><text:span text:style-name="T437">តាហ៍។</text:span></text:p>
      <text:p text:style-name="P438"><text:span text:style-name="T439">《</text:span><text:span text:style-name="T440">សក្ដិសិទ្ធិការពារនៃ</text:span><text:span text:style-name="T441">វ៉ាក់សាំង</text:span><text:span text:style-name="T442">》</text:span></text:p>
      <text:p text:style-name="P443"><text:span text:style-name="T444">សក្ដិសិទ្ធិការពារនៃវ៉ាក់សាំងបង្ការជម្ងឺគ្រុនផ្តាសាយប្រែប្រួលតាមអាយុឬស្ថានភាពរាងកាយ អត្រាសក្ដិសិទ្ធិគឺ</text:span><text:span text:style-name="T445">30-80%</text:span><text:span text:style-name="T446">ជាមធ្យម ចំពោះមនុស្សពេញវ័យ</text:span><text:span text:style-name="T447"><text:s/></text:span><text:span text:style-name="T448"><text:s/></text:span><text:span text:style-name="T449"><text:s text:c="2"/></text:span><text:span text:style-name="T450">អត្រាសក្ដិសិទ្ធិការពារគឺ</text:span><text:span text:style-name="T451">70-90%</text:span><text:span text:style-name="T452"><text:s/></text:span><text:span text:style-name="T453">ចំពោះមនុស្សវ័យចំណាស់ អាចបន្ថយផលវិបាកនិងជម្ងឺរួមគ្នា</text:span><text:span text:style-name="T454">អត្រា</text:span><text:span text:style-name="T455">50-60%</text:span><text:span text:style-name="T456"><text:s/></text:span><text:span text:style-name="T457">ហើយអាចបន្ថយអត្រាស្លាប់</text:span><text:span text:style-name="T458"><text:s/></text:span><text:span text:style-name="T459">80%</text:span><text:span text:style-name="T460">បាន</text:span><text:span text:style-name="T461"><text:s/></text:span><text:span text:style-name="T462">។ ម្យ៉ាងទៀត ឥទ្ធិពលការពារនៃ</text:span><text:span text:style-name="T463">វ៉ាក់សាំង</text:span><text:span text:style-name="T464"><text:s/>ក៏ពឹងផ្អែកលើកក្តាមួយ គឺតើពូជ</text:span><text:span text:style-name="T465">វ៉ាក់សាំង</text:span><text:span text:style-name="T466">ឆ្នាំនេះសមស្របនឹងពូជវីរុសរាលដាលនៅឆ្នាំនោះឬទេ តាមធម្មតា បើសិនមានភាពខុសពីគ្នាខ្លាំងពេក សក្ដិសិទ្ធិការពារក៏នឹងថយចុះខ្លាំង។</text:span></text:p>
      <text:p text:style-name="P467"><text:span text:style-name="T468">《</text:span><text:bookmark-start text:name="OLE_LINK17"/><text:span text:style-name="T469">តំណម</text:span><text:bookmark-end text:name="OLE_LINK17"/><text:span text:style-name="T470">នៅពេល</text:span><text:span text:style-name="T471">ទទួលវ៉ាក់សាំង</text:span><text:span text:style-name="T472">》</text:span></text:p>
      <text:p text:style-name="P473"><text:span text:style-name="T474">I</text:span><text:span text:style-name="T475">. ចំពោះអ្នកណាបានដឹងថាមានប្រតិកម្មទៅនឹងសមាសធាតុនៃវ៉ាក់សាំង នោះមិនត្រូវចាក់វ៉ាក់សាំងទេ។</text:span></text:p>
      <text:p text:style-name="P476"><text:span text:style-name="T477">II</text:span><text:span text:style-name="T478">. ចំពោះអ្នកណាមាន</text:span><text:bookmark-start text:name="OLE_LINK18"/><text:span text:style-name="T479">ប្រតិកម្ម</text:span><text:bookmark-end text:name="OLE_LINK18"/><text:span text:style-name="T480">អាក្រកធ្ងន់ធ្ងរ</text:span><text:span text:style-name="T481"><text:s/>នៅពេលចាក់</text:span><text:span text:style-name="T482">វ៉ាក់សាំង</text:span><text:span text:style-name="T483">កាលពីមុន នោះមិនត្រូវចាក់វ៉ាក់សាំងទេ។</text:span></text:p>
      <text:p text:style-name="P484"><text:span text:style-name="T485">《</text:span><text:span text:style-name="T486">កំណត់សំគាល់នៅពេល</text:span><text:span text:style-name="T487">ទទួលវ៉ាក់សាំង</text:span><text:span text:style-name="T488">》</text:span></text:p>
      <text:p text:style-name="P489"><text:span text:style-name="T490">I.</text:span><text:span text:style-name="T491"><text:s/>អ្នកជម្ងឺក្តៅខ្លួន ឬកំពុងមានជម្ងឺធុនមធ្យម ធុនធ្ងន់ជាបន្ទាន់ គួររងចាំជម្ងឺជាស្បើយសិន រួចចាក់</text:span><text:span text:style-name="T492">វ៉ាក់សាំង</text:span><text:span text:style-name="T493">ល្អជាង។</text:span></text:p>
      <text:p text:style-name="P494"><text:span text:style-name="T495">II.</text:span><text:span text:style-name="T496"><text:s/>ទារកមិនទាន់គ្រប់</text:span><text:span text:style-name="T497">៦</text:span><text:span text:style-name="T498">ខែ ដោយសារគ្មានឯកសារអំពីឥទ្ធិពលចាក់</text:span><text:span text:style-name="T499">វ៉ាក់សាំង</text:span><text:span text:style-name="T500">និងសុវត្ថិភាពនៅមន្ទីរពេទ្យ ដូច្នេះ មិនត្រូវចាក់</text:span><text:span text:style-name="T501">វ៉ាក់សាំង</text:span><text:span text:style-name="T502">ទេ។</text:span></text:p>
      <text:p text:style-name="P503"><text:span text:style-name="T504">III.</text:span><text:span text:style-name="T505"><text:s/>អ្នកណាកើតរោគសញ្ញា</text:span><text:span text:style-name="T506">Guillain-Barré</text:span><text:span text:style-name="T507">(GBS)</text:span><text:span text:style-name="T508">ក្រោយពីចាក់</text:span><text:span text:style-name="T509">វ៉ាក់សាំង</text:span><text:span text:style-name="T510">នេះក្នុងអំឡុងពេល</text:span><text:span text:style-name="T511">៦</text:span><text:span text:style-name="T512">អាទិត្យ សូមរកគ្រូពេទ្យវាយតម្លៃសិន។</text:span></text:p>
      <text:p text:style-name="P513"><text:span text:style-name="T514">IV.</text:span><text:span text:style-name="T515"><text:s/>អ្នកណាមានប្រតិកម្មចំពោះប្រូតេអ៊ីនក្នុង</text:span><text:span text:style-name="T516">ស៊ុត</text:span><text:span text:style-name="T517">អាចចាក់</text:span><text:span text:style-name="T518">វ៉ាក់សាំង</text:span><text:span text:style-name="T519">ដោយបុគ្គលិកពេទ្យដែលពេញលក្ខណៈសម្បត្តិ ហើយធ្លាប់ដោះស្រាយរោគសញ្ញាប្រតិកម្ម ក្រោយពីចាក់</text:span><text:span text:style-name="T520">វ៉ាក់សាំង</text:span><text:span text:style-name="T521"><text:s/>ត្រូវអង្កេតមើល</text:span><text:span text:style-name="T522">ក្នុងរយៈ</text:span><text:span text:style-name="T523">ពេល</text:span><text:span text:style-name="T524">៣០</text:span><text:span text:style-name="T525">នាទី រងចាំគ្មានរោគសញ្ញាមិនស្រួល ទើបអាចចេញទៅ។</text:span></text:p>
      <text:p text:style-name="P526"><text:span text:style-name="T527">V.</text:span><text:span text:style-name="T528"><text:s/></text:span><text:span text:style-name="T529">អ្នក</text:span><text:span text:style-name="T530">ដទៃ</text:span><text:span text:style-name="T531">ទៀត</text:span><text:span text:style-name="T532">ដែល</text:span><text:span text:style-name="T533">គ្រូពេទ្យវាយតម្លៃថា<text:s/></text:span><text:span text:style-name="T534">មិន</text:span><text:span text:style-name="T535">គួរ</text:span><text:span text:style-name="T536">ចាក់វ៉ាក់សាំង</text:span><text:span text:style-name="T537"><text:s/></text:span><text:span text:style-name="T538">គឺ</text:span><text:span text:style-name="T539">មិនត្រូវចាក់</text:span><text:span text:style-name="T540">វ៉ាក់សាំង</text:span><text:span text:style-name="T541">ទេ។</text:span></text:p>
      <text:p text:style-name="P542"><text:bookmark-start text:name="OLE_LINK26"/><text:bookmark-start text:name="OLE_LINK27"/><text:span text:style-name="T543">《</text:span><text:span text:style-name="T544">ប្រតិកម្មសន្លប់</text:span><text:span text:style-name="T545">ពេលចាក់ម្ជុល</text:span><text:span text:style-name="T546">ជាទូទៅពេលកុមារទទួលវ៉ាក់សាំង</text:span><text:span text:style-name="T547">》</text:span></text:p>
      <text:p text:style-name="P548"><text:bookmark-end text:name="OLE_LINK26"/><text:bookmark-end text:name="OLE_LINK27"/>ការ<text:bookmark-start text:name="OLE_LINK25"/>សន្លប់ពេល<text:bookmark-start text:name="OLE_LINK21"/><text:bookmark-start text:name="OLE_LINK22"/>ចាក់ម្ជុល<text:bookmark-end text:name="OLE_LINK25"/><text:bookmark-end text:name="OLE_LINK21"/><text:bookmark-end text:name="OLE_LINK22"/>តែងតែបណ្តាលមកពីសម្ពាធ<text:s/><text:soft-page-break/>និងអារម្មណ៍ភិតភ័យក្នុងចិត្តចំពោះការចាក់ម្ជុល ហើយក្លាយទៅជារោគសញ្ញារាងកាយ ដូចជាវិលមុខនិងចង្អោរ ភាគច្រើនកើតនៅពេលមានកុមារជាច្រើនទទួលចាក់វ៉ាក់សាំងជាមួយគ្នា។ នៅពេលចាក់វ៉ាក់សាំងសំរាប់មនុស្សជាច្រើន ជួនកាលនឹងកើតបាតុភូតដែលមានមនុស្សសន្លប់ជាច្រើន នេះហៅថារោគផ្លូវចិត្តជាសមូហភាព។ ប្រតិកម្មសន្លប់ពេលចាក់ម្ជុលគ្មានទំនាក់ទំនងជាមួយនឹងសុវត្ថិភាពវ៉ាក់សាំងទេ ហើយមិនដែលបង្កជម្ងឺបន្សល់អ្វីចំពោះសុខភាពរាងកាយទេ។</text:p>
      <text:p text:style-name="P549"><text:span text:style-name="T550">យើងស្នើថា មុននឹងចាក់វ៉ាក់សាំង អ្នកទទួល</text:span><text:span text:style-name="T551">ចាក់</text:span><text:span text:style-name="T552">វ៉ាក់សាំងកុំទុកពោះ</text:span><text:span text:style-name="T553">ឃ្លាន</text:span><text:span text:style-name="T554">យូរពេក ពេលរង់ចាំចាក់ថ្នាំកុំយូរពេក អាចបន្ធូរអារម្មណ៍ដោយតន្ត្រី ខ្សែភាពយន្តឬនិយាយលេង កាលណាទទួល</text:span><text:span text:style-name="T555">ចាក់</text:span><text:span text:style-name="T556">វ៉ាក់សាំង អង្គុយលើកៅអី។ ម្យ៉ាងទៀត ក្រោយពីចាក់វ៉ាក់សាំង ត្រូវ</text:span><text:span text:style-name="T557">អង្គុយឬដេកសំរាក</text:span><text:span text:style-name="T558">ក្នុងរយៈ</text:span><text:span text:style-name="T559">ពេល</text:span><text:span text:style-name="T560">១៥</text:span><text:span text:style-name="T561">នាទី<text:s/></text:span><text:span text:style-name="T562">ដើម្បីជៀសវាង</text:span><text:span text:style-name="T563">ធ្លាក់ចុះ</text:span><text:span text:style-name="T564">នាំឱ្យ</text:span><text:span text:style-name="T565">របួសដោយសារ</text:span><text:span text:style-name="T566">សន្លប់។</text:span></text:p>
      <text:p text:style-name="P567"><text:span text:style-name="T568">ក្នុងករណីកើតសន្លប់ពេលចាក់ម្ជុល ស្នើអ្នកទៅ</text:span><text:span text:style-name="T569">កន្លែងសំរាកៗ</text:span><text:span text:style-name="T570">មួយភ្លែតសិន ហើយបន្ធូរទឹកចិត្តតែងតឹង​ ហើយជូនដំណឹងឱ្យគ្រូពេទ្យ(បើនៅសាលារៀនត្រូវជូនដំណឹងឱ្យគ្រូបង្រៀននិងគ្រូពេទ្យ)។ បើសិននៅមានបាតុភូតសន្លប់ ត្រូវតែបញ្ជូនទៅមន្ទីរពេទ្យព្យាបាល។</text:span></text:p>
      <text:p text:style-name="P571"><text:span text:style-name="T572">《</text:span><text:span text:style-name="T573">សុវត្ថិភាពនិងផលបះពាល់</text:span><text:span text:style-name="T574">》</text:span></text:p>
      <text:p text:style-name="P575"><text:span text:style-name="T576">វ៉ាក់សាំ</text:span><text:span text:style-name="T577">ងបង្ការជម្ងឺគ្រុនផ្តាសាយ</text:span><text:span text:style-name="T578"><text:s/></text:span><text:span text:style-name="T579">ជាវ៉ាក់សាំងអសកម្មផលិតដោយ</text:span><text:span text:style-name="T580">វីរុស</text:span><text:span text:style-name="T581">ងាប់</text:span><text:span text:style-name="T582"><text:s/></text:span><text:span text:style-name="T583">ដូច្នេះ</text:span><text:span text:style-name="T584">យើងទទួលវ៉ាក់សាំងនេះរួច ក៏មិនកើតជម្ងឺគ្រុនផ្តាសាយ។ ក្រោយពីទទួល</text:span><text:span text:style-name="T585">ចាក់</text:span><text:span text:style-name="T586">វ៉ាក់សាំង មានលទ្ធភាពបណ្តាលឱ្យចំណែកចាក់ថ្នាំឈឺចាប់ ហើម មនុស្សភាគតិចនឹងមានប្រតិកម្មលើរាងកាយទាំងស្រុង ដូចជាក្តៅខ្លួន<text:s/></text:span><text:span text:style-name="T587">ឈឺក្បាល</text:span><text:span text:style-name="T588"><text:s/></text:span><text:span text:style-name="T589">ឈឺសាច់ដុំ</text:span><text:span text:style-name="T590"><text:s/></text:span><text:span text:style-name="T591">ចង្អោរ</text:span><text:span text:style-name="T592"><text:s/></text:span><text:span text:style-name="T593">ស្បែករមាស់ ជ្រីវង់ឬសញ្ញាក្រហមជាដើម តាមធម្មតា ក្រោយពីកើតរោគសញ្ញា</text:span><text:span text:style-name="T594">១</text:span><text:span text:style-name="T595">ដល់</text:span><text:span text:style-name="T596">២</text:span><text:span text:style-name="T597">ថ្ងៃក៏ជា</text:span><text:span text:style-name="T598">សះ</text:span><text:span text:style-name="T599">ស្បើយហើយ។ ដូចជាថ្នាំផ្សេងទៀត ពិតមែនតែមានករណីភាគតិចតូច តែ</text:span><text:span text:style-name="T600">វ៉ាក់សាំ</text:span><text:span text:style-name="T601">ងបង្ការជម្ងឺគ្រុនផ្តាសាយក៏មានលទ្ធភាពបង្កើតផលប៉ះពាល់ធ្ងន់ធ្ងរដែរ ដូចជាកើតប្រតិកម្មភ្លាម រហូតដល់កើតសន្លប់(រោគសញ្ញារួមទាំងពិបាកដកដង្ហើម សម្លេងរអិល ជម្ងឺហឺត ភ្នែកឬ</text:span><text:span text:style-name="T602">ហើម</text:span><text:span text:style-name="T603">បបូរ</text:span><text:span text:style-name="T604">មាត់</text:span><text:span text:style-name="T605"><text:s/></text:span><text:span text:style-name="T606">វិលមុខ</text:span><text:span text:style-name="T607"><text:s/></text:span><text:span text:style-name="T608">ចង្វាក់បេះដូងលោតលឿន។ល។)</text:span><text:span text:style-name="T609"><text:s/>ប្រសិនបើជាអកុសល</text:span><text:span text:style-name="T610"><text:s/></text:span><text:span text:style-name="T611">រោគសញ្ញា</text:span><text:span text:style-name="T612">ទាំងនេះនឹងកើតឡើង</text:span><text:span text:style-name="T613">ក្នុងរយៈពេលពីរ</text:span><text:span text:style-name="T614">ឬ</text:span><text:span text:style-name="T615">បីនាទីទៅពី</text:span><text:span text:style-name="T616">រឬ</text:span><text:span text:style-name="T617">បីម៉ោងបន្ទាប់ពីចាក់</text:span><text:span text:style-name="T618">វ៉ាក់សាំង</text:span><text:span text:style-name="T619">។<text:s/></text:span><text:span text:style-name="T620">ហើយមានផលប៉ះពាល់</text:span><text:span text:style-name="T621">ផ្សេងទៀតបានរបាយការណ៍</text:span><text:span text:style-name="T622"><text:s/>រួមទាំងរោគសញ្ញា</text:span><text:span text:style-name="T623">ប្រព័ន្ធ</text:span><text:span text:style-name="T624">ត្រសៃ</text:span><text:span text:style-name="T625">ប្រសាទ</text:span><text:span text:style-name="T626">(ដូចជា: រលាក</text:span><text:span text:style-name="T627">ប្រសាទដៃ<text:s/></text:span><text:span text:style-name="T628">ពិការ</text:span><text:span text:style-name="T629">ប្រសាទមុខ<text:s/></text:span><text:span text:style-name="T630">កន្ដ្រាក់ដោយកំដៅខ្ពស់ ពិការប្រសាទ</text:span><text:span text:style-name="T631"><text:s/></text:span><text:span text:style-name="T632">ស៊ីម៉េទ្រី ដូចជារោគសញ្ញា</text:span><text:span text:style-name="T633">Guillain-Barr</text:span><text:span text:style-name="T634">é</text:span><text:span text:style-name="T635">ជាដើម) និងរោគសញ្ញានៅប្រព័ន្ធឈាម(ដូចជា</text:span><text:span text:style-name="T636">T</text:span><text:span text:style-name="T637">hrombocytopenia</text:span><text:span text:style-name="T638">បណ្ដោះអាសន្ន</text:span><text:span text:style-name="T639"><text:s/>គឺលើស្បែកមានចំណុចពណ៌ស្វាយឬចំណុចឈាម កាលណាហូរឈាមពិបាកឃាត់ឈាមជាដើម)</text:span><text:span text:style-name="T640">។</text:span><text:span text:style-name="T641"><text:s/>ក្រៅពី</text:span><text:span text:style-name="T642">វ៉ាក់សាំង</text:span><text:span text:style-name="T643">បង្ការជម្ងឺ</text:span><text:span text:style-name="T644">ផ្តាសាយជ្រូក</text:span><text:span text:style-name="T645">នៅឆ្នាំ</text:span><text:span text:style-name="T646">១៩៧៦</text:span><text:span text:style-name="T647"><text:s/></text:span><text:span text:style-name="T648">វ៉ាក់សាំង</text:span><text:span text:style-name="T649">បង្ការជម្ងឺគ្រុន</text:span><text:span text:style-name="T650">ផ្តាសាយ</text:span><text:span text:style-name="T651">ប្រភេទថ្មី</text:span><text:span text:style-name="T652"><text:s/>H1N1</text:span><text:span text:style-name="T653">នៅឆ្នាំ</text:span><text:span text:style-name="T654">២០០៩</text:span><text:span text:style-name="T655"><text:s/></text:span><text:span text:style-name="T656">និង</text:span><text:span text:style-name="T657">វ៉ាក់សាំង</text:span><text:span text:style-name="T658">បង្ការជម្ងឺ</text:span><text:span text:style-name="T659">ផ្តាសាយ</text:span><text:span text:style-name="T660">ប្រើនៅរដូវខ្លះ<text:s/></text:span><text:soft-page-break/><text:span text:style-name="T661">ត្រូវអ្នកវេជ្ជសាស្ត្រខាងជម្ងឺឆ្លងបានស្រាវជ្រាវបញ្ជាក់ថា មាន</text:span><text:span text:style-name="T662">ទំនាក់ទំនងជាមួយនឹងរោគសញ្ញា</text:span><text:span text:style-name="T663">Guillain-Barr</text:span><text:span text:style-name="T664">é</text:span><text:span text:style-name="T665"><text:s/>ករណីផ្សេងទៀតគ្មានស្ថិតិអាចបញ្ជាក់ថាមានទំនាក់ទំនងជាមួយនឹងការចាក់</text:span><text:span text:style-name="T666">វ៉ាក់សាំង</text:span><text:span text:style-name="T667">បង្ការជម្ងឺ</text:span><text:span text:style-name="T668">ផ្តាសាយ</text:span><text:span text:style-name="T669">ទែ។ ម្យ៉ាងទៀត លត្ថ</text:span><text:span text:style-name="T670">ផលស្រាវជ្រាវធរមាននិងរបាយការណ៍</text:span><text:span text:style-name="T671">អង្គការសុខភាពពិភពលោកបានបង្ហាញថា</text:span><text:span text:style-name="T672"><text:s/></text:span><text:span text:style-name="T673">ស្ត្រីមានផ្ទៃពោះដែលទទួល</text:span><text:span text:style-name="T674">វ៉ាក់សាំងអសកម្ម</text:span><text:span text:style-name="T675">ក្នុងអំឡុងពេលមានផ្ទៃពោះ</text:span><text:span text:style-name="T676"><text:s/>មិនដែលបន្ថែមគ្រោះថ្នាក់ដល់ការមានផ្ទៃពោះនិងទារកទេ។</text:span></text:p>
      <text:p text:style-name="P677"><text:span text:style-name="T678">វ៉ាក់សាំងបង្ការជម្ងឺគ្រុនផ្តាសាយដែលបានទិញនៅឆ្នាំនេះសុទ្ធតែគ្មានធាតុ</text:span><text:span text:style-name="T679"><text:s/></text:span><text:span text:style-name="T680">T</text:span><text:span text:style-name="T681">hiomersalate</text:span><text:span text:style-name="T682"><text:s/></text:span><text:span text:style-name="T683">ទេ។</text:span></text:p>
      <text:p text:style-name="P684"><text:span text:style-name="T685">មជ្ឈមណ្ឌលសុខភាព យកចិត្តទុកដាក់ចំពោះលោកអ្នក</text:span></text:p>
      <text:p text:style-name="P686"><text:span text:style-name="T687">　　　　　　　　　　　　　　　　　　　　　　</text:span></text:p>
      <text:p text:style-name="P688"><text:span text:style-name="T689"><draw:connector draw:type="line" svg:x1="-0.00417in" svg:y1="0.04306in" svg:x2="6.74583in" svg:y2="0.04306in" draw:z-index="251659776" draw:id="id2" draw:style-name="a3" draw:name="Line 71" text:anchor-type="paragraph"><svg:title/><svg:desc/></draw:connector></text:span><text:span text:style-name="T690">【</text:span><text:span text:style-name="T691">លិខិតស្ម័គ្រចិត្ត</text:span><text:span text:style-name="T692">ទទួល</text:span><text:span text:style-name="T693">ចាក់</text:span><text:span text:style-name="T694">វ៉ាក់សាំងបង្ការជម្ងឺគ្រុនផ្តាសាយ</text:span><text:span text:style-name="T695">】</text:span></text:p>
      <text:p text:style-name="P696"><text:span text:style-name="T697">ខ្ញុំបានអានហើយយល់ដឹងព័ត៌មានអំពីវ៉ាក់សាំងបង្ការជម្ងឺគ្រុនផ្តាសា</text:span><text:span text:style-name="T698">យ</text:span><text:span text:style-name="T699">រួច</text:span><text:span text:style-name="T700">ហើយបញ្ជាក់ថាកូនរបស់ខ្ញុំគ្មានតំណមនៅពេលទទួលវ៉ាក់សាំងដូចខាងលើនេះ<text:s/></text:span><text:span text:style-name="T701"><text:s/></text:span><text:span text:style-name="T702">ហើយសម្រេចថា កូនរបស់ខ្ញុំ លេខ</text:span><text:span text:style-name="T703"><text:s text:c="2"/></text:span><text:span text:style-name="T704">　</text:span><text:span text:style-name="T705"><text:s text:c="4"/></text:span><text:span text:style-name="T706">　</text:span><text:span text:style-name="T707">ថ្នាក់</text:span><text:span text:style-name="T708"><text:s text:c="2"/></text:span><text:span text:style-name="T709">　</text:span><text:span text:style-name="T710"><text:s text:c="4"/></text:span><text:span text:style-name="T711">　</text:span><text:span text:style-name="T712">ឆ្នាំ</text:span><text:span text:style-name="T713"><text:s text:c="2"/></text:span><text:span text:style-name="T714">　</text:span><text:span text:style-name="T715"><text:s text:c="4"/></text:span><text:span text:style-name="T716">　</text:span><text:span text:style-name="T717">(ថ្ងៃកំណើតថ្ងៃ</text:span><text:span text:style-name="T718"><text:s text:c="2"/></text:span><text:span text:style-name="T719">　</text:span><text:span text:style-name="T720">ខែ</text:span><text:span text:style-name="T721"><text:s text:c="2"/></text:span><text:span text:style-name="T722">　</text:span><text:span text:style-name="T723"><text:tab/></text:span><text:span text:style-name="T724">ឆ្នាំ</text:span><text:span text:style-name="T725"><text:s text:c="2"/></text:span><text:span text:style-name="T726">　</text:span><text:span text:style-name="T727"><text:s text:c="4"/></text:span><text:span text:style-name="T728">　</text:span><text:span text:style-name="T729"><text:tab/></text:span><text:span text:style-name="T730">ភេទ៖</text:span><text:span text:style-name="T731"><text:tab/></text:span><text:span text:style-name="T732">□</text:span><text:span text:style-name="T733">ប្រុស</text:span><text:span text:style-name="T734"><text:tab/></text:span><text:span text:style-name="T735"><text:tab/></text:span><text:span text:style-name="T736">□</text:span><text:span text:style-name="T737">ស្រី)</text:span></text:p>
      <text:p text:style-name="P738"><text:span text:style-name="T739">□</text:span><text:span text:style-name="T740"><text:s/></text:span><text:span text:style-name="T741">យល់ព្រមទទួល</text:span><text:span text:style-name="T742">ចាក់</text:span><text:span text:style-name="T743">វ៉ាក់សាំង</text:span></text:p>
      <text:p text:style-name="P744"><text:span text:style-name="T745">□</text:span><text:span text:style-name="T746"><text:s/></text:span><text:span text:style-name="T747">មិនយល់ព្រមទទួល</text:span><text:span text:style-name="T748">ចាក់</text:span><text:span text:style-name="T749">វ៉ាក់សាំង</text:span><text:span text:style-name="T750"><text:tab/></text:span><text:span text:style-name="T751">មូលហេតុ ៖</text:span><text:span text:style-name="T752"><text:s text:c="15"/></text:span><text:span text:style-name="T753">　　　　</text:span></text:p>
      <text:p text:style-name="P754"><text:span text:style-name="T755">ហត្ថលេខារបស់ឳពុកម្តាយ ៖</text:span><text:span text:style-name="T756"><text:s text:c="13"/></text:span><text:span text:style-name="T757">（</text:span><text:span text:style-name="T758">សូមចុះហត្ថុលេខាដោយនាមត្រកូលនិងនាមខ្លួនជាភាសាចិន</text:span><text:span text:style-name="T759">）</text:span><text:span text:style-name="T760">កាលបរិច្ឆេទ ៖ ថ្ងៃ</text:span><text:span text:style-name="T761"><text:s text:c="2"/></text:span><text:span text:style-name="T762">　</text:span><text:span text:style-name="T763">ខែ</text:span><text:span text:style-name="T764"><text:s text:c="2"/></text:span><text:span text:style-name="T765">　</text:span><text:span text:style-name="T766"><text:tab/></text:span><text:span text:style-name="T767">ឆ្នាំ</text:span><text:span text:style-name="T768"><text:s text:c="2"/></text:span><text:span text:style-name="T769">　</text:span><text:span text:style-name="T770"><text:s text:c="4"/></text:span><text:span text:style-name="T771">　</text:span><text:span text:style-name="T772"><text:s text:c="4"/></text:span><text:span text:style-name="T773"><draw:frame draw:z-index="251656704" draw:style-name="a4" draw:transform="translate(-0.20764in -0.75in) rotate(-0.21709) translate(7.58264in 10.2875in)" draw:name="圖片 1" text:anchor-type="paragraph" svg:width="0.41528in" svg:height="1.5in" style:rel-width="scale" style:rel-height="scale"><draw:image xlink:href="media/image1.wmf" xlink:type="simple" xlink:show="embed" xlink:actuate="onLoad"/><svg:title/><svg:desc>MCj03946960000[1]</svg:desc></draw:frame></text:span><text:span text:style-name="T774"><draw:custom-shape svg:x="0.125in" svg:y="18.6625in" svg:width="7.5in" svg:height="2.62778in" draw:z-index="251655680" draw:id="id3" draw:style-name="a5" draw:name="Rectangle 66" text:anchor-type="paragraph"><svg:title/><svg:desc/><text:p text:style-name="P775"/><draw:enhanced-geometry draw:type="non-primitive" svg:viewBox="0 0 21600 21600" draw:enhanced-path="M 0 0 L 21600 0 21600 21600 0 21600 Z N"/></draw:custom-shape></text:span></text:p>
      <text:p text:style-name="P776"/>
      <text:p text:style-name="P777"><text:span text:style-name="T778">ពត៌មានអំពីការចាក់វ៉ាក់សាំងបង្ការជម្ងឺគ្រុនផ្តាសារនិងវិធានការបង្ការពាក់ព័ន្ធ សូមមើលវេបសាយរបស់នាយកដ្ឋានគ្រប់គ្រងជម្ងឺ</text:span><text:span text:style-name="T779">(http://www.cdc.gov.tw)</text:span><text:span text:style-name="T780"><text:s/></text:span><text:span text:style-name="T781">ឬហៅទូរស័ព្ទពិសេសលេខ</text:span><text:span text:style-name="T782">1922</text:span><text:span text:style-name="T783">ដែលឥតបង់ថ្លៃសំរាប់ប្រជាជនរាយការណ៍ជម្ងឺនិងពិគ្រោះយោបល់។</text:span></text:p>
      <text:p text:style-name="P784"/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hmer OS" svg:font-family="Khmer OS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old" style:display-name="bol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廷怡</meta:initial-creator>
    <dc:creator>李昭協</dc:creator>
    <meta:creation-date>2018-09-18T04:01:00Z</meta:creation-date>
    <dc:date>2018-09-18T04:01:00Z</dc:date>
    <meta:print-date>2018-09-14T02:18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96" meta:character-count="9339" meta:row-count="66" meta:non-whitespace-character-count="7961"/>
  </office:meta>
</office:document-meta>
</file>