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8in" text:min-label-width="0.2916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1.1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9">
        <style:list-level-properties text:space-before="0in" text:min-label-width="0.9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10">
        <style:list-level-properties text:space-before="0in" text:min-label-width="0.9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 fo:text-indent="1.2513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line-height="0.3888in"/>
      <style:text-properties style:font-name="華康楷書體W5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line-height="0.2083in" fo:margin-left="0.6805in" fo:margin-right="0.4333in" fo:text-indent="-0.2472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083in" fo:margin-left="0.6805in" fo:margin-right="0.4333in" fo:text-indent="-0.247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083in" fo:margin-right="0.4333in"/>
      <style:text-properties style:font-name="標楷體" style:font-name-asian="標楷體"/>
    </style:style>
    <style:style style:name="P15" style:parent-style-name="內文" style:family="paragraph">
      <style:paragraph-properties fo:line-height="0.3611in" fo:margin-left="0.6243in" fo:text-indent="-0.6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611in" fo:margin-left="0.6243in" fo:text-indent="-0.6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fo:line-height="0.3611in" fo:margin-left="0.6236in" fo:text-indent="0.000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fo:line-height="0.3611in" fo:margin-left="1.3736in" fo:text-indent="-0.248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fo:line-height="0.3611in" fo:margin-left="1.3736in" fo:text-indent="-0.248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" style:parent-style-name="內文" style:family="paragraph">
      <style:paragraph-properties fo:line-height="0.3611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line-height="0.3611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611in" fo:margin-left="0.6256in" fo:margin-right="0.016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HTML預設格式" style:family="paragraph">
      <style:paragraph-properties fo:line-height="0.3611in" fo:margin-left="0.6243in" fo:margin-right="0.0215in" fo:text-indent="-0.6243in">
        <style:tab-stops>
          <style:tab-stop style:type="left" style:position="0.0118in"/>
          <style:tab-stop style:type="left" style:position="0.6479in"/>
          <style:tab-stop style:type="left" style:position="1.284in"/>
          <style:tab-stop style:type="left" style:position="1.9201in"/>
          <style:tab-stop style:type="left" style:position="2.5562in"/>
          <style:tab-stop style:type="left" style:position="3.1923in"/>
          <style:tab-stop style:type="left" style:position="3.8284in"/>
          <style:tab-stop style:type="left" style:position="4.4645in"/>
          <style:tab-stop style:type="left" style:position="5.7368in"/>
          <style:tab-stop style:type="left" style:position="6.3729in"/>
          <style:tab-stop style:type="left" style:position="7.009in"/>
          <style:tab-stop style:type="left" style:position="7.6451in"/>
          <style:tab-stop style:type="left" style:position="8.2812in"/>
          <style:tab-stop style:type="left" style:position="8.9173in"/>
          <style:tab-stop style:type="left" style:position="9.553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fo:line-height="0.3611in" fo:margin-left="0.6111in" fo:text-indent="-0.6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fo:line-height="0.3611in" fo:margin-left="0.125in" fo:text-inden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 fo:margin-left="0.125in" fo:text-inden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611in" fo:margin-left="0.62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fo:line-height="0.3611in" fo:margin-left="0.6125in" fo:text-indent="-0.6291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" style:parent-style-name="內文" style:family="paragraph">
      <style:paragraph-properties fo:line-height="0.3611in" fo:margin-left="0.6118in" fo:text-indent="0.0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fo:line-height="0.3611in" fo:margin-left="0.5909in" fo:text-indent="-0.5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fo:line-height="0.3611in" fo:margin-left="1.340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69" style:parent-style-name="內文" style:family="paragraph">
      <style:paragraph-properties fo:line-height="0.3611in" fo:margin-left="1.340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" style:parent-style-name="內文" style:family="paragraph">
      <style:paragraph-properties fo:line-height="0.3611in" fo:margin-left="1.3402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fo:line-height="0.3611in" fo:text-indent="1.1111in"/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fo:line-height="0.3611in" fo:margin-left="0.8958in" fo:text-indent="-0.895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76" style:parent-style-name="內文" style:family="paragraph">
      <style:paragraph-properties fo:line-height="0.3611in" fo:margin-left="0.7486in" fo:text-indent="-0.74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letter-spacing="-0.0194in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1" style:parent-style-name="內文" style:family="paragraph">
      <style:paragraph-properties fo:line-height="0.3611in" fo:margin-left="0.7777in" fo:text-indent="-0.7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84" style:parent-style-name="內文" style:family="paragraph">
      <style:paragraph-properties fo:line-height="0.3611in" fo:margin-left="0.7777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" style:parent-style-name="內文" style:family="paragraph">
      <style:paragraph-properties fo:line-height="0.3611in" fo:margin-left="0.7326in" fo:text-indent="-0.732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中央流行疫情指揮中心實施辦法</text:p>
      <text:p text:style-name="P4"/>
      <text:p text:style-name="P5">中華民國九十三年十二月二十日行政院衛生署署授疾字第０九三０００一二二一號令訂定發布全文三十七條</text:p>
      <text:p text:style-name="P6"><text:span text:style-name="T7">中華民國九十七年一月二十八日行政院衛生署署授疾字第</text:span><text:span text:style-name="T8">０</text:span><text:span text:style-name="T9">九七</text:span><text:span text:style-name="T10">０００００</text:span><text:span text:style-name="T11">八</text:span><text:span text:style-name="T12">０</text:span><text:span text:style-name="T13">號令修正發布全文十五條</text:span></text:p>
      <text:p text:style-name="P14"/>
      <text:p text:style-name="P15"><text:span text:style-name="T16">第一條　　</text:span><text:span text:style-name="T17">本辦法依傳染病防治法</text:span><text:span text:style-name="T18">(</text:span><text:span text:style-name="T19">以下簡稱本法</text:span><text:span text:style-name="T20">)</text:span><text:span text:style-name="T21">第十七條第二項規定訂定之。</text:span></text:p>
      <text:p text:style-name="P22">第二條　　中央主管機關依本法第十七條第一項規定，研判國內、外流行疫情嚴重程度，認有必要時，得提具體防疫動員建議，報請行政院同意成立中央流行疫情指揮中心(以下簡稱本中心)，並指派指揮官。</text:p>
      <text:p text:style-name="P23">　　前項所稱流行疫情嚴重程度，指重大傳染病流行、生物病原攻擊或經中央主管機關研判需應變動員等之狀況。</text:p>
      <text:p text:style-name="P24">第三條　　本中心任務如下：</text:p>
      <text:p text:style-name="P25">一、疫情監測資訊之研判、防疫應變政策之制訂及其推動。</text:p>
      <text:p text:style-name="P26">二、防疫應變所需之資源、設備及相關機關(構)人員等之統籌與整合。</text:p>
      <text:p text:style-name="P27">三、防疫應變所需之新聞發布、教育宣導、傳播媒體優先使用、入出國（境）管制、居家檢疫、國際組織聯繫與合作、機場與港口管制、運輸工具徵用、公共環境清消、勞動安全衛生、人畜共通傳染病防治及其他流行疫情防治必要措施。</text:p>
      <text:p text:style-name="P28"><text:span text:style-name="T29">第四條　　</text:span><text:span text:style-name="T30">本中心指揮官統一指揮、督導及協調各級政府機</text:span><text:soft-page-break/><text:span text:style-name="T31">關、公營</text:span><text:span text:style-name="T32">事業、後備軍人組織、</text:span><text:span text:style-name="T33">民間團體執行防疫工作；必要時，得協調國軍支援。</text:span></text:p>
      <text:p text:style-name="P34"><text:span text:style-name="T35">　　</text:span><text:span text:style-name="T36">指揮官得指派副指揮官一人至三人，襄理本中心業務。</text:span></text:p>
      <text:p text:style-name="P37"><text:span text:style-name="T38">第五條　　</text:span><text:span text:style-name="T39">指揮官得依本法第五十</text:span><text:span text:style-name="T40">二</text:span><text:span text:style-name="T41">條至第五十</text:span><text:span text:style-name="T42">六</text:span><text:span text:style-name="T43">條之規定，指示各級政府機關徵調、徵用及整合相關機關</text:span><text:span text:style-name="T44"><text:s/>(</text:span><text:span text:style-name="T45">構</text:span><text:span text:style-name="T46">)<text:s/></text:span><text:span text:style-name="T47">之資源、設備或人力。</text:span></text:p>
      <text:p text:style-name="P48">第六條　　本中心得邀集相關機關之副首長或指定代表一人為本中心之成員。</text:p>
      <text:p text:style-name="P49"><text:span text:style-name="T50">　　</text:span><text:span text:style-name="T51">本中心得依任務需要設若干處，並得分組辦事。</text:span></text:p>
      <text:p text:style-name="P52"><text:span text:style-name="T53">　　</text:span><text:span text:style-name="T54">前項各處分置主任一人，由指揮官指派之。</text:span></text:p>
      <text:p text:style-name="P55"><text:span text:style-name="T56">　　</text:span><text:span text:style-name="T57">指揮官得視流行疫情應變需要，機動調整各處之任務編組、人員規模及其進駐時機。各處任務，必要時，得請相關機關支援。</text:span></text:p>
      <text:p text:style-name="P58">第七條　　本中心得視流行疫情應變需要，依中央主管機關之應變計畫，辦理有關人員之特定講習及訓練。</text:p>
      <text:p text:style-name="P59">第八條　　指揮官得依流行疫情狀況通知有關機關，依指定時間派員進駐本中心。</text:p>
      <text:p text:style-name="P60"><text:span text:style-name="T61">　　</text:span><text:span text:style-name="T62">各有關</text:span><text:span text:style-name="T63">機關</text:span><text:span text:style-name="T64">應排定進駐人員輪值表，並建立緊急聯絡名冊，彙送本中心。</text:span></text:p>
      <text:p text:style-name="P65"><text:span text:style-name="T66">第九條　　</text:span><text:span text:style-name="T67">進駐本中心各機關應隨時掌握最新動態資訊及狀況，並於情報收受後，依下列程序辦理：</text:span></text:p>
      <text:p text:style-name="P68">一、各機關情報處理及因應建議，應陳報權責長官，並通報相關機關。</text:p>
      <text:p text:style-name="P69">二、機關遇有需跨機關協調或通報時，應即會報相關權責機關迅採措施，同時陳報權責長官。</text:p>
      <text:soft-page-break/>
      <text:p text:style-name="P70">三、機關有責任歸屬之情報通報、因應建議、下令、督導及電話，均應作成書面紀錄，並陳報權責長官。</text:p>
      <text:p text:style-name="P71">四、機關應填寫工作日誌，陳報權責長官。</text:p>
      <text:p text:style-name="P72">第十條　　本中心得以本中心或指揮官之名義對外行文。</text:p>
      <text:p text:style-name="P73"><text:span text:style-name="T74">第十一條　　</text:span><text:span text:style-name="T75">本中心得視流行疫情及處置狀況，由指揮官報請行政院解散之。</text:span></text:p>
      <text:p text:style-name="P76"><text:span text:style-name="T77">第</text:span><text:span text:style-name="T78">十二條</text:span><text:span text:style-name="T79">　　</text:span><text:span text:style-name="T80">本中心解散後，各進駐機關應將於本中心成立期間之各處置紀錄，送中央主管機關統一彙整、陳報；各項復原重建措施，由各機關依權責繼續辦理。</text:span></text:p>
      <text:p text:style-name="P81"><text:span text:style-name="T82">第十三條　　</text:span><text:span text:style-name="T83">本中心所需之行政經費，由中央主管機關編列預算支應之。</text:span></text:p>
      <text:p text:style-name="P84"><text:span text:style-name="T85">第十四條　　</text:span><text:span text:style-name="T86">地方主管機關為因應流行疫情，成立地方流行疫情指揮中心時，得準用本辦法之相關</text:span><text:span text:style-name="T87">規定辦理。</text:span></text:p>
      <text:p text:style-name="P88"><text:span text:style-name="T89">第十五條　　</text:span><text:span text:style-name="T90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666in" fo:text-indent="0.1388in">
        <style:tab-stops/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left="0.1666in" fo:text-indent="0.1388in">
        <style:tab-stops/>
      </style:paragraph-properties>
      <style:text-properties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5569in" fo:text-indent="0.4222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055in" fo:margin-right="0.0166in"/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9722in" fo:margin-right="-1.2319in" fo:text-indent="-0.9722in">
        <style:tab-stops>
          <style:tab-stop style:type="left" style:position="6.0277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font-name="Times New Roman" style:use-window-font-color="true"/>
    </style:style>
    <style:style style:name="WW_CharLFO11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8in" text:min-label-width="0.2916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1.1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9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9">
        <style:list-level-properties text:space-before="0in" text:min-label-width="0.9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10">
        <style:list-level-properties text:space-before="0in" text:min-label-width="0.9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  正  條  文</dc:title>
    <dc:description/>
    <dc:subject/>
    <meta:initial-creator>Adminisrator</meta:initial-creator>
    <dc:creator>陳勤達</dc:creator>
    <meta:creation-date>2016-06-22T18:34:00Z</meta:creation-date>
    <dc:date>2016-06-22T18:34:00Z</dc:date>
    <meta:print-date>2004-08-06T07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4" meta:character-count="1301" meta:row-count="9" meta:non-whitespace-character-count="1109"/>
  </office:meta>
</office:document-meta>
</file>