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????" svg:font-family="????"/>
    <style:font-face style:name="Verdana" svg:font-family="Verdana"/>
    <style:font-face style:name="微軟正黑體" svg:font-family="微軟正黑體"/>
    <style:font-face style:name="微軟正黑體1" svg:font-family="微軟正黑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30">
      <style:table-cell-properties fo:border="thin solid #000000"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00" style:cell-protect="non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ext-properties style:font-name="微軟正黑體1" style:font-name-asian="微軟正黑體1" style:font-name-complex="微軟正黑體1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7.22312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7.96395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4.94770833333333cm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6.24416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6.87916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5.18583333333333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6.50875cm"/>
    </style:style>
    <style:style style:name="co30" style:family="table-column">
      <style:table-column-properties fo:break-before="auto" style:column-width="4.048125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54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67.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ro9" style:family="table-row">
      <style:table-row-properties style:row-height="108pt" style:use-optimal-row-height="true" fo:break-before="auto"/>
    </style:style>
    <style:style style:name="ro10" style:family="table-row">
      <style:table-row-properties style:row-height="121.5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36.4pt" style:use-optimal-row-height="false" fo:break-before="auto"/>
    </style:style>
    <style:style style:name="ro13" style:family="table-row">
      <style:table-row-properties style:row-height="50.45pt" style:use-optimal-row-height="false" fo:break-before="auto"/>
    </style:style>
    <style:style style:name="ro14" style:family="table-row">
      <style:table-row-properties style:row-height="18.9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49.7pt" style:use-optimal-row-height="false" fo:break-before="auto"/>
    </style:style>
    <style:style style:name="ro19" style:family="table-row">
      <style:table-row-properties style:row-height="76.7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師門診時間表_(台中市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4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9" table:default-cell-style-name="ce3"/>
        <table:table-column table:style-name="co10" table:default-cell-style-name="ce5"/>
        <table:table-column table:style-name="co11" table:number-columns-repeated="16373" table:default-cell-style-name="ce7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醫療機構名稱</text:p>
          </table:table-cell>
          <table:table-cell office:value-type="string" table:style-name="ce2">
            <text:p>醫事機構代碼</text:p>
          </table:table-cell>
          <table:table-cell office:value-type="string" table:style-name="ce2">
            <text:p>醫師姓名</text:p>
          </table:table-cell>
          <table:table-cell office:value-type="string" table:style-name="ce2">
            <text:p>專科別</text:p>
          </table:table-cell>
          <table:table-cell office:value-type="string" table:style-name="ce4">
            <text:p>門診時間</text:p>
          </table:table-cell>
          <table:table-cell office:value-type="string" table:style-name="ce5">
            <text:p>IGRA服務</text:p>
            <text:p>(有/無)</text:p>
          </table:table-cell>
          <table:table-cell office:value-type="string" table:style-name="ce6">
            <text:p>IGRA服務時間</text:p>
          </table:table-cell>
          <table:table-cell office:value-type="string" table:style-name="ce5">
            <text:p>3HP處方</text:p>
            <text:p>(有/無)</text:p>
          </table:table-cell>
          <table:table-cell office:value-type="string" table:style-name="ce3">
            <text:p>地址</text:p>
          </table:table-cell>
          <table:table-cell office:value-type="string" table:style-name="ce5">
            <text:p>聯絡電話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豐原區衛生所</text:p>
          </table:table-cell>
          <table:table-cell office:value-type="float" office:value="2336010016" table:style-name="ce2">
            <text:p>2336010016</text:p>
          </table:table-cell>
          <table:table-cell office:value-type="string" table:style-name="ce2">
            <text:p>陳怡廷</text:p>
          </table:table-cell>
          <table:table-cell office:value-type="string" table:style-name="ce2">
            <text:p>婦產科</text:p>
          </table:table-cell>
          <table:table-cell office:value-type="string" table:style-name="ce4">
            <text:p>星期一、四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9:00-11:00</text:p>
            <text:p>下午14:00-16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豐原區中興路136號1樓</text:p>
          </table:table-cell>
          <table:table-cell office:value-type="string" table:style-name="ce5">
            <text:p>04-2526117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3">
            <text:p>東勢區衛生所</text:p>
          </table:table-cell>
          <table:table-cell office:value-type="float" office:value="2336020012" table:style-name="ce2">
            <text:p>2336020012</text:p>
          </table:table-cell>
          <table:table-cell office:value-type="string" table:style-name="ce2">
            <text:p>陳毓峰</text:p>
          </table:table-cell>
          <table:table-cell office:value-type="string" table:style-name="ce2">
            <text:p>內科</text:p>
          </table:table-cell>
          <table:table-cell office:value-type="string" table:style-name="ce4">
            <text:p>星期一~星期五上午08:00~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0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東勢區豐勢路490號</text:p>
          </table:table-cell>
          <table:table-cell office:value-type="string" table:style-name="ce5">
            <text:p>04-2587387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3">
            <text:p>大甲區衛生所</text:p>
          </table:table-cell>
          <table:table-cell office:value-type="float" office:value="2336030018" table:style-name="ce2">
            <text:p>2336030018</text:p>
          </table:table-cell>
          <table:table-cell office:value-type="string" table:style-name="ce2">
            <text:p>王柏盛</text:p>
          </table:table-cell>
          <table:table-cell office:value-type="string" table:style-name="ce2">
            <text:p>精神科</text:p>
          </table:table-cell>
          <table:table-cell office:value-type="string" table:style-name="ce4">
            <text:p>星期一至星期五</text:p>
            <text:p>上午08:30-11:30</text:p>
            <text:p>下午14:00-16:0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甲區德興路81號</text:p>
          </table:table-cell>
          <table:table-cell office:value-type="string" table:style-name="ce5">
            <text:p>04-2687914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清水區衛生所</text:p>
          </table:table-cell>
          <table:table-cell office:value-type="float" office:value="2336040014" table:style-name="ce2">
            <text:p>2336040014</text:p>
          </table:table-cell>
          <table:table-cell office:value-type="string" table:style-name="ce2">
            <text:p>翁聖智</text:p>
          </table:table-cell>
          <table:table-cell office:value-type="string" table:style-name="ce2">
            <text:p>一般科</text:p>
          </table:table-cell>
          <table:table-cell office:value-type="string" table:style-name="ce4">
            <text:p>星期一~星期五</text:p>
            <text:p>上午08:30~11:0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  <text:p>下午13:00-15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清水區中山路92號</text:p>
          </table:table-cell>
          <table:table-cell office:value-type="string" table:style-name="ce5">
            <text:p>04-262226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3">
            <text:p>沙鹿區衛生所</text:p>
          </table:table-cell>
          <table:table-cell office:value-type="float" office:value="2336050010" table:style-name="ce2">
            <text:p>2336050010</text:p>
          </table:table-cell>
          <table:table-cell office:value-type="string" table:style-name="ce2">
            <text:p>賴麗容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~星期五上午08:30~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~星期五上午08:30~11:30</text:p>
            <text:p>(均請先來電預約)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沙鹿區文昌街20號</text:p>
          </table:table-cell>
          <table:table-cell office:value-type="string" table:style-name="ce5">
            <text:p>04-266250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3">
            <text:p>梧棲區衛生所</text:p>
          </table:table-cell>
          <table:table-cell office:value-type="float" office:value="2336060016" table:style-name="ce2">
            <text:p>2336060016</text:p>
          </table:table-cell>
          <table:table-cell office:value-type="string" table:style-name="ce2">
            <text:p>陳振邦</text:p>
          </table:table-cell>
          <table:table-cell office:value-type="string" table:style-name="ce2">
            <text:p>內科</text:p>
          </table:table-cell>
          <table:table-cell office:value-type="string" table:style-name="ce4">
            <text:p>星期一~五上午08:30~11:30</text:p>
            <text:p>星期一、三、五上午14:00~16:0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梧棲區雲集街70巷3號</text:p>
          </table:table-cell>
          <table:table-cell office:value-type="string" table:style-name="ce5">
            <text:p>04-265628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3">
            <text:p>后里區衛生所</text:p>
          </table:table-cell>
          <table:table-cell office:value-type="float" office:value="2336070012" table:style-name="ce2">
            <text:p>2336070012</text:p>
          </table:table-cell>
          <table:table-cell office:value-type="string" table:style-name="ce2">
            <text:p>徐明輝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~四</text:p>
            <text:p>上午08:30~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后里區公安路86號</text:p>
          </table:table-cell>
          <table:table-cell office:value-type="string" table:style-name="ce5">
            <text:p>04-2556204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神岡區衛生所</text:p>
          </table:table-cell>
          <table:table-cell office:value-type="float" office:value="2336080018" table:style-name="ce2">
            <text:p>2336080018</text:p>
          </table:table-cell>
          <table:table-cell office:value-type="string" table:style-name="ce2">
            <text:p>鄭正業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  <text:p>下午13:00-15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神岡區神岡路2號 </text:p>
          </table:table-cell>
          <table:table-cell office:value-type="string" table:style-name="ce5">
            <text:p>04-2562279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3">
            <text:p>潭子區衛生所</text:p>
          </table:table-cell>
          <table:table-cell office:value-type="float" office:value="2336090014" table:style-name="ce2">
            <text:p>2336090014</text:p>
          </table:table-cell>
          <table:table-cell office:value-type="string" table:style-name="ce2">
            <text:p>曾雅旭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、四、五上午08:30-11:30</text:p>
            <text:p>星期二下午14:00-16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  <text:p>下午13:00-15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潭子區中山路二段241巷5號</text:p>
          </table:table-cell>
          <table:table-cell office:value-type="string" table:style-name="ce5">
            <text:p>04-253246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3">
            <text:p>大雅區衛生所</text:p>
          </table:table-cell>
          <table:table-cell office:value-type="float" office:value="2336100015" table:style-name="ce2">
            <text:p>2336100015</text:p>
          </table:table-cell>
          <table:table-cell office:value-type="string" table:style-name="ce2">
            <text:p>陳美如</text:p>
          </table:table-cell>
          <table:table-cell office:value-type="string" table:style-name="ce2">
            <text:p>外科</text:p>
          </table:table-cell>
          <table:table-cell office:value-type="string" table:style-name="ce4">
            <text:p>星期一、二、三、五</text:p>
            <text:p>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三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雅區中清東路232號</text:p>
          </table:table-cell>
          <table:table-cell office:value-type="string" table:style-name="ce5">
            <text:p>04-256610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3">
            <text:p>石岡區衛生所</text:p>
          </table:table-cell>
          <table:table-cell office:value-type="float" office:value="2336120017" table:style-name="ce2">
            <text:p>2336120017</text:p>
          </table:table-cell>
          <table:table-cell office:value-type="string" table:style-name="ce2">
            <text:p>林永隆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每周一、二、三、五上午08:30~12:00 下午14:00~17:0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、二、三、四</text:p>
            <text:p>上午8:30-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石岡區石岡街6號</text:p>
          </table:table-cell>
          <table:table-cell office:value-type="string" table:style-name="ce5">
            <text:p>04-2572188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2</text:p>
          </table:table-cell>
          <table:table-cell office:value-type="string" table:style-name="ce3">
            <text:p>新社區衛生所</text:p>
          </table:table-cell>
          <table:table-cell office:value-type="float" office:value="2336110011" table:style-name="ce2">
            <text:p>2336110011</text:p>
          </table:table-cell>
          <table:table-cell office:value-type="string" table:style-name="ce2">
            <text:p>邱世英</text:p>
          </table:table-cell>
          <table:table-cell office:value-type="string" table:style-name="ce2">
            <text:p>外科</text:p>
          </table:table-cell>
          <table:table-cell office:value-type="string" table:style-name="ce4">
            <text:p>星期一至星期五</text:p>
            <text:p>上午08:00-11:30</text:p>
            <text:p>星期一至星期三</text:p>
            <text:p>下午13:30-16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新社區興社街四段1號</text:p>
          </table:table-cell>
          <table:table-cell office:value-type="string" table:style-name="ce5">
            <text:p>04-258117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3">
            <text:p>外埔區衛生所</text:p>
          </table:table-cell>
          <table:table-cell office:value-type="float" office:value="2336130013" table:style-name="ce2">
            <text:p>2336130013</text:p>
          </table:table-cell>
          <table:table-cell office:value-type="string" table:style-name="ce2">
            <text:p>陳美如</text:p>
          </table:table-cell>
          <table:table-cell office:value-type="string" table:style-name="ce2">
            <text:p>外專科</text:p>
          </table:table-cell>
          <table:table-cell office:value-type="string" table:style-name="ce4">
            <text:p>星期二下午13:30~16:00</text:p>
            <text:p>星期四早上08:30~11:0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二、三、四</text:p>
            <text:p>早上08:30~11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外埔區甲后路三段1062號</text:p>
          </table:table-cell>
          <table:table-cell office:value-type="string" table:style-name="ce5">
            <text:p>04-268332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3">
            <text:p>大安區衛生所</text:p>
          </table:table-cell>
          <table:table-cell office:value-type="float" office:value="2336140019" table:style-name="ce2">
            <text:p>2336140019</text:p>
          </table:table-cell>
          <table:table-cell office:value-type="string" table:style-name="ce2">
            <text:p>莊耀森</text:p>
          </table:table-cell>
          <table:table-cell office:value-type="string" table:style-name="ce2">
            <text:p>一般科</text:p>
          </table:table-cell>
          <table:table-cell office:value-type="string" table:style-name="ce4">
            <text:p>星期一下午13:30-16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13:30-16:00</text:p>
            <text:p>星期二、三0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安區中山南路333號</text:p>
          </table:table-cell>
          <table:table-cell office:value-type="string" table:style-name="ce5">
            <text:p>04-267136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3">
            <text:p>大安區衛生所</text:p>
          </table:table-cell>
          <table:table-cell office:value-type="float" office:value="2336140019" table:style-name="ce2">
            <text:p>2336140019</text:p>
          </table:table-cell>
          <table:table-cell office:value-type="string" table:style-name="ce2">
            <text:p>王竣禾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二、三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13:30-16:00</text:p>
            <text:p>星期二、三0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安區中山南路333號</text:p>
          </table:table-cell>
          <table:table-cell office:value-type="string" table:style-name="ce5">
            <text:p>04-2671368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6</text:p>
          </table:table-cell>
          <table:table-cell office:value-type="string" table:style-name="ce3">
            <text:p>烏日區衛生所</text:p>
          </table:table-cell>
          <table:table-cell office:value-type="float" office:value="2336150015" table:style-name="ce2">
            <text:p>2336150015</text:p>
          </table:table-cell>
          <table:table-cell office:value-type="string" table:style-name="ce2">
            <text:p>張恆維</text:p>
          </table:table-cell>
          <table:table-cell office:value-type="string" table:style-name="ce2">
            <text:p>一般科</text:p>
          </table:table-cell>
          <table:table-cell office:value-type="string" table:style-name="ce4">
            <text:p>星期一、二、三，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、二、三，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烏日區長樂街136號</text:p>
          </table:table-cell>
          <table:table-cell office:value-type="string" table:style-name="ce5">
            <text:p>04-233810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3">
            <text:p>大肚區衛生所</text:p>
          </table:table-cell>
          <table:table-cell office:value-type="float" office:value="2336160011" table:style-name="ce2">
            <text:p>2336160011</text:p>
          </table:table-cell>
          <table:table-cell office:value-type="string" table:style-name="ce2">
            <text:p>葉乃嘉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、三、四、五</text:p>
            <text:p>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、三、四</text:p>
            <text:p>上午0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肚區榮華街一號</text:p>
          </table:table-cell>
          <table:table-cell office:value-type="string" table:style-name="ce5">
            <text:p>04-269921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3">
            <text:p>龍井區衛生所</text:p>
          </table:table-cell>
          <table:table-cell office:value-type="float" office:value="2336170017" table:style-name="ce2">
            <text:p>2336170017</text:p>
          </table:table-cell>
          <table:table-cell office:value-type="string" table:style-name="ce2">
            <text:p>林尚輝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二、三、五</text:p>
            <text:p>上午08:30~11:0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週二、三8:30-11:00</text:p>
            <text:p>請務必事先來電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龍井區沙田路4段243號</text:p>
          </table:table-cell>
          <table:table-cell office:value-type="string" table:style-name="ce5">
            <text:p>04-263522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3">
            <text:p>霧峰區衛生所</text:p>
          </table:table-cell>
          <table:table-cell office:value-type="float" office:value="2336180013" table:style-name="ce2">
            <text:p>2336180013</text:p>
          </table:table-cell>
          <table:table-cell office:value-type="string" table:style-name="ce2">
            <text:p>賴馨柔</text:p>
          </table:table-cell>
          <table:table-cell office:value-type="string" table:style-name="ce2">
            <text:p>一般科</text:p>
          </table:table-cell>
          <table:table-cell office:value-type="string" table:style-name="ce4">
            <text:p>星期二、三、五</text:p>
            <text:p>上午08:30~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(預約制)週一~週四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霧峰區民生路1-9號</text:p>
          </table:table-cell>
          <table:table-cell office:value-type="string" table:style-name="ce5">
            <text:p>04-23393022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20</text:p>
          </table:table-cell>
          <table:table-cell office:value-type="string" table:style-name="ce3">
            <text:p>太平區衛生所</text:p>
          </table:table-cell>
          <table:table-cell office:value-type="float" office:value="2336190019" table:style-name="ce2">
            <text:p>2336190019</text:p>
          </table:table-cell>
          <table:table-cell office:value-type="string" table:style-name="ce2">
            <text:p>鄭聖文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至星期五</text:p>
            <text:p>上午08:30~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9：00-11：30</text:p>
            <text:p>下午13：00-15：00</text:p>
            <text:p>(需先預約)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太平區中山路213-1號</text:p>
          </table:table-cell>
          <table:table-cell office:value-type="string" table:style-name="ce5">
            <text:p>04-2393808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3">
            <text:p>大里區衛生所</text:p>
          </table:table-cell>
          <table:table-cell office:value-type="float" office:value="2336200010" table:style-name="ce2">
            <text:p>2336200010</text:p>
          </table:table-cell>
          <table:table-cell office:value-type="string" table:style-name="ce2">
            <text:p>楊現貴</text:p>
          </table:table-cell>
          <table:table-cell office:value-type="string" table:style-name="ce2">
            <text:p>一般科</text:p>
          </table:table-cell>
          <table:table-cell office:value-type="string" table:style-name="ce4">
            <text:p>星期一、二、三、五</text:p>
            <text:p>上午08:30~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、二、三、五</text:p>
            <text:p>上午08:30~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里區大衛路82號</text:p>
          </table:table-cell>
          <table:table-cell office:value-type="string" table:style-name="ce5">
            <text:p>04-240615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3">
            <text:p>和平區衛生所</text:p>
          </table:table-cell>
          <table:table-cell office:value-type="float" office:value="2336210025" table:style-name="ce2">
            <text:p>2336210025</text:p>
          </table:table-cell>
          <table:table-cell office:value-type="string" table:style-name="ce2">
            <text:p>吳文偵</text:p>
          </table:table-cell>
          <table:table-cell office:value-type="string" table:style-name="ce2">
            <text:p>一般科</text:p>
          </table:table-cell>
          <table:table-cell office:value-type="string" table:style-name="ce4">
            <text:p>星期一至星期五</text:p>
            <text:p>上午08:30-11:30</text:p>
            <text:p>下午13:30-16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和平區南勢里東關路三段132號</text:p>
          </table:table-cell>
          <table:table-cell office:value-type="string" table:style-name="ce5">
            <text:p>04-259427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3">
            <text:p>和平區梨山衛生所</text:p>
          </table:table-cell>
          <table:table-cell office:value-type="float" office:value="2336210034" table:style-name="ce2">
            <text:p>2336210034</text:p>
          </table:table-cell>
          <table:table-cell office:value-type="string" table:style-name="ce2">
            <text:p>姜明凱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08:00-12:00 13:30-17:00</text:p>
            <text:p>18:00-21:00(夜診)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和平區梨山里中正路68號</text:p>
          </table:table-cell>
          <table:table-cell office:value-type="string" table:style-name="ce5">
            <text:p>04-259895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3">
            <text:p>和平區梨山衛生所</text:p>
          </table:table-cell>
          <table:table-cell office:value-type="float" office:value="2336210034" table:style-name="ce2">
            <text:p>2336210034</text:p>
          </table:table-cell>
          <table:table-cell office:value-type="string" table:style-name="ce2">
            <text:p>梁雅碩</text:p>
          </table:table-cell>
          <table:table-cell office:value-type="string" table:style-name="ce2">
            <text:p>外科</text:p>
          </table:table-cell>
          <table:table-cell office:value-type="string" table:style-name="ce4">
            <text:p>08:00-12:00 13:30-17:00</text:p>
            <text:p>18:00-21:00(夜診)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和平區梨山里中正路68號</text:p>
          </table:table-cell>
          <table:table-cell office:value-type="string" table:style-name="ce5">
            <text:p>04-259895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3">
            <text:p>和平區梨山衛生所</text:p>
          </table:table-cell>
          <table:table-cell office:value-type="float" office:value="2336210034" table:style-name="ce2">
            <text:p>2336210034</text:p>
          </table:table-cell>
          <table:table-cell office:value-type="string" table:style-name="ce2">
            <text:p>歐瑞翔</text:p>
          </table:table-cell>
          <table:table-cell office:value-type="string" table:style-name="ce2">
            <text:p>內科</text:p>
          </table:table-cell>
          <table:table-cell office:value-type="string" table:style-name="ce4">
            <text:p>08:00-12:00 13:30-17:00</text:p>
            <text:p>18:00-21:00(夜診)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和平區梨山里中正路68號</text:p>
          </table:table-cell>
          <table:table-cell office:value-type="string" table:style-name="ce5">
            <text:p>04-259895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3">
            <text:p>和平區梨山衛生所</text:p>
          </table:table-cell>
          <table:table-cell office:value-type="float" office:value="2336210034" table:style-name="ce2">
            <text:p>2336210034</text:p>
          </table:table-cell>
          <table:table-cell office:value-type="string" table:style-name="ce2">
            <text:p>石佳玉</text:p>
          </table:table-cell>
          <table:table-cell office:value-type="string" table:style-name="ce2">
            <text:p>內科</text:p>
          </table:table-cell>
          <table:table-cell office:value-type="string" table:style-name="ce4">
            <text:p>08:00-12:00 13:30-17:00</text:p>
            <text:p>18:00-21:00(夜診)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和平區梨山里中正路68號</text:p>
          </table:table-cell>
          <table:table-cell office:value-type="string" table:style-name="ce5">
            <text:p>04-259895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3">
            <text:p>中西區衛生所</text:p>
          </table:table-cell>
          <table:table-cell office:value-type="float" office:value="2303240013" table:style-name="ce2">
            <text:p>2303240013</text:p>
          </table:table-cell>
          <table:table-cell office:value-type="string" table:style-name="ce2">
            <text:p>陳秀月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二、三</text:p>
            <text:p>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西區民權路105號</text:p>
          </table:table-cell>
          <table:table-cell office:value-type="string" table:style-name="ce5">
            <text:p>04-222238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3">
            <text:p>東區衛生所</text:p>
          </table:table-cell>
          <table:table-cell office:value-type="float" office:value="2317020010" table:style-name="ce2">
            <text:p>2317020010</text:p>
          </table:table-cell>
          <table:table-cell office:value-type="string" table:style-name="ce2">
            <text:p>吳唯雅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二、三</text:p>
            <text:p>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東區信義街142號</text:p>
          </table:table-cell>
          <table:table-cell office:value-type="string" table:style-name="ce5">
            <text:p>04-228341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3">
            <text:p>南區衛生所</text:p>
          </table:table-cell>
          <table:table-cell office:value-type="float" office:value="2317040012" table:style-name="ce2">
            <text:p>2317040012</text:p>
          </table:table-cell>
          <table:table-cell table:number-columns-repeated="2" table:style-name="ce2"/>
          <table:table-cell table:style-name="ce4"/>
          <table:table-cell office:value-type="string" table:style-name="ce2">
            <text:p>公費</text:p>
          </table:table-cell>
          <table:table-cell office:value-type="string" table:style-name="ce6">
            <text:p>星期二、三</text:p>
            <text:p>上午0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區工學路72號2樓</text:p>
          </table:table-cell>
          <table:table-cell office:value-type="string" table:style-name="ce5">
            <text:p>04-226297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3">
            <text:p>北區衛生所</text:p>
          </table:table-cell>
          <table:table-cell office:value-type="float" office:value="2317050018" table:style-name="ce2">
            <text:p>2317050018</text:p>
          </table:table-cell>
          <table:table-cell table:number-columns-repeated="2" table:style-name="ce2"/>
          <table:table-cell table:style-name="ce4"/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區永興街301號4樓</text:p>
          </table:table-cell>
          <table:table-cell office:value-type="string" table:style-name="ce5">
            <text:p>04-223591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3">
            <text:p>西屯區衛生所</text:p>
          </table:table-cell>
          <table:table-cell office:value-type="float" office:value="2317060014" table:style-name="ce2">
            <text:p>2317060014</text:p>
          </table:table-cell>
          <table:table-cell office:value-type="string" table:style-name="ce2">
            <text:p>祁穎思</text:p>
          </table:table-cell>
          <table:table-cell office:value-type="string" table:style-name="ce2">
            <text:p>婦產科</text:p>
          </table:table-cell>
          <table:table-cell office:value-type="string" table:style-name="ce4">
            <text:p>星期二、三</text:p>
            <text:p>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二至星期三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西屯區西屯路二段299號</text:p>
          </table:table-cell>
          <table:table-cell office:value-type="string" table:style-name="ce5">
            <text:p>04-270270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3">
            <text:p>南屯區衛生所</text:p>
          </table:table-cell>
          <table:table-cell office:value-type="float" office:value="2317070010" table:style-name="ce2">
            <text:p>2317070010</text:p>
          </table:table-cell>
          <table:table-cell office:value-type="string" table:style-name="ce2">
            <text:p>白秋微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二、三</text:p>
            <text:p>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二、三</text:p>
            <text:p>上午0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向心南路811號</text:p>
          </table:table-cell>
          <table:table-cell office:value-type="string" table:style-name="ce5">
            <text:p>04-238276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3">
            <text:p>北屯區軍功衛生所</text:p>
          </table:table-cell>
          <table:table-cell office:value-type="float" office:value="2317080016" table:style-name="ce2">
            <text:p>2317080016</text:p>
          </table:table-cell>
          <table:table-cell office:value-type="string" table:style-name="ce2">
            <text:p>李鳳群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二、三上午08:30-11:30(請事先預約)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二、三(請事先預約)</text:p>
            <text:p>上午0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屯區軍功路二段16號</text:p>
          </table:table-cell>
          <table:table-cell office:value-type="string" table:style-name="ce5">
            <text:p>04-223926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3">
            <text:p>北屯區四民衛生所</text:p>
          </table:table-cell>
          <table:table-cell office:value-type="float" office:value="2317081022" table:style-name="ce2">
            <text:p>2317081022</text:p>
          </table:table-cell>
          <table:table-cell office:value-type="string" table:style-name="ce2">
            <text:p>陳美如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二至四 上午08:30-11:30</text:p>
          </table:table-cell>
          <table:table-cell office:value-type="string" table:style-name="ce2">
            <text:p>公費</text:p>
          </table:table-cell>
          <table:table-cell office:value-type="string" table:style-name="ce6">
            <text:p>星期一至星期四</text:p>
            <text:p>上午8:3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屯區后庄路1062號</text:p>
          </table:table-cell>
          <table:table-cell office:value-type="string" table:style-name="ce5">
            <text:p>04-2421194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楊文達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上午</text:p>
            <text:p>星期三下午</text:p>
            <text:p>星期四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五</text:p>
            <text:p>08：00~17：30</text:p>
            <text:p>星期六08：00~12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黃丞正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上午</text:p>
            <text:p>星期三上午</text:p>
            <text:p>星期四上午及夜診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五</text:p>
            <text:p>08：00~17：30</text:p>
            <text:p>星期六08：00~12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郭吉智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下午</text:p>
            <text:p>星期三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五</text:p>
            <text:p>08：00~17：30</text:p>
            <text:p>星期六08：00~12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鐘威昇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下午</text:p>
            <text:p>星期五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五</text:p>
            <text:p>08：00~17：30</text:p>
            <text:p>星期六08：00~12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徐錦池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下午</text:p>
            <text:p>星期四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五</text:p>
            <text:p>08：00~17：30</text:p>
            <text:p>星期六08：00~12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陳宗家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上午</text:p>
            <text:p>星期三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五</text:p>
            <text:p>08：00~17：30</text:p>
            <text:p>星期六08：00~12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41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陳敏恭</text:p>
          </table:table-cell>
          <table:table-cell office:value-type="string" table:style-name="ce2">
            <text:p>小兒感染</text:p>
          </table:table-cell>
          <table:table-cell office:value-type="string" table:style-name="ce4">
            <text:p>星期一上午</text:p>
            <text:p>星期二下午</text:p>
            <text:p>星期三下午</text:p>
            <text:p>星期五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五</text:p>
            <text:p>08：00~17：30</text:p>
            <text:p>星期六08：00~12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2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廖妙淯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二上午、星期四夜診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-625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3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蔡東啟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下午、星期三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-625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4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林惠文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五上午、星期五夜診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-625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45</text:p>
          </table:table-cell>
          <table:table-cell office:value-type="string" table:style-name="ce3">
            <text:p>衛生福利部臺中醫院</text:p>
          </table:table-cell>
          <table:table-cell office:value-type="string" table:style-name="ce2">
            <text:p>0117030010</text:p>
          </table:table-cell>
          <table:table-cell office:value-type="string" table:style-name="ce2">
            <text:p>翁茂中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上午、星期三下午、星期三夜診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區三民路一段199號</text:p>
          </table:table-cell>
          <table:table-cell office:value-type="string" table:style-name="ce5">
            <text:p>04-22294411-625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黃偉彰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3121診上午(打鼾診)</text:p>
            <text:p>星期五3121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覃俊士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三3120診上午</text:p>
            <text:p>星期四3120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傅彬貴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3120診上午</text:p>
            <text:p>星期五3120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王俊隆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3121診上午</text:p>
            <text:p>星期四3121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張開明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3122診上午</text:p>
            <text:p>星期四3122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王振宇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3122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吳杰亮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三3122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3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許正園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四3123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4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趙文震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五3122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5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詹明澄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3123診上午</text:p>
            <text:p>星期五3123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6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施智源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三3151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蔡哲安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三3151診下午</text:p>
            <text:p>星期五3151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8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陳永峻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五3152診下午</text:p>
            <text:p>星期二3152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劉伯瑜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三3152診上午</text:p>
            <text:p>星期五3152診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丁佩如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三(一般兒科)上午<text:s text:c="8"/>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3">
            <text:p>臺中榮民總醫院</text:p>
          </table:table-cell>
          <table:table-cell office:value-type="string" table:style-name="ce2">
            <text:p>0617060018</text:p>
          </table:table-cell>
          <table:table-cell office:value-type="string" table:style-name="ce2">
            <text:p>陳伯彥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二(一般兒科)上午<text:s text:c="15"/></text:p>
            <text:p>星期三(兒童過敏門診)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四</text:p>
            <text:p>早上08:30~下午17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1650號</text:p>
          </table:table-cell>
          <table:table-cell office:value-type="string" table:style-name="ce5">
            <text:p>04-235925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3">
            <text:p>中山醫學大學附設醫院</text:p>
          </table:table-cell>
          <table:table-cell office:value-type="float" office:value="1317040011" table:style-name="ce2">
            <text:p>1317040011</text:p>
          </table:table-cell>
          <table:table-cell office:value-type="string" table:style-name="ce2">
            <text:p>潘蕙嫻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、三、五上午08：30-12：00</text:p>
            <text:p>星期四晚上18：00-21：00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週一至週三08:00~21:30</text:p>
            <text:p>週四08:00~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3">
            <text:p>中山醫學大學附設醫院</text:p>
          </table:table-cell>
          <table:table-cell office:value-type="float" office:value="1317040011" table:style-name="ce2">
            <text:p>1317040011</text:p>
          </table:table-cell>
          <table:table-cell office:value-type="string" table:style-name="ce2">
            <text:p>顧明修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二、四上午08：30-12：00</text:p>
            <text:p>星期一下午14：00-17：00</text:p>
            <text:p>星期三晚上18：00-21：00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週一至週三08:00~21:30</text:p>
            <text:p>週四08:00~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3">
            <text:p>中山醫學大學附設醫院</text:p>
          </table:table-cell>
          <table:table-cell office:value-type="float" office:value="1317040011" table:style-name="ce2">
            <text:p>1317040011</text:p>
          </table:table-cell>
          <table:table-cell office:value-type="string" table:style-name="ce2">
            <text:p>曹世明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、二上午08：30-12：00</text:p>
            <text:p>星期三、四下午14：00-17：00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週一至週三08:00~21:30</text:p>
            <text:p>週四08:00~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5</text:p>
          </table:table-cell>
          <table:table-cell office:value-type="string" table:style-name="ce3">
            <text:p>中山醫學大學附設醫院</text:p>
          </table:table-cell>
          <table:table-cell office:value-type="float" office:value="1317040011" table:style-name="ce2">
            <text:p>1317040011</text:p>
          </table:table-cell>
          <table:table-cell office:value-type="string" table:style-name="ce2">
            <text:p>李原地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二、四上午08：30-12：00</text:p>
            <text:p>星期三晚上18：00-21：00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週一至週三08:00~21:30</text:p>
            <text:p>週四08:00~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3">
            <text:p>中山醫學大學附設醫院</text:p>
          </table:table-cell>
          <table:table-cell office:value-type="float" office:value="1317040011" table:style-name="ce2">
            <text:p>1317040011</text:p>
          </table:table-cell>
          <table:table-cell office:value-type="string" table:style-name="ce2">
            <text:p>吳子卿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下午14：00-17：00</text:p>
            <text:p>星期三、五上午08：30-12：00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週一至週三08:00~21:30</text:p>
            <text:p>週四08:00~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3">
            <text:p>中山醫學大學附設醫院</text:p>
          </table:table-cell>
          <table:table-cell office:value-type="float" office:value="1317040011" table:style-name="ce2">
            <text:p>1317040011</text:p>
          </table:table-cell>
          <table:table-cell office:value-type="string" table:style-name="ce2">
            <text:p>王耀東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、四上午08：30-12：00</text:p>
            <text:p>星期五下午14：00-17：00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週一至週三08:00~21:30</text:p>
            <text:p>週四08:00~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3">
            <text:p>中山醫學大學附設醫院</text:p>
          </table:table-cell>
          <table:table-cell office:value-type="float" office:value="1317040011" table:style-name="ce2">
            <text:p>1317040011</text:p>
          </table:table-cell>
          <table:table-cell office:value-type="string" table:style-name="ce2">
            <text:p>王耀震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三下午14：00-17：00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週一至週三08:00~21:30</text:p>
            <text:p>週四08:00~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3">
            <text:p>中山醫學大學附設醫院</text:p>
          </table:table-cell>
          <table:table-cell office:value-type="float" office:value="1317040011" table:style-name="ce2">
            <text:p>1317040011</text:p>
          </table:table-cell>
          <table:table-cell office:value-type="string" table:style-name="ce2">
            <text:p>陳世彬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上午08：30-12：00</text:p>
            <text:p>星期四下午14：00-17：00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週一至週三08:00~21:30</text:p>
            <text:p>週四08:00~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區建國北路一段110號</text:p>
          </table:table-cell>
          <table:table-cell office:value-type="string" table:style-name="ce5">
            <text:p>04-24739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徐武輝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08：30-12：00</text:p>
            <text:p>星期四13：30-17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71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顏至慶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08：30-12：00</text:p>
            <text:p>星期三13：30-17：00</text:p>
            <text:p>星期四08：30-12：00</text:p>
            <text:p>星期五13：30-17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陳鴻仁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08：30-12：00</text:p>
            <text:p>星期四08：30-12：00</text:p>
            <text:p>星期五13：30-17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73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廖偉志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08：30-12：00</text:p>
            <text:p>星期二08：30-12：00</text:p>
            <text:p>星期四08：30-12：00</text:p>
            <text:p>星期五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李嘉翔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18：00-21：00</text:p>
            <text:p>星期三08：30-12：00</text:p>
            <text:p>星期四13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吳秉儒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18：00-21：00</text:p>
            <text:p>星期二13：30-17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涂智彥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08：30-12：00</text:p>
            <text:p>星期三08：30-12：00</text:p>
            <text:p>星期五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鄭文建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三08：30-12：00</text:p>
            <text:p>星期六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陳韋成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13：30-17：00</text:p>
            <text:p>星期四18：00-21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陳致宇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13：30-17：00</text:p>
            <text:p>星期五13：30-17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沈宜成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08：30-12：00</text:p>
            <text:p>星期三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何茂旺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08：30-12：00</text:p>
            <text:p>星期二13：30-17：00</text:p>
            <text:p>星期四13：30-17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盧敏吉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13：30-17：00</text:p>
            <text:p>星期一18：00-21：00</text:p>
            <text:p>星期二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周家卉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二13：30-17：00</text:p>
            <text:p>星期四13：30-17：00</text:p>
            <text:p>星期五13：30-17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林伯昌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三08：30-12：00</text:p>
            <text:p>星期五08：30-12：00</text:p>
            <text:p>星期六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3">
            <text:p>中國醫藥大學附設醫院</text:p>
          </table:table-cell>
          <table:table-cell office:value-type="float" office:value="1317050017" table:style-name="ce2">
            <text:p>1317050017</text:p>
          </table:table-cell>
          <table:table-cell office:value-type="string" table:style-name="ce2">
            <text:p>黃高彬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13：30-17：00</text:p>
            <text:p>星期二08：30-12：00</text:p>
            <text:p>星期五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86</text:p>
          </table:table-cell>
          <table:table-cell office:value-type="string" table:style-name="ce3">
            <text:p>中國醫藥大學兒童醫院</text:p>
          </table:table-cell>
          <table:table-cell office:value-type="float" office:value="1303260014" table:style-name="ce2">
            <text:p>1303260014</text:p>
          </table:table-cell>
          <table:table-cell office:value-type="string" table:style-name="ce2">
            <text:p>林曉娟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08：30-12：00</text:p>
            <text:p>星期二08：30-12：00</text:p>
            <text:p>星期四18：00-21：00</text:p>
            <text:p>星期五13：30-17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87</text:p>
          </table:table-cell>
          <table:table-cell office:value-type="string" table:style-name="ce3">
            <text:p>中國醫藥大學兒童醫院</text:p>
          </table:table-cell>
          <table:table-cell office:value-type="float" office:value="1303260014" table:style-name="ce2">
            <text:p>1303260014</text:p>
          </table:table-cell>
          <table:table-cell office:value-type="string" table:style-name="ce2">
            <text:p>衛琇玫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18：00-21：00</text:p>
            <text:p>星期二13：30-17：00</text:p>
            <text:p>星期四13：30-17：00</text:p>
            <text:p>星期六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88</text:p>
          </table:table-cell>
          <table:table-cell office:value-type="string" table:style-name="ce3">
            <text:p>中國醫藥大學兒童醫院</text:p>
          </table:table-cell>
          <table:table-cell office:value-type="float" office:value="1303260014" table:style-name="ce2">
            <text:p>1303260014</text:p>
          </table:table-cell>
          <table:table-cell office:value-type="string" table:style-name="ce2">
            <text:p>賴奐丞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08：30-12：00</text:p>
            <text:p>星期二18：00-21：00</text:p>
            <text:p>星期三08：30-12：00</text:p>
            <text:p>星期六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89</text:p>
          </table:table-cell>
          <table:table-cell office:value-type="string" table:style-name="ce3">
            <text:p>中國醫藥大學兒童醫院</text:p>
          </table:table-cell>
          <table:table-cell office:value-type="float" office:value="1303260014" table:style-name="ce2">
            <text:p>1303260014</text:p>
          </table:table-cell>
          <table:table-cell office:value-type="string" table:style-name="ce2">
            <text:p>林建亨</text:p>
          </table:table-cell>
          <table:table-cell office:value-type="string" table:style-name="ce2">
            <text:p>兒醫胸腔科</text:p>
          </table:table-cell>
          <table:table-cell office:value-type="string" table:style-name="ce4">
            <text:p>星期一18：00-21：00</text:p>
            <text:p>星期二08：30-12：00</text:p>
            <text:p>星期三13：30-17：00</text:p>
            <text:p>星期五08：30-12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0</text:p>
          </table:table-cell>
          <table:table-cell office:value-type="string" table:style-name="ce3">
            <text:p>中國醫藥大學兒童醫院</text:p>
          </table:table-cell>
          <table:table-cell office:value-type="float" office:value="1303260014" table:style-name="ce2">
            <text:p>1303260014</text:p>
          </table:table-cell>
          <table:table-cell office:value-type="string" table:style-name="ce2">
            <text:p>陳俊安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三08：30-12：00</text:p>
            <text:p>星期五18：00-21：00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至星期五08：00-15：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區育德路2號</text:p>
          </table:table-cell>
          <table:table-cell office:value-type="string" table:style-name="ce5">
            <text:p>04-220521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1</text:p>
          </table:table-cell>
          <table:table-cell office:value-type="string" table:style-name="ce3">
            <text:p>中國醫藥大學附設醫院台中東區分院</text:p>
          </table:table-cell>
          <table:table-cell office:value-type="float" office:value="1317020519" table:style-name="ce2">
            <text:p>1317020519</text:p>
          </table:table-cell>
          <table:table-cell office:value-type="string" table:style-name="ce2">
            <text:p>陳偉峻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下午</text:p>
            <text:p>星期三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東區自由路三段296號</text:p>
          </table:table-cell>
          <table:table-cell office:value-type="string" table:style-name="ce5">
            <text:p>04-22121058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92</text:p>
          </table:table-cell>
          <table:table-cell office:value-type="string" table:style-name="ce3">
            <text:p>中國醫藥大學附設醫院台中東區分院</text:p>
          </table:table-cell>
          <table:table-cell office:value-type="float" office:value="1317020519" table:style-name="ce2">
            <text:p>1317020519</text:p>
          </table:table-cell>
          <table:table-cell office:value-type="string" table:style-name="ce2">
            <text:p>沈宜成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東區自由路三段296號</text:p>
          </table:table-cell>
          <table:table-cell office:value-type="string" table:style-name="ce5">
            <text:p>04-2212105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邱振峰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三早診，週四早診，週三隔週夜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張一誠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一午診，週三午診，週四隔週夜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葉政男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一早診，週四午診，週四隔週夜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吳宜謀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二午診，週五早診，週三隔週夜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張孟祥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二早診，週五早診，週二隔週夜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陳君禮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一早診，週四早診，週二隔週夜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王唯堯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週一午診，週三早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馬志豪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週一午診，週二早診，週五早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馬瑞杉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週一早診，週四午診，週五午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林聖哲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週一夜診，週三午診，週四早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3">
            <text:p>衛生福利部豐原醫院</text:p>
          </table:table-cell>
          <table:table-cell office:value-type="string" table:style-name="ce2">
            <text:p>0136010010</text:p>
          </table:table-cell>
          <table:table-cell office:value-type="string" table:style-name="ce2">
            <text:p>陳俊宇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週二午診，週五早診、午診</text:p>
            <text:p>(看診醫師如有變動，請以網路掛號系統為主)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週一~週五 07:00~22:00</text:p>
            <text:p>週六 07:00~13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豐原區安康路100號</text:p>
          </table:table-cell>
          <table:table-cell office:value-type="string" table:style-name="ce5">
            <text:p>04-2527118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3">
            <text:p>林新醫院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翁青筠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上午</text:p>
            <text:p>星期三上午、晚上</text:p>
            <text:p>星期四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5">
            <text:p>04-22586688#1605-16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05</text:p>
          </table:table-cell>
          <table:table-cell office:value-type="string" table:style-name="ce3">
            <text:p>林新醫院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湯榮興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上午</text:p>
            <text:p>星期二下午</text:p>
            <text:p>星期三下午</text:p>
            <text:p>星期四下午、晚上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5">
            <text:p>04-22586688#1605-16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06</text:p>
          </table:table-cell>
          <table:table-cell office:value-type="string" table:style-name="ce3">
            <text:p>林新醫院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張光照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晚上</text:p>
            <text:p>星期二上午、晚上</text:p>
            <text:p>星期四上午</text:p>
            <text:p>星期五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5">
            <text:p>04-22586688#1605-16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07</text:p>
          </table:table-cell>
          <table:table-cell office:value-type="string" table:style-name="ce3">
            <text:p>林新醫院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鄭世文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下午</text:p>
            <text:p>星期三上午、晚上</text:p>
            <text:p>星期五上午</text:p>
            <text:p>星期六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5">
            <text:p>04-22586688#1605-16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08</text:p>
          </table:table-cell>
          <table:table-cell office:value-type="string" table:style-name="ce3">
            <text:p>林新醫院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許佐鴻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下午</text:p>
            <text:p>星期二上午、晚上</text:p>
            <text:p>星期四上午</text:p>
            <text:p>星期六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5">
            <text:p>04-22586688#1605-160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3">
            <text:p>林新醫院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陳信利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二下午</text:p>
            <text:p>星期四晚上</text:p>
            <text:p>星期六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5">
            <text:p>04-22586688#1605-16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10</text:p>
          </table:table-cell>
          <table:table-cell office:value-type="string" table:style-name="ce3">
            <text:p>林新醫院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簡漢均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上午、晚上</text:p>
            <text:p>星期三上午</text:p>
            <text:p>星期四下午</text:p>
            <text:p>星期五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5">
            <text:p>04-22586688#1605-1606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11</text:p>
          </table:table-cell>
          <table:table-cell office:value-type="string" table:style-name="ce3">
            <text:p>林新醫院</text:p>
          </table:table-cell>
          <table:table-cell office:value-type="string" table:style-name="ce2">
            <text:p>0917070029</text:p>
          </table:table-cell>
          <table:table-cell office:value-type="string" table:style-name="ce2">
            <text:p>簡雅莉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上午</text:p>
            <text:p>星期三上午、晚上</text:p>
            <text:p>星期四上午</text:p>
            <text:p>星期五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南屯區惠中路三段36號</text:p>
          </table:table-cell>
          <table:table-cell office:value-type="string" table:style-name="ce5">
            <text:p>04-22586688#1605-16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3">
            <text:p>林新醫療社團法人烏日林新醫院</text:p>
          </table:table-cell>
          <table:table-cell office:value-type="string" table:style-name="ce2">
            <text:p>0903150014</text:p>
          </table:table-cell>
          <table:table-cell office:value-type="string" table:style-name="ce2">
            <text:p>李建德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晚診</text:p>
            <text:p>星期二、四、五、六早診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烏日區榮和路168號</text:p>
          </table:table-cell>
          <table:table-cell office:value-type="string" table:style-name="ce5">
            <text:p>04-2338876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3">
            <text:p>林新醫療社團法人烏日林新醫院</text:p>
          </table:table-cell>
          <table:table-cell office:value-type="string" table:style-name="ce2">
            <text:p>0903150014</text:p>
          </table:table-cell>
          <table:table-cell office:value-type="string" table:style-name="ce2">
            <text:p>曾瑞壯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早診</text:p>
            <text:p>星期二、三午診</text:p>
            <text:p>星期四晚診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烏日區榮和路168號</text:p>
          </table:table-cell>
          <table:table-cell office:value-type="string" table:style-name="ce5">
            <text:p>04-2338876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3">
            <text:p>澄清綜合醫院中港分院</text:p>
          </table:table-cell>
          <table:table-cell office:value-type="float" office:value="1517061032" table:style-name="ce2">
            <text:p>1517061032</text:p>
          </table:table-cell>
          <table:table-cell office:value-type="string" table:style-name="ce2">
            <text:p>惠群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三：上午</text:p>
            <text:p>星期四：下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966號</text:p>
          </table:table-cell>
          <table:table-cell office:value-type="string" table:style-name="ce5">
            <text:p>04-2463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3">
            <text:p>澄清綜合醫院中港分院</text:p>
          </table:table-cell>
          <table:table-cell office:value-type="float" office:value="1517061032" table:style-name="ce2">
            <text:p>1517061032</text:p>
          </table:table-cell>
          <table:table-cell office:value-type="string" table:style-name="ce2">
            <text:p>劉杜鎮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：下午</text:p>
            <text:p>星期二、星期四、星期六：上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966號</text:p>
          </table:table-cell>
          <table:table-cell office:value-type="string" table:style-name="ce5">
            <text:p>04-2463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3">
            <text:p>澄清綜合醫院中港分院</text:p>
          </table:table-cell>
          <table:table-cell office:value-type="float" office:value="1517061032" table:style-name="ce2">
            <text:p>1517061032</text:p>
          </table:table-cell>
          <table:table-cell office:value-type="string" table:style-name="ce2">
            <text:p>謝佳珍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四：上午</text:p>
            <text:p>星期五：下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966號</text:p>
          </table:table-cell>
          <table:table-cell office:value-type="string" table:style-name="ce5">
            <text:p>04-2463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3">
            <text:p>澄清綜合醫院中港分院</text:p>
          </table:table-cell>
          <table:table-cell office:value-type="float" office:value="1517061032" table:style-name="ce2">
            <text:p>1517061032</text:p>
          </table:table-cell>
          <table:table-cell office:value-type="string" table:style-name="ce2">
            <text:p>劉旭崇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：上午</text:p>
            <text:p>星期二、星期五：下午</text:p>
            <text:p>星期三：晚上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966號</text:p>
          </table:table-cell>
          <table:table-cell office:value-type="string" table:style-name="ce5">
            <text:p>04-2463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3">
            <text:p>澄清綜合醫院中港分院</text:p>
          </table:table-cell>
          <table:table-cell office:value-type="float" office:value="1517061032" table:style-name="ce2">
            <text:p>1517061032</text:p>
          </table:table-cell>
          <table:table-cell office:value-type="string" table:style-name="ce2">
            <text:p>吳仁光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三：下午</text:p>
            <text:p>星期五：上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966號</text:p>
          </table:table-cell>
          <table:table-cell office:value-type="string" table:style-name="ce5">
            <text:p>04-24632000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3">
            <text:p>澄清綜合醫院中港分院</text:p>
          </table:table-cell>
          <table:table-cell office:value-type="float" office:value="1517061032" table:style-name="ce2">
            <text:p>1517061032</text:p>
          </table:table-cell>
          <table:table-cell office:value-type="string" table:style-name="ce2">
            <text:p>江雅惠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：下午</text:p>
            <text:p>星期三：下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966號</text:p>
          </table:table-cell>
          <table:table-cell office:value-type="string" table:style-name="ce5">
            <text:p>04-246320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120</text:p>
          </table:table-cell>
          <table:table-cell office:value-type="string" table:style-name="ce3">
            <text:p>澄清綜合醫院中港分院</text:p>
          </table:table-cell>
          <table:table-cell office:value-type="float" office:value="1517061032" table:style-name="ce2">
            <text:p>1517061032</text:p>
          </table:table-cell>
          <table:table-cell office:value-type="string" table:style-name="ce2">
            <text:p>呂坤家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：下午</text:p>
            <text:p>星期二：上午、晚上</text:p>
            <text:p>星期四：下午</text:p>
            <text:p>星期五：晚間</text:p>
            <text:p>星期六：上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星期一~四上午09：00~11：00，</text:p>
            <text:p>國定假日前一日或當天，</text:p>
            <text:p>以及自然災害假皆暫停抽血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西屯區臺灣大道四段966號</text:p>
          </table:table-cell>
          <table:table-cell office:value-type="string" table:style-name="ce5">
            <text:p>04-24632000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21</text:p>
          </table:table-cell>
          <table:table-cell office:value-type="string" table:style-name="ce3">
            <text:p>澄清綜合醫院</text:p>
          </table:table-cell>
          <table:table-cell office:value-type="float" office:value="1517011112" table:style-name="ce2">
            <text:p>1517011112</text:p>
          </table:table-cell>
          <table:table-cell office:value-type="string" table:style-name="ce2">
            <text:p>許人文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09:00-12:00</text:p>
            <text:p>星期二09:00-12:00</text:p>
            <text:p>星期四14:00-17:30</text:p>
            <text:p>星期五14:00-17:3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中區平等街139號</text:p>
          </table:table-cell>
          <table:table-cell office:value-type="string" table:style-name="ce5">
            <text:p>04-24632000 <text:s/>ext-6619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3">
            <text:p>澄清綜合醫院</text:p>
          </table:table-cell>
          <table:table-cell office:value-type="float" office:value="1517011112" table:style-name="ce2">
            <text:p>1517011112</text:p>
          </table:table-cell>
          <table:table-cell office:value-type="string" table:style-name="ce2">
            <text:p>張書豪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14:00-17:30</text:p>
            <text:p>星期三14:00-17:30</text:p>
            <text:p>星期五09:00-12:0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中區平等街139號</text:p>
          </table:table-cell>
          <table:table-cell office:value-type="string" table:style-name="ce5">
            <text:p>04-24632000 <text:s/>ext-6619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3">
            <text:p>澄清綜合醫院</text:p>
          </table:table-cell>
          <table:table-cell office:value-type="float" office:value="15170111112" table:style-name="ce2">
            <text:p>15170111112</text:p>
          </table:table-cell>
          <table:table-cell office:value-type="string" table:style-name="ce2">
            <text:p>余秀紋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18:00-21:30</text:p>
            <text:p>星期三09:00-12:00</text:p>
            <text:p>星期四09:00-12:0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中區平等街139號</text:p>
          </table:table-cell>
          <table:table-cell office:value-type="string" table:style-name="ce5">
            <text:p>04-24632000 <text:s/>ext-66366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124</text:p>
          </table:table-cell>
          <table:table-cell office:value-type="string" table:style-name="ce3">
            <text:p>澄清綜合醫院</text:p>
          </table:table-cell>
          <table:table-cell office:value-type="float" office:value="1517011112" table:style-name="ce2">
            <text:p>1517011112</text:p>
          </table:table-cell>
          <table:table-cell office:value-type="string" table:style-name="ce2">
            <text:p>曾雅淳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09:00-12:00</text:p>
            <text:p>星期一14:00-17:30</text:p>
            <text:p>星期二14:00-17:30</text:p>
            <text:p>星期四14:00-17:30</text:p>
            <text:p>星期五18:00-21:3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中區平等街139號</text:p>
          </table:table-cell>
          <table:table-cell office:value-type="string" table:style-name="ce5">
            <text:p>04-24632000 <text:s/>ext-6614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3">
            <text:p>仁愛醫療財團法人大里院區</text:p>
          </table:table-cell>
          <table:table-cell office:value-type="float" office:value="1136200015" table:style-name="ce2">
            <text:p>1136200015</text:p>
          </table:table-cell>
          <table:table-cell office:value-type="string" table:style-name="ce2">
            <text:p>劉芳青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、二、四、五上午</text:p>
            <text:p>星期三晚上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臺中市大里區東榮路483號</text:p>
            <text:p/>
          </table:table-cell>
          <table:table-cell office:value-type="string" table:style-name="ce5">
            <text:p>04-24819900分機153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3">
            <text:p>仁愛醫療財團法人大里院區</text:p>
          </table:table-cell>
          <table:table-cell office:value-type="float" office:value="1136200015" table:style-name="ce2">
            <text:p>1136200015</text:p>
          </table:table-cell>
          <table:table-cell office:value-type="string" table:style-name="ce2">
            <text:p>李明鎮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三、六上午</text:p>
            <text:p>星期二、五晚上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臺中市大里區東榮路483號</text:p>
            <text:p/>
          </table:table-cell>
          <table:table-cell office:value-type="string" table:style-name="ce5">
            <text:p>04-24819900分機153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3">
            <text:p>仁愛醫療財團法人大里院區</text:p>
          </table:table-cell>
          <table:table-cell office:value-type="float" office:value="1136200015" table:style-name="ce2">
            <text:p>1136200015</text:p>
          </table:table-cell>
          <table:table-cell office:value-type="string" table:style-name="ce2">
            <text:p>王瑞欽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、五下午</text:p>
            <text:p>星期四上午、晚上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臺中市大里區東榮路483號</text:p>
            <text:p/>
          </table:table-cell>
          <table:table-cell office:value-type="string" table:style-name="ce5">
            <text:p>04-24819900分機122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28</text:p>
          </table:table-cell>
          <table:table-cell office:value-type="string" table:style-name="ce3">
            <text:p>仁愛醫療財團法人大里院區</text:p>
          </table:table-cell>
          <table:table-cell office:value-type="float" office:value="1136200015" table:style-name="ce2">
            <text:p>1136200015</text:p>
          </table:table-cell>
          <table:table-cell office:value-type="string" table:style-name="ce2">
            <text:p>侯堅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三下午(單週)</text:p>
            <text:p>星期三晚上(雙週)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臺中市大里區東榮路483號</text:p>
            <text:p/>
          </table:table-cell>
          <table:table-cell office:value-type="string" table:style-name="ce5">
            <text:p>04-24819900分機122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3">
            <text:p>仁愛醫療財團法人大里院區</text:p>
          </table:table-cell>
          <table:table-cell office:value-type="float" office:value="1136200015" table:style-name="ce2">
            <text:p>1136200015</text:p>
          </table:table-cell>
          <table:table-cell office:value-type="string" table:style-name="ce2">
            <text:p>吳昆明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上午、晚上</text:p>
            <text:p>星期二下午</text:p>
            <text:p>星期三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臺中市大里區東榮路483號</text:p>
            <text:p/>
          </table:table-cell>
          <table:table-cell office:value-type="string" table:style-name="ce5">
            <text:p>04-24819900分機12223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3">
            <text:p>仁愛醫療財團法人大里院區</text:p>
          </table:table-cell>
          <table:table-cell office:value-type="float" office:value="1136200015" table:style-name="ce2">
            <text:p>1136200015</text:p>
          </table:table-cell>
          <table:table-cell office:value-type="string" table:style-name="ce2">
            <text:p>洪崇文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上午</text:p>
            <text:p>星期四下午</text:p>
            <text:p>星期五晚上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臺中市大里區東榮路483號</text:p>
            <text:p/>
          </table:table-cell>
          <table:table-cell office:value-type="string" table:style-name="ce5">
            <text:p>04-24819900分機122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3">
            <text:p>仁愛醫療財團法人大里院區</text:p>
          </table:table-cell>
          <table:table-cell office:value-type="float" office:value="1136200015" table:style-name="ce2">
            <text:p>1136200015</text:p>
          </table:table-cell>
          <table:table-cell office:value-type="string" table:style-name="ce2">
            <text:p>黃怡菁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二上午</text:p>
            <text:p>星期四、五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臺中市大里區東榮路483號</text:p>
            <text:p/>
          </table:table-cell>
          <table:table-cell office:value-type="string" table:style-name="ce5">
            <text:p>04-24819900分機12223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2</text:p>
          </table:table-cell>
          <table:table-cell office:value-type="string" table:style-name="ce3">
            <text:p>仁愛醫療財團法人台中院區</text:p>
          </table:table-cell>
          <table:table-cell office:value-type="float" office:value="1117010019" table:style-name="ce2">
            <text:p>1117010019</text:p>
          </table:table-cell>
          <table:table-cell office:value-type="string" table:style-name="ce2">
            <text:p>劉芳青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三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中區柳川東路三段36號</text:p>
          </table:table-cell>
          <table:table-cell office:value-type="string" table:style-name="ce5">
            <text:p>04-24819900分機15362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3</text:p>
          </table:table-cell>
          <table:table-cell office:value-type="string" table:style-name="ce3">
            <text:p>仁愛醫療財團法人台中院區</text:p>
          </table:table-cell>
          <table:table-cell office:value-type="float" office:value="1117010019" table:style-name="ce2">
            <text:p>1117010019</text:p>
          </table:table-cell>
          <table:table-cell office:value-type="string" table:style-name="ce2">
            <text:p>侯堅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中區柳川東路三段36號</text:p>
          </table:table-cell>
          <table:table-cell office:value-type="string" table:style-name="ce5">
            <text:p>04-24819900分機12223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4</text:p>
          </table:table-cell>
          <table:table-cell office:value-type="string" table:style-name="ce3">
            <text:p>仁愛醫療財團法人台中院區</text:p>
          </table:table-cell>
          <table:table-cell office:value-type="float" office:value="1117010019" table:style-name="ce2">
            <text:p>1117010019</text:p>
          </table:table-cell>
          <table:table-cell office:value-type="string" table:style-name="ce2">
            <text:p>洪崇文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中區柳川東路三段36號</text:p>
          </table:table-cell>
          <table:table-cell office:value-type="string" table:style-name="ce5">
            <text:p>04-24819900分機12223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5</text:p>
          </table:table-cell>
          <table:table-cell office:value-type="string" table:style-name="ce3">
            <text:p>國軍臺中總醫院附設民眾診療服務處</text:p>
          </table:table-cell>
          <table:table-cell office:value-type="string" table:style-name="ce2">
            <text:p>0536190011</text:p>
          </table:table-cell>
          <table:table-cell office:value-type="string" table:style-name="ce2">
            <text:p>王守正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一下午、週三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太平區中山路2段348號</text:p>
          </table:table-cell>
          <table:table-cell office:value-type="string" table:style-name="ce5">
            <text:p>04-2393419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6</text:p>
          </table:table-cell>
          <table:table-cell office:value-type="string" table:style-name="ce3">
            <text:p>國軍臺中總醫院附設民眾診療服務處</text:p>
          </table:table-cell>
          <table:table-cell office:value-type="string" table:style-name="ce2">
            <text:p>0536190011</text:p>
          </table:table-cell>
          <table:table-cell office:value-type="string" table:style-name="ce2">
            <text:p>陳冠良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二、五上午、週三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太平區中山路2段348號</text:p>
          </table:table-cell>
          <table:table-cell office:value-type="string" table:style-name="ce5">
            <text:p>04-2393419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7</text:p>
          </table:table-cell>
          <table:table-cell office:value-type="string" table:style-name="ce3">
            <text:p>國軍臺中總醫院附設民眾診療服務處</text:p>
          </table:table-cell>
          <table:table-cell office:value-type="string" table:style-name="ce2">
            <text:p>0536190011</text:p>
          </table:table-cell>
          <table:table-cell office:value-type="string" table:style-name="ce2">
            <text:p>宋立強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週三晚上、週四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太平區中山路2段348號</text:p>
          </table:table-cell>
          <table:table-cell office:value-type="string" table:style-name="ce5">
            <text:p>04-239341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3">
            <text:p>國軍台中總醫院中清分院</text:p>
          </table:table-cell>
          <table:table-cell office:value-type="string" table:style-name="ce2">
            <text:p>0517050010</text:p>
          </table:table-cell>
          <table:table-cell office:value-type="string" table:style-name="ce2">
            <text:p>莊志亮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、三上午</text:p>
            <text:p>星期四、五 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區忠明路500號</text:p>
          </table:table-cell>
          <table:table-cell office:value-type="string" table:style-name="ce5">
            <text:p>04-22033178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39</text:p>
          </table:table-cell>
          <table:table-cell office:value-type="string" table:style-name="ce3">
            <text:p>國軍台中總醫院中清分院</text:p>
          </table:table-cell>
          <table:table-cell office:value-type="string" table:style-name="ce2">
            <text:p>0517050010</text:p>
          </table:table-cell>
          <table:table-cell office:value-type="string" table:style-name="ce2">
            <text:p>王守正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 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區忠明路500號</text:p>
          </table:table-cell>
          <table:table-cell office:value-type="string" table:style-name="ce5">
            <text:p>04-22033178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40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邱國樑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、二、四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082)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41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李彥憲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上午</text:p>
            <text:p>星期三上午</text:p>
            <text:p>星期四下午</text:p>
            <text:p>星期五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036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2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劉建明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下午</text:p>
            <text:p>星期二.四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085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張尚妙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下午</text:p>
            <text:p>星期三上午、晚上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086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陳立修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晚上</text:p>
            <text:p>星期三上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031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倪永倫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上午</text:p>
            <text:p>星期二下午、晚上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035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劉奕亨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下午</text:p>
            <text:p>星期四上午</text:p>
            <text:p>星期五上午、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5019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47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沈煥庭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上午</text:p>
            <text:p>星期四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029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李敏駿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上午</text:p>
            <text:p>星期四下午</text:p>
            <text:p>星期五晚上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116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李宜准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下午</text:p>
            <text:p>星期三上午、晚上</text:p>
            <text:p>星期五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118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李宇正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晚上</text:p>
            <text:p>星期三下午</text:p>
            <text:p>星期四、六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120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黃冠翰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上午</text:p>
            <text:p>星期二上午</text:p>
            <text:p>星期四晚上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122)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52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黃禹銘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二下午</text:p>
            <text:p>星期四下午</text:p>
            <text:p>星期五上午</text:p>
            <text:p>星期六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123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余孟恭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晚上</text:p>
            <text:p>星期二上午</text:p>
            <text:p>星期五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156)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王瑞興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晚上</text:p>
            <text:p>星期二上午</text:p>
            <text:p>星期五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247)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55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黃銘義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下午</text:p>
            <text:p>星期二下午</text:p>
            <text:p>星期三上午</text:p>
            <text:p>星期四上午及晚上(隔週看)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100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3">
            <text:p>佛教慈濟醫療財團法人台中慈濟醫院</text:p>
          </table:table-cell>
          <table:table-cell office:value-type="float" office:value="1136090519" table:style-name="ce2">
            <text:p>1136090519</text:p>
          </table:table-cell>
          <table:table-cell office:value-type="string" table:style-name="ce2">
            <text:p>何承懋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上午</text:p>
            <text:p>星期三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~星期六門診時間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潭子區豐興路一段88號</text:p>
          </table:table-cell>
          <table:table-cell office:value-type="string" table:style-name="ce5">
            <text:p>04-36060666(分機3150)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蔡慶宏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、四上午</text:p>
            <text:p>星期四晚上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朱亞瓊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晚上</text:p>
            <text:p>星期二四六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林彥甫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上午、晚上</text:p>
            <text:p>星期五下午</text:p>
            <text:p>星期六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0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楊韻秋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五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陳志銘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上午</text:p>
            <text:p>星期三晚上</text:p>
            <text:p>星期四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高智泉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晚上</text:p>
            <text:p>星期二上午</text:p>
            <text:p>星期四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林國璽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下午</text:p>
            <text:p>星期二晚上</text:p>
            <text:p>星期五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廖偉志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二下午</text:p>
            <text:p>星期三上午</text:p>
            <text:p>星期四上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戴佩雯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二三上午</text:p>
            <text:p>星期四晚上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6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高佳慧</text:p>
          </table:table-cell>
          <table:table-cell office:value-type="string" table:style-name="ce2">
            <text:p>小兒感染</text:p>
          </table:table-cell>
          <table:table-cell office:value-type="string" table:style-name="ce4">
            <text:p>星期一下午</text:p>
            <text:p>星期二三五上午</text:p>
            <text:p>星期三晚上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7</text:p>
          </table:table-cell>
          <table:table-cell office:value-type="string" table:style-name="ce6">
            <text:p>童綜合醫療社團法人</text:p>
            <text:p>童綜合醫院</text:p>
          </table:table-cell>
          <table:table-cell office:value-type="string" table:style-name="ce2">
            <text:p>0936060016</text:p>
          </table:table-cell>
          <table:table-cell office:value-type="string" table:style-name="ce2">
            <text:p>陳爾倫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上午</text:p>
            <text:p>星期三晚上</text:p>
            <text:p>星期四上午、下午</text:p>
          </table:table-cell>
          <table:table-cell office:value-type="string" table:style-name="ce2">
            <text:p>公費/自費</text:p>
          </table:table-cell>
          <table:table-cell office:value-type="string" table:style-name="ce6">
            <text:p>星期一上午至</text:p>
            <text:p>星期四下午5點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梧棲區臺灣大道八段699號</text:p>
          </table:table-cell>
          <table:table-cell office:value-type="string" table:style-name="ce5">
            <text:p>04-2656892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8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何明霖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、三、五、六上午</text:p>
            <text:p>星期二、四下午</text:p>
            <text:p>星期一晚上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沙鹿區沙田路117號</text:p>
          </table:table-cell>
          <table:table-cell office:value-type="string" table:style-name="ce5">
            <text:p>04-266251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69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黃俊雄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、四上午</text:p>
            <text:p>星期一、五下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沙鹿區沙田路117號</text:p>
          </table:table-cell>
          <table:table-cell office:value-type="string" table:style-name="ce5">
            <text:p>04-2662511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70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劉濬漳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三下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沙鹿區沙田路117號</text:p>
          </table:table-cell>
          <table:table-cell office:value-type="string" table:style-name="ce5">
            <text:p>04-2662511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71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楊清鎮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、二、四、五下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沙鹿區沙田路117號</text:p>
          </table:table-cell>
          <table:table-cell office:value-type="string" table:style-name="ce5">
            <text:p>04-266251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2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周宇光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二上午</text:p>
            <text:p>星期五下午</text:p>
            <text:p>星期二、五晚上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沙鹿區沙田路117號</text:p>
          </table:table-cell>
          <table:table-cell office:value-type="string" table:style-name="ce5">
            <text:p>04-26625111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73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黃崇濱</text:p>
          </table:table-cell>
          <table:table-cell office:value-type="string" table:style-name="ce2">
            <text:p>小兒胸腔科</text:p>
          </table:table-cell>
          <table:table-cell office:value-type="string" table:style-name="ce4">
            <text:p>星期三、五上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沙鹿區沙田路117號</text:p>
          </table:table-cell>
          <table:table-cell office:value-type="string" table:style-name="ce5">
            <text:p>04-266251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許峻銘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、三、五上午</text:p>
            <text:p>星期二、四晚上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大甲區經國路321號</text:p>
          </table:table-cell>
          <table:table-cell office:value-type="string" table:style-name="ce5">
            <text:p>04-268855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5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潘信宏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三、五上午</text:p>
            <text:p>星期二、三下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大甲區經國路321號</text:p>
          </table:table-cell>
          <table:table-cell office:value-type="string" table:style-name="ce5">
            <text:p>04-268855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6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王尹柔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、四上午</text:p>
            <text:p>星期一、五下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大甲區經國路321號</text:p>
          </table:table-cell>
          <table:table-cell office:value-type="string" table:style-name="ce5">
            <text:p>04-26885599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77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陳俊志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四上午</text:p>
            <text:p>星期一、二、五下午</text:p>
            <text:p>星期五晚上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大甲區經國路321號</text:p>
          </table:table-cell>
          <table:table-cell office:value-type="string" table:style-name="ce5">
            <text:p>04-26885599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178</text:p>
          </table:table-cell>
          <table:table-cell office:value-type="string" table:style-name="ce3">
            <text:p>光田醫療社團法人光田綜合醫院</text:p>
          </table:table-cell>
          <table:table-cell office:value-type="string" table:style-name="ce2">
            <text:p>0936050029</text:p>
          </table:table-cell>
          <table:table-cell office:value-type="string" table:style-name="ce2">
            <text:p>黃中明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上午</text:p>
            <text:p>星期一二四下午</text:p>
            <text:p>星期三晚上</text:p>
            <text:p>星期六單週上午</text:p>
          </table:table-cell>
          <table:table-cell office:value-type="string" table:style-name="ce2">
            <text:p>自費</text:p>
          </table:table-cell>
          <table:table-cell office:value-type="string" table:style-name="ce6">
            <text:p>正常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台中市大甲區經國路321號</text:p>
          </table:table-cell>
          <table:table-cell office:value-type="string" table:style-name="ce5">
            <text:p>04-268855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79</text:p>
          </table:table-cell>
          <table:table-cell office:value-type="string" table:style-name="ce6">
            <text:p>李綜合醫療術團法人</text:p>
            <text:p>大甲李綜合醫院</text:p>
          </table:table-cell>
          <table:table-cell office:value-type="string" table:style-name="ce2">
            <text:p>0936030018</text:p>
          </table:table-cell>
          <table:table-cell office:value-type="string" table:style-name="ce2">
            <text:p>劉有增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、三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甲區平安里八德街2號</text:p>
          </table:table-cell>
          <table:table-cell office:value-type="string" table:style-name="ce5">
            <text:p>04-268622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0</text:p>
          </table:table-cell>
          <table:table-cell office:value-type="string" table:style-name="ce6">
            <text:p>李綜合醫療術團法人</text:p>
            <text:p>大甲李綜合醫院</text:p>
          </table:table-cell>
          <table:table-cell office:value-type="string" table:style-name="ce2">
            <text:p>0936030018</text:p>
          </table:table-cell>
          <table:table-cell office:value-type="string" table:style-name="ce2">
            <text:p>張堯欽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晚上</text:p>
            <text:p>星期三、五、六早上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甲區平安里八德街2號</text:p>
          </table:table-cell>
          <table:table-cell office:value-type="string" table:style-name="ce5">
            <text:p>04-268622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1</text:p>
          </table:table-cell>
          <table:table-cell office:value-type="string" table:style-name="ce6">
            <text:p>李綜合醫療術團法人</text:p>
            <text:p>大甲李綜合醫院</text:p>
          </table:table-cell>
          <table:table-cell office:value-type="string" table:style-name="ce2">
            <text:p>0936030018</text:p>
          </table:table-cell>
          <table:table-cell office:value-type="string" table:style-name="ce2">
            <text:p>黃朝新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、四早上</text:p>
            <text:p>星期二、五下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甲區平安里八德街2號</text:p>
          </table:table-cell>
          <table:table-cell office:value-type="string" table:style-name="ce5">
            <text:p>04-268622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2</text:p>
          </table:table-cell>
          <table:table-cell office:value-type="string" table:style-name="ce3">
            <text:p>清泉醫院</text:p>
          </table:table-cell>
          <table:table-cell office:value-type="float" office:value="1536100081" table:style-name="ce2">
            <text:p>1536100081</text:p>
          </table:table-cell>
          <table:table-cell office:value-type="string" table:style-name="ce2">
            <text:p>盧俊安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18:00-21:30</text:p>
            <text:p>星期五08:40-12:0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雅區雅潭路4段80號</text:p>
          </table:table-cell>
          <table:table-cell office:value-type="string" table:style-name="ce5">
            <text:p>04-256056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183</text:p>
          </table:table-cell>
          <table:table-cell office:value-type="string" table:style-name="ce3">
            <text:p>清泉醫院</text:p>
          </table:table-cell>
          <table:table-cell office:value-type="float" office:value="1536100081" table:style-name="ce2">
            <text:p>1536100081</text:p>
          </table:table-cell>
          <table:table-cell office:value-type="string" table:style-name="ce2">
            <text:p>陳守棕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08:40-12:00</text:p>
            <text:p>星期四08:40-12:00</text:p>
            <text:p>星期五14:00-17:30</text:p>
            <text:p>星期五18:00-21:30</text:p>
            <text:p>星期六08:40-12:0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雅區雅潭路4段80號</text:p>
          </table:table-cell>
          <table:table-cell office:value-type="string" table:style-name="ce5">
            <text:p>04-2560560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184</text:p>
          </table:table-cell>
          <table:table-cell office:value-type="string" table:style-name="ce3">
            <text:p>清泉醫院</text:p>
          </table:table-cell>
          <table:table-cell office:value-type="float" office:value="1536100081" table:style-name="ce2">
            <text:p>1536100081</text:p>
          </table:table-cell>
          <table:table-cell office:value-type="string" table:style-name="ce2">
            <text:p>陳相如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08:40-12:00 18:00-21:30</text:p>
            <text:p>星期二14:00-17:30</text:p>
            <text:p>星期三08:40-12:00 14:00-17:30</text:p>
            <text:p>星期四18:00-21:30</text:p>
            <text:p>星期五08:40-12:00</text:p>
            <text:p>星期六08:40-12:0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大雅區雅潭路4段80號</text:p>
          </table:table-cell>
          <table:table-cell office:value-type="string" table:style-name="ce5">
            <text:p>04-256056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85</text:p>
          </table:table-cell>
          <table:table-cell office:value-type="string" table:style-name="ce3">
            <text:p>臺中監獄附設培德醫院</text:p>
          </table:table-cell>
          <table:table-cell office:value-type="string" table:style-name="ce2">
            <text:p>0717070516</text:p>
          </table:table-cell>
          <table:table-cell office:value-type="string" table:style-name="ce2">
            <text:p>陳偉峻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上午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臺中市南屯區培德路9號</text:p>
          </table:table-cell>
          <table:table-cell office:value-type="string" table:style-name="ce5">
            <text:p>04-238643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6</text:p>
          </table:table-cell>
          <table:table-cell office:value-type="string" table:style-name="ce3">
            <text:p>弘光科技大學附設老人醫院</text:p>
          </table:table-cell>
          <table:table-cell office:value-type="float" office:value="1417080517" table:style-name="ce2">
            <text:p>1417080517</text:p>
          </table:table-cell>
          <table:table-cell office:value-type="string" table:style-name="ce2">
            <text:p>吳銘標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週一、週三:14:00-17:00</text:p>
            <text:p>週四09:00-12:0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屯區太原路三段1141號</text:p>
          </table:table-cell>
          <table:table-cell office:value-type="string" table:style-name="ce5">
            <text:p>04-2239060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187</text:p>
          </table:table-cell>
          <table:table-cell office:value-type="string" table:style-name="ce3">
            <text:p>聯安醫院</text:p>
          </table:table-cell>
          <table:table-cell office:value-type="float" office:value="1517080019" table:style-name="ce2">
            <text:p>1517080019</text:p>
          </table:table-cell>
          <table:table-cell office:value-type="string" table:style-name="ce2">
            <text:p>林起堂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晚上</text:p>
            <text:p>星期二早上</text:p>
            <text:p>星期三下午</text:p>
            <text:p>星期五早上</text:p>
            <text:p>星期日早上(單週門診)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北屯區東山路一段37號</text:p>
          </table:table-cell>
          <table:table-cell office:value-type="string" table:style-name="ce5">
            <text:p>04-22441995#1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88</text:p>
          </table:table-cell>
          <table:table-cell office:value-type="string" table:style-name="ce3">
            <text:p>長安醫院</text:p>
          </table:table-cell>
          <table:table-cell office:value-type="float" office:value="1503190020" table:style-name="ce2">
            <text:p>1503190020</text:p>
          </table:table-cell>
          <table:table-cell office:value-type="string" table:style-name="ce2">
            <text:p>姚智偉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、六早診</text:p>
            <text:p>星期三晚診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太平區永平路一段9號</text:p>
          </table:table-cell>
          <table:table-cell office:value-type="string" table:style-name="ce5">
            <text:p>04-361136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89</text:p>
          </table:table-cell>
          <table:table-cell office:value-type="string" table:style-name="ce3">
            <text:p>長安醫院</text:p>
          </table:table-cell>
          <table:table-cell office:value-type="float" office:value="1503190020" table:style-name="ce2">
            <text:p>1503190020</text:p>
          </table:table-cell>
          <table:table-cell office:value-type="string" table:style-name="ce2">
            <text:p>周志和</text:p>
          </table:table-cell>
          <table:table-cell office:value-type="string" table:style-name="ce2">
            <text:p>內科</text:p>
          </table:table-cell>
          <table:table-cell office:value-type="string" table:style-name="ce4">
            <text:p>星期一、三、五早診</text:p>
            <text:p>星期一、五午診</text:p>
            <text:p>星期二、四晚診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太平區永平路一段9號</text:p>
          </table:table-cell>
          <table:table-cell office:value-type="string" table:style-name="ce5">
            <text:p>04-36113611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0</text:p>
          </table:table-cell>
          <table:table-cell office:value-type="string" table:style-name="ce3">
            <text:p>亞洲大學附屬醫院</text:p>
          </table:table-cell>
          <table:table-cell office:value-type="float" office:value="1303180011" table:style-name="ce2">
            <text:p>1303180011</text:p>
          </table:table-cell>
          <table:table-cell office:value-type="string" table:style-name="ce2">
            <text:p>黃建文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(下午)</text:p>
            <text:p>星期二及星期四(上午)</text:p>
            <text:p>星期三(夜診)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5">
            <text:p>04-3706166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1</text:p>
          </table:table-cell>
          <table:table-cell office:value-type="string" table:style-name="ce3">
            <text:p>亞洲大學附屬醫院</text:p>
          </table:table-cell>
          <table:table-cell office:value-type="float" office:value="1303180011" table:style-name="ce2">
            <text:p>1303180011</text:p>
          </table:table-cell>
          <table:table-cell office:value-type="string" table:style-name="ce2">
            <text:p>林育生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(上午)</text:p>
            <text:p>星期二(上午、夜診)</text:p>
            <text:p>星期三及星期四(下午)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5">
            <text:p>04-37061668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2</text:p>
          </table:table-cell>
          <table:table-cell office:value-type="string" table:style-name="ce3">
            <text:p>亞洲大學附屬醫院</text:p>
          </table:table-cell>
          <table:table-cell office:value-type="float" office:value="1303180011" table:style-name="ce2">
            <text:p>1303180011</text:p>
          </table:table-cell>
          <table:table-cell office:value-type="string" table:style-name="ce2">
            <text:p>戴芳銓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(夜診)</text:p>
            <text:p>星期二(下午)</text:p>
            <text:p>星期三及星期四及星期五(上午)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5">
            <text:p>04-37061668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3</text:p>
          </table:table-cell>
          <table:table-cell office:value-type="string" table:style-name="ce3">
            <text:p>亞洲大學附屬醫院</text:p>
          </table:table-cell>
          <table:table-cell office:value-type="float" office:value="1303180011" table:style-name="ce2">
            <text:p>1303180011</text:p>
          </table:table-cell>
          <table:table-cell office:value-type="string" table:style-name="ce2">
            <text:p>郭家維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三(上午)、星期五(下午)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5">
            <text:p>04-370616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3">
            <text:p>亞洲大學附屬醫院</text:p>
          </table:table-cell>
          <table:table-cell office:value-type="float" office:value="1303180011" table:style-name="ce2">
            <text:p>1303180011</text:p>
          </table:table-cell>
          <table:table-cell office:value-type="string" table:style-name="ce2">
            <text:p>陳鈴宜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及星期五及星期六(上午)</text:p>
            <text:p>星期二及星期三(下午)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5">
            <text:p>04-370616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3">
            <text:p>亞洲大學附屬醫院</text:p>
          </table:table-cell>
          <table:table-cell office:value-type="float" office:value="1303180011" table:style-name="ce2">
            <text:p>1303180011</text:p>
          </table:table-cell>
          <table:table-cell office:value-type="string" table:style-name="ce2">
            <text:p>張為碩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(上午)</text:p>
            <text:p>星期二(下午)及星期三(下午、夜診)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霧峰區福新路222號</text:p>
          </table:table-cell>
          <table:table-cell office:value-type="string" table:style-name="ce5">
            <text:p>04-37061668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6</text:p>
          </table:table-cell>
          <table:table-cell office:value-type="string" table:style-name="ce3">
            <text:p>新太平澄清醫院</text:p>
          </table:table-cell>
          <table:table-cell office:value-type="float" office:value="1503190039" table:style-name="ce2">
            <text:p>1503190039</text:p>
          </table:table-cell>
          <table:table-cell office:value-type="string" table:style-name="ce2">
            <text:p>吳仁光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、三8:30-12:0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太平區中興路100號</text:p>
          </table:table-cell>
          <table:table-cell office:value-type="string" table:style-name="ce5">
            <text:p>04-22789900</text:p>
          </table:table-cell>
          <table:table-cell table:number-columns-repeated="16373"/>
        </table:table-row>
        <table:table-row table:style-name="ro4">
          <table:table-cell office:value-type="string" table:style-name="ce2">
            <text:p>197</text:p>
          </table:table-cell>
          <table:table-cell office:value-type="string" table:style-name="ce3">
            <text:p>元和診所</text:p>
          </table:table-cell>
          <table:table-cell office:value-type="float" office:value="3503020089" table:style-name="ce2">
            <text:p>3503020089</text:p>
          </table:table-cell>
          <table:table-cell office:value-type="string" table:style-name="ce2">
            <text:p>劉杜鎮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三14:30~18:00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東勢區延平里豐勢路318號</text:p>
          </table:table-cell>
          <table:table-cell office:value-type="string" table:style-name="ce5">
            <text:p>04-258721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3">
            <text:p>賢德醫院</text:p>
          </table:table-cell>
          <table:table-cell office:value-type="float" office:value="1536190076" table:style-name="ce2">
            <text:p>1536190076</text:p>
          </table:table-cell>
          <table:table-cell office:value-type="string" table:style-name="ce2">
            <text:p>蔡嘉富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早上:星期四</text:p>
            <text:p>下午:星期一、二、三、五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太平區宜昌路420號</text:p>
          </table:table-cell>
          <table:table-cell office:value-type="string" table:style-name="ce5">
            <text:p>04-22732551分機11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99</text:p>
          </table:table-cell>
          <table:table-cell office:value-type="string" table:style-name="ce3">
            <text:p>鎮安診所</text:p>
          </table:table-cell>
          <table:table-cell office:value-type="float" office:value="3503050130" table:style-name="ce2">
            <text:p>3503050130</text:p>
          </table:table-cell>
          <table:table-cell office:value-type="string" table:style-name="ce2">
            <text:p>呂明洲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上午：星期一、三、四、六</text:p>
            <text:p>下午：星期一、五</text:p>
            <text:p>晚上：星期二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沙鹿區鎮南路二段50號1樓</text:p>
          </table:table-cell>
          <table:table-cell office:value-type="string" table:style-name="ce5">
            <text:p>04-26337172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200</text:p>
          </table:table-cell>
          <table:table-cell office:value-type="string" table:style-name="ce3">
            <text:p>朝安診所</text:p>
          </table:table-cell>
          <table:table-cell office:value-type="float" office:value="3503050185" table:style-name="ce2">
            <text:p>3503050185</text:p>
          </table:table-cell>
          <table:table-cell office:value-type="string" table:style-name="ce2">
            <text:p>楊朝輝</text:p>
          </table:table-cell>
          <table:table-cell office:value-type="string" table:style-name="ce2">
            <text:p>內科</text:p>
          </table:table-cell>
          <table:table-cell office:value-type="string" table:style-name="ce4">
            <text:p>上午：星期二、三、五</text:p>
            <text:p>下午：星期六</text:p>
            <text:p>晚上：星期一、四</text:p>
          </table:table-cell>
          <table:table-cell office:value-type="string" table:style-name="ce2">
            <text:p>無</text:p>
          </table:table-cell>
          <table:table-cell office:value-type="string" table:style-name="ce6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臺中市沙鹿區鎮南路二段50號1樓</text:p>
          </table:table-cell>
          <table:table-cell office:value-type="string" table:style-name="ce5">
            <text:p>04-26337172</text:p>
          </table:table-cell>
          <table:table-cell table:number-columns-repeated="16373"/>
        </table:table-row>
        <table:table-row table:number-rows-repeated="1048375" table:style-name="ro4">
          <table:table-cell table:number-columns-repeated="16384"/>
        </table:table-row>
      </table:table>
      <table:table table:name="110年潛伏結核感染治療合作醫療院所(彰化縣)" table:style-name="ta2"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5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1" table:number-columns-repeated="53" table:default-cell-style-name="ce7"/>
        <table:table-column table:style-name="co11" table:number-columns-repeated="16320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8">
            <text:p>醫療機構名稱</text:p>
          </table:table-cell>
          <table:table-cell office:value-type="string" table:style-name="ce8">
            <text:p>醫事機構代碼</text:p>
          </table:table-cell>
          <table:table-cell office:value-type="string" table:style-name="ce8">
            <text:p>醫師姓名</text:p>
          </table:table-cell>
          <table:table-cell office:value-type="string" table:style-name="ce8">
            <text:p>專科別</text:p>
          </table:table-cell>
          <table:table-cell office:value-type="string" table:style-name="ce8">
            <text:p>門診時間</text:p>
          </table:table-cell>
          <table:table-cell office:value-type="string" table:style-name="ce9">
            <text:p>IGRA服務</text:p>
            <text:p>(有/無)</text:p>
          </table:table-cell>
          <table:table-cell office:value-type="string" table:style-name="ce9">
            <text:p>IGRA服務時間</text:p>
          </table:table-cell>
          <table:table-cell office:value-type="string" table:style-name="ce9">
            <text:p>3HP處方</text:p>
            <text:p>(有/無)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聯絡電話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3">
            <text:p>衛生福利部彰化醫院</text:p>
          </table:table-cell>
          <table:table-cell office:value-type="string" table:style-name="ce2">
            <text:p>0137170515</text:p>
          </table:table-cell>
          <table:table-cell office:value-type="string" table:style-name="ce2">
            <text:p>黃伊文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三08:30-12:00</text:p>
            <text:p>星期四14:00-17:30</text:p>
            <text:p>星期四18:30-21:00 (隔週)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三08:30-12:00</text:p>
            <text:p>星期四14:00-17:30</text:p>
            <text:p>星期四18:30-21:00 (隔週)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埔心鄉舊館村中正路二段80號</text:p>
          </table:table-cell>
          <table:table-cell office:value-type="string" table:style-name="ce5">
            <text:p>04-8298686轉2210.24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2</text:p>
          </table:table-cell>
          <table:table-cell office:value-type="string" table:style-name="ce3">
            <text:p>衛生福利部彰化醫院</text:p>
          </table:table-cell>
          <table:table-cell office:value-type="string" table:style-name="ce2">
            <text:p>0137170515</text:p>
          </table:table-cell>
          <table:table-cell office:value-type="string" table:style-name="ce2">
            <text:p>林澤宏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14:00-17:30</text:p>
            <text:p>星期一18:30-21:00</text:p>
            <text:p>星期四08:30-12:00</text:p>
            <text:p>星期五0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14:00-17:30</text:p>
            <text:p>星期一18:30-21:00</text:p>
            <text:p>星期四08:30-12:00</text:p>
            <text:p>星期五0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埔心鄉舊館村中正路二段80號</text:p>
          </table:table-cell>
          <table:table-cell office:value-type="string" table:style-name="ce2">
            <text:p>04-8298686轉2210.242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3</text:p>
          </table:table-cell>
          <table:table-cell office:value-type="string" table:style-name="ce3">
            <text:p>衛生福利部彰化醫院</text:p>
          </table:table-cell>
          <table:table-cell office:value-type="string" table:style-name="ce2">
            <text:p>0137170515</text:p>
          </table:table-cell>
          <table:table-cell office:value-type="string" table:style-name="ce2">
            <text:p>余養豪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08:30-12:00</text:p>
            <text:p>星期二08:30-12:00</text:p>
            <text:p>星期二18:30-21:00</text:p>
            <text:p>星期三14:00-17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30-12:00</text:p>
            <text:p>星期二08:30-12:00</text:p>
            <text:p>星期二18:30-21:00</text:p>
            <text:p>星期三14:00-17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埔心鄉舊館村中正路二段80號</text:p>
          </table:table-cell>
          <table:table-cell office:value-type="string" table:style-name="ce2">
            <text:p>04-8298686轉2210.24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3">
            <text:p>衛生福利部彰化醫院</text:p>
          </table:table-cell>
          <table:table-cell office:value-type="string" table:style-name="ce2">
            <text:p>0137170515</text:p>
          </table:table-cell>
          <table:table-cell office:value-type="string" table:style-name="ce2">
            <text:p>張子晏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08:30-12:00</text:p>
            <text:p>星期三08:30-12:00</text:p>
            <text:p>星期三18:30-21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30-12:00</text:p>
            <text:p>星期三08:30-12:00</text:p>
            <text:p>星期三18:30-21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埔心鄉舊館村中正路二段80號</text:p>
          </table:table-cell>
          <table:table-cell office:value-type="string" table:style-name="ce2">
            <text:p>04-8298686轉2210.242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3">
            <text:p>彰化基督教醫療財團法人彰化基督教兒童醫院</text:p>
          </table:table-cell>
          <table:table-cell office:value-type="string" table:style-name="ce2">
            <text:p>1137010042</text:p>
          </table:table-cell>
          <table:table-cell office:value-type="string" table:style-name="ce2">
            <text:p>楊順成</text:p>
          </table:table-cell>
          <table:table-cell office:value-type="string" table:style-name="ce2">
            <text:p>兒童感染科</text:p>
          </table:table-cell>
          <table:table-cell office:value-type="string" table:style-name="ce4">
            <text:p>星期一14:00-17:00</text:p>
            <text:p>星期三18:00-21:00</text:p>
            <text:p>星期四14:00-17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旭光路320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6</text:p>
          </table:table-cell>
          <table:table-cell office:value-type="string" table:style-name="ce3">
            <text:p>彰化基督教醫療財團法人彰化基督教兒童醫院</text:p>
          </table:table-cell>
          <table:table-cell office:value-type="string" table:style-name="ce2">
            <text:p>1137010042</text:p>
          </table:table-cell>
          <table:table-cell office:value-type="string" table:style-name="ce2">
            <text:p>林昭仁</text:p>
          </table:table-cell>
          <table:table-cell office:value-type="string" table:style-name="ce2">
            <text:p>兒童感染科</text:p>
          </table:table-cell>
          <table:table-cell office:value-type="string" table:style-name="ce4">
            <text:p>星期一18:00-21:00</text:p>
            <text:p>星期二18:00-21:00</text:p>
            <text:p>星期五14:00-17:00</text:p>
            <text:p>星期六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旭光路320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林慶雄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8:30-12:00</text:p>
            <text:p>星期三8:30-12:00</text:p>
            <text:p>星期五14:00-17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林聖皓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14:00-17:00</text:p>
            <text:p>星期三8:30-12:00</text:p>
            <text:p>星期四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溫仁和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8:30-12:00</text:p>
            <text:p>星期四14:00-17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蔡偉宏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14:00-17:00</text:p>
            <text:p>星期三8:30-12:00</text:p>
            <text:p>星期六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張竣期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三14:00-17:0</text:p>
            <text:p>星期三18:00-21:00</text:p>
            <text:p>星期五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施穎銘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8:30-12:00</text:p>
            <text:p>星期二18:00-21:00</text:p>
            <text:p>星期三14:00-17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詹博強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14:00-17:0</text:p>
            <text:p>星期四18:00-21:00</text:p>
            <text:p>星期五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林俊維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8:30-12:00</text:p>
            <text:p>星期二14:00-17:00</text:p>
            <text:p>星期五18:00-21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黃國揚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18:00-21:00</text:p>
            <text:p>星期四8:30-12:00</text:p>
            <text:p>星期六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葉金水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14:00-17:00</text:p>
            <text:p>星期四8:30-12:00</text:p>
            <text:p>星期五14:00-17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53" table:style-name="ce7"/>
          <table:table-cell table:number-columns-repeated="16320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陳正雄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8:30-12:00</text:p>
            <text:p>星期三14:00-17:00</text:p>
            <text:p>星期四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53" table:style-name="ce7"/>
          <table:table-cell table:number-columns-repeated="16320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3">
            <text:p>彰化基督教醫療財團法人彰化基督教醫院</text:p>
          </table:table-cell>
          <table:table-cell office:value-type="string" table:style-name="ce2">
            <text:p>1137010024</text:p>
          </table:table-cell>
          <table:table-cell office:value-type="string" table:style-name="ce2">
            <text:p>陳宗銘</text:p>
          </table:table-cell>
          <table:table-cell office:value-type="string" table:style-name="ce2">
            <text:p>胸腔內科</text:p>
          </table:table-cell>
          <table:table-cell office:value-type="string" table:style-name="ce11">
            <text:p>星期五14:00-17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週一至週五8:30-17:00</text:p>
            <text:p>週六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市南校街135號</text:p>
          </table:table-cell>
          <table:table-cell office:value-type="string" table:style-name="ce2">
            <text:p>04-7238595</text:p>
          </table:table-cell>
          <table:table-cell table:number-columns-repeated="53" table:style-name="ce7"/>
          <table:table-cell table:number-columns-repeated="16320"/>
        </table:table-row>
        <table:table-row table:style-name="ro6">
          <table:table-cell office:value-type="string" table:style-name="ce2">
            <text:p>19</text:p>
          </table:table-cell>
          <table:table-cell office:value-type="string" table:style-name="ce12">
            <text:p>漢銘基督教醫院</text:p>
          </table:table-cell>
          <table:table-cell office:value-type="string" table:style-name="ce13">
            <text:p>1137010051</text:p>
          </table:table-cell>
          <table:table-cell office:value-type="string" table:style-name="ce13">
            <text:p>趙守典</text:p>
          </table:table-cell>
          <table:table-cell office:value-type="string" table:style-name="ce13">
            <text:p>胸腔內科</text:p>
          </table:table-cell>
          <table:table-cell office:value-type="string" table:style-name="ce14">
            <text:p>星期一0830-1200</text:p>
            <text:p>星期二1400-1700</text:p>
            <text:p>星期三0830-1200</text:p>
            <text:p>星期四1800-2100</text:p>
            <text:p>星期五0830-1200</text:p>
            <text:p>星期六(指定日期)0830-1200</text:p>
          </table:table-cell>
          <table:table-cell office:value-type="string" table:style-name="ce15">
            <text:p>自費</text:p>
          </table:table-cell>
          <table:table-cell office:value-type="string" table:style-name="ce12">
            <text:p>門診時段</text:p>
          </table:table-cell>
          <table:table-cell office:value-type="string" table:style-name="ce13">
            <text:p>有</text:p>
          </table:table-cell>
          <table:table-cell office:value-type="string" table:style-name="ce12">
            <text:p>彰化縣彰化市中山路一段366號</text:p>
          </table:table-cell>
          <table:table-cell office:value-type="string" table:style-name="ce13">
            <text:p>04-7113456</text:p>
          </table:table-cell>
          <table:table-cell office:value-type="string" table:style-name="ce16">
            <text:p>3HP新增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2">
            <text:p>漢銘基督教醫院</text:p>
          </table:table-cell>
          <table:table-cell office:value-type="string" table:style-name="ce13">
            <text:p>1137010051</text:p>
          </table:table-cell>
          <table:table-cell office:value-type="string" table:style-name="ce13">
            <text:p>陳煥威</text:p>
          </table:table-cell>
          <table:table-cell office:value-type="string" table:style-name="ce13">
            <text:p>胸腔內科</text:p>
          </table:table-cell>
          <table:table-cell office:value-type="string" table:style-name="ce14">
            <text:p>周二0830-1200</text:p>
            <text:p>週三1800-2100</text:p>
            <text:p>周五1400-1700</text:p>
          </table:table-cell>
          <table:table-cell office:value-type="string" table:style-name="ce15">
            <text:p>自費</text:p>
          </table:table-cell>
          <table:table-cell office:value-type="string" table:style-name="ce12">
            <text:p>門診時段</text:p>
          </table:table-cell>
          <table:table-cell office:value-type="string" table:style-name="ce13">
            <text:p>有</text:p>
          </table:table-cell>
          <table:table-cell office:value-type="string" table:style-name="ce12">
            <text:p>彰化縣彰化市中山路一段366號</text:p>
          </table:table-cell>
          <table:table-cell office:value-type="string" table:style-name="ce13">
            <text:p>04-7113456</text:p>
          </table:table-cell>
          <table:table-cell office:value-type="string" table:style-name="ce16">
            <text:p>合作醫師+3HP新增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3">
            <text:p>漢銘基督教醫院</text:p>
          </table:table-cell>
          <table:table-cell office:value-type="string" table:style-name="ce2">
            <text:p>1137010051</text:p>
          </table:table-cell>
          <table:table-cell office:value-type="string" table:style-name="ce2">
            <text:p>詹博強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1400-1700</text:p>
            <text:p>星期三1400-1700</text:p>
          </table:table-cell>
          <table:table-cell office:value-type="string" table:style-name="ce17">
            <text:p>自費</text:p>
          </table:table-cell>
          <table:table-cell office:value-type="string" table:style-name="ce3">
            <text:p>門診時段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彰化市中山路一段366號</text:p>
          </table:table-cell>
          <table:table-cell office:value-type="string" table:style-name="ce2">
            <text:p>04-7113456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table-cell office:value-type="string" table:style-name="ce2">
            <text:p>22</text:p>
          </table:table-cell>
          <table:table-cell office:value-type="string" table:style-name="ce3">
            <text:p>漢銘基督教醫院</text:p>
          </table:table-cell>
          <table:table-cell office:value-type="string" table:style-name="ce2">
            <text:p>1137010051</text:p>
          </table:table-cell>
          <table:table-cell office:value-type="string" table:style-name="ce2">
            <text:p>林慶雄</text:p>
          </table:table-cell>
          <table:table-cell office:value-type="string" table:style-name="ce2">
            <text:p>胸腔內科</text:p>
          </table:table-cell>
          <table:table-cell office:value-type="string" table:style-name="ce11">
            <text:p>星期四0900-1200</text:p>
          </table:table-cell>
          <table:table-cell office:value-type="string" table:style-name="ce17">
            <text:p>自費</text:p>
          </table:table-cell>
          <table:table-cell office:value-type="string" table:style-name="ce3">
            <text:p>門診時段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彰化市中山路一段366號</text:p>
          </table:table-cell>
          <table:table-cell office:value-type="string" table:style-name="ce2">
            <text:p>04-7113456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table-cell office:value-type="string" table:style-name="ce2">
            <text:p>23</text:p>
          </table:table-cell>
          <table:table-cell office:value-type="string" table:style-name="ce3">
            <text:p>漢銘基督教醫院</text:p>
          </table:table-cell>
          <table:table-cell office:value-type="string" table:style-name="ce2">
            <text:p>1137010051</text:p>
          </table:table-cell>
          <table:table-cell office:value-type="string" table:style-name="ce2">
            <text:p>林聖皓</text:p>
          </table:table-cell>
          <table:table-cell office:value-type="string" table:style-name="ce2">
            <text:p>胸腔內科</text:p>
          </table:table-cell>
          <table:table-cell office:value-type="string" table:style-name="ce11">
            <text:p>星期四1400-1700</text:p>
          </table:table-cell>
          <table:table-cell office:value-type="string" table:style-name="ce17">
            <text:p>自費</text:p>
          </table:table-cell>
          <table:table-cell office:value-type="string" table:style-name="ce3">
            <text:p>門診時段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彰化市中山路一段366號</text:p>
          </table:table-cell>
          <table:table-cell office:value-type="string" table:style-name="ce2">
            <text:p>04-7113456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2">
            <text:p>24</text:p>
          </table:table-cell>
          <table:table-cell office:value-type="string" table:style-name="ce3">
            <text:p>漢銘基督教醫院</text:p>
          </table:table-cell>
          <table:table-cell office:value-type="string" table:style-name="ce2">
            <text:p>1137010051</text:p>
          </table:table-cell>
          <table:table-cell office:value-type="string" table:style-name="ce2">
            <text:p>楊澄暉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1400-1700</text:p>
            <text:p>星期二1800-2100</text:p>
            <text:p>星期四1800-2100</text:p>
            <text:p>星期六0830-1200</text:p>
          </table:table-cell>
          <table:table-cell office:value-type="string" table:style-name="ce17">
            <text:p>自費</text:p>
          </table:table-cell>
          <table:table-cell office:value-type="string" table:style-name="ce3">
            <text:p>門診時段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彰化市中山路一段366號</text:p>
          </table:table-cell>
          <table:table-cell office:value-type="string" table:style-name="ce2">
            <text:p>04-7113456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table-cell office:value-type="string" table:style-name="ce2">
            <text:p>25</text:p>
          </table:table-cell>
          <table:table-cell office:value-type="string" table:style-name="ce3">
            <text:p>秀傳醫療社團法人秀傳紀念醫院</text:p>
          </table:table-cell>
          <table:table-cell office:value-type="float" office:value="937010019" table:style-name="ce2">
            <text:p>937010019</text:p>
          </table:table-cell>
          <table:table-cell office:value-type="string" table:style-name="ce2">
            <text:p>郭聰懷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14:00-17:30</text:p>
            <text:p>星期二18:00-20:45</text:p>
            <text:p>星期三8:30-12:00</text:p>
            <text:p>星期五8:30-12:00</text:p>
            <text:p>星期六8:30-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中山路一段542號</text:p>
          </table:table-cell>
          <table:table-cell office:value-type="string" table:style-name="ce2">
            <text:p>0975611390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2">
            <text:p>26</text:p>
          </table:table-cell>
          <table:table-cell office:value-type="string" table:style-name="ce3">
            <text:p>秀傳醫療社團法人秀傳紀念醫院</text:p>
          </table:table-cell>
          <table:table-cell office:value-type="float" office:value="937010019" table:style-name="ce2">
            <text:p>937010019</text:p>
          </table:table-cell>
          <table:table-cell office:value-type="string" table:style-name="ce2">
            <text:p>林昌生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8:30-12:00</text:p>
            <text:p>星期一18:00-20:45</text:p>
            <text:p>星期二14:00-17:30</text:p>
            <text:p>星期四14:00-17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中山路一段542號</text:p>
          </table:table-cell>
          <table:table-cell office:value-type="string" table:style-name="ce2">
            <text:p>0975611613</text:p>
          </table:table-cell>
          <table:table-cell table:number-columns-repeated="53" table:style-name="ce7"/>
          <table:table-cell table:number-columns-repeated="16320"/>
        </table:table-row>
        <table:table-row table:style-name="ro6">
          <table:table-cell office:value-type="string" table:style-name="ce2">
            <text:p>27</text:p>
          </table:table-cell>
          <table:table-cell office:value-type="string" table:style-name="ce3">
            <text:p>秀傳醫療社團法人秀傳紀念醫院</text:p>
          </table:table-cell>
          <table:table-cell office:value-type="float" office:value="937010019" table:style-name="ce2">
            <text:p>937010019</text:p>
          </table:table-cell>
          <table:table-cell office:value-type="string" table:style-name="ce2">
            <text:p>黃嘉德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8:30-12:00</text:p>
            <text:p>星期二8:30-12:00</text:p>
            <text:p>星期三14:00-17:30</text:p>
            <text:p>星期四8:30-12:00</text:p>
            <text:p>星期四18:00-20:45</text:p>
            <text:p>星期日8:30-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中山路一段542號</text:p>
          </table:table-cell>
          <table:table-cell office:value-type="string" table:style-name="ce2">
            <text:p>0975611053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2">
            <text:p>28</text:p>
          </table:table-cell>
          <table:table-cell office:value-type="string" table:style-name="ce3">
            <text:p>秀傳醫療社團法人秀傳紀念醫院</text:p>
          </table:table-cell>
          <table:table-cell office:value-type="float" office:value="937010019" table:style-name="ce2">
            <text:p>937010019</text:p>
          </table:table-cell>
          <table:table-cell office:value-type="string" table:style-name="ce2">
            <text:p>林介惠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二8:30-12:00</text:p>
            <text:p>星期三14:00-17:30</text:p>
            <text:p>星期三18:00-20:45</text:p>
            <text:p>星期五14:00-17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中山路一段542號</text:p>
          </table:table-cell>
          <table:table-cell office:value-type="string" table:style-name="ce2">
            <text:p>09756110301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table-cell office:value-type="string" table:style-name="ce2">
            <text:p>29</text:p>
          </table:table-cell>
          <table:table-cell office:value-type="string" table:style-name="ce3">
            <text:p>秀傳醫療社團法人秀傳紀念醫院</text:p>
          </table:table-cell>
          <table:table-cell office:value-type="float" office:value="937010019" table:style-name="ce2">
            <text:p>937010019</text:p>
          </table:table-cell>
          <table:table-cell office:value-type="string" table:style-name="ce2">
            <text:p>吳宗樺</text:p>
          </table:table-cell>
          <table:table-cell office:value-type="string" table:style-name="ce2">
            <text:p>小兒感染</text:p>
          </table:table-cell>
          <table:table-cell office:value-type="string" table:style-name="ce4">
            <text:p>星期一8:30-12:00</text:p>
            <text:p>星期二8:30-12:00</text:p>
            <text:p>星期三14:00-17:30</text:p>
            <text:p>星期四14:00-17:30</text:p>
            <text:p>星期五18:00-20:45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中山路一段542號</text:p>
          </table:table-cell>
          <table:table-cell office:value-type="string" table:style-name="ce2">
            <text:p>09756110685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2">
            <text:p>30</text:p>
          </table:table-cell>
          <table:table-cell office:value-type="string" table:style-name="ce3">
            <text:p>彰化基督教醫療財團法人二林基督教醫院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陳宗銘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14:00-17:00</text:p>
            <text:p>星期二18:00-21:00</text:p>
            <text:p>星期三08:30-12:00</text:p>
            <text:p>星期四0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~星期五 <text:s text:c="3"/>08:00-11:30<text:s text:c="28"/>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二林鎮大成路一段558號</text:p>
          </table:table-cell>
          <table:table-cell office:value-type="string" table:style-name="ce2">
            <text:p>04-8952031*8016</text:p>
          </table:table-cell>
          <table:table-cell table:number-columns-repeated="53" table:style-name="ce7"/>
          <table:table-cell table:number-columns-repeated="16320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3">
            <text:p>彰化基督教醫療財團法人二林基督教醫院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林書帆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14:00-17:00</text:p>
            <text:p>星期五14:00-17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~星期五 <text:s text:c="3"/>08:00-11:30<text:s text:c="28"/>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二林鎮大成路一段558號</text:p>
          </table:table-cell>
          <table:table-cell office:value-type="string" table:style-name="ce2">
            <text:p>04-8952031*8016</text:p>
          </table:table-cell>
          <table:table-cell table:number-columns-repeated="53" table:style-name="ce7"/>
          <table:table-cell table:number-columns-repeated="16320"/>
        </table:table-row>
        <table:table-row table:style-name="ro8">
          <table:table-cell office:value-type="string" table:style-name="ce2">
            <text:p>32</text:p>
          </table:table-cell>
          <table:table-cell office:value-type="string" table:style-name="ce3">
            <text:p>彰化基督教醫療財團法人二林基督教醫院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陳嘉珣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08:30-12:00</text:p>
            <text:p>星期二14:00-17:00</text:p>
            <text:p>星期三14:00-17:00</text:p>
            <text:p>星期三18:00-21:00</text:p>
            <text:p>星期四09:00-12:00</text:p>
            <text:p>星期五08:30-12:00</text:p>
            <text:p>單週星期六0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~星期五 <text:s text:c="3"/>08:0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二林鎮大成路一段558號</text:p>
          </table:table-cell>
          <table:table-cell office:value-type="string" table:style-name="ce2">
            <text:p>04-8952031*8016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33</text:p>
          </table:table-cell>
          <table:table-cell office:value-type="string" table:style-name="ce3">
            <text:p>彰化基督教醫療財團法人二林基督教醫院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謝幸靜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14:00-17:00</text:p>
            <text:p>星期二08:30-12:00</text:p>
            <text:p>星期三08:30-12:00</text:p>
            <text:p>星期四18:00-21:00</text:p>
            <text:p>星期五14:00-17:00</text:p>
            <text:p>雙周星期六0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~星期五 <text:s text:c="3"/>08:00-11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二林鎮大成路一段558號</text:p>
          </table:table-cell>
          <table:table-cell office:value-type="string" table:style-name="ce2">
            <text:p>04-8952031*80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3">
            <text:p>彰化基督教醫療財團法人二林基督教醫院</text:p>
          </table:table-cell>
          <table:table-cell office:value-type="string" table:style-name="ce2">
            <text:p>1137080017</text:p>
          </table:table-cell>
          <table:table-cell office:value-type="string" table:style-name="ce2">
            <text:p>周耿立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18:00-21:00</text:p>
            <text:p>星期二18:00-21:00</text:p>
            <text:p>星期五18:00-21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~星期五 <text:s text:c="3"/>08:00-11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二林鎮大成路一段558號</text:p>
          </table:table-cell>
          <table:table-cell office:value-type="string" table:style-name="ce2">
            <text:p>04-8952031*8016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17">
            <text:p>1137020520</text:p>
          </table:table-cell>
          <table:table-cell office:value-type="string" table:style-name="ce17">
            <text:p>王志文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三上午09:00 ~ 12:00</text:p>
            <text:p>星期五夜診18:30 ~ 21:00</text:p>
            <text:p>星期六上午09:00 ~ 12:00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9">
            <text:p>有</text:p>
          </table:table-cell>
          <table:table-cell office:value-type="string" table:style-name="ce20">
            <text:p>彰化縣鹿港鎮中正路480號</text:p>
          </table:table-cell>
          <table:table-cell office:value-type="string" table:style-name="ce19">
            <text:p>04-777959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36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17">
            <text:p>1137020520</text:p>
          </table:table-cell>
          <table:table-cell office:value-type="string" table:style-name="ce17">
            <text:p>胡克輝</text:p>
          </table:table-cell>
          <table:table-cell office:value-type="string" table:style-name="ce2">
            <text:p>胸腔內科</text:p>
          </table:table-cell>
          <table:table-cell office:value-type="string" table:style-name="ce4">
            <text:p>星期一上午08:30 ~ 12:00</text:p>
            <text:p>星期二上午08:30 ~ 12:00</text:p>
            <text:p>星期三下午14:00 ~ 17:30</text:p>
            <text:p>星期三夜診18:30 ~ 21:00</text:p>
            <text:p>星期五上午08:30 ~ 12:00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彰化縣鹿港鎮中正路480號</text:p>
          </table:table-cell>
          <table:table-cell office:value-type="string" table:style-name="ce19">
            <text:p>04-7779595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37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17">
            <text:p>1137020520</text:p>
          </table:table-cell>
          <table:table-cell office:value-type="string" table:style-name="ce17">
            <text:p>賴柏瑋</text:p>
          </table:table-cell>
          <table:table-cell office:value-type="string" table:style-name="ce17">
            <text:p>小兒</text:p>
          </table:table-cell>
          <table:table-cell office:value-type="string" table:style-name="ce4">
            <text:p>星期一下午14:00 ~ 17:30</text:p>
            <text:p>星期二下午14:00 ~ 17:30</text:p>
            <text:p>星期二夜診18:30 ~ 21:00</text:p>
            <text:p>星期三下午14:00 ~ 17:30</text:p>
            <text:p>星期四早上08:30 ~ 12:00</text:p>
            <text:p>星期四下午14:00 ~ 17:30</text:p>
            <text:p>星期六上午08:30 ~ 12:00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彰化縣鹿港鎮中正路480號</text:p>
          </table:table-cell>
          <table:table-cell office:value-type="string" table:style-name="ce17">
            <text:p>04-77795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2">
            <text:p>1137020520</text:p>
          </table:table-cell>
          <table:table-cell office:value-type="string" table:style-name="ce2">
            <text:p>林昭仁</text:p>
          </table:table-cell>
          <table:table-cell office:value-type="string" table:style-name="ce2">
            <text:p>兒童感染</text:p>
          </table:table-cell>
          <table:table-cell office:value-type="string" table:style-name="ce4">
            <text:p>星期二上午08:30 ~ 12:00</text:p>
            <text:p>星期五上午08:30 ~ 12:00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無</text:p>
          </table:table-cell>
          <table:table-cell office:value-type="string" table:style-name="ce21">
            <text:p>有</text:p>
          </table:table-cell>
          <table:table-cell office:value-type="string" table:style-name="ce18">
            <text:p>彰化縣鹿港鎮中正路480號</text:p>
          </table:table-cell>
          <table:table-cell office:value-type="string" table:style-name="ce17">
            <text:p>04-7779595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39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2">
            <text:p>1137020520</text:p>
          </table:table-cell>
          <table:table-cell office:value-type="string" table:style-name="ce2">
            <text:p>林聖皓</text:p>
          </table:table-cell>
          <table:table-cell office:value-type="string" table:style-name="ce2">
            <text:p>胸腔內科</text:p>
          </table:table-cell>
          <table:table-cell office:value-type="string" table:style-name="ce11">
            <text:p>星期二夜診(隔週)18:30 ~ 21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鹿港鎮中正路480號</text:p>
          </table:table-cell>
          <table:table-cell office:value-type="string" table:style-name="ce2">
            <text:p>04-7779595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40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2">
            <text:p>1137020520</text:p>
          </table:table-cell>
          <table:table-cell office:value-type="string" table:style-name="ce2">
            <text:p>蔡偉宏</text:p>
          </table:table-cell>
          <table:table-cell office:value-type="string" table:style-name="ce2">
            <text:p>胸腔內科</text:p>
          </table:table-cell>
          <table:table-cell office:value-type="string" table:style-name="ce11">
            <text:p>星期二下午(隔週)14:00 ~ 17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鹿港鎮中正路480號</text:p>
          </table:table-cell>
          <table:table-cell office:value-type="string" table:style-name="ce2">
            <text:p>04-7779595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41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2">
            <text:p>1137020520</text:p>
          </table:table-cell>
          <table:table-cell office:value-type="string" table:style-name="ce2">
            <text:p>林俊維</text:p>
          </table:table-cell>
          <table:table-cell office:value-type="string" table:style-name="ce2">
            <text:p>胸腔內科</text:p>
          </table:table-cell>
          <table:table-cell office:value-type="string" table:style-name="ce11">
            <text:p>星期四上午08:30 ~ 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鹿港鎮中正路480號</text:p>
          </table:table-cell>
          <table:table-cell office:value-type="string" table:style-name="ce2">
            <text:p>04-7779595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42</text:p>
          </table:table-cell>
          <table:table-cell office:value-type="string" table:style-name="ce3">
            <text:p>彰化基督教醫療財團法人鹿港基督教醫院</text:p>
          </table:table-cell>
          <table:table-cell office:value-type="string" table:style-name="ce2">
            <text:p>1137020520</text:p>
          </table:table-cell>
          <table:table-cell office:value-type="string" table:style-name="ce2">
            <text:p>施穎銘</text:p>
          </table:table-cell>
          <table:table-cell office:value-type="string" table:style-name="ce2">
            <text:p>胸腔內科</text:p>
          </table:table-cell>
          <table:table-cell office:value-type="string" table:style-name="ce11">
            <text:p>星期四上午09:00 ~ 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鹿港鎮中正路480號</text:p>
          </table:table-cell>
          <table:table-cell office:value-type="string" table:style-name="ce2">
            <text:p>04-777959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43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徐光中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 08:30-12:00</text:p>
            <text:p>星期四 18:00-21:30</text:p>
            <text:p>星期五 08:30-12:00</text:p>
            <text:p>星期六 08:30-12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星期一 ~ 星期五 08:30~15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彰化縣員林鎮莒光路456號</text:p>
          </table:table-cell>
          <table:table-cell office:value-type="string" table:style-name="ce17">
            <text:p>04-8381456轉193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44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謝正雄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 14:00-17:00</text:p>
            <text:p>星期二 09:00-12:00</text:p>
            <text:p>星期三 14:00-17:00</text:p>
            <text:p>星期四 08:30-12:00</text:p>
            <text:p>星期五 18:30-21:3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星期一 ~ 星期五 08:30~15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彰化縣員林鎮莒光路456號</text:p>
          </table:table-cell>
          <table:table-cell office:value-type="string" table:style-name="ce17">
            <text:p>04-8381456轉193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陳皇吉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 08:30-12:00</text:p>
            <text:p>星期二 18:30-21:30</text:p>
            <text:p>星期三 08:30-12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星期一 ~ 星期五 08:30~15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彰化縣員林鎮莒光路456號</text:p>
          </table:table-cell>
          <table:table-cell office:value-type="string" table:style-name="ce17">
            <text:p>04-8381456轉1934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張志演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 14:00-17:00</text:p>
            <text:p>星期四 08:30-12:00</text:p>
            <text:p>星期六 (每月2.4週) 08:30-12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星期一 ~ 星期五 08:30~15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彰化縣員林鎮莒光路456號</text:p>
          </table:table-cell>
          <table:table-cell office:value-type="string" table:style-name="ce17">
            <text:p>04-8381456轉1934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47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楊順成</text:p>
          </table:table-cell>
          <table:table-cell office:value-type="string" table:style-name="ce2">
            <text:p>小兒感染科</text:p>
          </table:table-cell>
          <table:table-cell office:value-type="string" table:style-name="ce11">
            <text:p>星期五 09:0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張竣期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08:30-12:00</text:p>
            <text:p>星期四14:00-17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星期一 ~ 星期五 08:30~15:00</text:p>
          </table:table-cell>
          <table:table-cell office:value-type="string" table:style-name="ce17">
            <text:p>有</text:p>
          </table:table-cell>
          <table:table-cell office:value-type="string" table:style-name="ce18">
            <text:p>彰化縣員林鎮莒光路456號</text:p>
          </table:table-cell>
          <table:table-cell office:value-type="string" table:style-name="ce17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黃國揚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 14:00-17:00</text:p>
            <text:p>星期五 08: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葉金水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 18:00-21:30</text:p>
            <text:p>星期三 083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鐘哲良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二14:00-17:00</text:p>
            <text:p>星期三14:00-17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table-cell office:value-type="string" table:style-name="ce2">
            <text:p>52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林士正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 09:00-12:00</text:p>
            <text:p>星期二 09:00-12:00</text:p>
            <text:p>星期三 14:00-17:00</text:p>
            <text:p>星期三 18:30-21:30</text:p>
            <text:p>星期五 14:00-17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6">
          <table:table-cell office:value-type="string" table:style-name="ce2">
            <text:p>53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蔡篤政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 09:00-12:00</text:p>
            <text:p>星期二 14:00-17:00</text:p>
            <text:p>星期二 14:00-17:00</text:p>
            <text:p>星期二 18:30-21:30</text:p>
            <text:p>星期三 09:00-12:00</text:p>
            <text:p>星期四 09:00: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table-cell office:value-type="string" table:style-name="ce2">
            <text:p>54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卓彥廷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 09:00-12:00</text:p>
            <text:p>星期一 14:00-17:00</text:p>
            <text:p>星期二14:00-17:00</text:p>
            <text:p>星期四 09:00-12:00</text:p>
            <text:p>星期五 18:30:-21:3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table-cell office:value-type="string" table:style-name="ce2">
            <text:p>55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蔡育典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 14:00-17:00</text:p>
            <text:p>星期三 09:00-12:00</text:p>
            <text:p>星期四 14:00-17:00</text:p>
            <text:p>星期四 18:30-21:30</text:p>
            <text:p>星期五 09:00: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2">
            <text:p>56</text:p>
          </table:table-cell>
          <table:table-cell office:value-type="string" table:style-name="ce3">
            <text:p>彰化基督教醫療財團法人員林基督教醫院</text:p>
          </table:table-cell>
          <table:table-cell office:value-type="float" office:value="1137050019" table:style-name="ce2">
            <text:p>1137050019</text:p>
          </table:table-cell>
          <table:table-cell office:value-type="string" table:style-name="ce2">
            <text:p>蕭冠群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 18:30-21:30</text:p>
            <text:p>星期二 09:00-12:00</text:p>
            <text:p>星期四 09:00-12:00</text:p>
            <text:p>星期五 09:00-12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星期一 ~ 星期五 08:30~15:00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員林鎮莒光路456號</text:p>
          </table:table-cell>
          <table:table-cell office:value-type="string" table:style-name="ce2">
            <text:p>04-8381456轉1934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table-cell office:value-type="string" table:style-name="ce2">
            <text:p>57</text:p>
          </table:table-cell>
          <table:table-cell office:value-type="string" table:style-name="ce3">
            <text:p>秀傳醫療財團法人彰濱秀傳紀念醫院</text:p>
          </table:table-cell>
          <table:table-cell office:value-type="float" office:value="1137020511" table:style-name="ce2">
            <text:p>1137020511</text:p>
          </table:table-cell>
          <table:table-cell office:value-type="string" table:style-name="ce2">
            <text:p>趙志浩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08:30-12:00</text:p>
            <text:p>星期二08:30-12:00</text:p>
            <text:p>星期二14:00-17:30</text:p>
            <text:p>星期三08:30-12:00</text:p>
            <text:p>星期三18:00-21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鹿港鎮鹿工路7號</text:p>
          </table:table-cell>
          <table:table-cell office:value-type="string" table:style-name="ce2">
            <text:p>04-7813888</text:p>
          </table:table-cell>
          <table:table-cell table:number-columns-repeated="53" table:style-name="ce7"/>
          <table:table-cell table:number-columns-repeated="16320"/>
        </table:table-row>
        <table:table-row table:style-name="ro3">
          <table:table-cell office:value-type="string" table:style-name="ce2">
            <text:p>58</text:p>
          </table:table-cell>
          <table:table-cell office:value-type="string" table:style-name="ce3">
            <text:p>秀傳醫療財團法人彰濱秀傳紀念醫院</text:p>
          </table:table-cell>
          <table:table-cell office:value-type="float" office:value="1137020511" table:style-name="ce2">
            <text:p>1137020511</text:p>
          </table:table-cell>
          <table:table-cell office:value-type="string" table:style-name="ce2">
            <text:p>謝景吉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14:00-17:30</text:p>
            <text:p>星期一18:00-21:00</text:p>
            <text:p>星期二08:30-12:00</text:p>
            <text:p>星期四08:30-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鹿港鎮鹿工路7號</text:p>
          </table:table-cell>
          <table:table-cell office:value-type="string" table:style-name="ce2">
            <text:p>04-7813888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table-cell office:value-type="string" table:style-name="ce2">
            <text:p>59</text:p>
          </table:table-cell>
          <table:table-cell office:value-type="string" table:style-name="ce3">
            <text:p>秀傳醫療財團法人彰濱秀傳紀念醫院</text:p>
          </table:table-cell>
          <table:table-cell office:value-type="float" office:value="1137020511" table:style-name="ce2">
            <text:p>1137020511</text:p>
          </table:table-cell>
          <table:table-cell office:value-type="string" table:style-name="ce2">
            <text:p>邱翊洲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三08:30-12:00</text:p>
            <text:p>星期三14:00-17:30</text:p>
            <text:p>星期五08:30-12:00</text:p>
            <text:p>星期五18:00-21:00</text:p>
            <text:p>星期六08:30-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3">
            <text:p>彰化縣鹿港鎮鹿工路7號</text:p>
          </table:table-cell>
          <table:table-cell office:value-type="string" table:style-name="ce2">
            <text:p>04-7813888</text:p>
          </table:table-cell>
          <table:table-cell table:number-columns-repeated="53" table:style-name="ce7"/>
          <table:table-cell table:number-columns-repeated="16320"/>
        </table:table-row>
        <table:table-row table:style-name="ro5">
          <table:table-cell office:value-type="string" table:style-name="ce2">
            <text:p>60</text:p>
          </table:table-cell>
          <table:table-cell office:value-type="string" table:style-name="ce3">
            <text:p>秀傳醫療財團法人彰濱秀傳紀念醫院</text:p>
          </table:table-cell>
          <table:table-cell office:value-type="float" office:value="1137020511" table:style-name="ce2">
            <text:p>1137020511</text:p>
          </table:table-cell>
          <table:table-cell office:value-type="string" table:style-name="ce2">
            <text:p>李俊毅</text:p>
          </table:table-cell>
          <table:table-cell office:value-type="string" table:style-name="ce2">
            <text:p>小兒感染科</text:p>
          </table:table-cell>
          <table:table-cell office:value-type="string" table:style-name="ce4">
            <text:p>星期一08:30-12:00</text:p>
            <text:p>星期二14:00-17:30</text:p>
            <text:p>星期二18:00-21:00</text:p>
            <text:p>星期四08:30-12:00</text:p>
            <text:p>星期五08:30-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鹿港鎮鹿工路7號</text:p>
          </table:table-cell>
          <table:table-cell office:value-type="string" table:style-name="ce2">
            <text:p>04-7813888</text:p>
          </table:table-cell>
          <table:table-cell table:number-columns-repeated="53" table:style-name="ce7"/>
          <table:table-cell table:number-columns-repeated="16320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3">
            <text:p>秀傳醫療財團法人彰濱秀傳紀念醫院</text:p>
          </table:table-cell>
          <table:table-cell office:value-type="float" office:value="1137020511" table:style-name="ce2">
            <text:p>1137020511</text:p>
          </table:table-cell>
          <table:table-cell office:value-type="string" table:style-name="ce2">
            <text:p>黃梅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一18:00~21:00</text:p>
            <text:p>星期五14:00~17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鹿港鎮鹿工路7號</text:p>
          </table:table-cell>
          <table:table-cell office:value-type="string" table:style-name="ce2">
            <text:p>04-7813888</text:p>
          </table:table-cell>
          <table:table-cell office:value-type="string" table:style-name="ce7">
            <text:p>新增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3">
            <text:p>秀傳醫療財團法人彰濱秀傳紀念醫院</text:p>
          </table:table-cell>
          <table:table-cell office:value-type="float" office:value="1137020511" table:style-name="ce2">
            <text:p>1137020511</text:p>
          </table:table-cell>
          <table:table-cell office:value-type="string" table:style-name="ce2">
            <text:p>張文翰</text:p>
          </table:table-cell>
          <table:table-cell office:value-type="string" table:style-name="ce2">
            <text:p>感染科</text:p>
          </table:table-cell>
          <table:table-cell office:value-type="string" table:style-name="ce4">
            <text:p>星期三10:00~12:00</text:p>
            <text:p>星期三14:00~16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鹿港鎮鹿工路7號</text:p>
          </table:table-cell>
          <table:table-cell office:value-type="string" table:style-name="ce2">
            <text:p>04-7813888</text:p>
          </table:table-cell>
          <table:table-cell office:value-type="string" table:style-name="ce7">
            <text:p>新增</text:p>
          </table:table-cell>
          <table:table-cell table:number-columns-repeated="16372"/>
        </table:table-row>
        <table:table-row table:style-name="ro5">
          <table:table-cell office:value-type="string" table:style-name="ce2">
            <text:p>63</text:p>
          </table:table-cell>
          <table:table-cell office:value-type="string" table:style-name="ce3">
            <text:p>員生醫院</text:p>
          </table:table-cell>
          <table:table-cell office:value-type="string" table:style-name="ce2">
            <text:p>1537051292</text:p>
          </table:table-cell>
          <table:table-cell office:value-type="string" table:style-name="ce2">
            <text:p>涂川洲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 08:30-12:00</text:p>
            <text:p>星期二 14:00-17:30</text:p>
            <text:p>星期四 18:00-21:30 星期五 14:00-17:30</text:p>
            <text:p>星期六 08:30-12:00</text:p>
          </table:table-cell>
          <table:table-cell office:value-type="string" table:style-name="ce17">
            <text:p>公費/自費</text:p>
          </table:table-cell>
          <table:table-cell office:value-type="string" table:style-name="ce22">
            <text:p>星期一 08:30-12:00</text:p>
            <text:p>星期二 14:00-17:30</text:p>
            <text:p>星期四 18:00-21:30 星期五 14:00-17:30</text:p>
            <text:p>星期六 08:30-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員林市莒光路359號</text:p>
          </table:table-cell>
          <table:table-cell office:value-type="string" table:style-name="ce2">
            <text:p>04-8383995</text:p>
          </table:table-cell>
          <table:table-cell table:number-columns-repeated="53" table:style-name="ce7"/>
          <table:table-cell table:number-columns-repeated="16320"/>
        </table:table-row>
        <table:table-row table:style-name="ro7">
          <table:table-cell office:value-type="string" table:style-name="ce2">
            <text:p>64</text:p>
          </table:table-cell>
          <table:table-cell office:value-type="string" table:style-name="ce3">
            <text:p>員生醫院</text:p>
          </table:table-cell>
          <table:table-cell office:value-type="string" table:style-name="ce2">
            <text:p>1537051292</text:p>
          </table:table-cell>
          <table:table-cell office:value-type="string" table:style-name="ce2">
            <text:p>林鴻慶</text:p>
          </table:table-cell>
          <table:table-cell office:value-type="string" table:style-name="ce2">
            <text:p>胸腔科</text:p>
          </table:table-cell>
          <table:table-cell office:value-type="string" table:style-name="ce11">
            <text:p>星期三 08:30-12:00<text:s text:c="139"/></text:p>
          </table:table-cell>
          <table:table-cell office:value-type="string" table:style-name="ce17">
            <text:p>公費/自費</text:p>
          </table:table-cell>
          <table:table-cell office:value-type="string" table:style-name="ce18">
            <text:p>星期三 08:30-12:00<text:s text:c="139"/>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員林市莒光路359號</text:p>
          </table:table-cell>
          <table:table-cell office:value-type="string" table:style-name="ce2">
            <text:p>04-8383995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65</text:p>
          </table:table-cell>
          <table:table-cell office:value-type="string" table:style-name="ce3">
            <text:p>員榮醫療社團法人員榮醫院</text:p>
          </table:table-cell>
          <table:table-cell office:value-type="string" table:style-name="ce2">
            <text:p>0937050014</text:p>
          </table:table-cell>
          <table:table-cell office:value-type="string" table:style-name="ce2">
            <text:p>林鴻慶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08:30-12:00</text:p>
            <text:p>星期四08:30-12:00</text:p>
            <text:p>星期四18:00-21:30</text:p>
            <text:p>星期五08:30-12:00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-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員林鎮中正路201號</text:p>
          </table:table-cell>
          <table:table-cell office:value-type="string" table:style-name="ce2">
            <text:p>04-8326161*2939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66</text:p>
          </table:table-cell>
          <table:table-cell office:value-type="string" table:style-name="ce3">
            <text:p>員榮醫療社團法人員榮醫院</text:p>
          </table:table-cell>
          <table:table-cell office:value-type="string" table:style-name="ce2">
            <text:p>0937050014</text:p>
          </table:table-cell>
          <table:table-cell office:value-type="string" table:style-name="ce2">
            <text:p>涂川洲</text:p>
          </table:table-cell>
          <table:table-cell office:value-type="string" table:style-name="ce2">
            <text:p>胸腔科</text:p>
          </table:table-cell>
          <table:table-cell office:value-type="string" table:style-name="ce11">
            <text:p>星期二08:30-12:00</text:p>
          </table:table-cell>
          <table:table-cell office:value-type="string" table:style-name="ce17">
            <text:p>無</text:p>
          </table:table-cell>
          <table:table-cell office:value-type="string" table:style-name="ce18">
            <text:p>-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員林鎮中正路201號</text:p>
          </table:table-cell>
          <table:table-cell office:value-type="string" table:style-name="ce2">
            <text:p>04-8326161*2939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67</text:p>
          </table:table-cell>
          <table:table-cell office:value-type="string" table:style-name="ce3">
            <text:p>道周醫療社團法人道周醫院</text:p>
          </table:table-cell>
          <table:table-cell office:value-type="string" table:style-name="ce2">
            <text:p>0937030012</text:p>
          </table:table-cell>
          <table:table-cell office:value-type="string" table:style-name="ce2">
            <text:p>溫仁和</text:p>
          </table:table-cell>
          <table:table-cell office:value-type="string" table:style-name="ce2">
            <text:p>胸腔科</text:p>
          </table:table-cell>
          <table:table-cell office:value-type="string" table:style-name="ce11">
            <text:p>星期一15:00-18:00 <text:s text:c="85"/>星期三15:00-18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和美鎮和光路180號</text:p>
          </table:table-cell>
          <table:table-cell office:value-type="string" table:style-name="ce2">
            <text:p>047566995#201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68</text:p>
          </table:table-cell>
          <table:table-cell office:value-type="string" table:style-name="ce3">
            <text:p>道周醫療社團法人道周醫院</text:p>
          </table:table-cell>
          <table:table-cell office:value-type="string" table:style-name="ce2">
            <text:p>0937030012</text:p>
          </table:table-cell>
          <table:table-cell office:value-type="string" table:style-name="ce2">
            <text:p>陳正雄</text:p>
          </table:table-cell>
          <table:table-cell office:value-type="string" table:style-name="ce2">
            <text:p>胸腔科</text:p>
          </table:table-cell>
          <table:table-cell office:value-type="string" table:style-name="ce11">
            <text:p>星期五14:00-17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和美鎮和光路180號</text:p>
          </table:table-cell>
          <table:table-cell office:value-type="string" table:style-name="ce2">
            <text:p>047566995#201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69</text:p>
          </table:table-cell>
          <table:table-cell office:value-type="string" table:style-name="ce3">
            <text:p>道周醫療社團法人道周醫院</text:p>
          </table:table-cell>
          <table:table-cell office:value-type="string" table:style-name="ce2">
            <text:p>0937030012</text:p>
          </table:table-cell>
          <table:table-cell office:value-type="string" table:style-name="ce2">
            <text:p>洪保龍</text:p>
          </table:table-cell>
          <table:table-cell office:value-type="string" table:style-name="ce2">
            <text:p>胸腔科</text:p>
          </table:table-cell>
          <table:table-cell office:value-type="string" table:style-name="ce4">
            <text:p>星期一08:30-12:00</text:p>
            <text:p>星期二14:00-18:00</text:p>
            <text:p>星期三14:00-18:00</text:p>
            <text:p>星期四08:30-12:00、18:30-21:30</text:p>
            <text:p>星期五14:00-18:00</text:p>
            <text:p>星期六08:30-12:0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和美鎮和光路180號</text:p>
          </table:table-cell>
          <table:table-cell office:value-type="string" table:style-name="ce2">
            <text:p>047566995#2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3">
            <text:p>員林何醫院(<text:span text:style-name="T6">只開9H</text:span>)</text:p>
          </table:table-cell>
          <table:table-cell office:value-type="string" table:style-name="ce2">
            <text:p>1537050071</text:p>
          </table:table-cell>
          <table:table-cell office:value-type="string" table:style-name="ce2">
            <text:p>徐光中</text:p>
          </table:table-cell>
          <table:table-cell office:value-type="string" table:style-name="ce2">
            <text:p>胸腔專科</text:p>
          </table:table-cell>
          <table:table-cell office:value-type="string" table:style-name="ce4">
            <text:p>星期二 早上08:30-12:00</text:p>
            <text:p>星期四 下午14:00-17:30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員林市民族街33號</text:p>
          </table:table-cell>
          <table:table-cell office:value-type="string" table:style-name="ce2">
            <text:p>04834383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71</text:p>
          </table:table-cell>
          <table:table-cell office:value-type="string" table:style-name="ce3">
            <text:p>彰化市南西北區衛生所</text:p>
          </table:table-cell>
          <table:table-cell office:value-type="float" office:value="2337010010" table:style-name="ce2">
            <text:p>2337010010</text:p>
          </table:table-cell>
          <table:table-cell office:value-type="string" table:style-name="ce2">
            <text:p>李旻樺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1:30</text:p>
            <text:p>星期二 08:30-11:30</text:p>
            <text:p>星期三 08:30-11:30</text:p>
            <text:p>星期四 08:30-11:30</text:p>
            <text:p>星期五 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二08:30-10:00</text:p>
            <text:p>星期三08:30-10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彰化市旭光路166號</text:p>
          </table:table-cell>
          <table:table-cell office:value-type="string" table:style-name="ce2">
            <text:p>04-7282141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72</text:p>
          </table:table-cell>
          <table:table-cell office:value-type="string" table:style-name="ce3">
            <text:p>彰化市東區衛生所</text:p>
          </table:table-cell>
          <table:table-cell office:value-type="float" office:value="2337010029" table:style-name="ce2">
            <text:p>2337010029</text:p>
          </table:table-cell>
          <table:table-cell office:value-type="string" table:style-name="ce2">
            <text:p>謝獻慶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1:30</text:p>
            <text:p>星期一 13:00-16:00</text:p>
            <text:p>星期二 08:30-11:30</text:p>
            <text:p>星期二 13:00-16:00</text:p>
            <text:p>星期三 08:30-11:30</text:p>
            <text:p>星期四 08:30-11:30</text:p>
            <text:p>星期四13:00-16:00</text:p>
            <text:p>星期五 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30-11:30</text:p>
            <text:p>星期二08:30-11:30</text:p>
            <text:p>星期三08:30-11:30</text:p>
            <text:p>星期四08:30-11:30</text:p>
            <text:p>星期五08:30-11:30</text:p>
            <text:p>請先預約</text:p>
            <text:p/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彰化市香山里彰南路2段346巷31弄26號</text:p>
          </table:table-cell>
          <table:table-cell office:value-type="string" table:style-name="ce2">
            <text:p>04-7381647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73</text:p>
          </table:table-cell>
          <table:table-cell office:value-type="string" table:style-name="ce3">
            <text:p>鹿港鎮衛生所</text:p>
          </table:table-cell>
          <table:table-cell office:value-type="float" office:value="2337020016" table:style-name="ce2">
            <text:p>2337020016</text:p>
          </table:table-cell>
          <table:table-cell table:number-columns-repeated="2" table:style-name="ce2"/>
          <table:table-cell office:value-type="string" table:style-name="ce2">
            <text:p>無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30-11:30</text:p>
            <text:p>星期二08:30-11:30</text:p>
            <text:p>星期四08:30-11:3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鹿港鎮順興里復興路423號</text:p>
          </table:table-cell>
          <table:table-cell office:value-type="string" table:style-name="ce2">
            <text:p>04-7765415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74</text:p>
          </table:table-cell>
          <table:table-cell office:value-type="string" table:style-name="ce3">
            <text:p>和美鎮衛生所</text:p>
          </table:table-cell>
          <table:table-cell office:value-type="float" office:value="2337030012" table:style-name="ce2">
            <text:p>2337030012</text:p>
          </table:table-cell>
          <table:table-cell office:value-type="string" table:style-name="ce2">
            <text:p>朱振銓</text:p>
          </table:table-cell>
          <table:table-cell office:value-type="string" table:style-name="ce2">
            <text:p>一般科</text:p>
          </table:table-cell>
          <table:table-cell office:value-type="string" table:style-name="ce4">
            <text:p>星期一 08:00-11:30</text:p>
            <text:p>星期一 13:00-16:30</text:p>
            <text:p>星期二 08:00-11:30</text:p>
            <text:p>星期二 13:00-16:30</text:p>
            <text:p>星期三 08:00-11:30</text:p>
            <text:p>星期四 08:00-11:30</text:p>
            <text:p>星期四 13:00-16:30</text:p>
            <text:p>星期五 08:00-11:30</text:p>
            <text:p>星期五 13:00-16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三09:00-12:00</text:p>
            <text:p>星期五09:00-12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和美鎮和東里彰美路五段319號</text:p>
          </table:table-cell>
          <table:table-cell office:value-type="string" table:style-name="ce2">
            <text:p>04-7651514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75</text:p>
          </table:table-cell>
          <table:table-cell office:value-type="string" table:style-name="ce3">
            <text:p>北斗鎮衛生所</text:p>
          </table:table-cell>
          <table:table-cell office:value-type="float" office:value="2337040018" table:style-name="ce2">
            <text:p>2337040018</text:p>
          </table:table-cell>
          <table:table-cell office:value-type="string" table:style-name="ce2">
            <text:p>張毓哲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三 13:30-16:30</text:p>
            <text:p>星期四 08:30-11:30</text:p>
            <text:p>星期四 13:30-16:30</text:p>
            <text:p>星期五 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30-11:00</text:p>
            <text:p>星期三08:3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北斗鎮光復里地政路406巷17號</text:p>
          </table:table-cell>
          <table:table-cell office:value-type="string" table:style-name="ce2">
            <text:p>04-8880344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76</text:p>
          </table:table-cell>
          <table:table-cell office:value-type="string" table:style-name="ce3">
            <text:p>員林市衛生所</text:p>
          </table:table-cell>
          <table:table-cell office:value-type="float" office:value="2337050014" table:style-name="ce2">
            <text:p>2337050014</text:p>
          </table:table-cell>
          <table:table-cell office:value-type="string" table:style-name="ce2">
            <text:p>張宏達</text:p>
          </table:table-cell>
          <table:table-cell office:value-type="string" table:style-name="ce2">
            <text:p>內科</text:p>
          </table:table-cell>
          <table:table-cell office:value-type="string" table:style-name="ce4">
            <text:p>星期一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3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員林市仁美里博愛路229號</text:p>
          </table:table-cell>
          <table:table-cell office:value-type="string" table:style-name="ce2">
            <text:p>04-8320315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77</text:p>
          </table:table-cell>
          <table:table-cell office:value-type="string" table:style-name="ce3">
            <text:p>溪湖鎮衛生所</text:p>
          </table:table-cell>
          <table:table-cell office:value-type="float" office:value="2337060010" table:style-name="ce2">
            <text:p>2337060010</text:p>
          </table:table-cell>
          <table:table-cell office:value-type="string" table:style-name="ce2">
            <text:p>張文豪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2:00</text:p>
            <text:p>星期一 13:30-16:30</text:p>
            <text:p>星期二 08:30-12:00</text:p>
            <text:p>星期三 08:30-12:00</text:p>
            <text:p>星期四 08:30-12:00</text:p>
            <text:p>星期四 13:30-16:30</text:p>
            <text:p>星期五 0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二 08:00-11:00</text:p>
            <text:p>星期五 08:0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溪湖鎮湖東里青雅路36號</text:p>
          </table:table-cell>
          <table:table-cell office:value-type="string" table:style-name="ce2">
            <text:p>04-8815112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78</text:p>
          </table:table-cell>
          <table:table-cell office:value-type="string" table:style-name="ce3">
            <text:p>田中鎮衛生所</text:p>
          </table:table-cell>
          <table:table-cell office:value-type="float" office:value="2337070016" table:style-name="ce2">
            <text:p>2337070016</text:p>
          </table:table-cell>
          <table:table-cell office:value-type="string" table:style-name="ce2">
            <text:p>周妙容</text:p>
          </table:table-cell>
          <table:table-cell office:value-type="string" table:style-name="ce2">
            <text:p>小兒科</text:p>
          </table:table-cell>
          <table:table-cell office:value-type="string" table:style-name="ce4">
            <text:p>星期一 08:00-11:30</text:p>
            <text:p>星期一 13:00-16:00</text:p>
            <text:p>星期二 08:00-11:30</text:p>
            <text:p>星期二 13:00-16:00</text:p>
            <text:p>星期三 08:00-11:30</text:p>
            <text:p>星期三 13:00-16:00</text:p>
            <text:p>星期四 08:00-11:30</text:p>
            <text:p>星期四 13:00-16:00</text:p>
            <text:p>星期五 08:00-11:30</text:p>
            <text:p>星期五 13:00-16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 08:00-11:00</text:p>
            <text:p>星期三 08:00-11:00</text:p>
            <text:p>星期五 08:0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田中鎮西路里斗中路一段222號</text:p>
          </table:table-cell>
          <table:table-cell office:value-type="string" table:style-name="ce2">
            <text:p>04-8748598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79</text:p>
          </table:table-cell>
          <table:table-cell office:value-type="string" table:style-name="ce3">
            <text:p>二林鎮衛生所</text:p>
          </table:table-cell>
          <table:table-cell office:value-type="float" office:value="2337080012" table:style-name="ce2">
            <text:p>2337080012</text:p>
          </table:table-cell>
          <table:table-cell office:value-type="string" table:style-name="ce2">
            <text:p>紀人榕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00-11:00 13:00-16:00</text:p>
            <text:p>星期二 08:00-11:00</text:p>
            <text:p>星期三 08:00-11:00</text:p>
            <text:p>星期四 08:00-11:00 13:00-16:00</text:p>
            <text:p>星期五 08:00-11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8:30-11:00</text:p>
            <text:p>星期二8:30-11:00</text:p>
            <text:p>星期五8:3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二林鎮豐田里斗苑路4段689號</text:p>
          </table:table-cell>
          <table:table-cell office:value-type="string" table:style-name="ce2">
            <text:p>04-8960035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80</text:p>
          </table:table-cell>
          <table:table-cell office:value-type="string" table:style-name="ce3">
            <text:p>線西鄉衛生所</text:p>
          </table:table-cell>
          <table:table-cell office:value-type="float" office:value="2337090018" table:style-name="ce2">
            <text:p>2337090018</text:p>
          </table:table-cell>
          <table:table-cell office:value-type="string" table:style-name="ce2">
            <text:p>李佳勳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1:30</text:p>
            <text:p>星期一 13:30-16:30</text:p>
            <text:p>星期二 08:30-11:30</text:p>
            <text:p>星期二 13:30-16:30</text:p>
            <text:p>星期三 08:30-11:30</text:p>
            <text:p>星期四 08:30-11:30</text:p>
            <text:p>星期四 13:30-16:30</text:p>
            <text:p>星期五 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9:00-12:00</text:p>
            <text:p>星期三09:00-12:00</text:p>
            <text:p>星期四09:00-12:00</text:p>
            <text:p>星期五09:00-12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線西鄉寓埔村和線路957巷2號</text:p>
          </table:table-cell>
          <table:table-cell office:value-type="string" table:style-name="ce2">
            <text:p>04-7585201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81</text:p>
          </table:table-cell>
          <table:table-cell office:value-type="string" table:style-name="ce3">
            <text:p>伸港鄉衛生所</text:p>
          </table:table-cell>
          <table:table-cell office:value-type="float" office:value="2337100019" table:style-name="ce2">
            <text:p>2337100019</text:p>
          </table:table-cell>
          <table:table-cell office:value-type="string" table:style-name="ce2">
            <text:p>吳俊遠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1:30</text:p>
            <text:p>星期二 08:30-11:30</text:p>
            <text:p>星期二 14:00-16:30</text:p>
            <text:p>星期三 08:30-11:30</text:p>
            <text:p>星期三 08:30-11:30</text:p>
            <text:p>星期四 08:30-11:30</text:p>
            <text:p>星期四 14:00-16:30</text:p>
            <text:p>星期五 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二08:30-11:30</text:p>
            <text:p>星期五08:30-11:3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伸港鄉大同村中興路二段197號</text:p>
          </table:table-cell>
          <table:table-cell office:value-type="string" table:style-name="ce2">
            <text:p>04-798203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82</text:p>
          </table:table-cell>
          <table:table-cell office:value-type="string" table:style-name="ce3">
            <text:p>福興鄉衛生所</text:p>
          </table:table-cell>
          <table:table-cell office:value-type="float" office:value="2337110015" table:style-name="ce2">
            <text:p>2337110015</text:p>
          </table:table-cell>
          <table:table-cell office:value-type="string" table:style-name="ce2">
            <text:p>黃駿鵬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9:00-12:00</text:p>
            <text:p>星期二 09:00-16:30</text:p>
            <text:p>星期三 09:00-16:30</text:p>
            <text:p>星期五 09:00-16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二 09:00-11:00</text:p>
            <text:p>星期五 09:0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福興鄉福興村福興路51巷2號</text:p>
          </table:table-cell>
          <table:table-cell office:value-type="string" table:style-name="ce2">
            <text:p>04-7772371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83</text:p>
          </table:table-cell>
          <table:table-cell office:value-type="string" table:style-name="ce3">
            <text:p>秀水鄉衛生所</text:p>
          </table:table-cell>
          <table:table-cell office:value-type="float" office:value="2337120020" table:style-name="ce2">
            <text:p>2337120020</text:p>
          </table:table-cell>
          <table:table-cell office:value-type="string" table:style-name="ce2">
            <text:p>黃為晟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1:30</text:p>
            <text:p>星期一 13:00-16:00</text:p>
            <text:p>星期二 13:00-16:00</text:p>
            <text:p>星期三 08:30-11:30</text:p>
            <text:p>星期四 08:30-11:30</text:p>
            <text:p>星期四 13:00-16:00</text:p>
            <text:p>星期五 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三09:00-10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秀水鄉安東村中山路288號</text:p>
          </table:table-cell>
          <table:table-cell office:value-type="string" table:style-name="ce2">
            <text:p>04-7693001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84</text:p>
          </table:table-cell>
          <table:table-cell office:value-type="string" table:style-name="ce3">
            <text:p>花壇鄉衛生所</text:p>
          </table:table-cell>
          <table:table-cell office:value-type="float" office:value="2337130017" table:style-name="ce2">
            <text:p>2337130017</text:p>
          </table:table-cell>
          <table:table-cell office:value-type="string" table:style-name="ce2">
            <text:p>陳願任</text:p>
          </table:table-cell>
          <table:table-cell office:value-type="string" table:style-name="ce2">
            <text:p>家庭醫學科</text:p>
          </table:table-cell>
          <table:table-cell office:value-type="string" table:style-name="ce4">
            <text:p>星期一上午08:30-11:30</text:p>
            <text:p>星期一下午1:30-4:00</text:p>
            <text:p>星期二下午1:30-4:00</text:p>
            <text:p>星期三上午08:30-11:30</text:p>
            <text:p>星期四上午08:30-11:30</text:p>
            <text:p>星期四下午1:30-4:00</text:p>
            <text:p>星期五上午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門診時間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花壇鄉長沙村中正路11號</text:p>
          </table:table-cell>
          <table:table-cell office:value-type="string" table:style-name="ce2">
            <text:p>04-7862035分機9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85</text:p>
          </table:table-cell>
          <table:table-cell office:value-type="string" table:style-name="ce3">
            <text:p>芬園鄉衛生所</text:p>
          </table:table-cell>
          <table:table-cell office:value-type="float" office:value="2337140013" table:style-name="ce2">
            <text:p>2337140013</text:p>
          </table:table-cell>
          <table:table-cell office:value-type="string" table:style-name="ce2">
            <text:p>吳師承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1:30</text:p>
            <text:p>星期一 14:00-16:30</text:p>
            <text:p>星期二 08:30-11:30</text:p>
            <text:p>星期二 14:00-16:30</text:p>
            <text:p>星期三 08:30-11:30</text:p>
            <text:p>星期四 08:30-11:30</text:p>
            <text:p>星期四 14:00-16:30</text:p>
            <text:p>星期五 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30-11:00</text:p>
            <text:p>星期三08:3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芬園鄉社口村公園一街11號</text:p>
          </table:table-cell>
          <table:table-cell office:value-type="string" table:style-name="ce2">
            <text:p>049-2524065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86</text:p>
          </table:table-cell>
          <table:table-cell office:value-type="string" table:style-name="ce3">
            <text:p>大村鄉衛生所</text:p>
          </table:table-cell>
          <table:table-cell office:value-type="float" office:value="2337150019" table:style-name="ce2">
            <text:p>2337150019</text:p>
          </table:table-cell>
          <table:table-cell office:value-type="string" table:style-name="ce2">
            <text:p>蕭又仁</text:p>
          </table:table-cell>
          <table:table-cell office:value-type="string" table:style-name="ce2">
            <text:p>內科</text:p>
          </table:table-cell>
          <table:table-cell office:value-type="string" table:style-name="ce4">
            <text:p>星期一 08:30-11:30</text:p>
            <text:p>星期一 14:00-17:00</text:p>
            <text:p>星期二 08:30-11:30</text:p>
            <text:p>星期三 08:30-11:30</text:p>
            <text:p>星期三 14:00-17:00</text:p>
            <text:p>星期四 08:30-11:30</text:p>
            <text:p>星期五 08:30-11:30</text:p>
            <text:p>星期五 14:00-17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30-11:30</text:p>
            <text:p>星期三08:30-11:3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大村鄉中正西路340號</text:p>
          </table:table-cell>
          <table:table-cell office:value-type="string" table:style-name="ce2">
            <text:p>04-8520513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87</text:p>
          </table:table-cell>
          <table:table-cell office:value-type="string" table:style-name="ce3">
            <text:p>埔鹽鄉衛生所</text:p>
          </table:table-cell>
          <table:table-cell office:value-type="float" office:value="2337160015" table:style-name="ce2">
            <text:p>2337160015</text:p>
          </table:table-cell>
          <table:table-cell office:value-type="string" table:style-name="ce2">
            <text:p>林家魴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00-11:30</text:p>
            <text:p>星期一 13:30-16:30</text:p>
            <text:p>星期二 08:00-11:30</text:p>
            <text:p>星期三 08:00-11:30</text:p>
            <text:p>星期四 08:00-11:30</text:p>
            <text:p>星期五 08:00-11:30</text:p>
            <text:p>星期五 13:30-16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二 08:00-10:00</text:p>
            <text:p>星期五 08:00-10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埔鹽鄉好修村員鹿路二段58號</text:p>
          </table:table-cell>
          <table:table-cell office:value-type="string" table:style-name="ce2">
            <text:p>04-8654814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88</text:p>
          </table:table-cell>
          <table:table-cell office:value-type="string" table:style-name="ce3">
            <text:p>埔心鄉衛生所</text:p>
          </table:table-cell>
          <table:table-cell office:value-type="float" office:value="2337170011" table:style-name="ce2">
            <text:p>2337170011</text:p>
          </table:table-cell>
          <table:table-cell office:value-type="string" table:style-name="ce2">
            <text:p>王袈鑫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2:00</text:p>
            <text:p>星期二 08:30-12:00</text:p>
            <text:p>星期二 13:30-16:00</text:p>
            <text:p>星期三 08:30-12:00</text:p>
            <text:p>星期四 08:30-12:00</text:p>
            <text:p>星期五 08:3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9:00-11:00</text:p>
            <text:p>星期三09:0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埔心鄉義民村員鹿路二段340號</text:p>
          </table:table-cell>
          <table:table-cell office:value-type="string" table:style-name="ce2">
            <text:p>04-8294611</text:p>
          </table:table-cell>
          <table:table-cell table:number-columns-repeated="16373"/>
        </table:table-row>
        <table:table-row table:style-name="ro11">
          <table:table-cell office:value-type="string" table:style-name="ce2">
            <text:p>89</text:p>
          </table:table-cell>
          <table:table-cell office:value-type="string" table:style-name="ce3">
            <text:p>永靖鄉衛生所</text:p>
          </table:table-cell>
          <table:table-cell office:value-type="float" office:value="2337180017" table:style-name="ce2">
            <text:p>2337180017</text:p>
          </table:table-cell>
          <table:table-cell office:value-type="string" table:style-name="ce2">
            <text:p>蔡承杰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2:00</text:p>
            <text:p>星期一 13:30-16:30</text:p>
            <text:p>星期二 08:30-12:00</text:p>
            <text:p>星期二 13:30-16:30</text:p>
            <text:p>星期三 08:30-12:00</text:p>
            <text:p>星期三 13:30-16:30</text:p>
            <text:p>星期四 08:30-12:00</text:p>
            <text:p>星期四 13:30-16:30</text:p>
            <text:p>星期五 08:30-12:00</text:p>
            <text:p>星期五 13:30-16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 08:30-11:00</text:p>
            <text:p>星期二 08:30-11:00</text:p>
            <text:p>星期三 08:3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永靖鄉永西村西興路91號</text:p>
          </table:table-cell>
          <table:table-cell office:value-type="string" table:style-name="ce2">
            <text:p>04-8221057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90</text:p>
          </table:table-cell>
          <table:table-cell office:value-type="string" table:style-name="ce3">
            <text:p>社頭鄉衛生所</text:p>
          </table:table-cell>
          <table:table-cell office:value-type="float" office:value="2337190013" table:style-name="ce2">
            <text:p>2337190013</text:p>
          </table:table-cell>
          <table:table-cell office:value-type="string" table:style-name="ce2">
            <text:p>盧盈良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00-12:00</text:p>
            <text:p>星期一 13:00-16:30</text:p>
            <text:p>星期二 08:00-12:00</text:p>
            <text:p>星期二 13:00-16:30</text:p>
            <text:p>星期三 08:00-12:00</text:p>
            <text:p>星期四 08:00-12:00</text:p>
            <text:p>星期五 08:0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 08:00-10:00</text:p>
            <text:p>星期三 08:00-10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社頭鄉社頭村員集路二段409號</text:p>
          </table:table-cell>
          <table:table-cell office:value-type="string" table:style-name="ce2">
            <text:p>04-8722661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91</text:p>
          </table:table-cell>
          <table:table-cell office:value-type="string" table:style-name="ce3">
            <text:p>二水鄉衛生所</text:p>
          </table:table-cell>
          <table:table-cell office:value-type="float" office:value="2337200014" table:style-name="ce2">
            <text:p>2337200014</text:p>
          </table:table-cell>
          <table:table-cell office:value-type="string" table:style-name="ce2">
            <text:p>陳宏賓</text:p>
          </table:table-cell>
          <table:table-cell office:value-type="string" table:style-name="ce2">
            <text:p>外科</text:p>
          </table:table-cell>
          <table:table-cell office:value-type="string" table:style-name="ce4">
            <text:p>星期一 08:00-11:30</text:p>
            <text:p>星期一 14:00-16:30</text:p>
            <text:p>星期二 08:00-11:30</text:p>
            <text:p>星期二 14:00-16:30</text:p>
            <text:p>星期三 08:00-11:30</text:p>
            <text:p>星期四 08:00-11:30</text:p>
            <text:p>星期四 14:00-16:30</text:p>
            <text:p>星期五 08:0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9:00-11:00</text:p>
            <text:p>星期二09:00-11:00</text:p>
            <text:p>星期三09:00-11:00</text:p>
            <text:p>請先電話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二水鄉二水村過圳路19號</text:p>
          </table:table-cell>
          <table:table-cell office:value-type="string" table:style-name="ce2">
            <text:p>04-8791077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92</text:p>
          </table:table-cell>
          <table:table-cell office:value-type="string" table:style-name="ce3">
            <text:p>田尾鄉衛生所</text:p>
          </table:table-cell>
          <table:table-cell office:value-type="float" office:value="2337210010" table:style-name="ce2">
            <text:p>2337210010</text:p>
          </table:table-cell>
          <table:table-cell office:value-type="string" table:style-name="ce2">
            <text:p>王新瑋</text:p>
          </table:table-cell>
          <table:table-cell office:value-type="string" table:style-name="ce2">
            <text:p>ㄧ般內科</text:p>
          </table:table-cell>
          <table:table-cell office:value-type="string" table:style-name="ce4">
            <text:p>星期一 09:00-12:00</text:p>
            <text:p>星期一 13:30-16:30</text:p>
            <text:p>星期二 09:00-12:00</text:p>
            <text:p>星期二 13:30-16:30</text:p>
            <text:p>星期三 09:00-12:00</text:p>
            <text:p>星期四 09:00-12:00</text:p>
            <text:p>星期五 09:0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9:00-11:00</text:p>
            <text:p>星期三09:0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田尾鄉饒平村光復路二段608號</text:p>
          </table:table-cell>
          <table:table-cell office:value-type="string" table:style-name="ce2">
            <text:p>04-8832145</text:p>
          </table:table-cell>
          <table:table-cell table:number-columns-repeated="16373"/>
        </table:table-row>
        <table:table-row table:style-name="ro8">
          <table:table-cell office:value-type="string" table:style-name="ce2">
            <text:p>93</text:p>
          </table:table-cell>
          <table:table-cell office:value-type="string" table:style-name="ce3">
            <text:p>埤頭鄉衛生所</text:p>
          </table:table-cell>
          <table:table-cell office:value-type="float" office:value="2337220016" table:style-name="ce2">
            <text:p>2337220016</text:p>
          </table:table-cell>
          <table:table-cell office:value-type="string" table:style-name="ce2">
            <text:p>謝宇軒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30-11:30 13:30-16:30</text:p>
            <text:p>星期二 08:30-11:30 13:30-16:30</text:p>
            <text:p>星期三 08:30-11:30</text:p>
            <text:p>星期四 08:30-11:30</text:p>
            <text:p>星期五08:30-11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二08:30-11:00</text:p>
            <text:p>星期五08:3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埤頭鄉合興村健安街119號</text:p>
          </table:table-cell>
          <table:table-cell office:value-type="string" table:style-name="ce2">
            <text:p>04-8922445</text:p>
          </table:table-cell>
          <table:table-cell table:number-columns-repeated="16373"/>
        </table:table-row>
        <table:table-row table:style-name="ro10">
          <table:table-cell office:value-type="string" table:style-name="ce2">
            <text:p>94</text:p>
          </table:table-cell>
          <table:table-cell office:value-type="string" table:style-name="ce3">
            <text:p>芳苑鄉衛生所</text:p>
          </table:table-cell>
          <table:table-cell office:value-type="float" office:value="2337230012" table:style-name="ce2">
            <text:p>2337230012</text:p>
          </table:table-cell>
          <table:table-cell office:value-type="string" table:style-name="ce2">
            <text:p>盧天裕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00-11:30</text:p>
            <text:p>星期一 13:30-15:30</text:p>
            <text:p>星期二 08:00-11:30</text:p>
            <text:p>星期二 13:30-15:30</text:p>
            <text:p>星期三 08:00-11:30</text:p>
            <text:p>星期三 13:30-15:30</text:p>
            <text:p>星期四 08:00-11:30</text:p>
            <text:p>星期五 08:00-11:30</text:p>
            <text:p>星期五 13:30-15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二08:00-11:30</text:p>
            <text:p>星期五08:00-11:3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芳苑鄉芳苑村斗苑路芳苑段194巷48號</text:p>
          </table:table-cell>
          <table:table-cell office:value-type="string" table:style-name="ce2">
            <text:p>04-8983134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95</text:p>
          </table:table-cell>
          <table:table-cell office:value-type="string" table:style-name="ce3">
            <text:p>大城鄉衛生所</text:p>
          </table:table-cell>
          <table:table-cell office:value-type="float" office:value="2337240018" table:style-name="ce2">
            <text:p>2337240018</text:p>
          </table:table-cell>
          <table:table-cell office:value-type="string" table:style-name="ce2">
            <text:p>陳明賢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08:00-12:00</text:p>
            <text:p>星期三08:00-12:00</text:p>
            <text:p>星期四08:00-12:00</text:p>
            <text:p>星期五08:0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00-12:00</text:p>
            <text:p>星期五08:00-12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大城鄉大城村中平路126號</text:p>
          </table:table-cell>
          <table:table-cell office:value-type="string" table:style-name="ce2">
            <text:p>04-894132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96</text:p>
          </table:table-cell>
          <table:table-cell office:value-type="string" table:style-name="ce3">
            <text:p>竹塘鄉衛生所</text:p>
          </table:table-cell>
          <table:table-cell office:value-type="float" office:value="2337250014" table:style-name="ce2">
            <text:p>2337250014</text:p>
          </table:table-cell>
          <table:table-cell office:value-type="string" table:style-name="ce2">
            <text:p>申涵中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00-12:00</text:p>
            <text:p>星期二 08:00-12:00</text:p>
            <text:p>星期二 08:00-12:00</text:p>
            <text:p>星期三 08:00-12:00</text:p>
            <text:p>星期四 08:00-12:00</text:p>
            <text:p>星期五 08:00-12:0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08:00-11:00</text:p>
            <text:p>星期二08:00-11:00</text:p>
            <text:p>星期三08:00-11:00</text:p>
            <text:p>星期五08:00-10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竹塘鄉竹塘村竹林路一段304號</text:p>
          </table:table-cell>
          <table:table-cell office:value-type="string" table:style-name="ce2">
            <text:p>04-8972009</text:p>
          </table:table-cell>
          <table:table-cell table:number-columns-repeated="16373"/>
        </table:table-row>
        <table:table-row table:style-name="ro9">
          <table:table-cell office:value-type="string" table:style-name="ce2">
            <text:p>97</text:p>
          </table:table-cell>
          <table:table-cell office:value-type="string" table:style-name="ce3">
            <text:p>溪州鄉衛生所</text:p>
          </table:table-cell>
          <table:table-cell office:value-type="float" office:value="2337260010" table:style-name="ce2">
            <text:p>2337260010</text:p>
          </table:table-cell>
          <table:table-cell office:value-type="string" table:style-name="ce2">
            <text:p>林宏章</text:p>
          </table:table-cell>
          <table:table-cell office:value-type="string" table:style-name="ce2">
            <text:p>家醫科</text:p>
          </table:table-cell>
          <table:table-cell office:value-type="string" table:style-name="ce4">
            <text:p>星期一 08:00-11:30</text:p>
            <text:p>星期一 13:30-16:30</text:p>
            <text:p>星期二 08:00-11:30</text:p>
            <text:p>星期三 08:00-11:30</text:p>
            <text:p>星期三 13:30-16:30</text:p>
            <text:p>星期四 08:00-11:30</text:p>
            <text:p>星期五 08:00-11:30</text:p>
            <text:p>星期五 13:30-16:30</text:p>
          </table:table-cell>
          <table:table-cell office:value-type="string" table:style-name="ce2">
            <text:p>有</text:p>
          </table:table-cell>
          <table:table-cell office:value-type="string" table:style-name="ce6">
            <text:p>星期一 08:00-11:00</text:p>
            <text:p>星期三 08:00-11:00</text:p>
            <text:p>星期四 08:00-11:00</text:p>
            <text:p>請先預約</text:p>
          </table:table-cell>
          <table:table-cell office:value-type="string" table:style-name="ce2">
            <text:p>無</text:p>
          </table:table-cell>
          <table:table-cell office:value-type="string" table:style-name="ce3">
            <text:p>彰化縣溪州鄉尾厝村溪下路四段570號</text:p>
          </table:table-cell>
          <table:table-cell office:value-type="string" table:style-name="ce2">
            <text:p>04-8890330</text:p>
          </table:table-cell>
          <table:table-cell table:number-columns-repeated="16373"/>
        </table:table-row>
        <table:table-row table:number-rows-repeated="1048478" table:style-name="ro7">
          <table:table-cell table:number-columns-repeated="16384"/>
        </table:table-row>
        <table:named-expressions>
          <table:named-expression table:name="Print_Area" table:expression="of:=#N/A" table:base-cell-address="醫師門診時間表_(台中市).$A$1"/>
        </table:named-expressions>
      </table:table>
      <table:table table:name="醫師門診時間表_(南投縣)" table:style-name="ta1"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16" table:default-cell-style-name="ce25"/>
        <table:table-column table:style-name="co2" table:default-cell-style-name="ce25"/>
        <table:table-column table:style-name="co26" table:default-cell-style-name="ce25"/>
        <table:table-column table:style-name="co27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11" table:number-columns-repeated="16373" table:default-cell-style-name="ce25"/>
        <table:table-row table:style-name="ro1">
          <table:table-cell office:value-type="string" table:style-name="ce8">
            <text:p>編號</text:p>
          </table:table-cell>
          <table:table-cell office:value-type="string" table:style-name="ce8">
            <text:p>醫療機構名稱</text:p>
          </table:table-cell>
          <table:table-cell office:value-type="string" table:style-name="ce8">
            <text:p>醫事機構代碼</text:p>
          </table:table-cell>
          <table:table-cell office:value-type="string" table:style-name="ce8">
            <text:p>醫師姓名</text:p>
          </table:table-cell>
          <table:table-cell office:value-type="string" table:style-name="ce8">
            <text:p>專科別</text:p>
          </table:table-cell>
          <table:table-cell office:value-type="string" table:style-name="ce8">
            <text:p>門診時間</text:p>
          </table:table-cell>
          <table:table-cell office:value-type="string" table:style-name="ce9">
            <text:p>IGRA服務</text:p>
            <text:p>(有/無)</text:p>
          </table:table-cell>
          <table:table-cell office:value-type="string" table:style-name="ce9">
            <text:p>IGRA服務時間</text:p>
          </table:table-cell>
          <table:table-cell office:value-type="string" table:style-name="ce9">
            <text:p>3HP處方</text:p>
            <text:p>(有/無)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聯絡電話</text:p>
          </table:table-cell>
          <table:table-cell table:number-columns-repeated="16373" table:style-name="ce10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3">
            <text:p>衛生福利部南投醫院</text:p>
          </table:table-cell>
          <table:table-cell office:value-type="string" table:style-name="ce23">
            <text:p>0138010027</text:p>
          </table:table-cell>
          <table:table-cell office:value-type="string" table:style-name="ce23">
            <text:p>施志宏</text:p>
          </table:table-cell>
          <table:table-cell office:value-type="string" table:style-name="ce23">
            <text:p>胸腔內科</text:p>
          </table:table-cell>
          <table:table-cell office:value-type="string" table:style-name="ce24">
            <text:p>週二早</text:p>
            <text:p>週四早</text:p>
            <text:p>週五早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週二、四、五</text:p>
            <text:p>上午8:30-11:30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南投市復興路478號</text:p>
          </table:table-cell>
          <table:table-cell office:value-type="string" table:style-name="ce23">
            <text:p>049-2231150</text:p>
          </table:table-cell>
          <table:table-cell table:number-columns-repeated="16373" table:style-name="ce7"/>
        </table:table-row>
        <table:table-row table:style-name="ro5">
          <table:table-cell office:value-type="string" table:style-name="ce2">
            <text:p>2</text:p>
          </table:table-cell>
          <table:table-cell office:value-type="string" table:style-name="ce23">
            <text:p>衛生福利部南投醫院</text:p>
          </table:table-cell>
          <table:table-cell office:value-type="string" table:style-name="ce23">
            <text:p>0138010027</text:p>
          </table:table-cell>
          <table:table-cell office:value-type="string" table:style-name="ce23">
            <text:p>王耀麟</text:p>
          </table:table-cell>
          <table:table-cell office:value-type="string" table:style-name="ce23">
            <text:p>胸腔內科</text:p>
          </table:table-cell>
          <table:table-cell office:value-type="string" table:style-name="ce24">
            <text:p>週一早晚</text:p>
            <text:p>週二下午</text:p>
            <text:p>週三早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週一、三</text:p>
            <text:p>上午8:30-11:30</text:p>
            <text:p>週一、二</text:p>
            <text:p>下午1:30-4:30</text:p>
            <text:p>週一晚6:30-8:30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南投市復興路478號</text:p>
          </table:table-cell>
          <table:table-cell office:value-type="string" table:style-name="ce23">
            <text:p>049-2231150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3">
            <text:p>衛生福利部南投醫院</text:p>
          </table:table-cell>
          <table:table-cell office:value-type="string" table:style-name="ce23">
            <text:p>0138010027</text:p>
          </table:table-cell>
          <table:table-cell office:value-type="string" table:style-name="ce23">
            <text:p>廖嘉宏</text:p>
          </table:table-cell>
          <table:table-cell office:value-type="string" table:style-name="ce23">
            <text:p>感染科</text:p>
          </table:table-cell>
          <table:table-cell office:value-type="string" table:style-name="ce24">
            <text:p>週一晚</text:p>
            <text:p>週三下午</text:p>
            <text:p>周四下午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週三、四</text:p>
            <text:p>下午1:30-4:30</text:p>
            <text:p>週一晚6:30-8:30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南投市復興路478號</text:p>
          </table:table-cell>
          <table:table-cell office:value-type="string" table:style-name="ce23">
            <text:p>049-2231150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4</text:p>
          </table:table-cell>
          <table:table-cell office:value-type="string" table:style-name="ce23">
            <text:p>彰化基督教醫療財團法人南投基督教醫院</text:p>
          </table:table-cell>
          <table:table-cell office:value-type="string" table:style-name="ce23">
            <text:p>1138010019</text:p>
          </table:table-cell>
          <table:table-cell office:value-type="string" table:style-name="ce23">
            <text:p>陳正雄</text:p>
          </table:table-cell>
          <table:table-cell office:value-type="string" table:style-name="ce23">
            <text:p>胸腔內科</text:p>
          </table:table-cell>
          <table:table-cell office:value-type="string" table:style-name="ce24">
            <text:p>星期一 9:00-12:0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南投市中興路870號</text:p>
          </table:table-cell>
          <table:table-cell office:value-type="string" table:style-name="ce23">
            <text:p>049-2225595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">
            <text:p>5</text:p>
          </table:table-cell>
          <table:table-cell office:value-type="string" table:style-name="ce23">
            <text:p>彰化基督教醫療財團法人南投基督教醫院</text:p>
          </table:table-cell>
          <table:table-cell office:value-type="string" table:style-name="ce23">
            <text:p>1138010019</text:p>
          </table:table-cell>
          <table:table-cell office:value-type="string" table:style-name="ce23">
            <text:p>賴俊宜</text:p>
          </table:table-cell>
          <table:table-cell office:value-type="string" table:style-name="ce23">
            <text:p>胸腔內科</text:p>
          </table:table-cell>
          <table:table-cell office:value-type="string" table:style-name="ce24">
            <text:p>周一下午14:00-17:30</text:p>
            <text:p>周三晚上18:00-21:30</text:p>
            <text:p>周四下午14:00-17:30</text:p>
            <text:p>周五上午08:30-12:0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南投市中興路870號</text:p>
          </table:table-cell>
          <table:table-cell office:value-type="string" table:style-name="ce23">
            <text:p>049-2225595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">
            <text:p>6</text:p>
          </table:table-cell>
          <table:table-cell office:value-type="string" table:style-name="ce23">
            <text:p>彰化基督教醫療財團法人南投基督教醫院</text:p>
          </table:table-cell>
          <table:table-cell office:value-type="string" table:style-name="ce23">
            <text:p>1138010019</text:p>
          </table:table-cell>
          <table:table-cell office:value-type="string" table:style-name="ce23">
            <text:p>張明權</text:p>
          </table:table-cell>
          <table:table-cell office:value-type="string" table:style-name="ce23">
            <text:p>胸腔內科</text:p>
          </table:table-cell>
          <table:table-cell office:value-type="string" table:style-name="ce24">
            <text:p>周二上午08:30-12:00</text:p>
            <text:p>週三上午08:30-12:00</text:p>
            <text:p>週五下午14:00-17:30</text:p>
            <text:p>週五晚上18:00-21:3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南投市中興路870號</text:p>
          </table:table-cell>
          <table:table-cell office:value-type="string" table:style-name="ce23">
            <text:p>049-2225595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">
            <text:p>7</text:p>
          </table:table-cell>
          <table:table-cell office:value-type="string" table:style-name="ce23">
            <text:p>臺中榮民總醫院埔里分院</text:p>
          </table:table-cell>
          <table:table-cell office:value-type="string" table:style-name="ce23">
            <text:p>0638020014</text:p>
          </table:table-cell>
          <table:table-cell office:value-type="string" table:style-name="ce23">
            <text:p>王俊傑</text:p>
          </table:table-cell>
          <table:table-cell office:value-type="string" table:style-name="ce23">
            <text:p>胸腔科</text:p>
          </table:table-cell>
          <table:table-cell office:value-type="string" table:style-name="ce24">
            <text:p>星期一 14:00-17:00</text:p>
            <text:p>星期二 19:00-21:00</text:p>
            <text:p>星期三 14:00-17:00</text:p>
            <text:p>星期四 09:00-12:00；14:00-17:0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埔里鎮榮光路1號</text:p>
          </table:table-cell>
          <table:table-cell office:value-type="string" table:style-name="ce23">
            <text:p>049-2990833#3398</text:p>
          </table:table-cell>
          <table:table-cell table:number-columns-repeated="16373" table:style-name="ce7"/>
        </table:table-row>
        <table:table-row table:style-name="ro12">
          <table:table-cell office:value-type="string" table:style-name="ce2">
            <text:p>8</text:p>
          </table:table-cell>
          <table:table-cell office:value-type="string" table:style-name="ce23">
            <text:p>臺中榮民總醫院埔里分院</text:p>
          </table:table-cell>
          <table:table-cell office:value-type="string" table:style-name="ce23">
            <text:p>0638020014</text:p>
          </table:table-cell>
          <table:table-cell office:value-type="string" table:style-name="ce23">
            <text:p>林青沅</text:p>
          </table:table-cell>
          <table:table-cell office:value-type="string" table:style-name="ce23">
            <text:p>胸腔科</text:p>
          </table:table-cell>
          <table:table-cell office:value-type="string" table:style-name="ce24">
            <text:p>星期一 14:00-17:00</text:p>
            <text:p>星期二 19:00-21:0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埔里鎮榮光路1號</text:p>
          </table:table-cell>
          <table:table-cell office:value-type="string" table:style-name="ce23">
            <text:p>049-2990833#3399</text:p>
          </table:table-cell>
          <table:table-cell table:number-columns-repeated="16373" table:style-name="ce7"/>
        </table:table-row>
        <table:table-row table:style-name="ro13">
          <table:table-cell office:value-type="string" table:style-name="ce2">
            <text:p>9</text:p>
          </table:table-cell>
          <table:table-cell office:value-type="string" table:style-name="ce23">
            <text:p>埔基醫療財團法人埔里基督教醫院</text:p>
          </table:table-cell>
          <table:table-cell office:value-type="string" table:style-name="ce23">
            <text:p>1138020015</text:p>
          </table:table-cell>
          <table:table-cell office:value-type="string" table:style-name="ce23">
            <text:p>蔡文石</text:p>
          </table:table-cell>
          <table:table-cell office:value-type="string" table:style-name="ce23">
            <text:p>感染科</text:p>
          </table:table-cell>
          <table:table-cell office:value-type="string" table:style-name="ce24">
            <text:p>週二上午09:00~12:00</text:p>
            <text:p>週一、三、四下午14:00~17:00</text:p>
            <text:p>週五晚上18:30~21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埔里鎮鐵山路1號</text:p>
          </table:table-cell>
          <table:table-cell office:value-type="string" table:style-name="ce23">
            <text:p>049-2912151</text:p>
          </table:table-cell>
          <table:table-cell table:number-columns-repeated="16373" table:style-name="ce7"/>
        </table:table-row>
        <table:table-row table:style-name="ro14">
          <table:table-cell office:value-type="string" table:style-name="ce2">
            <text:p>10</text:p>
          </table:table-cell>
          <table:table-cell office:value-type="string" table:style-name="ce23">
            <text:p>埔基醫療財團法人埔里基督教醫院</text:p>
          </table:table-cell>
          <table:table-cell office:value-type="string" table:style-name="ce23">
            <text:p>1138020015</text:p>
          </table:table-cell>
          <table:table-cell office:value-type="string" table:style-name="ce23">
            <text:p>楊國坤</text:p>
          </table:table-cell>
          <table:table-cell office:value-type="string" table:style-name="ce23">
            <text:p>胸腔科</text:p>
          </table:table-cell>
          <table:table-cell office:value-type="string" table:style-name="ce23">
            <text:p>週一、三、四、五上午09:00~12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埔里鎮鐵山路1號</text:p>
          </table:table-cell>
          <table:table-cell office:value-type="string" table:style-name="ce23">
            <text:p>049-2912151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11</text:p>
          </table:table-cell>
          <table:table-cell office:value-type="string" table:style-name="ce23">
            <text:p>埔基醫療財團法人埔里基督教醫院</text:p>
          </table:table-cell>
          <table:table-cell office:value-type="string" table:style-name="ce23">
            <text:p>1138020015</text:p>
          </table:table-cell>
          <table:table-cell office:value-type="string" table:style-name="ce23">
            <text:p>洪國禎</text:p>
          </table:table-cell>
          <table:table-cell office:value-type="string" table:style-name="ce23">
            <text:p>小兒感染科</text:p>
          </table:table-cell>
          <table:table-cell office:value-type="string" table:style-name="ce23">
            <text:p>週五上午09:00~12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埔里鎮鐵山路1號</text:p>
          </table:table-cell>
          <table:table-cell office:value-type="string" table:style-name="ce23">
            <text:p>049-2912151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23">
            <text:p>童小兒科家醫科聯合診所</text:p>
          </table:table-cell>
          <table:table-cell office:value-type="string" table:style-name="ce23">
            <text:p>3538020168</text:p>
          </table:table-cell>
          <table:table-cell office:value-type="string" table:style-name="ce23">
            <text:p>洪國禎</text:p>
          </table:table-cell>
          <table:table-cell office:value-type="string" table:style-name="ce23">
            <text:p>小兒感染科</text:p>
          </table:table-cell>
          <table:table-cell office:value-type="string" table:style-name="ce24">
            <text:p>每週一.四上午</text:p>
            <text:p>每週三.五晚上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埔里鎮中正路408號</text:p>
          </table:table-cell>
          <table:table-cell office:value-type="string" table:style-name="ce23">
            <text:p>049-2983212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23">
            <text:p>陳宏麟診所</text:p>
          </table:table-cell>
          <table:table-cell office:value-type="string" table:style-name="ce23">
            <text:p>3538622537</text:p>
          </table:table-cell>
          <table:table-cell office:value-type="string" table:style-name="ce23">
            <text:p>陳宏麟</text:p>
          </table:table-cell>
          <table:table-cell office:value-type="string" table:style-name="ce23">
            <text:p>家醫科</text:p>
          </table:table-cell>
          <table:table-cell office:value-type="string" table:style-name="ce24">
            <text:p>每週一.三.五.六上午</text:p>
            <text:p>週二.四下午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埔里鎮南昌街221號</text:p>
          </table:table-cell>
          <table:table-cell office:value-type="string" table:style-name="ce23">
            <text:p>049-2900303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23">
            <text:p>佑民醫療社團法人佑民醫院</text:p>
          </table:table-cell>
          <table:table-cell office:value-type="string" table:style-name="ce23">
            <text:p>938030016</text:p>
          </table:table-cell>
          <table:table-cell office:value-type="string" table:style-name="ce23">
            <text:p>陳世彬(中山支援醫師)</text:p>
          </table:table-cell>
          <table:table-cell office:value-type="string" table:style-name="ce23">
            <text:p>胸腔內科</text:p>
          </table:table-cell>
          <table:table-cell office:value-type="string" table:style-name="ce24">
            <text:p>(單週) 星期三 8:30-11:30</text:p>
            <text:p>星期五 8:30-11:3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草屯鎮太平路一段200號</text:p>
          </table:table-cell>
          <table:table-cell office:value-type="string" table:style-name="ce23">
            <text:p>049-2358151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">
            <text:p>15</text:p>
          </table:table-cell>
          <table:table-cell office:value-type="string" table:style-name="ce23">
            <text:p>佑民醫療社團法人佑民醫院</text:p>
          </table:table-cell>
          <table:table-cell office:value-type="float" office:value="938030016" table:style-name="ce23">
            <text:p>938030016</text:p>
          </table:table-cell>
          <table:table-cell office:value-type="string" table:style-name="ce23">
            <text:p>李伯勳</text:p>
          </table:table-cell>
          <table:table-cell office:value-type="string" table:style-name="ce24">
            <text:p>小兒科</text:p>
            <text:p>〈15歲以下〉</text:p>
          </table:table-cell>
          <table:table-cell office:value-type="string" table:style-name="ce24">
            <text:p>星期一 8:30-11:30</text:p>
            <text:p>星期一 18:30-20:30</text:p>
            <text:p>星期二 14:00-17:30 星期三 14:00-17:30</text:p>
            <text:p>星期五 14:00-17:3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草屯鎮太平路一段200號</text:p>
          </table:table-cell>
          <table:table-cell office:value-type="string" table:style-name="ce23">
            <text:p>049-2358151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23">
            <text:p>曾漢棋綜合醫院</text:p>
          </table:table-cell>
          <table:table-cell office:value-type="float" office:value="1538030037" table:style-name="ce23">
            <text:p>1538030037</text:p>
          </table:table-cell>
          <table:table-cell office:value-type="string" table:style-name="ce23">
            <text:p>鍾維政</text:p>
          </table:table-cell>
          <table:table-cell office:value-type="string" table:style-name="ce23">
            <text:p>胸腔科</text:p>
          </table:table-cell>
          <table:table-cell office:value-type="string" table:style-name="ce24">
            <text:p>星期一～星期五早上08:30-12:00</text:p>
            <text:p>星期二及星期四晚上19:00-21:00</text:p>
          </table:table-cell>
          <table:table-cell office:value-type="string" table:style-name="ce23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草屯鎮虎山路915號</text:p>
          </table:table-cell>
          <table:table-cell office:value-type="string" table:style-name="ce23">
            <text:p>049-2358151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23">
            <text:p>竹山秀傳醫院</text:p>
          </table:table-cell>
          <table:table-cell office:value-type="float" office:value="1538041101" table:style-name="ce23">
            <text:p>1538041101</text:p>
          </table:table-cell>
          <table:table-cell office:value-type="string" table:style-name="ce23">
            <text:p>陳香伶</text:p>
          </table:table-cell>
          <table:table-cell office:value-type="string" table:style-name="ce23">
            <text:p>胸腔科</text:p>
          </table:table-cell>
          <table:table-cell office:value-type="string" table:style-name="ce24">
            <text:p>星期一、三、四08:30-12:00</text:p>
            <text:p>星期五  14:00:17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竹山鎮集山路二段75號</text:p>
          </table:table-cell>
          <table:table-cell office:value-type="string" table:style-name="ce23">
            <text:p>049-2624266*32219</text:p>
          </table:table-cell>
          <table:table-cell table:number-columns-repeated="16373" table:style-name="ce7"/>
        </table:table-row>
        <table:table-row table:style-name="ro15">
          <table:table-cell office:value-type="string" table:style-name="ce2">
            <text:p>18</text:p>
          </table:table-cell>
          <table:table-cell office:value-type="string" table:style-name="ce23">
            <text:p>南投市衛生所</text:p>
          </table:table-cell>
          <table:table-cell office:value-type="string" table:style-name="ce23">
            <text:p>376480341I</text:p>
          </table:table-cell>
          <table:table-cell office:value-type="string" table:style-name="ce23">
            <text:p>洪佳賓</text:p>
          </table:table-cell>
          <table:table-cell office:value-type="string" table:style-name="ce23">
            <text:p>家醫科</text:p>
          </table:table-cell>
          <table:table-cell office:value-type="string" table:style-name="ce23">
            <text:p>週一至週五上午8:30至11:3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週一至週三上午8:30至13:30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市三和里三和一路13號</text:p>
          </table:table-cell>
          <table:table-cell office:value-type="string" table:style-name="ce23">
            <text:p>049-2223264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23">
            <text:p>埔里鎮衛生所</text:p>
          </table:table-cell>
          <table:table-cell office:value-type="float" office:value="2338020010" table:style-name="ce23">
            <text:p>2338020010</text:p>
          </table:table-cell>
          <table:table-cell office:value-type="string" table:style-name="ce23">
            <text:p>蘇治中</text:p>
          </table:table-cell>
          <table:table-cell office:value-type="string" table:style-name="ce23">
            <text:p>家醫科</text:p>
          </table:table-cell>
          <table:table-cell office:value-type="string" table:style-name="ce24">
            <text:p>每週一.三.四全天</text:p>
            <text:p>週二.五早上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每週一.三全天.週四上午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埔里鎮中山路二段256號</text:p>
          </table:table-cell>
          <table:table-cell office:value-type="string" table:style-name="ce23">
            <text:p>049-2982157</text:p>
          </table:table-cell>
          <table:table-cell table:number-columns-repeated="16373" table:style-name="ce7"/>
        </table:table-row>
        <table:table-row table:style-name="ro16">
          <table:table-cell office:value-type="string" table:style-name="ce2">
            <text:p>20</text:p>
          </table:table-cell>
          <table:table-cell office:value-type="string" table:style-name="ce23">
            <text:p>草屯鎮衛生所</text:p>
          </table:table-cell>
          <table:table-cell office:value-type="float" office:value="2338030016" table:style-name="ce23">
            <text:p>2338030016</text:p>
          </table:table-cell>
          <table:table-cell office:value-type="string" table:style-name="ce23">
            <text:p>簡宏謀</text:p>
          </table:table-cell>
          <table:table-cell office:value-type="string" table:style-name="ce23">
            <text:p>婦產科</text:p>
          </table:table-cell>
          <table:table-cell office:value-type="string" table:style-name="ce23">
            <text:p>星期一至三五早上8:00-11:3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星期一至三早上8:00--11:30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草屯鎮中山里草溪路882巷7號</text:p>
          </table:table-cell>
          <table:table-cell office:value-type="string" table:style-name="ce23">
            <text:p>049-2323153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">
            <text:p>21</text:p>
          </table:table-cell>
          <table:table-cell office:value-type="string" table:style-name="ce23">
            <text:p>竹山鎮衛生所</text:p>
          </table:table-cell>
          <table:table-cell office:value-type="float" office:value="2338040012" table:style-name="ce23">
            <text:p>2338040012</text:p>
          </table:table-cell>
          <table:table-cell office:value-type="string" table:style-name="ce23">
            <text:p>王淳淳</text:p>
          </table:table-cell>
          <table:table-cell office:value-type="string" table:style-name="ce23">
            <text:p>家醫科</text:p>
          </table:table-cell>
          <table:table-cell office:value-type="string" table:style-name="ce24">
            <text:p/>
            <text:p>星期一、二、三、五上午8:30-11:30</text:p>
            <text:p>星期一、二、五下午14:00-16:00</text:p>
            <text:p/>
          </table:table-cell>
          <table:table-cell office:value-type="string" table:style-name="ce23">
            <text:p>有</text:p>
          </table:table-cell>
          <table:table-cell office:value-type="string" table:style-name="ce24">
            <text:p>V(需預約)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竹山鎮雲林里公所路126號</text:p>
          </table:table-cell>
          <table:table-cell office:value-type="string" table:style-name="ce23">
            <text:p>049-2642026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">
            <text:p>22</text:p>
          </table:table-cell>
          <table:table-cell office:value-type="string" table:style-name="ce23">
            <text:p>集集鎮衛生所</text:p>
          </table:table-cell>
          <table:table-cell office:value-type="float" office:value="2338050018" table:style-name="ce23">
            <text:p>2338050018</text:p>
          </table:table-cell>
          <table:table-cell office:value-type="string" table:style-name="ce23">
            <text:p>劉春光</text:p>
          </table:table-cell>
          <table:table-cell office:value-type="string" table:style-name="ce23">
            <text:p>家醫科</text:p>
          </table:table-cell>
          <table:table-cell office:value-type="string" table:style-name="ce24">
            <text:p>星期一~星期五</text:p>
            <text:p>上午8：00-11：00</text:p>
            <text:p>下午14：00-16：00</text:p>
            <text:p>每周三下午休診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星期一~星期二</text:p>
            <text:p>上午8：00-11：00</text:p>
            <text:p>下午14：00-16：00</text:p>
            <text:p>星期三上午8：00-11：00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集集鎮民生路106號</text:p>
          </table:table-cell>
          <table:table-cell office:value-type="string" table:style-name="ce23">
            <text:p>049-2762015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23</text:p>
          </table:table-cell>
          <table:table-cell office:value-type="string" table:style-name="ce23">
            <text:p>名間鄉衛生所</text:p>
          </table:table-cell>
          <table:table-cell office:value-type="float" office:value="2338060014" table:style-name="ce23">
            <text:p>2338060014</text:p>
          </table:table-cell>
          <table:table-cell office:value-type="string" table:style-name="ce23">
            <text:p>黃乙絜</text:p>
          </table:table-cell>
          <table:table-cell office:value-type="string" table:style-name="ce23">
            <text:p>家醫科</text:p>
          </table:table-cell>
          <table:table-cell office:value-type="string" table:style-name="ce23">
            <text:p>星期一至星期五上午8-11時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名間鄉彰南路42號</text:p>
          </table:table-cell>
          <table:table-cell office:value-type="string" table:style-name="ce23">
            <text:p>049-2732135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3">
            <text:p>鹿谷鄉衛生所</text:p>
          </table:table-cell>
          <table:table-cell office:value-type="float" office:value="2338070010" table:style-name="ce23">
            <text:p>2338070010</text:p>
          </table:table-cell>
          <table:table-cell office:value-type="string" table:style-name="ce23">
            <text:p>胡錫鰹</text:p>
          </table:table-cell>
          <table:table-cell office:value-type="string" table:style-name="ce23">
            <text:p>家醫科</text:p>
          </table:table-cell>
          <table:table-cell office:value-type="string" table:style-name="ce24">
            <text:p>禮拜一、四、五</text:p>
            <text:p>上午08:30-11:00；下午14:00-16:00</text:p>
            <text:p>禮拜三上午08:30-11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鹿谷鄉鹿谷村中正路二段20號</text:p>
          </table:table-cell>
          <table:table-cell office:value-type="string" table:style-name="ce23">
            <text:p>049-2752002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25</text:p>
          </table:table-cell>
          <table:table-cell office:value-type="string" table:style-name="ce23">
            <text:p>中寮鄉衛生所</text:p>
          </table:table-cell>
          <table:table-cell office:value-type="float" office:value="2338080016" table:style-name="ce23">
            <text:p>2338080016</text:p>
          </table:table-cell>
          <table:table-cell office:value-type="string" table:style-name="ce23">
            <text:p>李春泓</text:p>
          </table:table-cell>
          <table:table-cell office:value-type="string" table:style-name="ce23">
            <text:p>內科</text:p>
          </table:table-cell>
          <table:table-cell office:value-type="string" table:style-name="ce23">
            <text:p>週一本所：08:30-11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中寮鄉永昌街102號</text:p>
          </table:table-cell>
          <table:table-cell office:value-type="string" table:style-name="ce23">
            <text:p>(049)269140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26</text:p>
          </table:table-cell>
          <table:table-cell office:value-type="string" table:style-name="ce23">
            <text:p>中寮鄉衛生所</text:p>
          </table:table-cell>
          <table:table-cell office:value-type="float" office:value="2338080016" table:style-name="ce23">
            <text:p>2338080016</text:p>
          </table:table-cell>
          <table:table-cell office:value-type="string" table:style-name="ce23">
            <text:p>蕭國銘</text:p>
          </table:table-cell>
          <table:table-cell office:value-type="string" table:style-name="ce23">
            <text:p>內科</text:p>
          </table:table-cell>
          <table:table-cell office:value-type="string" table:style-name="ce23">
            <text:p>週二本所：08:30-11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中寮鄉永昌街102號</text:p>
          </table:table-cell>
          <table:table-cell office:value-type="string" table:style-name="ce23">
            <text:p>(049)269140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27</text:p>
          </table:table-cell>
          <table:table-cell office:value-type="string" table:style-name="ce23">
            <text:p>中寮鄉衛生所</text:p>
          </table:table-cell>
          <table:table-cell office:value-type="float" office:value="2338080016" table:style-name="ce23">
            <text:p>2338080016</text:p>
          </table:table-cell>
          <table:table-cell office:value-type="string" table:style-name="ce23">
            <text:p>李春泓</text:p>
          </table:table-cell>
          <table:table-cell office:value-type="string" table:style-name="ce23">
            <text:p>內科</text:p>
          </table:table-cell>
          <table:table-cell office:value-type="string" table:style-name="ce23">
            <text:p>週三本所：08:30-11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中寮鄉永昌街102號</text:p>
          </table:table-cell>
          <table:table-cell office:value-type="string" table:style-name="ce23">
            <text:p>(049)269140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28</text:p>
          </table:table-cell>
          <table:table-cell office:value-type="string" table:style-name="ce23">
            <text:p>中寮鄉衛生所</text:p>
          </table:table-cell>
          <table:table-cell office:value-type="float" office:value="2338080016" table:style-name="ce23">
            <text:p>2338080016</text:p>
          </table:table-cell>
          <table:table-cell office:value-type="string" table:style-name="ce23">
            <text:p>黃乙絜</text:p>
          </table:table-cell>
          <table:table-cell office:value-type="string" table:style-name="ce23">
            <text:p>家醫科</text:p>
          </table:table-cell>
          <table:table-cell office:value-type="string" table:style-name="ce23">
            <text:p>周三本所 :14:00-16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中寮鄉永昌街102號</text:p>
          </table:table-cell>
          <table:table-cell office:value-type="string" table:style-name="ce23">
            <text:p>(049)2691404</text:p>
          </table:table-cell>
          <table:table-cell table:number-columns-repeated="16373" table:style-name="ce7"/>
        </table:table-row>
        <table:table-row table:style-name="ro4">
          <table:table-cell office:value-type="string" table:style-name="ce2">
            <text:p>29</text:p>
          </table:table-cell>
          <table:table-cell office:value-type="string" table:style-name="ce23">
            <text:p>中寮鄉衛生所</text:p>
          </table:table-cell>
          <table:table-cell office:value-type="float" office:value="2338080016" table:style-name="ce23">
            <text:p>2338080016</text:p>
          </table:table-cell>
          <table:table-cell office:value-type="string" table:style-name="ce23">
            <text:p>許盛榮</text:p>
          </table:table-cell>
          <table:table-cell office:value-type="string" table:style-name="ce23">
            <text:p>家醫科</text:p>
          </table:table-cell>
          <table:table-cell office:value-type="string" table:style-name="ce23">
            <text:p>週四龍安站：08:30-11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中寮鄉永昌街102號</text:p>
          </table:table-cell>
          <table:table-cell office:value-type="string" table:style-name="ce23">
            <text:p>(049)2691404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3">
            <text:p>魚池鄉衛生所</text:p>
          </table:table-cell>
          <table:table-cell office:value-type="float" office:value="2338090012" table:style-name="ce23">
            <text:p>2338090012</text:p>
          </table:table-cell>
          <table:table-cell office:value-type="string" table:style-name="ce23">
            <text:p>洪元哲</text:p>
          </table:table-cell>
          <table:table-cell office:value-type="string" table:style-name="ce23">
            <text:p>精神科</text:p>
          </table:table-cell>
          <table:table-cell office:value-type="string" table:style-name="ce24">
            <text:p>週一~週五</text:p>
            <text:p>上午8:30~11:30</text:p>
            <text:p>下午13:30~16:3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週一~週三</text:p>
            <text:p>上午8:30~11:30</text:p>
            <text:p>下午13:30~15:30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魚池鄉東池村魚池街194號</text:p>
          </table:table-cell>
          <table:table-cell office:value-type="string" table:style-name="ce23">
            <text:p>049-2895513</text:p>
          </table:table-cell>
          <table:table-cell table:number-columns-repeated="16373" table:style-name="ce7"/>
        </table:table-row>
        <table:table-row table:style-name="ro17">
          <table:table-cell office:value-type="string" table:style-name="ce2">
            <text:p>31</text:p>
          </table:table-cell>
          <table:table-cell office:value-type="string" table:style-name="ce23">
            <text:p>國姓鄉衛生所</text:p>
          </table:table-cell>
          <table:table-cell office:value-type="float" office:value="2338100013" table:style-name="ce23">
            <text:p>2338100013</text:p>
          </table:table-cell>
          <table:table-cell office:value-type="string" table:style-name="ce23">
            <text:p>賴俊宏</text:p>
          </table:table-cell>
          <table:table-cell office:value-type="string" table:style-name="ce23">
            <text:p>家醫科</text:p>
          </table:table-cell>
          <table:table-cell office:value-type="string" table:style-name="ce23">
            <text:p>週一-~週五8:30~11:3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國姓鄉民族街42號</text:p>
          </table:table-cell>
          <table:table-cell office:value-type="string" table:style-name="ce23">
            <text:p>049-2721009</text:p>
          </table:table-cell>
          <table:table-cell table:number-columns-repeated="16373" table:style-name="ce7"/>
        </table:table-row>
        <table:table-row table:style-name="ro18">
          <table:table-cell office:value-type="string" table:style-name="ce2">
            <text:p>32</text:p>
          </table:table-cell>
          <table:table-cell office:value-type="string" table:style-name="ce23">
            <text:p>水里鄉衛生所</text:p>
          </table:table-cell>
          <table:table-cell office:value-type="float" office:value="2338110019" table:style-name="ce23">
            <text:p>2338110019</text:p>
          </table:table-cell>
          <table:table-cell office:value-type="string" table:style-name="ce23">
            <text:p>葉敦模</text:p>
          </table:table-cell>
          <table:table-cell office:value-type="string" table:style-name="ce23">
            <text:p>家醫科</text:p>
          </table:table-cell>
          <table:table-cell office:value-type="string" table:style-name="ce24">
            <text:p>週一、週二、週四08:30-11:00；14:00-16:00</text:p>
            <text:p>週三、週五08:30-11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需預約</text:p>
          </table:table-cell>
          <table:table-cell office:value-type="string" table:style-name="ce23">
            <text:p>無</text:p>
          </table:table-cell>
          <table:table-cell office:value-type="string" table:style-name="ce23">
            <text:p>南投縣水里鄉博愛路205號</text:p>
          </table:table-cell>
          <table:table-cell office:value-type="string" table:style-name="ce23">
            <text:p>049-2770079</text:p>
          </table:table-cell>
          <table:table-cell table:number-columns-repeated="16373" table:style-name="ce7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3">
            <text:p>仁愛鄉衛生所</text:p>
          </table:table-cell>
          <table:table-cell office:value-type="float" office:value="2338130011" table:style-name="ce23">
            <text:p>2338130011</text:p>
          </table:table-cell>
          <table:table-cell office:value-type="string" table:style-name="ce23">
            <text:p>曾毅雯</text:p>
          </table:table-cell>
          <table:table-cell office:value-type="string" table:style-name="ce23">
            <text:p>小兒科</text:p>
          </table:table-cell>
          <table:table-cell office:value-type="string" table:style-name="ce24">
            <text:p>星期二 08:00-16:00</text:p>
            <text:p>星期三 08:00-12:00</text:p>
            <text:p/>
          </table:table-cell>
          <table:table-cell office:value-type="string" table:style-name="ce23">
            <text:p>有</text:p>
          </table:table-cell>
          <table:table-cell office:value-type="string" table:style-name="ce24">
            <text:p>星期一、二、三上午8:00-12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南投縣仁愛鄉</text:p>
            <text:p>大同村五福巷17號</text:p>
          </table:table-cell>
          <table:table-cell office:value-type="string" table:style-name="ce23">
            <text:p>049-2802341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23">
            <text:p>仁愛鄉衛生所</text:p>
          </table:table-cell>
          <table:table-cell office:value-type="float" office:value="2338130011" table:style-name="ce23">
            <text:p>2338130011</text:p>
          </table:table-cell>
          <table:table-cell office:value-type="string" table:style-name="ce23">
            <text:p>李仁佑</text:p>
          </table:table-cell>
          <table:table-cell office:value-type="string" table:style-name="ce23">
            <text:p>小兒科</text:p>
          </table:table-cell>
          <table:table-cell office:value-type="string" table:style-name="ce24">
            <text:p>星期四 08:00-16:00</text:p>
            <text:p>星期五 08:00-16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星期一、二、三上午8:00-12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南投縣仁愛鄉</text:p>
            <text:p>大同村五福巷17號</text:p>
          </table:table-cell>
          <table:table-cell office:value-type="string" table:style-name="ce23">
            <text:p>049-2802341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23">
            <text:p>仁愛鄉衛生所</text:p>
          </table:table-cell>
          <table:table-cell office:value-type="float" office:value="2338130011" table:style-name="ce23">
            <text:p>2338130011</text:p>
          </table:table-cell>
          <table:table-cell office:value-type="string" table:style-name="ce23">
            <text:p>高偉舫</text:p>
          </table:table-cell>
          <table:table-cell office:value-type="string" table:style-name="ce23">
            <text:p>家醫科</text:p>
          </table:table-cell>
          <table:table-cell office:value-type="string" table:style-name="ce24">
            <text:p>星期一08:00-16:00</text:p>
            <text:p>星期三13;30-163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星期一、二、三上午8:00-12:0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南投縣仁愛鄉</text:p>
            <text:p>大同村五福巷17號</text:p>
          </table:table-cell>
          <table:table-cell office:value-type="string" table:style-name="ce23">
            <text:p>049-2802341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">
            <text:p>36</text:p>
          </table:table-cell>
          <table:table-cell office:value-type="string" table:style-name="ce23">
            <text:p>信義鄉衛生所</text:p>
          </table:table-cell>
          <table:table-cell office:value-type="float" office:value="2338120015" table:style-name="ce23">
            <text:p>2338120015</text:p>
          </table:table-cell>
          <table:table-cell office:value-type="string" table:style-name="ce23">
            <text:p>史皓偉</text:p>
          </table:table-cell>
          <table:table-cell office:value-type="string" table:style-name="ce23">
            <text:p>內科</text:p>
          </table:table-cell>
          <table:table-cell office:value-type="string" table:style-name="ce24">
            <text:p>星期一 08:30-11:30</text:p>
            <text:p>星期二 全天</text:p>
            <text:p>星期三 13.30-16.30</text:p>
            <text:p>星期五 13:30-16:3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週一到週四門診時間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信義鄉明德村玉山路45號</text:p>
          </table:table-cell>
          <table:table-cell office:value-type="string" table:style-name="ce23">
            <text:p>049-2791148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2">
            <text:p>37</text:p>
          </table:table-cell>
          <table:table-cell office:value-type="string" table:style-name="ce23">
            <text:p>信義鄉衛生所</text:p>
          </table:table-cell>
          <table:table-cell office:value-type="float" office:value="2338120015" table:style-name="ce23">
            <text:p>2338120015</text:p>
          </table:table-cell>
          <table:table-cell office:value-type="string" table:style-name="ce23">
            <text:p>李麗美</text:p>
          </table:table-cell>
          <table:table-cell office:value-type="string" table:style-name="ce23">
            <text:p>家醫科</text:p>
          </table:table-cell>
          <table:table-cell office:value-type="string" table:style-name="ce24">
            <text:p>星期一 13:30-16:30</text:p>
            <text:p>星期三 8:30-11:30</text:p>
            <text:p>星期四 全天</text:p>
            <text:p>星期五 8:30-11:30</text:p>
          </table:table-cell>
          <table:table-cell office:value-type="string" table:style-name="ce23">
            <text:p>有</text:p>
          </table:table-cell>
          <table:table-cell office:value-type="string" table:style-name="ce24">
            <text:p>週一到週四門診時間</text:p>
          </table:table-cell>
          <table:table-cell office:value-type="string" table:style-name="ce23">
            <text:p>有</text:p>
          </table:table-cell>
          <table:table-cell office:value-type="string" table:style-name="ce23">
            <text:p>南投縣信義鄉明德村玉山路45號</text:p>
          </table:table-cell>
          <table:table-cell office:value-type="string" table:style-name="ce23">
            <text:p>049-2791148</text:p>
          </table:table-cell>
          <table:table-cell table:number-columns-repeated="16373" table:style-name="ce7"/>
        </table:table-row>
        <table:table-row table:style-name="ro19">
          <table:table-cell table:number-columns-repeated="16384" table:style-name="ce25"/>
        </table:table-row>
        <table:table-row table:number-rows-repeated="1048537" table:style-name="ro20">
          <table:table-cell table:number-columns-repeated="16384"/>
        </table:table-row>
        <table:named-expressions>
          <table:named-expression table:name="Print_Area" table:expression="of:=#N/A" table:base-cell-address="醫師門診時間表_(台中市).$A$1"/>
        </table:named-expressions>
      </table:table>
      <table:database-ranges>
        <table:database-range table:target-range-address="醫師門診時間表_(台中市).A1:醫師門診時間表_(台中市).K2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????" svg:font-family="????"/>
    <style:font-face style:name="Verdana" svg:font-family="Verdana"/>
    <style:font-face style:name="微軟正黑體" svg:font-family="微軟正黑體"/>
    <style:font-face style:name="微軟正黑體1" svg:font-family="微軟正黑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cf1" style:family="table-cell" style:data-style-name="N0">
      <style:table-cell-properties style:vertical-align="middle" fo:background-color="transparent"/>
    </style:style>
    <style:style style:name="cf2" style:family="table-cell" style:data-style-name="N0">
      <style:table-cell-properties style:vertical-align="middle" fo:background-color="transparent"/>
    </style:style>
    <style:style style:name="cf3" style:family="table-cell" style:data-style-name="N0">
      <style:table-cell-properties style:vertical-align="middle" fo:background-color="transparent"/>
    </style:style>
    <style:style style:name="cf4" style:family="table-cell" style:data-style-name="N0">
      <style:table-cell-properties style:vertical-align="middle" fo:background-color="transparent"/>
    </style:style>
    <style:style style:name="cf5" style:family="table-cell" style:data-style-name="N0">
      <style:table-cell-properties style:vertical-align="middle" fo:background-color="transparent"/>
    </style:style>
    <style:style style:name="cf6" style:family="table-cell" style:data-style-name="N0">
      <style:table-cell-properties style:vertical-align="middle" fo:background-color="transparent"/>
    </style:style>
    <style:style style:name="cf7" style:family="table-cell" style:data-style-name="N0">
      <style:table-cell-properties style:vertical-align="middle" fo:background-color="transparent"/>
    </style:style>
    <style:style style:name="cf8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????" style:font-name-asian="????" style:font-name-complex="????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32080__26524_" style:display-name="結果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" style:display-name="結果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27161__38988_" style:display-name="標題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_27161__38988__32_1" style:display-name="標題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110年南投縣LTBI合作醫師門診時間表</text:span></text:p>
      </style:header>
      <style:header-left style:display="false"/>
      <style:footer>
        <text:p><text:span text:style-name="T2">頁面</text:span><text:span text:style-name="T2"> </text:span><text:span text:style-name="T2"><text:page-number>1</text:page-number></text:span><text:span text:style-name="T2"><text:s/></text:span><text:span text:style-name="T2">的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2" style:page-layout-name="pm2">
      <style:header>
        <text:p><text:span text:style-name="T3">110年彰化縣LTBI合作醫師門診時間表</text:span></text:p>
      </style:header>
      <style:header-left style:display="false"/>
      <style:footer>
        <text:p><text:span text:style-name="T4">頁面</text:span><text:span text:style-name="T4"> </text:span><text:span text:style-name="T4"><text:page-number>1</text:page-number></text:span><text:span text:style-name="T4"><text:s/></text:span><text:span text:style-name="T4">的</text:span><text:span text:style-name="T4"><text:s/></text:span><text:span text:style-name="T4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淑君</dc:creator>
    <meta:creation-date>2018-10-31T23:54:43Z</meta:creation-date>
    <dc:date>2021-01-18T10:41:08Z</dc:date>
    <meta:print-date>2020-12-22T09:06:32Z</meta:print-date>
    <meta:editing-cycles>21</meta:editing-cycles>
    <meta:editing-duration>PT2424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