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10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10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_19968__33324__32_10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19968__33324__32_10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19968__33324__32_10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19968__33324_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19968__33324_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_19968__33324_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7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8.06979166666667cm"/>
    </style:style>
    <style:style style:name="co11" style:family="table-column">
      <style:table-column-properties fo:break-before="auto" style:column-width="9.18104166666667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3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屏323位(176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2" table:default-cell-style-name="ce11"/>
        <table:table-column table:style-name="co13" table:number-columns-repeated="1535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醫療機構名稱</text:p>
          </table:table-cell>
          <table:table-cell office:value-type="string" table:style-name="ce3">
            <text:p>醫事機構代碼</text:p>
          </table:table-cell>
          <table:table-cell office:value-type="string" table:style-name="ce3">
            <text:p>醫師姓名</text:p>
          </table:table-cell>
          <table:table-cell office:value-type="string" table:style-name="ce3">
            <text:p>專科別</text:p>
          </table:table-cell>
          <table:table-cell office:value-type="string" table:style-name="ce3">
            <text:p>門診時間</text:p>
          </table:table-cell>
          <table:table-cell office:value-type="string" table:style-name="ce3">
            <text:p>IGRA服務</text:p>
            <text:p>(有/無)</text:p>
          </table:table-cell>
          <table:table-cell office:value-type="string" table:style-name="ce53">
            <text:p>IGRA服務時間</text:p>
          </table:table-cell>
          <table:table-cell office:value-type="string" table:style-name="ce3">
            <text:p>3HP處方</text:p>
            <text:p>(有/無)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聯絡電話</text:p>
          </table:table-cell>
          <table:table-cell office:value-type="string" table:style-name="ce4">
            <text:p>line帳號供民眾諮詢使用</text:p>
          </table:table-cell>
          <table:table-cell table:number-columns-repeated="16371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衛生福利部旗山醫院</text:p>
          </table:table-cell>
          <table:table-cell office:value-type="float" office:value="142030019" table:style-name="ce7">
            <text:p>142030019</text:p>
          </table:table-cell>
          <table:table-cell office:value-type="string" table:style-name="ce7">
            <text:p>張祐泟</text:p>
          </table:table-cell>
          <table:table-cell office:value-type="string" table:style-name="ce7">
            <text:p>胸腔內科</text:p>
          </table:table-cell>
          <table:table-cell office:value-type="string" table:style-name="ce7">
            <text:p>星期四上午08:30~11:3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星期四上午08:30~11:30</text:p>
          </table:table-cell>
          <table:table-cell office:value-type="string" table:style-name="ce7">
            <text:p>有</text:p>
          </table:table-cell>
          <table:table-cell office:value-type="string" table:style-name="ce8">
            <text:p>高雄市旗山區中學路60號</text:p>
          </table:table-cell>
          <table:table-cell office:value-type="string" table:style-name="ce9">
            <text:p>07-6613811</text:p>
          </table:table-cell>
          <table:table-cell office:value-type="string" table:style-name="ce9">
            <text:p>無</text:p>
          </table:table-cell>
          <table:table-cell table:number-columns-repeated="16371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衛生福利部旗山醫院</text:p>
          </table:table-cell>
          <table:table-cell office:value-type="float" office:value="142030019" table:style-name="ce9">
            <text:p>142030019</text:p>
          </table:table-cell>
          <table:table-cell office:value-type="string" table:style-name="ce9">
            <text:p>王貞傑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星期一上午08:30~11:30</text:p>
            <text:p>星期三下午</text:p>
            <text:p>14:00~16:30</text:p>
            <text:p>星期五</text:p>
            <text:p>08:30~11:30</text:p>
            <text:p/>
          </table:table-cell>
          <table:table-cell office:value-type="string" table:style-name="ce9">
            <text:p>有</text:p>
          </table:table-cell>
          <table:table-cell office:value-type="string" table:style-name="ce9">
            <text:p>同門診時間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旗山區中學路60號</text:p>
          </table:table-cell>
          <table:table-cell office:value-type="string" table:style-name="ce9">
            <text:p>07-6613811</text:p>
          </table:table-cell>
          <table:table-cell office:value-type="string" table:style-name="ce9">
            <text:p>無</text:p>
          </table:table-cell>
          <table:table-cell table:number-columns-repeated="16371" table:style-name="ce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鄭名芳</text:p>
          </table:table-cell>
          <table:table-cell office:value-type="string" table:style-name="ce9">
            <text:p>小兒感染科</text:p>
          </table:table-cell>
          <table:table-cell office:value-type="string" table:style-name="ce9">
            <text:p>週三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劉伯彥</text:p>
          </table:table-cell>
          <table:table-cell office:value-type="string" table:style-name="ce9">
            <text:p>小兒感染科</text:p>
          </table:table-cell>
          <table:table-cell office:value-type="string" table:style-name="ce9">
            <text:p>週一上午09:00-12:00</text:p>
            <text:p>週二上午09:00-12:00</text:p>
            <text:p>週四下午14:00-17:3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 table:style-name="ce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蔡宛霖</text:p>
          </table:table-cell>
          <table:table-cell office:value-type="string" table:style-name="ce9">
            <text:p>小兒感染科</text:p>
          </table:table-cell>
          <table:table-cell office:value-type="string" table:style-name="ce9">
            <text:p>週二下午14:00-17:30</text:p>
            <text:p>週四上午09:00-12:00</text:p>
            <text:p>週五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 table:style-name="ce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陳垚生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四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 table:style-name="ce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李欣蓉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上午09:00-12:00</text:p>
            <text:p>週三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 table:style-name="ce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蔡宏津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一上午09:00-12:00</text:p>
            <text:p>週三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 table:style-name="ce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陳瑞光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四上午09:00-12:00</text:p>
            <text:p>週五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 table:style-name="ce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吳冠陞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一上午09:00-12:00</text:p>
            <text:p>週四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 table:style-name="ce5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施正蓮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上午09:00-12:00</text:p>
            <text:p>週五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曾鈺婷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上午09:00-12:00</text:p>
            <text:p>週三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翁雅為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一上午09:00-12:00</text:p>
            <text:p>週五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周稚偵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三上午09:00-12:00</text:p>
            <text:p>週四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王堯顯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三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8</text:p>
          </table:table-cell>
          <table:table-cell office:value-type="string" table:style-name="ce9">
            <text:p>許淳翔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上午09:00-12:00</text:p>
            <text:p>週二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9</text:p>
          </table:table-cell>
          <table:table-cell office:value-type="string" table:style-name="ce9">
            <text:p>洪緯欣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上午09:00-12:00</text:p>
            <text:p>週三上午09:00-12:00</text:p>
            <text:p>週四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王永興</text:p>
          </table:table-cell>
          <table:table-cell office:value-type="string" table:style-name="ce9">
            <text:p>一般內科</text:p>
          </table:table-cell>
          <table:table-cell office:value-type="string" table:style-name="ce9">
            <text:p>週二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榮民總醫院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林錫勳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上午09:00-12:00</text:p>
            <text:p>週三上午0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五LTBI治療合作醫師門診時間，下午六點後請至急診抽血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大中一路386號</text:p>
          </table:table-cell>
          <table:table-cell office:value-type="string" table:style-name="ce9">
            <text:p>07-342212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天主教聖功醫療財團法人聖功醫院</text:p>
          </table:table-cell>
          <table:table-cell office:value-type="float" office:value="1107350015" table:style-name="ce9">
            <text:p>1107350015</text:p>
          </table:table-cell>
          <table:table-cell office:value-type="string" table:style-name="ce12">
            <text:p>賴炳彰</text:p>
          </table:table-cell>
          <table:table-cell office:value-type="string" table:style-name="ce12">
            <text:p>感染科</text:p>
          </table:table-cell>
          <table:table-cell office:value-type="string" table:style-name="ce13">
            <text:p>週一下午14:00-17:00</text:p>
            <text:p>週四上午08:30-12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13">
            <text:p>週二上午08:30-12:00</text:p>
            <text:p>週二下午2:00-5:00</text:p>
            <text:p>週二晚上5:30-8:30</text:p>
            <text:p>週四上午08:30-12:00</text:p>
            <text:p>週四下午2:00-5:00</text:p>
            <text:p>週四晚上5:30-8:30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苓雅區建國一路352號</text:p>
          </table:table-cell>
          <table:table-cell office:value-type="string" table:style-name="ce12">
            <text:p>07-2238153</text:p>
            <text:p>#25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</text:p>
          </table:table-cell>
          <table:table-cell office:value-type="string" table:style-name="ce9">
            <text:p>0502080015</text:p>
          </table:table-cell>
          <table:table-cell office:value-type="string" table:style-name="ce9">
            <text:p>黃樹訪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上午 09:00-12:00</text:p>
            <text:p>週四下午 14:00-17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12" table:style-name="ce54">
            <text:p>【配合LTBI治療合作醫師門診時段均可抽血】</text:p>
            <text:p>胸腔、感染、兒科:</text:p>
            <text:p>1.上午:週一至六門診</text:p>
            <text:p>2.下午:週一至五門診</text:p>
            <text:p>3.夜診:週一至五門診</text:p>
            <text:p/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9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</text:p>
          </table:table-cell>
          <table:table-cell office:value-type="string" table:style-name="ce9">
            <text:p>0502080015</text:p>
          </table:table-cell>
          <table:table-cell office:value-type="string" table:style-name="ce9">
            <text:p>張高耀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二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9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</text:p>
          </table:table-cell>
          <table:table-cell office:value-type="string" table:style-name="ce9">
            <text:p>0502080015</text:p>
          </table:table-cell>
          <table:table-cell office:value-type="string" table:style-name="ce9">
            <text:p>林任先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下午14:00-17:00</text:p>
            <text:p>週五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9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</text:p>
          </table:table-cell>
          <table:table-cell office:value-type="string" table:style-name="ce9">
            <text:p>0502080015</text:p>
          </table:table-cell>
          <table:table-cell office:value-type="string" table:style-name="ce9">
            <text:p>周紹庭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三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9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</text:p>
          </table:table-cell>
          <table:table-cell office:value-type="string" table:style-name="ce9">
            <text:p>0502080015</text:p>
          </table:table-cell>
          <table:table-cell office:value-type="string" table:style-name="ce9">
            <text:p>黃國良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上午09:00-12:00</text:p>
            <text:p>週三上午09:0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9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</text:p>
          </table:table-cell>
          <table:table-cell office:value-type="string" table:style-name="ce9">
            <text:p>0502080015</text:p>
          </table:table-cell>
          <table:table-cell office:value-type="string" table:style-name="ce9">
            <text:p>羅啟紘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二上午09:00-12:00 <text:s text:c="5"/>週四下午14:00-17:00<text:s text:c="8"/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9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</text:p>
          </table:table-cell>
          <table:table-cell office:value-type="string" table:style-name="ce9">
            <text:p>0502080015</text:p>
          </table:table-cell>
          <table:table-cell office:value-type="string" table:style-name="ce9">
            <text:p>馮南雄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五上午09:00-12:00<text:s text:c="9"/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9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國軍高雄總醫院</text:p>
          </table:table-cell>
          <table:table-cell office:value-type="string" table:style-name="ce15">
            <text:p>0502080015</text:p>
          </table:table-cell>
          <table:table-cell office:value-type="string" table:style-name="ce15">
            <text:p>林凡閔</text:p>
          </table:table-cell>
          <table:table-cell office:value-type="string" table:style-name="ce15">
            <text:p>胸腔內科</text:p>
          </table:table-cell>
          <table:table-cell office:value-type="string" table:style-name="ce9">
            <text:p>週一下午14:00-17:00 <text:s text:c="4"/>週四上午09:00-12:00<text:s text:c="7"/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9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國軍高雄總醫院</text:p>
          </table:table-cell>
          <table:table-cell office:value-type="string" table:style-name="ce15">
            <text:p>0502080015</text:p>
          </table:table-cell>
          <table:table-cell office:value-type="string" table:style-name="ce15">
            <text:p>李鎮宇</text:p>
          </table:table-cell>
          <table:table-cell office:value-type="string" table:style-name="ce15">
            <text:p>一般內科</text:p>
          </table:table-cell>
          <table:table-cell office:value-type="string" table:style-name="ce9">
            <text:p>週五晚上19:00-21:00<text:s text:c="10"/>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9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國軍高雄總醫院</text:p>
          </table:table-cell>
          <table:table-cell office:value-type="string" table:style-name="ce15">
            <text:p>0502080015</text:p>
          </table:table-cell>
          <table:table-cell office:value-type="string" table:style-name="ce15">
            <text:p>葉彥成</text:p>
          </table:table-cell>
          <table:table-cell office:value-type="string" table:style-name="ce15">
            <text:p>感染科</text:p>
          </table:table-cell>
          <table:table-cell office:value-type="string" table:style-name="ce9">
            <text:p>週一下午14:00-17:00</text:p>
            <text:p>週四下午14:0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巿苓雅區中正一路2號</text:p>
          </table:table-cell>
          <table:table-cell office:value-type="string" table:style-name="ce9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國軍高雄總醫院</text:p>
          </table:table-cell>
          <table:table-cell office:value-type="string" table:style-name="ce15">
            <text:p>0502080015</text:p>
          </table:table-cell>
          <table:table-cell office:value-type="string" table:style-name="ce15">
            <text:p>王建堯</text:p>
          </table:table-cell>
          <table:table-cell office:value-type="string" table:style-name="ce15">
            <text:p>感染科</text:p>
          </table:table-cell>
          <table:table-cell office:value-type="string" table:style-name="ce15">
            <text:p>週四上午09:00-12:00<text:s text:c="9"/>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6">
            <text:p>高雄巿苓雅區中正一路2號</text:p>
          </table:table-cell>
          <table:table-cell office:value-type="string" table:style-name="ce15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國軍高雄總醫院</text:p>
          </table:table-cell>
          <table:table-cell office:value-type="string" table:style-name="ce15">
            <text:p>0502080015</text:p>
          </table:table-cell>
          <table:table-cell office:value-type="string" table:style-name="ce15">
            <text:p>劉道遠</text:p>
          </table:table-cell>
          <table:table-cell office:value-type="string" table:style-name="ce15">
            <text:p>小兒科</text:p>
          </table:table-cell>
          <table:table-cell office:value-type="string" table:style-name="ce9">
            <text:p>週一上午09:00-12:00</text:p>
            <text:p>週二下午14:00-17:00</text:p>
            <text:p>週五上午09:00-12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6">
            <text:p>高雄巿苓雅區中正一路2號</text:p>
          </table:table-cell>
          <table:table-cell office:value-type="string" table:style-name="ce15">
            <text:p>07-74966751~5(5線) <text:s text:c="2"/>07-74989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林庭逸</text:p>
          </table:table-cell>
          <table:table-cell office:value-type="string" table:style-name="ce17">
            <text:p>小兒感染</text:p>
          </table:table-cell>
          <table:table-cell office:value-type="string" table:style-name="ce17">
            <text:p>周一下午13:30~17:00周三上午08:30~12:00</text:p>
          </table:table-cell>
          <table:table-cell office:value-type="string" table:style-name="ce15">
            <text:p>有</text:p>
          </table:table-cell>
          <table:table-cell office:value-type="string" table:number-columns-spanned="1" table:number-rows-spanned="16" table:style-name="ce54">
            <text:p>週一至週五下午三點以前（LTBI治療合作醫師門診）</text:p>
          </table:table-cell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陳育伸</text:p>
          </table:table-cell>
          <table:table-cell office:value-type="string" table:style-name="ce17">
            <text:p>小兒感染</text:p>
          </table:table-cell>
          <table:table-cell office:value-type="string" table:style-name="ce17">
            <text:p>週一上午08:30-12:00週二上午08:30-12:00週五上午08:30-12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黃俊凱</text:p>
          </table:table-cell>
          <table:table-cell office:value-type="string" table:style-name="ce17">
            <text:p>感染科</text:p>
          </table:table-cell>
          <table:table-cell office:value-type="string" table:style-name="ce17">
            <text:p>週二上午08:30~12:00週四上午08:30-12:00週五下午13:30-17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賴重旭</text:p>
          </table:table-cell>
          <table:table-cell office:value-type="string" table:style-name="ce17">
            <text:p>感染科</text:p>
          </table:table-cell>
          <table:table-cell office:value-type="string" table:style-name="ce17">
            <text:p>週一下午13:30-17:00週四下午13:30-17:00週五上午08:30-12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林蔚如</text:p>
          </table:table-cell>
          <table:table-cell office:value-type="string" table:style-name="ce17">
            <text:p>感染科</text:p>
          </table:table-cell>
          <table:table-cell office:value-type="string" table:style-name="ce17">
            <text:p>週一上午08:30-12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林俊農</text:p>
          </table:table-cell>
          <table:table-cell office:value-type="string" table:style-name="ce17">
            <text:p>感染科</text:p>
          </table:table-cell>
          <table:table-cell office:value-type="string" table:style-name="ce17">
            <text:p>週三下午13:30-17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蔡佳達</text:p>
          </table:table-cell>
          <table:table-cell office:value-type="string" table:style-name="ce17">
            <text:p>感染科</text:p>
          </table:table-cell>
          <table:table-cell office:value-type="string" table:style-name="ce17">
            <text:p>週三上午08:30-12:00週四上午08:30-12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魏裕峰</text:p>
          </table:table-cell>
          <table:table-cell office:value-type="string" table:style-name="ce17">
            <text:p>胸腔內科</text:p>
          </table:table-cell>
          <table:table-cell office:value-type="string" table:style-name="ce17">
            <text:p>週一上午08:30-12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賴永發</text:p>
          </table:table-cell>
          <table:table-cell office:value-type="string" table:style-name="ce17">
            <text:p>胸腔內科</text:p>
          </table:table-cell>
          <table:table-cell office:value-type="string" table:style-name="ce17">
            <text:p>週一下午13:30-17:00週三上午08:30-12:00週五上午08:30-12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邱建通</text:p>
          </table:table-cell>
          <table:table-cell office:value-type="string" table:style-name="ce17">
            <text:p>胸腔內科</text:p>
          </table:table-cell>
          <table:table-cell office:value-type="string" table:style-name="ce17">
            <text:p>週二上午08:30-12:00週三上午08:30-12:00週四下午13:30-17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吳俊廷</text:p>
          </table:table-cell>
          <table:table-cell office:value-type="string" table:style-name="ce17">
            <text:p>胸腔內科</text:p>
          </table:table-cell>
          <table:table-cell office:value-type="string" table:style-name="ce17">
            <text:p>週四上午08:30-12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陳鍾岳</text:p>
          </table:table-cell>
          <table:table-cell office:value-type="string" table:style-name="ce17">
            <text:p>胸腔內科</text:p>
          </table:table-cell>
          <table:table-cell office:value-type="string" table:style-name="ce17">
            <text:p>週二下午13:30-17:00週五上午08:30-12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許棨逵</text:p>
          </table:table-cell>
          <table:table-cell office:value-type="string" table:style-name="ce17">
            <text:p>胸腔內科</text:p>
          </table:table-cell>
          <table:table-cell office:value-type="string" table:style-name="ce17">
            <text:p>週三下午13:30-17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李和昇</text:p>
          </table:table-cell>
          <table:table-cell office:value-type="string" table:style-name="ce17">
            <text:p>胸腔內科</text:p>
          </table:table-cell>
          <table:table-cell office:value-type="string" table:style-name="ce17">
            <text:p>週四上午08:30-12:00週五下午13:30-17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陳俊榮</text:p>
          </table:table-cell>
          <table:table-cell office:value-type="string" table:style-name="ce17">
            <text:p>胸腔內科</text:p>
          </table:table-cell>
          <table:table-cell office:value-type="string" table:style-name="ce17">
            <text:p>週二上午08:30-12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7">
            <text:p>陳靜宜</text:p>
          </table:table-cell>
          <table:table-cell office:value-type="string" table:style-name="ce17">
            <text:p>胸腔內科</text:p>
          </table:table-cell>
          <table:table-cell office:value-type="string" table:style-name="ce17">
            <text:p>週四下午13:30-17:00</text:p>
          </table:table-cell>
          <table:table-cell office:value-type="string" table:style-name="ce15">
            <text:p>有</text:p>
          </table:table-cell>
          <table:covered-table-cell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15">
            <text:p>周柏安</text:p>
          </table:table-cell>
          <table:table-cell office:value-type="string" table:style-name="ce17">
            <text:p>胸腔內科</text:p>
          </table:table-cell>
          <table:table-cell office:value-type="string" table:style-name="ce17">
            <text:p>週一上午08:30-12:00週五下午13:30-17:00</text:p>
          </table:table-cell>
          <table:table-cell office:value-type="string" table:style-name="ce15">
            <text:p>有</text:p>
          </table:table-cell>
          <table:table-cell table:style-name="ce15"/>
          <table:table-cell office:value-type="string" table:style-name="ce15">
            <text:p>有</text:p>
          </table:table-cell>
          <table:table-cell office:value-type="string" table:style-name="ce18">
            <text:p>高雄市燕巢區角宿里義大路1號</text:p>
          </table:table-cell>
          <table:table-cell office:value-type="string" table:style-name="ce19">
            <text:p>07-61500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新高醫院</text:p>
          </table:table-cell>
          <table:table-cell office:value-type="float" office:value="1507320015" table:style-name="ce9">
            <text:p>1507320015</text:p>
          </table:table-cell>
          <table:table-cell office:value-type="string" table:style-name="ce9">
            <text:p>林伯聲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至週五上午</text:p>
            <text:p>08:00-12:00</text:p>
            <text:p>週二至週五下午</text:p>
            <text:p>14:00-17:0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三民區莊敬路288號</text:p>
          </table:table-cell>
          <table:table-cell office:value-type="string" table:style-name="ce9">
            <text:p>07-382881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聯合醫院</text:p>
          </table:table-cell>
          <table:table-cell office:value-type="string" table:style-name="ce9">
            <text:p>0102020011</text:p>
          </table:table-cell>
          <table:table-cell office:value-type="string" table:style-name="ce9">
            <text:p>蔡東原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一夜間18:00-21:00</text:p>
            <text:p>週二上午08:30-12:00</text:p>
            <text:p>週四上午08:30-12:00</text:p>
            <text:p>週五下午13:30-17:00</text:p>
            <text:p>週六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08:30-21:00</text:p>
            <text:p>週二8:30-12:00（LTBI治療合作醫師門診）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鼓山區中華一路976號</text:p>
          </table:table-cell>
          <table:table-cell office:value-type="string" table:style-name="ce9">
            <text:p>07-555256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聯合醫院</text:p>
          </table:table-cell>
          <table:table-cell office:value-type="string" table:style-name="ce9">
            <text:p>0102020011</text:p>
          </table:table-cell>
          <table:table-cell office:value-type="string" table:style-name="ce9">
            <text:p>李冠賢</text:p>
          </table:table-cell>
          <table:table-cell office:value-type="string" table:style-name="ce9">
            <text:p>小兒感染科</text:p>
          </table:table-cell>
          <table:table-cell office:value-type="string" table:style-name="ce9">
            <text:p>週一上午08:30-12:00</text:p>
            <text:p>週二上午08:30-12:00</text:p>
            <text:p>週四上午08:30-12:00</text:p>
            <text:p>週四夜間18:00-21:00</text:p>
            <text:p>週五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08:30-21:00</text:p>
            <text:p>週二8:30-12:00（LTBI治療合作醫師門診）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鼓山區中華一路976號</text:p>
          </table:table-cell>
          <table:table-cell office:value-type="string" table:style-name="ce9">
            <text:p>07-555256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聯合醫院</text:p>
          </table:table-cell>
          <table:table-cell office:value-type="string" table:style-name="ce9">
            <text:p>0102020011</text:p>
          </table:table-cell>
          <table:table-cell office:value-type="string" table:style-name="ce9">
            <text:p>連偉立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上午08:30-12:00</text:p>
            <text:p>週二夜間18:00-21:00</text:p>
            <text:p>週三上午08:30-12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08:30-21:00</text:p>
            <text:p>週二8:30-12:00（LTBI治療合作醫師門診）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鼓山區中華一路976號</text:p>
          </table:table-cell>
          <table:table-cell office:value-type="string" table:style-name="ce9">
            <text:p>07-555256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聯合醫院</text:p>
          </table:table-cell>
          <table:table-cell office:value-type="string" table:style-name="ce9">
            <text:p>0102020011</text:p>
          </table:table-cell>
          <table:table-cell office:value-type="string" table:style-name="ce9">
            <text:p>林奇模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上午08:30-12:00</text:p>
            <text:p>週二上午08:30-12:00</text:p>
            <text:p>週四夜間18:00-21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08:30-21:00</text:p>
            <text:p>週二8:30-12:00（LTBI治療合作醫師門診）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鼓山區中華一路976號</text:p>
          </table:table-cell>
          <table:table-cell office:value-type="string" table:style-name="ce9">
            <text:p>07-555256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聯合醫院</text:p>
          </table:table-cell>
          <table:table-cell office:value-type="string" table:style-name="ce9">
            <text:p>0102020011</text:p>
          </table:table-cell>
          <table:table-cell office:value-type="string" table:style-name="ce9">
            <text:p>歐亭芸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三下午13:30-17:00</text:p>
            <text:p>週五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08:30-21:00</text:p>
            <text:p>週二8:30-12:00（LTBI治療合作醫師門診）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鼓山區中華一路976號</text:p>
          </table:table-cell>
          <table:table-cell office:value-type="string" table:style-name="ce9">
            <text:p>07-555256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聯合醫院</text:p>
          </table:table-cell>
          <table:table-cell office:value-type="string" table:style-name="ce9">
            <text:p>0102020011</text:p>
          </table:table-cell>
          <table:table-cell office:value-type="string" table:style-name="ce9">
            <text:p>姜佑承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下午13:30-17:00</text:p>
            <text:p>週三上午08:30-12:00</text:p>
            <text:p>週四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08:30-21:00</text:p>
            <text:p>週二8:30-12:00（LTBI治療合作醫師門診）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鼓山區中華一路976號</text:p>
          </table:table-cell>
          <table:table-cell office:value-type="string" table:style-name="ce9">
            <text:p>07-555256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聯合醫院</text:p>
          </table:table-cell>
          <table:table-cell office:value-type="string" table:style-name="ce9">
            <text:p>0102020011</text:p>
          </table:table-cell>
          <table:table-cell office:value-type="string" table:style-name="ce9">
            <text:p>秦儼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三下午13:30-17:00</text:p>
            <text:p>週五下午13:30-17:01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08:30-21:00</text:p>
            <text:p>週二8:30-12:00（LTBI治療合作醫師門診）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鼓山區中華一路976號</text:p>
          </table:table-cell>
          <table:table-cell office:value-type="string" table:style-name="ce9">
            <text:p>07-555256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聯合醫院</text:p>
          </table:table-cell>
          <table:table-cell office:value-type="string" table:style-name="ce9">
            <text:p>0102020011</text:p>
          </table:table-cell>
          <table:table-cell office:value-type="string" table:style-name="ce9">
            <text:p>陳則民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二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08:30-21:00</text:p>
            <text:p>週二8:30-12:00（LTBI治療合作醫師門診）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鼓山區中華一路976號</text:p>
          </table:table-cell>
          <table:table-cell office:value-type="string" table:style-name="ce9">
            <text:p>07-555256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大昌醫院</text:p>
          </table:table-cell>
          <table:table-cell office:value-type="string" table:style-name="ce20">
            <text:p>1107320017</text:p>
          </table:table-cell>
          <table:table-cell office:value-type="string" table:style-name="ce9">
            <text:p>黃明賢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一上午8:30-12:00</text:p>
            <text:p>週四上午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門診時間皆可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三民區大昌一路305號</text:p>
          </table:table-cell>
          <table:table-cell office:value-type="string" table:style-name="ce9">
            <text:p>07-5599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大昌醫院</text:p>
          </table:table-cell>
          <table:table-cell office:value-type="string" table:style-name="ce20">
            <text:p>1107320017</text:p>
          </table:table-cell>
          <table:table-cell office:value-type="string" table:style-name="ce9">
            <text:p>柯仰譽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一 午13:30-17:00</text:p>
            <text:p>週二晚上18:00-21:00</text:p>
            <text:p>週三下午13:30-17:00</text:p>
            <text:p>週四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門診時間皆可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三民區大昌一路305號</text:p>
          </table:table-cell>
          <table:table-cell office:value-type="string" table:style-name="ce9">
            <text:p>07-5599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大昌醫院</text:p>
          </table:table-cell>
          <table:table-cell office:value-type="string" table:style-name="ce20">
            <text:p>1107320017</text:p>
          </table:table-cell>
          <table:table-cell office:value-type="string" table:style-name="ce9">
            <text:p>魏裕峰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五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門診時間皆可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三民區大昌一路305號</text:p>
          </table:table-cell>
          <table:table-cell office:value-type="string" table:style-name="ce9">
            <text:p>07-5599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大昌醫院</text:p>
          </table:table-cell>
          <table:table-cell office:value-type="string" table:style-name="ce20">
            <text:p>1107320017</text:p>
          </table:table-cell>
          <table:table-cell office:value-type="string" table:style-name="ce9">
            <text:p>吳宗儒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二下午13:30-17:00</text:p>
            <text:p>週三上午8:30-12:00</text:p>
            <text:p>週四下午13:30-17:00</text:p>
            <text:p>週五晚上18:00-21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門診時間皆可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三民區大昌一路305號</text:p>
          </table:table-cell>
          <table:table-cell office:value-type="string" table:style-name="ce9">
            <text:p>07-5599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鍾幸君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一下午13:30-17:00</text:p>
            <text:p>週三上午08:30-12:00</text:p>
            <text:p>週四下午13:30-17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13" table:style-name="ce54">
            <text:p>週一至週五下午三點以前</text:p>
            <text:p>(LTBI治療合作醫師門診)</text:p>
          </table:table-cell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蔡佳達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三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林蔚如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 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黃明賢</text:p>
          </table:table-cell>
          <table:table-cell office:value-type="string" table:style-name="ce9">
            <text:p>呼吸胸腔科</text:p>
          </table:table-cell>
          <table:table-cell office:value-type="string" table:style-name="ce9">
            <text:p>週二 上午08:30-12:00</text:p>
            <text:p>週三 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魏裕峰</text:p>
          </table:table-cell>
          <table:table-cell office:value-type="string" table:style-name="ce9">
            <text:p>呼吸胸腔科</text:p>
          </table:table-cell>
          <table:table-cell office:value-type="string" table:style-name="ce9">
            <text:p>週二 下午13:30-17:00</text:p>
            <text:p>週四 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陳鍾岳</text:p>
          </table:table-cell>
          <table:table-cell office:value-type="string" table:style-name="ce9">
            <text:p>呼吸胸腔科</text:p>
          </table:table-cell>
          <table:table-cell office:value-type="string" table:style-name="ce9">
            <text:p>週三 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吳俊廷</text:p>
          </table:table-cell>
          <table:table-cell office:value-type="string" table:style-name="ce9">
            <text:p>呼吸胸腔科</text:p>
          </table:table-cell>
          <table:table-cell office:value-type="string" table:style-name="ce9">
            <text:p>週一 上午08:30-12:00</text:p>
            <text:p>週二 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陳俊榮</text:p>
          </table:table-cell>
          <table:table-cell office:value-type="string" table:style-name="ce9">
            <text:p>呼吸胸腔科</text:p>
          </table:table-cell>
          <table:table-cell office:value-type="string" table:style-name="ce9">
            <text:p>週一 下午13:30-17:00</text:p>
            <text:p>週四 上午08:30-12:00</text:p>
            <text:p>週五 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李和昇</text:p>
          </table:table-cell>
          <table:table-cell office:value-type="string" table:style-name="ce9">
            <text:p>呼吸胸腔科</text:p>
          </table:table-cell>
          <table:table-cell office:value-type="string" table:style-name="ce9">
            <text:p>週二 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許棨逵</text:p>
          </table:table-cell>
          <table:table-cell office:value-type="string" table:style-name="ce9">
            <text:p>呼吸胸腔科</text:p>
          </table:table-cell>
          <table:table-cell office:value-type="string" table:style-name="ce9">
            <text:p>週一 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周柏安</text:p>
          </table:table-cell>
          <table:table-cell office:value-type="string" table:style-name="ce9">
            <text:p>呼吸胸腔科</text:p>
          </table:table-cell>
          <table:table-cell office:value-type="string" table:style-name="ce9">
            <text:p>週四 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于鐘淇</text:p>
          </table:table-cell>
          <table:table-cell office:value-type="string" table:style-name="ce9">
            <text:p>呼吸胸腔科</text:p>
          </table:table-cell>
          <table:table-cell office:value-type="string" table:style-name="ce9">
            <text:p>週四 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吳華倩</text:p>
          </table:table-cell>
          <table:table-cell office:value-type="string" table:style-name="ce9">
            <text:p>呼吸胸腔科</text:p>
          </table:table-cell>
          <table:table-cell office:value-type="string" table:style-name="ce9">
            <text:p>週一 下午13:30-17:00</text:p>
            <text:p>週三 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義大醫療財團法人義大癌治療醫院</text:p>
          </table:table-cell>
          <table:table-cell office:value-type="float" office:value="1107120017" table:style-name="ce9">
            <text:p>1107120017</text:p>
          </table:table-cell>
          <table:table-cell office:value-type="string" table:style-name="ce9">
            <text:p>吳華倩</text:p>
          </table:table-cell>
          <table:table-cell office:value-type="string" table:style-name="ce9">
            <text:p>呼吸胸腔科</text:p>
          </table:table-cell>
          <table:table-cell office:value-type="string" table:style-name="ce9">
            <text:p>週六 上午08:30-12:0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21">
            <text:p>高雄市燕巢區角宿里義大路21號</text:p>
          </table:table-cell>
          <table:table-cell office:value-type="string" table:style-name="ce13">
            <text:p>07-615002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0</text:p>
          </table:table-cell>
          <table:table-cell office:value-type="string" table:style-name="ce9">
            <text:p>李敏生</text:p>
          </table:table-cell>
          <table:table-cell office:value-type="string" table:style-name="ce12">
            <text:p>小兒感染</text:p>
          </table:table-cell>
          <table:table-cell office:value-type="string" table:style-name="ce22">
            <text:p>週四下午14:00~17:30</text:p>
            <text:p/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10" table:style-name="ce55">
            <text:p>週一至週五上午07:30-12:00(國定假日前一日不採檢)</text:p>
          </table:table-cell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1</text:p>
          </table:table-cell>
          <table:table-cell office:value-type="string" table:style-name="ce9">
            <text:p>李杰明</text:p>
          </table:table-cell>
          <table:table-cell office:value-type="string" table:style-name="ce12">
            <text:p>小兒感染</text:p>
          </table:table-cell>
          <table:table-cell office:value-type="string" table:style-name="ce22">
            <text:p>週二晚上18:00-20:30</text:p>
            <text:p>週三上午08:30-12:00</text:p>
            <text:p>週六上午08:30-12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2</text:p>
          </table:table-cell>
          <table:table-cell office:value-type="string" table:style-name="ce9">
            <text:p>陳惇杰</text:p>
          </table:table-cell>
          <table:table-cell office:value-type="string" table:style-name="ce12">
            <text:p>感染科</text:p>
          </table:table-cell>
          <table:table-cell office:value-type="string" table:style-name="ce22">
            <text:p>週一上午08:30-12:00</text:p>
            <text:p>週二晚上18:00-20:30(隔週)</text:p>
            <text:p>週四下午14:00-17:3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3</text:p>
          </table:table-cell>
          <table:table-cell office:value-type="string" table:style-name="ce9">
            <text:p>郭欣慧</text:p>
          </table:table-cell>
          <table:table-cell office:value-type="string" table:style-name="ce12">
            <text:p>感染科</text:p>
          </table:table-cell>
          <table:table-cell office:value-type="string" table:style-name="ce24">
            <text:p>週三下午14:00~17:30</text:p>
            <text:p>週五上午08:30-12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4</text:p>
          </table:table-cell>
          <table:table-cell office:value-type="string" table:style-name="ce9">
            <text:p>謝旻翰</text:p>
          </table:table-cell>
          <table:table-cell office:value-type="string" table:style-name="ce12">
            <text:p>感染科</text:p>
          </table:table-cell>
          <table:table-cell office:value-type="string" table:style-name="ce24">
            <text:p>週四上午08:30-12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5</text:p>
          </table:table-cell>
          <table:table-cell office:value-type="string" table:style-name="ce9">
            <text:p>陳季玉</text:p>
          </table:table-cell>
          <table:table-cell office:value-type="string" table:style-name="ce12">
            <text:p>感染科</text:p>
          </table:table-cell>
          <table:table-cell office:value-type="string" table:style-name="ce24">
            <text:p>週二下午14:00~17:30</text:p>
            <text:p>週五下午14:00~17:3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83" table:style-name="ce6">
            <text:p>8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6</text:p>
          </table:table-cell>
          <table:table-cell office:value-type="string" table:style-name="ce9">
            <text:p>蔡毓真</text:p>
          </table:table-cell>
          <table:table-cell office:value-type="string" table:style-name="ce12">
            <text:p>胸腔科</text:p>
          </table:table-cell>
          <table:table-cell office:value-type="string" table:style-name="ce24">
            <text:p>週一下午14:00~17:30</text:p>
            <text:p>週五下午14:00~17:30</text:p>
            <text:p>週六上午08:30-12:00 (隔週)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84" table:style-name="ce6">
            <text:p>8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7</text:p>
          </table:table-cell>
          <table:table-cell office:value-type="string" table:style-name="ce9">
            <text:p>李岱晃</text:p>
          </table:table-cell>
          <table:table-cell office:value-type="string" table:style-name="ce12">
            <text:p>胸腔科</text:p>
          </table:table-cell>
          <table:table-cell office:value-type="string" table:style-name="ce22">
            <text:p>週二上午08:30-12:00</text:p>
            <text:p>週三晚上18:00-20:30</text:p>
            <text:p>週五上午08:30-12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8</text:p>
          </table:table-cell>
          <table:table-cell office:value-type="string" table:style-name="ce9">
            <text:p>楊志仁</text:p>
          </table:table-cell>
          <table:table-cell office:value-type="string" table:style-name="ce12">
            <text:p>胸腔科</text:p>
          </table:table-cell>
          <table:table-cell office:value-type="string" table:style-name="ce22">
            <text:p>週四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8</text:p>
          </table:table-cell>
          <table:table-cell office:value-type="string" table:style-name="ce9">
            <text:p>張旭良</text:p>
          </table:table-cell>
          <table:table-cell office:value-type="string" table:style-name="ce12">
            <text:p>胸腔科</text:p>
          </table:table-cell>
          <table:table-cell office:value-type="string" table:style-name="ce24">
            <text:p>週三上午08:30-12:00</text:p>
            <text:p>週五上午08:30~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8</text:p>
          </table:table-cell>
          <table:table-cell office:value-type="string" table:style-name="ce9">
            <text:p>蔡英明</text:p>
          </table:table-cell>
          <table:table-cell office:value-type="string" table:style-name="ce12">
            <text:p>胸腔科</text:p>
          </table:table-cell>
          <table:table-cell office:value-type="string" table:style-name="ce22">
            <text:p>週一上午08:30-12:00</text:p>
            <text:p>週四下午14:00-17:30</text:p>
          </table:table-cell>
          <table:table-cell office:value-type="string" table:style-name="ce9">
            <text:p>有</text:p>
          </table:table-cell>
          <table:table-cell table:number-columns-spanned="1" table:number-rows-spanned="2" table:style-name="ce56"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8</text:p>
          </table:table-cell>
          <table:table-cell office:value-type="string" table:style-name="ce9">
            <text:p>黃虹綾</text:p>
          </table:table-cell>
          <table:table-cell office:value-type="string" table:style-name="ce12">
            <text:p>胸腔科</text:p>
          </table:table-cell>
          <table:table-cell office:value-type="string" table:style-name="ce24">
            <text:p>週二下午14:00~17:30</text:p>
            <text:p>週四上午08:30-12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大同醫院(委託財團法人私立高雄醫學大學經營)</text:p>
          </table:table-cell>
          <table:table-cell office:value-type="string" table:style-name="ce20">
            <text:p>0102070028</text:p>
          </table:table-cell>
          <table:table-cell office:value-type="string" table:style-name="ce9">
            <text:p>吳寬澧</text:p>
          </table:table-cell>
          <table:table-cell office:value-type="string" table:style-name="ce12">
            <text:p>胸腔科</text:p>
          </table:table-cell>
          <table:table-cell office:value-type="string" table:style-name="ce24">
            <text:p>週一上午08:30-12:00</text:p>
          </table:table-cell>
          <table:table-cell office:value-type="string" table:style-name="ce9">
            <text:p>有</text:p>
          </table:table-cell>
          <table:table-cell table:style-name="ce25"/>
          <table:table-cell office:value-type="string" table:style-name="ce9">
            <text:p>有</text:p>
          </table:table-cell>
          <table:table-cell office:value-type="string" table:style-name="ce23">
            <text:p>高雄市前金區中華三路68號</text:p>
          </table:table-cell>
          <table:table-cell office:value-type="string" table:style-name="ce22">
            <text:p>07-2911101</text:p>
            <text:p>#896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鳳山醫院</text:p>
          </table:table-cell>
          <table:table-cell office:value-type="float" office:value="1142010518" table:style-name="ce9">
            <text:p>1142010518</text:p>
          </table:table-cell>
          <table:table-cell office:value-type="string" table:style-name="ce9">
            <text:p>陳泓丞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四上午0900-11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4" table:style-name="ce57">
            <text:p>週一至週四下午2:30前</text:p>
            <text:p>（LTBI合作醫師門診）（國定假日前一天無抽IGRA服務）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鳳山區經武路42之1號</text:p>
          </table:table-cell>
          <table:table-cell office:value-type="string" table:style-name="ce9">
            <text:p>741-81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鳳山醫院</text:p>
          </table:table-cell>
          <table:table-cell office:value-type="float" office:value="1142010518" table:style-name="ce9">
            <text:p>1142010518</text:p>
          </table:table-cell>
          <table:table-cell office:value-type="string" table:style-name="ce9">
            <text:p>張晃智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四下午1400-16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市鳳山區經武路42之1號</text:p>
          </table:table-cell>
          <table:table-cell office:value-type="string" table:style-name="ce9">
            <text:p>741-81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鳳山醫院</text:p>
          </table:table-cell>
          <table:table-cell office:value-type="float" office:value="1142010518" table:style-name="ce9">
            <text:p>1142010518</text:p>
          </table:table-cell>
          <table:table-cell office:value-type="string" table:style-name="ce9">
            <text:p>陳友木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下午1400-16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市鳳山區經武路42之1號</text:p>
          </table:table-cell>
          <table:table-cell office:value-type="string" table:style-name="ce9">
            <text:p>741-81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鳳山醫院</text:p>
          </table:table-cell>
          <table:table-cell office:value-type="float" office:value="1142010518" table:style-name="ce9">
            <text:p>1142010518</text:p>
          </table:table-cell>
          <table:table-cell office:value-type="string" table:style-name="ce9">
            <text:p>蔡青晏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上午0900-1100、週四下午1400-16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0">
            <text:p>高雄市鳳山區經武路42之1號</text:p>
          </table:table-cell>
          <table:table-cell office:value-type="string" table:style-name="ce9">
            <text:p>741-81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3">
            <text:p>黃懿娟</text:p>
          </table:table-cell>
          <table:table-cell office:value-type="string" table:style-name="ce13">
            <text:p>小兒感染科</text:p>
          </table:table-cell>
          <table:table-cell office:value-type="string" table:style-name="ce12">
            <text:p>週一下午13:30-17:00</text:p>
            <text:p>週二上午08:30-12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3">
            <text:p>郭光哲</text:p>
          </table:table-cell>
          <table:table-cell office:value-type="string" table:style-name="ce13">
            <text:p>小兒感染科</text:p>
          </table:table-cell>
          <table:table-cell office:value-type="string" table:style-name="ce12">
            <text:p>週二下午13:30-17:00</text:p>
            <text:p>週四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9">
            <text:p>陳志和</text:p>
          </table:table-cell>
          <table:table-cell office:value-type="string" table:style-name="ce13">
            <text:p>小兒感染科</text:p>
          </table:table-cell>
          <table:table-cell office:value-type="string" table:style-name="ce26">
            <text:p>週三下午13:30-17:00</text:p>
            <text:p/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3">
            <text:p>林芳如</text:p>
          </table:table-cell>
          <table:table-cell office:value-type="string" table:style-name="ce13">
            <text:p>小兒感染科</text:p>
          </table:table-cell>
          <table:table-cell office:value-type="string" table:style-name="ce26">
            <text:p>週四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3">
            <text:p>于鴻仁</text:p>
          </table:table-cell>
          <table:table-cell office:value-type="string" table:style-name="ce13">
            <text:p>小兒胸腔科</text:p>
          </table:table-cell>
          <table:table-cell office:value-type="string" table:style-name="ce12">
            <text:p>週一晚上17:30-20:00</text:p>
            <text:p>週三下午13:30-17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9">
            <text:p>趙東瀛</text:p>
          </table:table-cell>
          <table:table-cell office:value-type="string" table:style-name="ce9">
            <text:p>胸腔科</text:p>
          </table:table-cell>
          <table:table-cell office:value-type="string" table:style-name="ce27">
            <text:p>週一上午08:30-12:00</text:p>
            <text:p/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9">
            <text:p>張晃智</text:p>
          </table:table-cell>
          <table:table-cell office:value-type="string" table:style-name="ce9">
            <text:p>胸腔科</text:p>
          </table:table-cell>
          <table:table-cell office:value-type="string" table:style-name="ce28">
            <text:p>週一上午08:30-12:00</text:p>
            <text:p>週三上午08:30-12:00</text:p>
            <text:p>週五上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9">
            <text:p>曾嘉成</text:p>
          </table:table-cell>
          <table:table-cell office:value-type="string" table:style-name="ce9">
            <text:p>胸腔科</text:p>
          </table:table-cell>
          <table:table-cell office:value-type="string" table:style-name="ce28">
            <text:p>週一上午08:30-12:00</text:p>
            <text:p>週四下午13:30-17:00</text:p>
            <text:p>週五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9">
            <text:p>王逸熙</text:p>
          </table:table-cell>
          <table:table-cell office:value-type="string" table:style-name="ce9">
            <text:p>胸腔科</text:p>
          </table:table-cell>
          <table:table-cell office:value-type="string" table:style-name="ce12">
            <text:p>週一下午13:30-17:00</text:p>
            <text:p>週二上午08:30-12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3">
            <text:p>賴建豪</text:p>
          </table:table-cell>
          <table:table-cell office:value-type="string" table:style-name="ce9">
            <text:p>胸腔科</text:p>
          </table:table-cell>
          <table:table-cell office:value-type="string" table:style-name="ce28">
            <text:p>週一上午08:30-12:00</text:p>
            <text:p>週三上午08:30-12:00</text:p>
            <text:p>週五上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3">
            <text:p>陳永哲</text:p>
          </table:table-cell>
          <table:table-cell office:value-type="string" table:style-name="ce13">
            <text:p>胸腔科</text:p>
          </table:table-cell>
          <table:table-cell office:value-type="string" table:style-name="ce12">
            <text:p>週二下午13:30-17:00</text:p>
            <text:p>週三上午08:30-12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3">
            <text:p>吳沼漧</text:p>
          </table:table-cell>
          <table:table-cell office:value-type="string" table:style-name="ce13">
            <text:p>胸腔科</text:p>
          </table:table-cell>
          <table:table-cell office:value-type="string" table:style-name="ce12">
            <text:p>週一下午13:30-17:00</text:p>
            <text:p>週三上午08:30-12:00</text:p>
            <text:p>週四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陳泓丞</text:p>
          </table:table-cell>
          <table:table-cell office:value-type="string" table:style-name="ce30">
            <text:p>胸腔科</text:p>
          </table:table-cell>
          <table:table-cell office:value-type="string" table:style-name="ce26">
            <text:p>週二上午08:30-12:00</text:p>
            <text:p/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陳友木</text:p>
          </table:table-cell>
          <table:table-cell office:value-type="string" table:style-name="ce13">
            <text:p>胸腔科</text:p>
          </table:table-cell>
          <table:table-cell office:value-type="string" table:style-name="ce28">
            <text:p>週二上午08:30-12:00</text:p>
            <text:p>週五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梁深怡</text:p>
          </table:table-cell>
          <table:table-cell office:value-type="string" table:style-name="ce13">
            <text:p>胸腔科</text:p>
          </table:table-cell>
          <table:table-cell office:value-type="string" table:style-name="ce28">
            <text:p>週二下午13:30-17:00</text:p>
            <text:p>週四下午13:30-17:00</text:p>
            <text:p>週五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張育平</text:p>
          </table:table-cell>
          <table:table-cell office:value-type="string" table:style-name="ce13">
            <text:p>胸腔科</text:p>
          </table:table-cell>
          <table:table-cell office:value-type="string" table:style-name="ce26">
            <text:p>週四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劉世豐</text:p>
          </table:table-cell>
          <table:table-cell office:value-type="string" table:style-name="ce13">
            <text:p>胸腔科</text:p>
          </table:table-cell>
          <table:table-cell office:value-type="string" table:style-name="ce12">
            <text:p>週一上午08:30-12:00</text:p>
            <text:p>週四上午08:30-12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5">
            <text:p>方映棠</text:p>
          </table:table-cell>
          <table:table-cell office:value-type="string" table:style-name="ce13">
            <text:p>胸腔科</text:p>
          </table:table-cell>
          <table:table-cell office:value-type="string" table:style-name="ce12">
            <text:p>週四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5">
            <text:p>李穗豪</text:p>
          </table:table-cell>
          <table:table-cell office:value-type="string" table:style-name="ce13">
            <text:p>胸腔科</text:p>
          </table:table-cell>
          <table:table-cell office:value-type="string" table:style-name="ce26">
            <text:p>週二下午13:30-17:00</text:p>
            <text:p/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5">
            <text:p>蔡孟耘</text:p>
          </table:table-cell>
          <table:table-cell office:value-type="string" table:style-name="ce13">
            <text:p>胸腔科</text:p>
          </table:table-cell>
          <table:table-cell office:value-type="string" table:style-name="ce26">
            <text:p>週二下午13:30-17:00</text:p>
            <text:p/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5">
            <text:p>吳宣鋒</text:p>
          </table:table-cell>
          <table:table-cell office:value-type="string" table:style-name="ce13">
            <text:p>胸腔科</text:p>
          </table:table-cell>
          <table:table-cell office:value-type="string" table:style-name="ce26">
            <text:p>週三下午13:30-17:00</text:p>
            <text:p/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劉建衛</text:p>
          </table:table-cell>
          <table:table-cell office:value-type="string" table:style-name="ce30">
            <text:p>感染科</text:p>
          </table:table-cell>
          <table:table-cell office:value-type="string" table:style-name="ce12">
            <text:p>週二下午13:30-17:00</text:p>
            <text:p>週四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15">
            <text:p>陳怡君</text:p>
          </table:table-cell>
          <table:table-cell office:value-type="string" table:style-name="ce30">
            <text:p>感染科</text:p>
          </table:table-cell>
          <table:table-cell office:value-type="string" table:style-name="ce28">
            <text:p>週一下午13:30-17:00</text:p>
            <text:p>週四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蔡青晏</text:p>
          </table:table-cell>
          <table:table-cell office:value-type="string" table:style-name="ce30">
            <text:p>感染科</text:p>
          </table:table-cell>
          <table:table-cell office:value-type="string" table:style-name="ce28">
            <text:p>週一下午13:30-17:00</text:p>
            <text:p>週五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李允吉</text:p>
          </table:table-cell>
          <table:table-cell office:value-type="string" table:style-name="ce30">
            <text:p>感染科</text:p>
          </table:table-cell>
          <table:table-cell office:value-type="string" table:style-name="ce12">
            <text:p>週二上午13:30-17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郭泓頡</text:p>
          </table:table-cell>
          <table:table-cell office:value-type="string" table:style-name="ce30">
            <text:p>感染科</text:p>
          </table:table-cell>
          <table:table-cell office:value-type="string" table:style-name="ce28">
            <text:p>週一下午13:30-17:00</text:p>
            <text:p>週五下午13:3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丁施文</text:p>
          </table:table-cell>
          <table:table-cell office:value-type="string" table:style-name="ce30">
            <text:p>感染科</text:p>
          </table:table-cell>
          <table:table-cell office:value-type="string" table:style-name="ce26">
            <text:p>週三下午13:30-17:00</text:p>
            <text:p/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李禎祥</text:p>
          </table:table-cell>
          <table:table-cell office:value-type="string" table:style-name="ce30">
            <text:p>感染科</text:p>
          </table:table-cell>
          <table:table-cell office:value-type="string" table:style-name="ce12">
            <text:p>週一上午08:30-12:00</text:p>
            <text:p>週二下午13:30-17:00</text:p>
            <text:p>週四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長庚醫療財團法人高雄長庚紀念醫院</text:p>
          </table:table-cell>
          <table:table-cell office:value-type="float" office:value="1142100017" table:style-name="ce13">
            <text:p>1142100017</text:p>
          </table:table-cell>
          <table:table-cell office:value-type="string" table:style-name="ce29">
            <text:p>許睿琪</text:p>
          </table:table-cell>
          <table:table-cell office:value-type="string" table:style-name="ce30">
            <text:p>感染科</text:p>
          </table:table-cell>
          <table:table-cell office:value-type="string" table:style-name="ce12"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LTBI治療合作醫師門診下午3點前（夜診無抽IGRA服務）</text:p>
          </table:table-cell>
          <table:table-cell office:value-type="string" table:style-name="ce9">
            <text:p>有</text:p>
          </table:table-cell>
          <table:table-cell office:value-type="string" table:style-name="ce14">
            <text:p>高雄市鳥松區大埤路123號</text:p>
          </table:table-cell>
          <table:table-cell office:value-type="string" table:style-name="ce13">
            <text:p>07-731712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9">
            <text:p>高雄市</text:p>
          </table:table-cell>
          <table:table-cell office:value-type="string" table:style-name="ce28">
            <text:p>高雄市立小港醫院</text:p>
            <text:p>（委託財團法人私立高雄醫學大學經營）</text:p>
          </table:table-cell>
          <table:table-cell office:value-type="string" table:style-name="ce31">
            <text:p>1102110011</text:p>
          </table:table-cell>
          <table:table-cell office:value-type="string" table:style-name="ce9">
            <text:p>陳煌麒</text:p>
          </table:table-cell>
          <table:table-cell office:value-type="string" table:style-name="ce9">
            <text:p>胸腔內科</text:p>
          </table:table-cell>
          <table:table-cell office:value-type="string" table:style-name="ce28">
            <text:p>週三上午08:30-12:00</text:p>
            <text:p>週五上午08:30-12:00</text:p>
          </table:table-cell>
          <table:table-cell office:value-type="string" table:style-name="ce9">
            <text:p>有</text:p>
          </table:table-cell>
          <table:table-cell office:value-type="string" table:number-columns-spanned="1" table:number-rows-spanned="10" table:style-name="ce54">
            <text:p><text:span text:style-name="T3">1.限LTBI治療合作醫師門診</text:span></text:p>
            <text:p><text:span text:style-name="T3">2.IGRA抽血只限週一至週四上午 <text:s/>8:00~11:00</text:span></text:p>
            <text:p><text:span text:style-name="T3">3.國定假日前一日不收檢<text:s/></text:span><text:s text:c="2"/></text:p>
          </table:table-cell>
          <table:table-cell office:value-type="string" table:style-name="ce9">
            <text:p>有</text:p>
          </table:table-cell>
          <table:table-cell office:value-type="string" table:style-name="ce32">
            <text:p>高雄市小港區山明路482號</text:p>
          </table:table-cell>
          <table:table-cell office:value-type="string" table:style-name="ce13">
            <text:p>07-80367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9">
            <text:p>高雄市</text:p>
          </table:table-cell>
          <table:table-cell office:value-type="string" table:style-name="ce28">
            <text:p>高雄市立小港醫院</text:p>
            <text:p>（委託財團法人私立高雄醫學大學經營）</text:p>
          </table:table-cell>
          <table:table-cell office:value-type="string" table:style-name="ce31">
            <text:p>1102110011</text:p>
          </table:table-cell>
          <table:table-cell office:value-type="string" table:style-name="ce9">
            <text:p>吳大緯</text:p>
          </table:table-cell>
          <table:table-cell office:value-type="string" table:style-name="ce9">
            <text:p>胸腔內科</text:p>
          </table:table-cell>
          <table:table-cell office:value-type="string" table:style-name="ce28">
            <text:p>週一上午08:30-12:00</text:p>
            <text:p>週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32">
            <text:p>高雄市小港區山明路482號</text:p>
          </table:table-cell>
          <table:table-cell office:value-type="string" table:style-name="ce13">
            <text:p>07-80367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市立小港醫院</text:p>
            <text:p>（委託財團法人私立高雄醫學大學經營）</text:p>
          </table:table-cell>
          <table:table-cell office:value-type="float" office:value="1102110011" table:style-name="ce9">
            <text:p>1102110011</text:p>
          </table:table-cell>
          <table:table-cell office:value-type="string" table:style-name="ce28">
            <text:p>阮懷磊</text:p>
          </table:table-cell>
          <table:table-cell office:value-type="string" table:style-name="ce9">
            <text:p>胸腔內科</text:p>
          </table:table-cell>
          <table:table-cell office:value-type="string" table:style-name="ce28">
            <text:p>週一下午13:30-17:00</text:p>
            <text:p>週四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32">
            <text:p>高雄市小港區山明路482號</text:p>
          </table:table-cell>
          <table:table-cell office:value-type="string" table:style-name="ce13">
            <text:p>07-80367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49">
            <text:p>高雄市</text:p>
          </table:table-cell>
          <table:table-cell office:value-type="string" table:style-name="ce49">
            <text:p>高雄市立小港醫院</text:p>
            <text:p>（委託財團法人私立高雄醫學大學經營）</text:p>
          </table:table-cell>
          <table:table-cell office:value-type="float" office:value="1102110011" table:style-name="ce50">
            <text:p>1102110011</text:p>
          </table:table-cell>
          <table:table-cell office:value-type="string" table:style-name="ce50">
            <text:p>郭家佑</text:p>
          </table:table-cell>
          <table:table-cell office:value-type="string" table:style-name="ce50">
            <text:p>胸腔內科</text:p>
          </table:table-cell>
          <table:table-cell office:value-type="string" table:style-name="ce49">
            <text:p>週一上午08:30-12:00<text:s/></text:p>
            <text:p>週三下午13:30-17:00</text:p>
            <text:p>週四晚上18:00-21:00</text:p>
          </table:table-cell>
          <table:table-cell office:value-type="string" table:style-name="ce50">
            <text:p>有</text:p>
          </table:table-cell>
          <table:covered-table-cell/>
          <table:table-cell office:value-type="string" table:style-name="ce9">
            <text:p>無</text:p>
          </table:table-cell>
          <table:table-cell office:value-type="string" table:style-name="ce32">
            <text:p>高雄市小港區山明路482號</text:p>
          </table:table-cell>
          <table:table-cell office:value-type="string" table:style-name="ce13">
            <text:p>07-80367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市立小港醫院</text:p>
            <text:p>（委託財團法人私立高雄醫學大學經營）</text:p>
          </table:table-cell>
          <table:table-cell office:value-type="float" office:value="1102110011" table:style-name="ce9">
            <text:p>1102110011</text:p>
          </table:table-cell>
          <table:table-cell office:value-type="string" table:style-name="ce33">
            <text:p>鄭至宏</text:p>
          </table:table-cell>
          <table:table-cell office:value-type="string" table:style-name="ce9">
            <text:p>胸腔內科</text:p>
          </table:table-cell>
          <table:table-cell office:value-type="string" table:style-name="ce28">
            <text:p>週二下午13:30-17:00</text:p>
            <text:p/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32">
            <text:p>高雄市小港區山明路482號</text:p>
          </table:table-cell>
          <table:table-cell office:value-type="string" table:style-name="ce13">
            <text:p>07-80367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市立小港醫院</text:p>
            <text:p>（委託財團法人私立高雄醫學大學經營）</text:p>
          </table:table-cell>
          <table:table-cell office:value-type="float" office:value="1102110011" table:style-name="ce9">
            <text:p>1102110011</text:p>
          </table:table-cell>
          <table:table-cell office:value-type="string" table:style-name="ce28">
            <text:p>張凱超</text:p>
          </table:table-cell>
          <table:table-cell office:value-type="string" table:style-name="ce9">
            <text:p>胸腔內科</text:p>
          </table:table-cell>
          <table:table-cell office:value-type="string" table:style-name="ce28">
            <text:p>週二晚上18:00-21:00</text:p>
            <text:p>週四上午08:30-12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32">
            <text:p>高雄市小港區山明路482號</text:p>
          </table:table-cell>
          <table:table-cell office:value-type="string" table:style-name="ce13">
            <text:p>07-80367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市立小港醫院</text:p>
            <text:p>（委託財團法人私立高雄醫學大學經營）</text:p>
          </table:table-cell>
          <table:table-cell office:value-type="float" office:value="1102110011" table:style-name="ce9">
            <text:p>1102110011</text:p>
          </table:table-cell>
          <table:table-cell office:value-type="string" table:style-name="ce9">
            <text:p>蕭惠彬</text:p>
          </table:table-cell>
          <table:table-cell office:value-type="string" table:style-name="ce9">
            <text:p>小兒心肺科</text:p>
            <text:p>(≦18歲)</text:p>
          </table:table-cell>
          <table:table-cell office:value-type="string" table:style-name="ce28">
            <text:p>週二上午09:30-12:00</text:p>
            <text:p>週四晚上18:00-21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無</text:p>
          </table:table-cell>
          <table:table-cell office:value-type="string" table:style-name="ce32">
            <text:p>高雄市小港區山明路482號</text:p>
          </table:table-cell>
          <table:table-cell office:value-type="string" table:style-name="ce13">
            <text:p>07-80367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市立小港醫院</text:p>
            <text:p>（委託財團法人私立高雄醫學大學經營）</text:p>
          </table:table-cell>
          <table:table-cell office:value-type="float" office:value="1102110011" table:style-name="ce9">
            <text:p>1102110011</text:p>
          </table:table-cell>
          <table:table-cell office:value-type="string" table:style-name="ce9">
            <text:p>吳晃維</text:p>
          </table:table-cell>
          <table:table-cell office:value-type="string" table:style-name="ce9">
            <text:p>小兒心肺科</text:p>
            <text:p>(≦18歲)</text:p>
          </table:table-cell>
          <table:table-cell office:value-type="string" table:style-name="ce28">
            <text:p>週一晚上18:00-21:00</text:p>
            <text:p><text:span text:style-name="T3">週三下午13:30-17:00</text:span></text:p>
            <text:p>週五下午13:3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無</text:p>
          </table:table-cell>
          <table:table-cell office:value-type="string" table:style-name="ce32">
            <text:p>高雄市小港區山明路482號</text:p>
          </table:table-cell>
          <table:table-cell office:value-type="string" table:style-name="ce13">
            <text:p>07-80367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51">
            <text:p>高雄市</text:p>
          </table:table-cell>
          <table:table-cell office:value-type="string" table:style-name="ce51">
            <text:p>高雄市立小港醫院</text:p>
            <text:p>（委託財團法人私立高雄醫學大學經營）</text:p>
          </table:table-cell>
          <table:table-cell office:value-type="float" office:value="1102110011" table:style-name="ce52">
            <text:p>1102110011</text:p>
          </table:table-cell>
          <table:table-cell office:value-type="string" table:style-name="ce52">
            <text:p>邱昱堯</text:p>
          </table:table-cell>
          <table:table-cell office:value-type="string" table:style-name="ce51">
            <text:p>感染科</text:p>
          </table:table-cell>
          <table:table-cell office:value-type="string" table:style-name="ce51">
            <text:p>週二下午13:30-17:00</text:p>
            <text:p>週三晚上18:00-21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32">
            <text:p>高雄市小港區山明路482號</text:p>
          </table:table-cell>
          <table:table-cell office:value-type="string" table:style-name="ce13">
            <text:p>07-80367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市立小港醫院</text:p>
            <text:p>（委託財團法人私立高雄醫學大學經營）</text:p>
          </table:table-cell>
          <table:table-cell office:value-type="float" office:value="1102110011" table:style-name="ce28">
            <text:p>1102110011</text:p>
          </table:table-cell>
          <table:table-cell office:value-type="string" table:style-name="ce28">
            <text:p>羅世豪</text:p>
          </table:table-cell>
          <table:table-cell office:value-type="string" table:style-name="ce28">
            <text:p>感染科</text:p>
          </table:table-cell>
          <table:table-cell office:value-type="string" table:style-name="ce28">
            <text:p>週一晚上18:00-21:00</text:p>
            <text:p>週三下午13:00-17:00</text:p>
          </table:table-cell>
          <table:table-cell office:value-type="string" table:style-name="ce9">
            <text:p>有</text:p>
          </table:table-cell>
          <table:covered-table-cell/>
          <table:table-cell office:value-type="string" table:style-name="ce9">
            <text:p>有</text:p>
          </table:table-cell>
          <table:table-cell office:value-type="string" table:style-name="ce14">
            <text:p>高雄市小港區山明路482號</text:p>
          </table:table-cell>
          <table:table-cell office:value-type="string" table:style-name="ce13">
            <text:p>07-80367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杏和醫院</text:p>
          </table:table-cell>
          <table:table-cell office:value-type="float" office:value="1542011282" table:style-name="ce9">
            <text:p>1542011282</text:p>
          </table:table-cell>
          <table:table-cell office:value-type="string" table:style-name="ce9">
            <text:p>李乾暉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每週三早上10:00~12:00</text:p>
            <text:p>(最晚11:30前掛號)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同門診時間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鳳山區五甲二路389號</text:p>
          </table:table-cell>
          <table:table-cell office:value-type="string" table:style-name="ce9">
            <text:p>07-76131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134" table:style-name="ce6">
            <text:p>13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20">
            <text:p>0902080013</text:p>
          </table:table-cell>
          <table:table-cell office:value-type="string" table:style-name="ce13">
            <text:p>楊岱璟</text:p>
          </table:table-cell>
          <table:table-cell office:value-type="string" table:style-name="ce13">
            <text:p>小兒科</text:p>
          </table:table-cell>
          <table:table-cell office:value-type="string" table:style-name="ce14">
            <text:p>週二上午 08:30~12:00</text:p>
            <text:p>週三晚上 18:00~21:00</text:p>
            <text:p>週四下午 13:30~17:00</text:p>
            <text:p>週五上午 08:30~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同門診時段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9">
            <text:p>07-3351121#23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20">
            <text:p>0902080013</text:p>
          </table:table-cell>
          <table:table-cell office:value-type="string" table:style-name="ce13">
            <text:p>謝効烝</text:p>
          </table:table-cell>
          <table:table-cell office:value-type="string" table:style-name="ce13">
            <text:p>感染科</text:p>
          </table:table-cell>
          <table:table-cell office:value-type="string" table:style-name="ce14">
            <text:p>週三上午 08:30~12:00</text:p>
            <text:p>週五下午 13:30~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同門診時段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9">
            <text:p>07-3351121#23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20">
            <text:p>0902080013</text:p>
          </table:table-cell>
          <table:table-cell office:value-type="string" table:style-name="ce13">
            <text:p>鄭宇辰</text:p>
          </table:table-cell>
          <table:table-cell office:value-type="string" table:style-name="ce13">
            <text:p>感染科</text:p>
          </table:table-cell>
          <table:table-cell office:value-type="string" table:style-name="ce14">
            <text:p>週二下午 13:30~17:00</text:p>
            <text:p>週四上午 08:30~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同門診時段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9">
            <text:p>07-3351121#23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20">
            <text:p>0902080013</text:p>
          </table:table-cell>
          <table:table-cell office:value-type="string" table:style-name="ce13">
            <text:p>蔡孟憲</text:p>
          </table:table-cell>
          <table:table-cell office:value-type="string" table:style-name="ce13">
            <text:p>感染科</text:p>
          </table:table-cell>
          <table:table-cell office:value-type="string" table:style-name="ce14">
            <text:p>週一下午 13:30~17:00</text:p>
            <text:p>週五上午 08:30~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同門診時段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9">
            <text:p>07-3351121#23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20">
            <text:p>0902080013</text:p>
          </table:table-cell>
          <table:table-cell office:value-type="string" table:style-name="ce13">
            <text:p>梁宇峰</text:p>
          </table:table-cell>
          <table:table-cell office:value-type="string" table:style-name="ce13">
            <text:p>胸腔科</text:p>
          </table:table-cell>
          <table:table-cell office:value-type="string" table:style-name="ce21">
            <text:p>週二上午 08:30~12:00</text:p>
            <text:p>週四下午 13:30~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同門診時段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9">
            <text:p>07-3351121#23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20">
            <text:p>0902080013</text:p>
          </table:table-cell>
          <table:table-cell office:value-type="string" table:style-name="ce13">
            <text:p>王瑞隆</text:p>
          </table:table-cell>
          <table:table-cell office:value-type="string" table:style-name="ce13">
            <text:p>胸腔科</text:p>
          </table:table-cell>
          <table:table-cell office:value-type="string" table:style-name="ce21">
            <text:p>週三上午 08:30~12:00</text:p>
            <text:p>週四上午 08:30~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同門診時段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9">
            <text:p>07-3351121#23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20">
            <text:p>0902080013</text:p>
          </table:table-cell>
          <table:table-cell office:value-type="string" table:style-name="ce13">
            <text:p>林安伸</text:p>
          </table:table-cell>
          <table:table-cell office:value-type="string" table:style-name="ce13">
            <text:p>胸腔科</text:p>
          </table:table-cell>
          <table:table-cell office:value-type="string" table:style-name="ce21">
            <text:p>週一上午 08:30~12:00</text:p>
            <text:p>週二下午 13:30~17:00</text:p>
            <text:p>週五下午 13:30~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同門診時段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9">
            <text:p>07-3351121#23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141" table:style-name="ce6">
            <text:p>14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34">
            <text:p>0902080013</text:p>
          </table:table-cell>
          <table:table-cell office:value-type="string" table:style-name="ce35">
            <text:p>蕭惠元</text:p>
          </table:table-cell>
          <table:table-cell office:value-type="string" table:style-name="ce35">
            <text:p>胸腔科</text:p>
          </table:table-cell>
          <table:table-cell office:value-type="string" table:style-name="ce36">
            <text:p>週二下午 13:30~17:00</text:p>
            <text:p>週二晚上 18:00~21:00</text:p>
            <text:p>週三下午 13:30~17:00</text:p>
            <text:p>週四上午 08:30~12:00</text:p>
          </table:table-cell>
          <table:table-cell office:value-type="string" table:style-name="ce7">
            <text:p>有</text:p>
          </table:table-cell>
          <table:table-cell office:value-type="string" table:style-name="ce9">
            <text:p>同門診時段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9">
            <text:p>07-3351121#23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142" table:style-name="ce6">
            <text:p>14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20">
            <text:p>0902080013</text:p>
          </table:table-cell>
          <table:table-cell office:value-type="string" table:style-name="ce13">
            <text:p>林鴻生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週一下午 13:30~17:00</text:p>
            <text:p>週三下午 13:30~17:00</text:p>
            <text:p>週三晚上 18:00~21:00</text:p>
            <text:p>週五上午 08:30~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同門診時段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成功一路162號</text:p>
          </table:table-cell>
          <table:table-cell office:value-type="string" table:style-name="ce9">
            <text:p>07-3351121#23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建佑醫院</text:p>
          </table:table-cell>
          <table:table-cell office:value-type="string" table:style-name="ce20">
            <text:p>1542050056</text:p>
          </table:table-cell>
          <table:table-cell office:value-type="string" table:style-name="ce13">
            <text:p>朱家駿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週一下午14:00-17:00</text:p>
            <text:p>週二上午09:00-12:00</text:p>
            <text:p>週三下午14:00-17:00</text:p>
            <text:p>週三晚上18:30-21:00</text:p>
            <text:p>週四上午09:00-12:00</text:p>
            <text:p>週五上午09:0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胸腔科門診（LTBI治療合作醫師門診）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林園區東林西路360號</text:p>
          </table:table-cell>
          <table:table-cell office:value-type="string" table:style-name="ce9">
            <text:p>07-6437901#13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建佑醫院</text:p>
          </table:table-cell>
          <table:table-cell office:value-type="string" table:style-name="ce20">
            <text:p>1542050056</text:p>
          </table:table-cell>
          <table:table-cell office:value-type="string" table:style-name="ce13">
            <text:p>黃仁慶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週一上午09:00-12:00</text:p>
            <text:p>週一晚上18:30-21:00</text:p>
            <text:p>週二下午14:00-17:00</text:p>
            <text:p>週三上午09:00-12:00</text:p>
            <text:p>週四下午14:00-17:00</text:p>
            <text:p>週六上午09:0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胸腔科門診（LTBI治療合作醫師門診）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林園區東林西路360號</text:p>
          </table:table-cell>
          <table:table-cell office:value-type="string" table:style-name="ce9">
            <text:p>07-6437901#13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民生醫院</text:p>
          </table:table-cell>
          <table:table-cell office:value-type="float" office:value="102080017" table:style-name="ce20">
            <text:p>102080017</text:p>
          </table:table-cell>
          <table:table-cell office:value-type="string" table:style-name="ce13">
            <text:p>劉家嘉</text:p>
          </table:table-cell>
          <table:table-cell office:value-type="string" table:style-name="ce13">
            <text:p>小兒科</text:p>
          </table:table-cell>
          <table:table-cell office:value-type="string" table:style-name="ce13">
            <text:p>週一、二、四、五上午</text:p>
            <text:p>09:0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上午LTBI治療合作醫師門診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</text:p>
            <text:p>凱旋二路134號</text:p>
          </table:table-cell>
          <table:table-cell office:value-type="string" table:style-name="ce9">
            <text:p>07-7511131</text:p>
            <text:p>#22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146" table:style-name="ce6">
            <text:p>14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民生醫院</text:p>
          </table:table-cell>
          <table:table-cell office:value-type="float" office:value="102080017" table:style-name="ce20">
            <text:p>102080017</text:p>
          </table:table-cell>
          <table:table-cell office:value-type="string" table:style-name="ce13">
            <text:p>楊志勻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週一上午09:00-12:00</text:p>
            <text:p>週三下午14:00-17:00 週三晚上18:00-20:00</text:p>
            <text:p>週四上午09:0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上午LTBI治療合作醫師門診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</text:p>
            <text:p>凱旋二路134號</text:p>
          </table:table-cell>
          <table:table-cell office:value-type="string" table:style-name="ce9">
            <text:p>07-7511131</text:p>
            <text:p>#214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民生醫院</text:p>
          </table:table-cell>
          <table:table-cell office:value-type="float" office:value="102080017" table:style-name="ce20">
            <text:p>102080017</text:p>
          </table:table-cell>
          <table:table-cell office:value-type="string" table:style-name="ce13">
            <text:p>陳蕙君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週一下午14:00-17:00</text:p>
            <text:p>週一晚上18:00-20:00</text:p>
            <text:p>週三上午09:00-12:00</text:p>
            <text:p>週四上午09:00-12:00</text:p>
            <text:p/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上午LTBI治療合作醫師門診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</text:p>
            <text:p>凱旋二路134號</text:p>
          </table:table-cell>
          <table:table-cell office:value-type="string" table:style-name="ce9">
            <text:p>07-7511131</text:p>
            <text:p>#213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民生醫院</text:p>
          </table:table-cell>
          <table:table-cell office:value-type="float" office:value="102080017" table:style-name="ce20">
            <text:p>102080017</text:p>
          </table:table-cell>
          <table:table-cell office:value-type="string" table:style-name="ce13">
            <text:p>曲長科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週二上午09:00-12:00</text:p>
            <text:p>週五下午14:00-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上午LTBI治療合作醫師門診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</text:p>
            <text:p>凱旋二路134號</text:p>
          </table:table-cell>
          <table:table-cell office:value-type="string" table:style-name="ce9">
            <text:p>07-7511131</text:p>
            <text:p>#214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149" table:style-name="ce6">
            <text:p>14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民生醫院</text:p>
          </table:table-cell>
          <table:table-cell office:value-type="float" office:value="102080017" table:style-name="ce20">
            <text:p>102080017</text:p>
          </table:table-cell>
          <table:table-cell office:value-type="string" table:style-name="ce13">
            <text:p>張雅淳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週一上午09:00-12:00</text:p>
            <text:p>週二下午14:00-17:00</text:p>
            <text:p>週四晚上18:00-20:00</text:p>
            <text:p>週五上午09:0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上午LTBI治療合作醫師門診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</text:p>
            <text:p>凱旋二路134號</text:p>
          </table:table-cell>
          <table:table-cell office:value-type="string" table:style-name="ce9">
            <text:p>07-7511131</text:p>
            <text:p>#214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民生醫院</text:p>
          </table:table-cell>
          <table:table-cell office:value-type="float" office:value="102080017" table:style-name="ce20">
            <text:p>102080017</text:p>
          </table:table-cell>
          <table:table-cell office:value-type="string" table:style-name="ce13">
            <text:p>林炯佑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週二晚上18:00-20:00 週三上午09:00-12:00</text:p>
            <text:p>週五上午09:0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上午LTBI治療合作醫師門診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</text:p>
            <text:p>凱旋二路134號</text:p>
          </table:table-cell>
          <table:table-cell office:value-type="string" table:style-name="ce9">
            <text:p>07-7511131</text:p>
            <text:p>#213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民生醫院</text:p>
          </table:table-cell>
          <table:table-cell office:value-type="float" office:value="102080017" table:style-name="ce20">
            <text:p>102080017</text:p>
          </table:table-cell>
          <table:table-cell office:value-type="string" table:style-name="ce13">
            <text:p>林子超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週二上午09:00-12:00</text:p>
            <text:p>週四下午14:00-17:00</text:p>
            <text:p>週四晚上18:00-20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上午LTBI治療合作醫師門診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</text:p>
            <text:p>凱旋二路134號</text:p>
          </table:table-cell>
          <table:table-cell office:value-type="string" table:style-name="ce9">
            <text:p>07-7511131</text:p>
            <text:p>#2139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民生醫院</text:p>
          </table:table-cell>
          <table:table-cell office:value-type="float" office:value="102080017" table:style-name="ce20">
            <text:p>102080017</text:p>
          </table:table-cell>
          <table:table-cell office:value-type="string" table:style-name="ce13">
            <text:p>謝旻翰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週一上午09:00-12:00</text:p>
            <text:p>週五上午09:0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上午LTBI治療合作醫師門診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</text:p>
            <text:p>凱旋二路134號</text:p>
          </table:table-cell>
          <table:table-cell office:value-type="string" table:style-name="ce9">
            <text:p>07-7511131</text:p>
            <text:p>#214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民生醫院</text:p>
          </table:table-cell>
          <table:table-cell office:value-type="float" office:value="102080017" table:style-name="ce20">
            <text:p>102080017</text:p>
          </table:table-cell>
          <table:table-cell office:value-type="string" table:style-name="ce13">
            <text:p>黃上霖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週二下午14:00-17:00</text:p>
            <text:p>週四上午09:0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上午LTBI治療合作醫師門診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苓雅區</text:p>
            <text:p>凱旋二路134號</text:p>
          </table:table-cell>
          <table:table-cell office:value-type="string" table:style-name="ce9">
            <text:p>07-7511131</text:p>
            <text:p>#214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岡山醫院(委託秀傳醫療社團法人經營)</text:p>
          </table:table-cell>
          <table:table-cell office:value-type="string" table:style-name="ce20">
            <text:p>0942020019</text:p>
          </table:table-cell>
          <table:table-cell office:value-type="string" table:style-name="ce13">
            <text:p>葉育誠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週一 週二 週六上午(0830-1130)</text:p>
            <text:p>週四 週五下午(1400-1630)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 0900-17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岡山區壽天路12號</text:p>
          </table:table-cell>
          <table:table-cell office:value-type="float" office:value="6222131" table:style-name="ce9">
            <text:p>622213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立旗津醫院</text:p>
          </table:table-cell>
          <table:table-cell office:value-type="float" office:value="1307370011" table:style-name="ce20">
            <text:p>1307370011</text:p>
          </table:table-cell>
          <table:table-cell office:value-type="string" table:style-name="ce13">
            <text:p>蔡忠榮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下午14:00~17:00</text:p>
            <text:p>星期五下午14:00~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僅限周一至周四上午9:00~11:00</text:p>
            <text:p>2..國定假日前一日不收檢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旗津區旗港路33號</text:p>
          </table:table-cell>
          <table:table-cell office:value-type="string" table:style-name="ce9">
            <text:p>07-571118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56" table:style-name="ce6">
            <text:p>15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左營分院</text:p>
          </table:table-cell>
          <table:table-cell office:value-type="string" table:style-name="ce20">
            <text:p>0502030015</text:p>
          </table:table-cell>
          <table:table-cell office:value-type="string" table:style-name="ce13">
            <text:p>翁銘偉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週一下午13:30-17:00</text:p>
            <text:p>週二下午13:30-17:00</text:p>
            <text:p>週四上午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08:00-16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軍校路553號</text:p>
          </table:table-cell>
          <table:table-cell office:value-type="string" table:style-name="ce9">
            <text:p>07-5817121</text:p>
            <text:p>轉23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左營分院</text:p>
          </table:table-cell>
          <table:table-cell office:value-type="string" table:style-name="ce20">
            <text:p>0502030015</text:p>
          </table:table-cell>
          <table:table-cell office:value-type="string" table:style-name="ce13">
            <text:p>林承志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週二上午08:30-12:00</text:p>
            <text:p>週三下午13:30-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08:00-16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軍校路553號</text:p>
          </table:table-cell>
          <table:table-cell office:value-type="string" table:style-name="ce9">
            <text:p>07-5817121</text:p>
            <text:p>轉23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左營分院</text:p>
          </table:table-cell>
          <table:table-cell office:value-type="string" table:style-name="ce20">
            <text:p>0502030015</text:p>
          </table:table-cell>
          <table:table-cell office:value-type="string" table:style-name="ce13">
            <text:p>楊福雄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週五上午08:30~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08:00-16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軍校路553號</text:p>
          </table:table-cell>
          <table:table-cell office:value-type="string" table:style-name="ce9">
            <text:p>07-5817121</text:p>
            <text:p>轉23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左營分院</text:p>
          </table:table-cell>
          <table:table-cell office:value-type="string" table:style-name="ce20">
            <text:p>0502030015</text:p>
          </table:table-cell>
          <table:table-cell office:value-type="string" table:style-name="ce13">
            <text:p>姚重光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週五下午13:30~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08:00-16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軍校路553號</text:p>
          </table:table-cell>
          <table:table-cell office:value-type="string" table:style-name="ce9">
            <text:p>07-5817121</text:p>
            <text:p>轉23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左營分院</text:p>
          </table:table-cell>
          <table:table-cell office:value-type="string" table:style-name="ce20">
            <text:p>0502030015</text:p>
          </table:table-cell>
          <table:table-cell office:value-type="string" table:style-name="ce13">
            <text:p>蔡文正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週一上午08:30-12:00</text:p>
            <text:p>週四上午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08:00-16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軍校路553號</text:p>
          </table:table-cell>
          <table:table-cell office:value-type="string" table:style-name="ce9">
            <text:p>07-5817121</text:p>
            <text:p>轉23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161" table:style-name="ce6">
            <text:p>16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左營分院</text:p>
          </table:table-cell>
          <table:table-cell office:value-type="string" table:style-name="ce20">
            <text:p>0502030015</text:p>
          </table:table-cell>
          <table:table-cell office:value-type="string" table:style-name="ce13">
            <text:p>劉子豪</text:p>
          </table:table-cell>
          <table:table-cell office:value-type="string" table:style-name="ce13">
            <text:p>小兒科</text:p>
          </table:table-cell>
          <table:table-cell office:value-type="string" table:style-name="ce13">
            <text:p>週一上午08:30-12:00</text:p>
            <text:p>週二上午08:30-12:00</text:p>
            <text:p>週三上午08:30-12:00</text:p>
            <text:p>週四晚上18:00-20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08:00-16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軍校路553號</text:p>
          </table:table-cell>
          <table:table-cell office:value-type="string" table:style-name="ce9">
            <text:p>07-5817121</text:p>
            <text:p>轉2377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左營分院</text:p>
          </table:table-cell>
          <table:table-cell office:value-type="string" table:style-name="ce20">
            <text:p>0502030015</text:p>
          </table:table-cell>
          <table:table-cell office:value-type="string" table:style-name="ce13">
            <text:p>黃南捷</text:p>
          </table:table-cell>
          <table:table-cell office:value-type="string" table:style-name="ce13">
            <text:p>家醫科</text:p>
          </table:table-cell>
          <table:table-cell office:value-type="string" table:style-name="ce13">
            <text:p>週二下午13:30-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08:00-16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軍校路553號</text:p>
          </table:table-cell>
          <table:table-cell office:value-type="string" table:style-name="ce9">
            <text:p>07-5817121</text:p>
            <text:p>轉310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左營分院</text:p>
          </table:table-cell>
          <table:table-cell office:value-type="string" table:style-name="ce20">
            <text:p>0502030015</text:p>
          </table:table-cell>
          <table:table-cell office:value-type="string" table:style-name="ce13">
            <text:p>羅貽豪</text:p>
          </table:table-cell>
          <table:table-cell office:value-type="string" table:style-name="ce13">
            <text:p>家醫科</text:p>
          </table:table-cell>
          <table:table-cell office:value-type="string" table:style-name="ce13">
            <text:p>週一下午13:30-17:00 <text:s text:c="2"/>週二下午13:30-17:00 週四上午08:30-12:00<text:s text:c="6"/>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08:00-16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軍校路553號</text:p>
          </table:table-cell>
          <table:table-cell office:value-type="string" table:style-name="ce9">
            <text:p>07-5817121</text:p>
            <text:p>轉310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國軍高雄總醫院左營分院</text:p>
          </table:table-cell>
          <table:table-cell office:value-type="string" table:style-name="ce20">
            <text:p>0502030015</text:p>
          </table:table-cell>
          <table:table-cell office:value-type="string" table:style-name="ce13">
            <text:p>林冠宏</text:p>
          </table:table-cell>
          <table:table-cell office:value-type="string" table:style-name="ce13">
            <text:p>家醫科</text:p>
          </table:table-cell>
          <table:table-cell office:value-type="string" table:style-name="ce13">
            <text:p>週一上午08:30-12:00 <text:s text:c="2"/>週四下午13:30-17:00 週五下午13:30-17:00<text:s text:c="6"/>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08:00-16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軍校路553號</text:p>
          </table:table-cell>
          <table:table-cell office:value-type="string" table:style-name="ce9">
            <text:p>07-5817121</text:p>
            <text:p>轉310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李敏生</text:p>
          </table:table-cell>
          <table:table-cell office:value-type="string" table:style-name="ce13">
            <text:p>小兒 <text:s/>感染科</text:p>
          </table:table-cell>
          <table:table-cell office:value-type="string" table:style-name="ce13">
            <text:p>星期一上午 08:30-12:00 <text:s text:c="2"/>星期五上午 08:30-12:00 (TST請掛星期五)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6507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李杰明</text:p>
          </table:table-cell>
          <table:table-cell office:value-type="string" table:style-name="ce13">
            <text:p>小兒 <text:s/>感染科</text:p>
          </table:table-cell>
          <table:table-cell office:value-type="string" table:style-name="ce13">
            <text:p>星期二上午 08:30-12:00<text:s text:c="3"/>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6507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黃崇豪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星期一下午 13:30-17:00 <text:s text:c="2"/>星期五下午 13:30-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602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陳彥旭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星期五上午 <text:s/>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602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盧柏樑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星期二上午 08:30-12:00</text:p>
            <text:p>星期五上午 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602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陳惇杰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星期三上午 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602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林尚儀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星期二下午 13:30-17:00</text:p>
            <text:p>星期四上午 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602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張雅婷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星期二上午 08:30-12:00</text:p>
            <text:p>星期三下午 13:30-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602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羅世豪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星期二下午 13:30-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602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蔡毓德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星期一下午 13:30-17:00</text:p>
            <text:p>星期三下午 13:30-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602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邱昱堯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星期五下午 13:30-17:00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602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鍾飲文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星期二上午 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56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許超群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星期一下午 13:30-17:00</text:p>
            <text:p>星期二上午 08:30-12:00</text:p>
            <text:p>星期四上午 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56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鄭孟軒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星期二上午 08:30-12:00</text:p>
            <text:p>星期五下午 13:30-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56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吳大緯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星期五上午 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56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陳家閔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星期一上午08:30-12:00</text:p>
            <text:p>星期四下午13:30-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56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黃虹綾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星期一上午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56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蔡英明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星期二下午 13:30-17:00</text:p>
            <text:p>星期五上午 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56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莊政皓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星期三下午 13:30-17:00 <text:s/>星期四上午 08:30-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56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馬瑞陽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星期一下午 13:30-17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56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醫學大學附設中和紀念醫院</text:p>
          </table:table-cell>
          <table:table-cell office:value-type="string" table:style-name="ce20">
            <text:p>1302050014</text:p>
          </table:table-cell>
          <table:table-cell office:value-type="string" table:style-name="ce13">
            <text:p>許恩齊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星期五下午 13:30-17:00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1.週一至週四08:30-16:00 星期五只到中午 12:00</text:p>
            <text:p>2.國定假日前一日不收檢</text:p>
            <text:p>3.LTBI治療合作醫師門診時間(除週五下午外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巿三民區自由一路100號</text:p>
          </table:table-cell>
          <table:table-cell office:value-type="string" table:style-name="ce9">
            <text:p>07-3121101 #56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186" table:style-name="ce6">
            <text:p>18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健仁醫院</text:p>
          </table:table-cell>
          <table:table-cell office:value-type="float" office:value="1502040021" table:style-name="ce20">
            <text:p>1502040021</text:p>
          </table:table-cell>
          <table:table-cell office:value-type="string" table:style-name="ce13">
            <text:p>王堯顯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星期一 14:00~17:00</text:p>
            <text:p>星期二 08:30~12:00</text:p>
            <text:p>星期四 08:30~12:00</text:p>
            <text:p>星期五 08:30~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每週一14:00~16:30每週二08:30~11:3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楠梓區楠陽路136號</text:p>
          </table:table-cell>
          <table:table-cell office:value-type="string" table:style-name="ce9">
            <text:p>07-351716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健仁醫院</text:p>
          </table:table-cell>
          <table:table-cell office:value-type="float" office:value="1502040021" table:style-name="ce20">
            <text:p>1502040021</text:p>
          </table:table-cell>
          <table:table-cell office:value-type="string" table:style-name="ce13">
            <text:p>陳敬雄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 08:30~12:00</text:p>
            <text:p>星期五 08:30~12:00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無</text:p>
          </table:table-cell>
          <table:table-cell office:value-type="string" table:style-name="ce9">
            <text:p>初診-無 <text:s text:c="5"/>複診可開</text:p>
          </table:table-cell>
          <table:table-cell office:value-type="string" table:style-name="ce10">
            <text:p>高雄市楠梓區楠陽路136號</text:p>
          </table:table-cell>
          <table:table-cell office:value-type="string" table:style-name="ce9">
            <text:p>07-351716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健仁醫院</text:p>
          </table:table-cell>
          <table:table-cell office:value-type="float" office:value="1502040021" table:style-name="ce20">
            <text:p>1502040021</text:p>
          </table:table-cell>
          <table:table-cell office:value-type="string" table:style-name="ce13">
            <text:p>盧慶祥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 14:00~17:00</text:p>
            <text:p>星期一 18:00~20:30</text:p>
            <text:p>星期四 14:00~17:00</text:p>
            <text:p>星期五 08:30~12:00</text:p>
            <text:p>星期六 08:30~12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每週一14:00~16:3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楠梓區楠陽路136號</text:p>
          </table:table-cell>
          <table:table-cell office:value-type="string" table:style-name="ce9">
            <text:p>07-351716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彌陀區衛生所</text:p>
          </table:table-cell>
          <table:table-cell office:value-type="float" office:value="2342190016" table:style-name="ce9">
            <text:p>2342190016</text:p>
          </table:table-cell>
          <table:table-cell office:value-type="string" table:style-name="ce9">
            <text:p>林宏憶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星期一至周五上午09:00~11:30</text:p>
          </table:table-cell>
          <table:table-cell office:value-type="string" table:style-name="ce9">
            <text:p>有</text:p>
          </table:table-cell>
          <table:table-cell office:value-type="string" table:style-name="ce38">
            <text:p>有，請逕洽衛生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彌陀區中華路1巷5弄1號</text:p>
          </table:table-cell>
          <table:table-cell office:value-type="string" table:style-name="ce9">
            <text:p>07-6175307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湖內區衛生所</text:p>
          </table:table-cell>
          <table:table-cell office:value-type="string" table:style-name="ce15">
            <text:p>2342160018</text:p>
          </table:table-cell>
          <table:table-cell office:value-type="string" table:style-name="ce9">
            <text:p>長庚醫院支援醫師</text:p>
          </table:table-cell>
          <table:table-cell office:value-type="string" table:style-name="ce15">
            <text:p>內科/家醫科</text:p>
          </table:table-cell>
          <table:table-cell office:value-type="string" table:style-name="ce15">
            <text:p>週二、五上午</text:p>
            <text:p>08:30-11:30</text:p>
          </table:table-cell>
          <table:table-cell office:value-type="string" table:style-name="ce9">
            <text:p>有</text:p>
          </table:table-cell>
          <table:table-cell office:value-type="string" table:style-name="ce38">
            <text:p>有，請逕洽衛生所</text:p>
          </table:table-cell>
          <table:table-cell office:value-type="string" table:style-name="ce9">
            <text:p>無</text:p>
          </table:table-cell>
          <table:table-cell office:value-type="string" table:style-name="ce39">
            <text:p>高雄市湖內區湖中路203號</text:p>
          </table:table-cell>
          <table:table-cell office:value-type="string" table:style-name="ce15">
            <text:p>07-6993009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大樹區衛生所</text:p>
          </table:table-cell>
          <table:table-cell office:value-type="float" office:value="2342070019" table:style-name="ce9">
            <text:p>2342070019</text:p>
          </table:table-cell>
          <table:table-cell office:value-type="string" table:style-name="ce9">
            <text:p>蔡式良</text:p>
          </table:table-cell>
          <table:table-cell office:value-type="string" table:style-name="ce9">
            <text:p>兒科</text:p>
          </table:table-cell>
          <table:table-cell office:value-type="string" table:style-name="ce9">
            <text:p>星期二 上午08:30~11:30</text:p>
            <text:p/>
          </table:table-cell>
          <table:table-cell office:value-type="string" table:style-name="ce9">
            <text:p>有</text:p>
          </table:table-cell>
          <table:table-cell office:value-type="string" table:style-name="ce38">
            <text:p>有，請逕洽衛生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大樹區龍目路158號</text:p>
          </table:table-cell>
          <table:table-cell office:value-type="string" table:style-name="ce9">
            <text:p>07-651293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博林診所</text:p>
          </table:table-cell>
          <table:table-cell office:value-type="float" office:value="3507301530" table:style-name="ce9">
            <text:p>3507301530</text:p>
          </table:table-cell>
          <table:table-cell office:value-type="string" table:style-name="ce9">
            <text:p>林冠群</text:p>
          </table:table-cell>
          <table:table-cell office:value-type="string" table:style-name="ce9">
            <text:p>胸腔專科</text:p>
          </table:table-cell>
          <table:table-cell office:value-type="string" table:style-name="ce9">
            <text:p>週一至週六8:00-12:00週一至週四16:00-20:00</text:p>
          </table:table-cell>
          <table:table-cell office:value-type="string" table:style-name="ce9">
            <text:p>有</text:p>
          </table:table-cell>
          <table:table-cell office:value-type="string" table:style-name="ce37">
            <text:p>週一至週五8:00-12:00週一至週四16:00-20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高雄市左營區南屏路352號</text:p>
          </table:table-cell>
          <table:table-cell office:value-type="string" table:style-name="ce9">
            <text:p>07-552925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193" table:style-name="ce6">
            <text:p>19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旗山區衛生所</text:p>
          </table:table-cell>
          <table:table-cell office:value-type="float" office:value="2342030015" table:style-name="ce9">
            <text:p>2342030015</text:p>
          </table:table-cell>
          <table:table-cell office:value-type="string" table:style-name="ce9">
            <text:p>郭定佾</text:p>
          </table:table-cell>
          <table:table-cell office:value-type="string" table:style-name="ce9">
            <text:p>家醫</text:p>
          </table:table-cell>
          <table:table-cell office:value-type="string" table:style-name="ce9">
            <text:p>星期一~星期五上午08:00~11:30</text:p>
            <text:p>星期一~星期五下午14:00-16:30</text:p>
            <text:p/>
            <text:p/>
          </table:table-cell>
          <table:table-cell office:value-type="string" table:style-name="ce9">
            <text:p>有</text:p>
          </table:table-cell>
          <table:table-cell office:value-type="string" table:style-name="ce38">
            <text:p>有，請逕洽衛生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旗山區中正路197號</text:p>
          </table:table-cell>
          <table:table-cell office:value-type="string" table:style-name="ce9">
            <text:p>07-661205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六龜區衛生所</text:p>
          </table:table-cell>
          <table:table-cell office:value-type="float" office:value="2342210013" table:style-name="ce40">
            <text:p>2342210013</text:p>
          </table:table-cell>
          <table:table-cell office:value-type="string" table:style-name="ce40">
            <text:p>林鴻</text:p>
          </table:table-cell>
          <table:table-cell office:value-type="string" table:style-name="ce40">
            <text:p>家醫科</text:p>
          </table:table-cell>
          <table:table-cell office:value-type="string" table:style-name="ce40">
            <text:p>星期二、四上午08:30~11:30</text:p>
          </table:table-cell>
          <table:table-cell office:value-type="string" table:style-name="ce40">
            <text:p>有</text:p>
            <text:p>(需提前預約)</text:p>
          </table:table-cell>
          <table:table-cell office:value-type="string" table:style-name="ce41">
            <text:p>有，請逕洽衛生所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高雄市六龜區民治路16號</text:p>
          </table:table-cell>
          <table:table-cell office:value-type="string" table:style-name="ce9">
            <text:p>07-689124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杉林區衛生所</text:p>
          </table:table-cell>
          <table:table-cell office:value-type="float" office:value="2342230015" table:style-name="ce9">
            <text:p>2342230015</text:p>
          </table:table-cell>
          <table:table-cell office:value-type="string" table:style-name="ce9">
            <text:p>劉峙明</text:p>
          </table:table-cell>
          <table:table-cell office:value-type="string" table:style-name="ce9">
            <text:p>一般科</text:p>
          </table:table-cell>
          <table:table-cell office:value-type="string" table:style-name="ce9">
            <text:p>星期一至四早上08:30-11:30</text:p>
          </table:table-cell>
          <table:table-cell office:value-type="string" table:style-name="ce9">
            <text:p>有</text:p>
          </table:table-cell>
          <table:table-cell office:value-type="string" table:style-name="ce15">
            <text:p>有，請逕洽衛生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杉林區上平里山仙路93巷2號</text:p>
          </table:table-cell>
          <table:table-cell office:value-type="string" table:style-name="ce9">
            <text:p>07-6771319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28">
            <text:p>高雄市</text:p>
          </table:table-cell>
          <table:table-cell office:value-type="string" table:style-name="ce9">
            <text:p>那瑪夏區衛生所</text:p>
          </table:table-cell>
          <table:table-cell office:value-type="float" office:value="2342270019" table:style-name="ce9">
            <text:p>2342270019</text:p>
          </table:table-cell>
          <table:table-cell office:value-type="string" table:style-name="ce9">
            <text:p>杜佳琦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08:00-11:30下午14:00-16:30</text:p>
          </table:table-cell>
          <table:table-cell office:value-type="string" table:style-name="ce9">
            <text:p>有</text:p>
          </table:table-cell>
          <table:table-cell office:value-type="string" table:style-name="ce42">
            <text:p>有，請逕洽衛生所</text:p>
          </table:table-cell>
          <table:table-cell office:value-type="string" table:style-name="ce9">
            <text:p>有</text:p>
          </table:table-cell>
          <table:table-cell office:value-type="string" table:style-name="ce43">
            <text:p>高雄巿那瑪夏區瑪雅里252號</text:p>
          </table:table-cell>
          <table:table-cell office:value-type="string" table:style-name="ce9">
            <text:p>07-670114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茄萣區衛生所</text:p>
          </table:table-cell>
          <table:table-cell office:value-type="float" office:value="2342170014" table:style-name="ce9">
            <text:p>2342170014</text:p>
          </table:table-cell>
          <table:table-cell office:value-type="string" table:style-name="ce9">
            <text:p>鄭聖賢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三上午08:30-11:30</text:p>
          </table:table-cell>
          <table:table-cell office:value-type="string" table:style-name="ce9">
            <text:p>有</text:p>
          </table:table-cell>
          <table:table-cell office:value-type="string" table:style-name="ce42">
            <text:p>有，請逕洽衛生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茄萣區濱海路二段1號</text:p>
          </table:table-cell>
          <table:table-cell office:value-type="string" table:style-name="ce9">
            <text:p>07-698927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9">
            <text:p>高雄市</text:p>
          </table:table-cell>
          <table:table-cell office:value-type="string" table:style-name="ce7">
            <text:p>美濃區衛生所</text:p>
          </table:table-cell>
          <table:table-cell office:value-type="float" office:value="2342040011" table:style-name="ce7">
            <text:p>2342040011</text:p>
          </table:table-cell>
          <table:table-cell office:value-type="string" table:style-name="ce7">
            <text:p>韓永光</text:p>
          </table:table-cell>
          <table:table-cell office:value-type="string" table:style-name="ce7">
            <text:p>家醫科</text:p>
          </table:table-cell>
          <table:table-cell office:value-type="string" table:style-name="ce7">
            <text:p>週一至週五上午08:30~11:30</text:p>
          </table:table-cell>
          <table:table-cell office:value-type="string" table:style-name="ce7">
            <text:p>有</text:p>
          </table:table-cell>
          <table:table-cell office:value-type="string" table:style-name="ce42">
            <text:p>有，請逕洽衛生所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高雄市美濃區美中路246號</text:p>
          </table:table-cell>
          <table:table-cell office:value-type="string" table:style-name="ce9">
            <text:p>07-681206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9">
            <text:p>高雄市</text:p>
          </table:table-cell>
          <table:table-cell office:value-type="string" table:style-name="ce7">
            <text:p>內門區衛生所</text:p>
          </table:table-cell>
          <table:table-cell office:value-type="string" table:style-name="ce7">
            <text:p>2342240011</text:p>
          </table:table-cell>
          <table:table-cell office:value-type="string" table:style-name="ce7">
            <text:p>藍于威</text:p>
          </table:table-cell>
          <table:table-cell office:value-type="string" table:style-name="ce7">
            <text:p>內科</text:p>
          </table:table-cell>
          <table:table-cell office:value-type="string" table:style-name="ce7">
            <text:p>週一上午8:30-11:30</text:p>
            <text:p>週三至週五上午8:30-11:30</text:p>
          </table:table-cell>
          <table:table-cell office:value-type="string" table:style-name="ce7">
            <text:p>有</text:p>
          </table:table-cell>
          <table:table-cell office:value-type="string" table:style-name="ce44">
            <text:p>有，請逕洽衛生所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高雄市內門區觀亭里中埔頭20號</text:p>
          </table:table-cell>
          <table:table-cell office:value-type="string" table:style-name="ce9">
            <text:p>07-667108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00" table:style-name="ce6">
            <text:p>200</text:p>
          </table:table-cell>
          <table:table-cell office:value-type="string" table:style-name="ce9">
            <text:p>高雄市</text:p>
          </table:table-cell>
          <table:table-cell office:value-type="string" table:style-name="ce7">
            <text:p>燕巢區衛生所</text:p>
          </table:table-cell>
          <table:table-cell office:value-type="float" office:value="2342120014" table:style-name="ce7">
            <text:p>2342120014</text:p>
          </table:table-cell>
          <table:table-cell office:value-type="string" table:style-name="ce7">
            <text:p>義大醫生</text:p>
          </table:table-cell>
          <table:table-cell office:value-type="string" table:style-name="ce7">
            <text:p>家醫科</text:p>
          </table:table-cell>
          <table:table-cell office:value-type="string" table:style-name="ce7">
            <text:p>週二上午 08:30~11:30</text:p>
            <text:p>週三上午 08:30~11:30</text:p>
            <text:p>週四上午 08:30~11:30</text:p>
          </table:table-cell>
          <table:table-cell office:value-type="string" table:style-name="ce7">
            <text:p>有</text:p>
          </table:table-cell>
          <table:table-cell office:value-type="string" table:style-name="ce44">
            <text:p>有，請逕洽衛生所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高雄市燕巢區中興路2號</text:p>
          </table:table-cell>
          <table:table-cell office:value-type="string" table:style-name="ce9">
            <text:p>07--616114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9">
            <text:p>高雄市</text:p>
          </table:table-cell>
          <table:table-cell office:value-type="string" table:style-name="ce7">
            <text:p>甲仙區衛生所</text:p>
          </table:table-cell>
          <table:table-cell office:value-type="float" office:value="2342220019" table:style-name="ce7">
            <text:p>2342220019</text:p>
          </table:table-cell>
          <table:table-cell office:value-type="string" table:style-name="ce7">
            <text:p>李村田</text:p>
          </table:table-cell>
          <table:table-cell office:value-type="string" table:style-name="ce7">
            <text:p>家醫科</text:p>
          </table:table-cell>
          <table:table-cell office:value-type="string" table:style-name="ce7">
            <text:p>星期一、五 上午09:00~11:30</text:p>
          </table:table-cell>
          <table:table-cell office:value-type="string" table:style-name="ce7">
            <text:p>有</text:p>
          </table:table-cell>
          <table:table-cell office:value-type="string" table:style-name="ce44">
            <text:p>有，請逕洽衛生所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高雄市甲仙區中山路52號</text:p>
          </table:table-cell>
          <table:table-cell office:value-type="string" table:style-name="ce9">
            <text:p>07-6751029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202" table:style-name="ce6">
            <text:p>202</text:p>
          </table:table-cell>
          <table:table-cell office:value-type="string" table:style-name="ce9">
            <text:p>高雄市</text:p>
          </table:table-cell>
          <table:table-cell office:value-type="string" table:style-name="ce7">
            <text:p>茂林區衛生所</text:p>
          </table:table-cell>
          <table:table-cell office:value-type="float" office:value="2342250017" table:style-name="ce7">
            <text:p>2342250017</text:p>
          </table:table-cell>
          <table:table-cell office:value-type="string" table:style-name="ce7">
            <text:p>陳明德</text:p>
          </table:table-cell>
          <table:table-cell office:value-type="string" table:style-name="ce7">
            <text:p>內科</text:p>
          </table:table-cell>
          <table:table-cell office:value-type="string" table:style-name="ce7">
            <text:p>週一至週五上午</text:p>
            <text:p>09:00-12:00</text:p>
            <text:p>週一至週五下午</text:p>
            <text:p>14:00-17:00</text:p>
          </table:table-cell>
          <table:table-cell office:value-type="string" table:style-name="ce7">
            <text:p>有</text:p>
          </table:table-cell>
          <table:table-cell office:value-type="string" table:style-name="ce44">
            <text:p>有，請逕洽衛生所</text:p>
          </table:table-cell>
          <table:table-cell office:value-type="string" table:style-name="ce8">
            <text:p>有</text:p>
          </table:table-cell>
          <table:table-cell office:value-type="string" table:style-name="ce14">
            <text:p>高雄市茂林區茂林里8-4號</text:p>
          </table:table-cell>
          <table:table-cell office:value-type="string" table:style-name="ce9">
            <text:p>07-680104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203" table:style-name="ce6">
            <text:p>203</text:p>
          </table:table-cell>
          <table:table-cell office:value-type="string" table:style-name="ce9">
            <text:p>高雄市</text:p>
          </table:table-cell>
          <table:table-cell office:value-type="string" table:style-name="ce7">
            <text:p>茂林區衛生所</text:p>
          </table:table-cell>
          <table:table-cell office:value-type="string" table:style-name="ce7">
            <text:p>2342250017</text:p>
          </table:table-cell>
          <table:table-cell office:value-type="string" table:style-name="ce7">
            <text:p>毛冠喬</text:p>
          </table:table-cell>
          <table:table-cell office:value-type="string" table:style-name="ce7">
            <text:p>內科</text:p>
          </table:table-cell>
          <table:table-cell office:value-type="string" table:style-name="ce7">
            <text:p>週一至週五上午</text:p>
            <text:p>09:00-12:00</text:p>
            <text:p>週一至週五下午</text:p>
            <text:p>14:00-17:00</text:p>
          </table:table-cell>
          <table:table-cell office:value-type="string" table:style-name="ce7">
            <text:p>有</text:p>
          </table:table-cell>
          <table:table-cell office:value-type="string" table:style-name="ce44">
            <text:p>有，請逕洽衛生所</text:p>
          </table:table-cell>
          <table:table-cell office:value-type="string" table:style-name="ce8">
            <text:p>有</text:p>
          </table:table-cell>
          <table:table-cell office:value-type="string" table:style-name="ce14">
            <text:p>高雄市茂林區茂林里8-4號</text:p>
          </table:table-cell>
          <table:table-cell office:value-type="string" table:style-name="ce9">
            <text:p>07-680104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204" table:style-name="ce6">
            <text:p>204</text:p>
          </table:table-cell>
          <table:table-cell office:value-type="string" table:style-name="ce9">
            <text:p>高雄市</text:p>
          </table:table-cell>
          <table:table-cell office:value-type="string" table:style-name="ce7">
            <text:p>桃源區衛生所</text:p>
          </table:table-cell>
          <table:table-cell office:value-type="float" office:value="2342260013" table:style-name="ce7">
            <text:p>2342260013</text:p>
          </table:table-cell>
          <table:table-cell office:value-type="string" table:style-name="ce7">
            <text:p>邱孟肇</text:p>
          </table:table-cell>
          <table:table-cell office:value-type="string" table:style-name="ce7">
            <text:p>家醫科</text:p>
          </table:table-cell>
          <table:table-cell office:value-type="string" table:style-name="ce7">
            <text:p>週一至週五上午</text:p>
            <text:p>09:00-12:00</text:p>
            <text:p>週一至週五下午</text:p>
            <text:p>14:00-17:00</text:p>
          </table:table-cell>
          <table:table-cell office:value-type="string" table:style-name="ce7">
            <text:p>有</text:p>
          </table:table-cell>
          <table:table-cell office:value-type="string" table:style-name="ce44">
            <text:p>有，請逕洽衛生所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高雄市桃源區桃源里南進巷188之1號</text:p>
          </table:table-cell>
          <table:table-cell office:value-type="string" table:style-name="ce9">
            <text:p>07-686112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10">
            <text:p>高雄市</text:p>
          </table:table-cell>
          <table:table-cell office:value-type="string" table:style-name="ce9">
            <text:p>大寮衛生所</text:p>
          </table:table-cell>
          <table:table-cell office:value-type="float" office:value="2342060013" table:style-name="ce9">
            <text:p>2342060013</text:p>
          </table:table-cell>
          <table:table-cell office:value-type="string" table:style-name="ce9">
            <text:p>馮文瑾</text:p>
          </table:table-cell>
          <table:table-cell office:value-type="string" table:style-name="ce9">
            <text:p>家醫</text:p>
          </table:table-cell>
          <table:table-cell office:value-type="string" table:style-name="ce9">
            <text:p>週一至週五上午08:30~11:30</text:p>
          </table:table-cell>
          <table:table-cell office:value-type="string" table:style-name="ce9">
            <text:p>有</text:p>
          </table:table-cell>
          <table:table-cell office:value-type="string" table:style-name="ce42">
            <text:p>有，請逕洽衛生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大寮區永芳里進學路129巷2之1號</text:p>
          </table:table-cell>
          <table:table-cell office:value-type="string" table:style-name="ce9">
            <text:p>07-781196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10">
            <text:p>高雄市</text:p>
          </table:table-cell>
          <table:table-cell office:value-type="string" table:style-name="ce9">
            <text:p>路竹區衛生所</text:p>
          </table:table-cell>
          <table:table-cell office:value-type="float" office:value="2342150012" table:style-name="ce9">
            <text:p>2342150012</text:p>
          </table:table-cell>
          <table:table-cell office:value-type="string" table:style-name="ce9">
            <text:p>何京鰲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週一至週五上午</text:p>
            <text:p>08:00-11:30</text:p>
          </table:table-cell>
          <table:table-cell office:value-type="string" table:style-name="ce9">
            <text:p>有</text:p>
          </table:table-cell>
          <table:table-cell office:value-type="string" table:style-name="ce42">
            <text:p>有，請逕洽衛生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路竹區國昌路86巷22號</text:p>
          </table:table-cell>
          <table:table-cell office:value-type="string" table:style-name="ce9">
            <text:p>07-6962449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橋頭區衛生所</text:p>
          </table:table-cell>
          <table:table-cell office:value-type="string" table:style-name="ce9">
            <text:p>2342110018</text:p>
          </table:table-cell>
          <table:table-cell office:value-type="string" table:style-name="ce9">
            <text:p>王韻清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上午</text:p>
            <text:p>08:30-11:30</text:p>
          </table:table-cell>
          <table:table-cell office:value-type="string" table:style-name="ce9">
            <text:p>有</text:p>
          </table:table-cell>
          <table:table-cell office:value-type="string" table:style-name="ce42">
            <text:p>有，請逕洽衛生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巿橋頭區隆豐路5號</text:p>
          </table:table-cell>
          <table:table-cell office:value-type="string" table:style-name="ce9">
            <text:p>07-611351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08" table:style-name="ce6">
            <text:p>208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永安區衛生所</text:p>
          </table:table-cell>
          <table:table-cell office:value-type="string" table:style-name="ce9">
            <text:p>2342180010</text:p>
          </table:table-cell>
          <table:table-cell office:value-type="string" table:style-name="ce9">
            <text:p>陳怡吟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上午08:30-11:00</text:p>
            <text:p>週二上午08:30-11:00</text:p>
            <text:p>週四上午08:30-11:00</text:p>
          </table:table-cell>
          <table:table-cell office:value-type="string" table:style-name="ce9">
            <text:p>有</text:p>
          </table:table-cell>
          <table:table-cell office:value-type="string" table:style-name="ce42">
            <text:p>有，請逕洽衛生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永安區永安路26號</text:p>
          </table:table-cell>
          <table:table-cell office:value-type="string" table:style-name="ce9">
            <text:p>07-691201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泰和醫院</text:p>
          </table:table-cell>
          <table:table-cell office:value-type="float" office:value="1542110020" table:style-name="ce9">
            <text:p>1542110020</text:p>
          </table:table-cell>
          <table:table-cell office:value-type="string" table:style-name="ce9">
            <text:p>吳自成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1.3.5早上8:00-12:0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高雄市橋頭區成功路101號</text:p>
          </table:table-cell>
          <table:table-cell office:value-type="float" office:value="6111128" table:style-name="ce9">
            <text:p>61111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梓官區衛生所</text:p>
          </table:table-cell>
          <table:table-cell office:value-type="float" office:value="2342200017" table:style-name="ce9">
            <text:p>2342200017</text:p>
          </table:table-cell>
          <table:table-cell office:value-type="string" table:style-name="ce9">
            <text:p>蔡進成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週一至週五08:00-11:30</text:p>
          </table:table-cell>
          <table:table-cell office:value-type="string" table:style-name="ce9">
            <text:p>有</text:p>
          </table:table-cell>
          <table:table-cell office:value-type="string" table:style-name="ce42">
            <text:p>有，請逕洽衛生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梓官區公館路45號</text:p>
          </table:table-cell>
          <table:table-cell office:value-type="float" office:value="6177331" table:style-name="ce9">
            <text:p>617733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45">
            <text:p>高雄市</text:p>
          </table:table-cell>
          <table:table-cell office:value-type="string" table:style-name="ce45">
            <text:p>林園衛生所</text:p>
          </table:table-cell>
          <table:table-cell office:value-type="float" office:value="2342050017" table:style-name="ce45">
            <text:p>2342050017</text:p>
          </table:table-cell>
          <table:table-cell office:value-type="string" table:style-name="ce45">
            <text:p>張家銘</text:p>
          </table:table-cell>
          <table:table-cell office:value-type="string" table:style-name="ce45">
            <text:p>家醫科</text:p>
          </table:table-cell>
          <table:table-cell office:value-type="string" table:style-name="ce45">
            <text:p>週一上午08:30-11:00</text:p>
          </table:table-cell>
          <table:table-cell office:value-type="string" table:style-name="ce45">
            <text:p>有</text:p>
          </table:table-cell>
          <table:table-cell office:value-type="string" table:style-name="ce42">
            <text:p>有，請逕洽衛生所</text:p>
          </table:table-cell>
          <table:table-cell office:value-type="string" table:style-name="ce45">
            <text:p>無</text:p>
          </table:table-cell>
          <table:table-cell office:value-type="string" table:style-name="ce46">
            <text:p>高雄市林園區林園北路186號</text:p>
          </table:table-cell>
          <table:table-cell office:value-type="string" table:style-name="ce45">
            <text:p>07-641240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45">
            <text:p>高雄市</text:p>
          </table:table-cell>
          <table:table-cell office:value-type="string" table:style-name="ce15">
            <text:p>仁武區衛生所</text:p>
          </table:table-cell>
          <table:table-cell office:value-type="string" table:style-name="ce15">
            <text:p>2342080015</text:p>
          </table:table-cell>
          <table:table-cell office:value-type="string" table:style-name="ce15">
            <text:p>何瑞洋</text:p>
          </table:table-cell>
          <table:table-cell office:value-type="string" table:style-name="ce15">
            <text:p>小兒科</text:p>
          </table:table-cell>
          <table:table-cell office:value-type="string" table:style-name="ce9">
            <text:p>週一至週四上午</text:p>
            <text:p>08:30-11:30</text:p>
          </table:table-cell>
          <table:table-cell office:value-type="string" table:style-name="ce15">
            <text:p>有</text:p>
          </table:table-cell>
          <table:table-cell office:value-type="string" table:style-name="ce15">
            <text:p>有，請逕洽衛生所</text:p>
          </table:table-cell>
          <table:table-cell office:value-type="string" table:style-name="ce15">
            <text:p>無</text:p>
          </table:table-cell>
          <table:table-cell office:value-type="string" table:style-name="ce16">
            <text:p>高雄巿仁武區地政街23號</text:p>
          </table:table-cell>
          <table:table-cell office:value-type="string" table:style-name="ce15">
            <text:p>07-371143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阿蓮區衛生所</text:p>
          </table:table-cell>
          <table:table-cell office:value-type="float" office:value="2342140016" table:style-name="ce9">
            <text:p>2342140016</text:p>
          </table:table-cell>
          <table:table-cell office:value-type="string" table:style-name="ce9">
            <text:p>陳芝瑜</text:p>
          </table:table-cell>
          <table:table-cell office:value-type="string" table:style-name="ce9">
            <text:p>家醫</text:p>
          </table:table-cell>
          <table:table-cell office:value-type="string" table:style-name="ce9">
            <text:p>週一.二.三上午8:00-11:00</text:p>
          </table:table-cell>
          <table:table-cell office:value-type="string" table:style-name="ce10">
            <text:p>有</text:p>
          </table:table-cell>
          <table:table-cell office:value-type="string" table:style-name="ce15">
            <text:p>有，請逕洽衛生所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高雄市阿蓮區民生路94-1號</text:p>
          </table:table-cell>
          <table:table-cell office:value-type="string" table:style-name="ce9">
            <text:p>07-631714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長春醫院</text:p>
          </table:table-cell>
          <table:table-cell office:value-type="float" office:value="1502041108" table:style-name="ce9">
            <text:p>1502041108</text:p>
          </table:table-cell>
          <table:table-cell office:value-type="string" table:style-name="ce9">
            <text:p>許舜斌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二上午8:00~12:00</text:p>
          </table:table-cell>
          <table:table-cell office:value-type="string" table:style-name="ce10">
            <text:p>有</text:p>
          </table:table-cell>
          <table:table-cell office:value-type="string" table:style-name="ce15">
            <text:p>每週二上午8:00~12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高雄市楠梓區右昌街331號</text:p>
          </table:table-cell>
          <table:table-cell office:value-type="string" table:style-name="ce9">
            <text:p>07-361299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田寮區衛生所</text:p>
          </table:table-cell>
          <table:table-cell office:value-type="float" office:value="2342130010" table:style-name="ce15">
            <text:p>2342130010</text:p>
          </table:table-cell>
          <table:table-cell office:value-type="string" table:style-name="ce15">
            <text:p>龔雍棠</text:p>
          </table:table-cell>
          <table:table-cell office:value-type="string" table:style-name="ce15">
            <text:p>外科</text:p>
          </table:table-cell>
          <table:table-cell office:value-type="string" table:style-name="ce15">
            <text:p>週一至週五08:00-12:00</text:p>
          </table:table-cell>
          <table:table-cell office:value-type="string" table:style-name="ce15">
            <text:p>有</text:p>
          </table:table-cell>
          <table:table-cell office:value-type="string" table:style-name="ce15">
            <text:p>有，請逕洽衛生所</text:p>
          </table:table-cell>
          <table:table-cell office:value-type="string" table:style-name="ce15">
            <text:p>無</text:p>
          </table:table-cell>
          <table:table-cell office:value-type="string" table:style-name="ce16">
            <text:p>高雄市田寮區南安里崗北路32號</text:p>
          </table:table-cell>
          <table:table-cell office:value-type="string" table:style-name="ce15">
            <text:p>07-636150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16" table:style-name="ce6">
            <text:p>216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基督教醫院</text:p>
          </table:table-cell>
          <table:table-cell office:value-type="float" office:value="1143010012" table:style-name="ce9">
            <text:p>1143010012</text:p>
          </table:table-cell>
          <table:table-cell office:value-type="string" table:style-name="ce9">
            <text:p>李明杰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二14:00~17:00</text:p>
            <text:p>週四09:00-12:00</text:p>
            <text:p>週五09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二14:00~17:00</text:p>
            <text:p>週四09:00-12:00</text:p>
            <text:p>週五09:00-12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市大連路60號</text:p>
          </table:table-cell>
          <table:table-cell office:value-type="string" table:style-name="ce9">
            <text:p>(08)7368686轉2130-13</text:p>
            <text:p>(08)7382067(胸腔專線)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17" table:style-name="ce6">
            <text:p>21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基督教醫院</text:p>
          </table:table-cell>
          <table:table-cell office:value-type="float" office:value="1143010012" table:style-name="ce9">
            <text:p>1143010012</text:p>
          </table:table-cell>
          <table:table-cell office:value-type="string" table:style-name="ce9">
            <text:p>邱仁治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09:00-12:00</text:p>
            <text:p>週二17:30-19:30</text:p>
            <text:p>週五14:0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09:00-12:00</text:p>
            <text:p>週二17:30-19:30</text:p>
            <text:p>週五14:00-17:00</text:p>
          </table:table-cell>
          <table:table-cell office:value-type="string" table:style-name="ce37">
            <text:p>有</text:p>
          </table:table-cell>
          <table:table-cell table:style-name="ce10"/>
          <table:table-cell office:value-type="string" table:style-name="ce9">
            <text:p>(08)7368686轉2130-13</text:p>
            <text:p>(08)7382067(胸腔專線)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18" table:style-name="ce6">
            <text:p>218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基督教醫院</text:p>
          </table:table-cell>
          <table:table-cell office:value-type="float" office:value="1143010012" table:style-name="ce9">
            <text:p>1143010012</text:p>
          </table:table-cell>
          <table:table-cell office:value-type="string" table:style-name="ce9">
            <text:p>羅雨平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二09:00-12:00</text:p>
            <text:p>週三14:00-17:00</text:p>
            <text:p>週四09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二09:00-12:00</text:p>
            <text:p>週三14:00-17:00</text:p>
            <text:p>週四09:00-12:00</text:p>
          </table:table-cell>
          <table:table-cell office:value-type="string" table:style-name="ce37">
            <text:p>有</text:p>
          </table:table-cell>
          <table:table-cell table:style-name="ce10"/>
          <table:table-cell office:value-type="string" table:style-name="ce9">
            <text:p>(08)7368686轉2130-13</text:p>
            <text:p>(08)7382067(胸腔專線)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19" table:style-name="ce6">
            <text:p>219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基督教醫院</text:p>
          </table:table-cell>
          <table:table-cell office:value-type="float" office:value="1143010012" table:style-name="ce9">
            <text:p>1143010012</text:p>
          </table:table-cell>
          <table:table-cell office:value-type="string" table:style-name="ce9">
            <text:p>陳奕森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09:00-12:00</text:p>
            <text:p>週三09:00-12:00</text:p>
            <text:p>週四14:0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09:00-12:00</text:p>
            <text:p>週三09:00-12:00</text:p>
            <text:p>週四14:00-17:00</text:p>
          </table:table-cell>
          <table:table-cell office:value-type="string" table:style-name="ce37">
            <text:p>有</text:p>
          </table:table-cell>
          <table:table-cell table:style-name="ce10"/>
          <table:table-cell office:value-type="string" table:style-name="ce9">
            <text:p>(08)7368686轉2130-13</text:p>
            <text:p>(08)7382067(胸腔專線)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基督教醫院</text:p>
          </table:table-cell>
          <table:table-cell office:value-type="float" office:value="1143010012" table:style-name="ce9">
            <text:p>1143010012</text:p>
          </table:table-cell>
          <table:table-cell office:value-type="string" table:style-name="ce9">
            <text:p>李羽仁</text:p>
          </table:table-cell>
          <table:table-cell office:value-type="string" table:style-name="ce9">
            <text:p>胸腔內科(ICU)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無</text:p>
          </table:table-cell>
          <table:table-cell table:style-name="ce10"/>
          <table:table-cell office:value-type="string" table:style-name="ce9">
            <text:p>(08)7368686轉2130-13 (08)7382067(胸腔專線)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基督教醫院</text:p>
          </table:table-cell>
          <table:table-cell office:value-type="float" office:value="1143010012" table:style-name="ce9">
            <text:p>1143010012</text:p>
          </table:table-cell>
          <table:table-cell office:value-type="string" table:style-name="ce9">
            <text:p>李忠成</text:p>
          </table:table-cell>
          <table:table-cell office:value-type="string" table:style-name="ce9">
            <text:p>小兒感染科</text:p>
          </table:table-cell>
          <table:table-cell office:value-type="string" table:style-name="ce9">
            <text:p>週二14:00-17:00</text:p>
            <text:p>週四09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二14:00-17:00</text:p>
            <text:p>週四09:00-12:00</text:p>
          </table:table-cell>
          <table:table-cell office:value-type="string" table:style-name="ce37">
            <text:p>有</text:p>
          </table:table-cell>
          <table:table-cell table:style-name="ce10"/>
          <table:table-cell office:value-type="string" table:style-name="ce9">
            <text:p>(08)7368686轉2130-13</text:p>
            <text:p>(08)7382067(胸腔專線)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基督教醫院</text:p>
          </table:table-cell>
          <table:table-cell office:value-type="float" office:value="1143010012" table:style-name="ce9">
            <text:p>1143010012</text:p>
          </table:table-cell>
          <table:table-cell office:value-type="string" table:style-name="ce9">
            <text:p>卓德松</text:p>
          </table:table-cell>
          <table:table-cell office:value-type="string" table:style-name="ce9">
            <text:p>小兒胸腔科</text:p>
          </table:table-cell>
          <table:table-cell office:value-type="string" table:style-name="ce9">
            <text:p>週一14:00-17:00</text:p>
            <text:p>週三14:0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14:00-17:00</text:p>
            <text:p>週三14:00-17:00</text:p>
          </table:table-cell>
          <table:table-cell office:value-type="string" table:style-name="ce37">
            <text:p>有</text:p>
          </table:table-cell>
          <table:table-cell table:style-name="ce10"/>
          <table:table-cell office:value-type="string" table:style-name="ce9">
            <text:p>(08)7368686轉2130-13</text:p>
            <text:p>(08)7382067(胸腔專線)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223" table:style-name="ce6">
            <text:p>223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基督教醫院</text:p>
          </table:table-cell>
          <table:table-cell office:value-type="float" office:value="1143010012" table:style-name="ce9">
            <text:p>1143010012</text:p>
          </table:table-cell>
          <table:table-cell office:value-type="string" table:style-name="ce9">
            <text:p>陳一旭</text:p>
          </table:table-cell>
          <table:table-cell office:value-type="string" table:style-name="ce9">
            <text:p>小兒胸腔科</text:p>
          </table:table-cell>
          <table:table-cell office:value-type="string" table:style-name="ce9">
            <text:p>週一09:00-12:00</text:p>
            <text:p>週四09:00-12:00</text:p>
            <text:p>週四14:00-17:00</text:p>
            <text:p>週五14:0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09:00-12:00</text:p>
            <text:p>週四09:00-12:00</text:p>
            <text:p>週四14:00-17:00</text:p>
            <text:p>週五14:00-17:00</text:p>
          </table:table-cell>
          <table:table-cell office:value-type="string" table:style-name="ce37">
            <text:p>有</text:p>
          </table:table-cell>
          <table:table-cell table:style-name="ce10"/>
          <table:table-cell office:value-type="string" table:style-name="ce9">
            <text:p>(08)7368686轉2130-13</text:p>
            <text:p>(08)7382067(胸腔專線)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基督教醫院</text:p>
          </table:table-cell>
          <table:table-cell office:value-type="float" office:value="1143010012" table:style-name="ce9">
            <text:p>1143010012</text:p>
          </table:table-cell>
          <table:table-cell office:value-type="string" table:style-name="ce9">
            <text:p>梁修豪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17:30-19:30</text:p>
            <text:p>週三14:0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二17:30-19:30</text:p>
            <text:p>週三14:00-17:00</text:p>
          </table:table-cell>
          <table:table-cell office:value-type="string" table:style-name="ce37">
            <text:p>有</text:p>
          </table:table-cell>
          <table:table-cell table:style-name="ce10"/>
          <table:table-cell office:value-type="string" table:style-name="ce9">
            <text:p>(08)78325310</text:p>
            <text:p>(08)7382067(胸腔專線)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基督教醫院</text:p>
          </table:table-cell>
          <table:table-cell office:value-type="float" office:value="1143010012" table:style-name="ce9">
            <text:p>1143010012</text:p>
          </table:table-cell>
          <table:table-cell office:value-type="string" table:style-name="ce9">
            <text:p>吳怡慧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五09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五09:00-12:00</text:p>
          </table:table-cell>
          <table:table-cell office:value-type="string" table:style-name="ce37">
            <text:p>有</text:p>
          </table:table-cell>
          <table:table-cell table:style-name="ce10"/>
          <table:table-cell office:value-type="string" table:style-name="ce9">
            <text:p>(08)7368686轉2130-13 (08)7382067(胸腔專線)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安泰醫療社團法人</text:p>
            <text:p>潮州安泰醫院</text:p>
          </table:table-cell>
          <table:table-cell office:value-type="string" table:style-name="ce20">
            <text:p>0943020013</text:p>
          </table:table-cell>
          <table:table-cell office:value-type="string" table:style-name="ce9">
            <text:p>許育彰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14:30-17:30</text:p>
            <text:p>週二08:30-12:00</text:p>
            <text:p>週四14:30-17:30</text:p>
            <text:p>週五8:30-12:00</text:p>
            <text:p>週六8:30-12:00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潮州鎮四維路162號</text:p>
          </table:table-cell>
          <table:table-cell office:value-type="string" table:style-name="ce9">
            <text:p>08-7800888轉</text:p>
            <text:p>2855感管室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27" table:style-name="ce6">
            <text:p>22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安泰醫療社團法人</text:p>
            <text:p>潮州安泰醫院</text:p>
          </table:table-cell>
          <table:table-cell office:value-type="string" table:style-name="ce20">
            <text:p>0943020013</text:p>
          </table:table-cell>
          <table:table-cell office:value-type="string" table:style-name="ce9">
            <text:p>許振芳</text:p>
          </table:table-cell>
          <table:table-cell office:value-type="string" table:style-name="ce9">
            <text:p>小兒感染科</text:p>
          </table:table-cell>
          <table:table-cell office:value-type="string" table:style-name="ce9">
            <text:p>週一14:30-17:30、</text:p>
            <text:p>週三、 週四08:30-12:00</text:p>
            <text:p>週四、週五14:30-17:30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潮州鎮四維路162號</text:p>
          </table:table-cell>
          <table:table-cell office:value-type="string" table:style-name="ce9">
            <text:p>08-7800888轉</text:p>
            <text:p>2855感管室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衛生福利部</text:p>
            <text:p>恆春旅遊醫院</text:p>
          </table:table-cell>
          <table:table-cell office:value-type="float" office:value="143040019" table:style-name="ce9">
            <text:p>143040019</text:p>
          </table:table-cell>
          <table:table-cell office:value-type="string" table:style-name="ce9">
            <text:p>曾明雄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二、週三、週四</text:p>
            <text:p>08:3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08:30-12:00</text:p>
            <text:p>週一至週五13:30-17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線恆春鎮恆南路188號</text:p>
          </table:table-cell>
          <table:table-cell office:value-type="string" table:style-name="ce9">
            <text:p>08-8892704#121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衛生福利部</text:p>
            <text:p>恆春旅遊醫院</text:p>
          </table:table-cell>
          <table:table-cell office:value-type="float" office:value="143040019" table:style-name="ce9">
            <text:p>143040019</text:p>
          </table:table-cell>
          <table:table-cell office:value-type="string" table:style-name="ce9">
            <text:p>孫武</text:p>
          </table:table-cell>
          <table:table-cell office:value-type="string" table:style-name="ce9">
            <text:p>小兒感染科</text:p>
          </table:table-cell>
          <table:table-cell office:value-type="string" table:style-name="ce9">
            <text:p>週二、三13:30-17:30</text:p>
            <text:p>週四、五08:3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08:30-12:00</text:p>
            <text:p>週一至週五13:30-17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線恆春鎮恆南路188號</text:p>
          </table:table-cell>
          <table:table-cell office:value-type="string" table:style-name="ce9">
            <text:p>08-8892704#121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榮民總醫院</text:p>
            <text:p>屏東分院</text:p>
          </table:table-cell>
          <table:table-cell office:value-type="string" table:style-name="ce20">
            <text:p>0643130018</text:p>
          </table:table-cell>
          <table:table-cell office:value-type="string" table:style-name="ce9">
            <text:p>蘇經凱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四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08:30-15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內埔鄉龍潭村昭勝路安平一巷一號</text:p>
          </table:table-cell>
          <table:table-cell office:value-type="string" table:style-name="ce9">
            <text:p>08-770411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榮民總醫院</text:p>
            <text:p>屏東分院</text:p>
          </table:table-cell>
          <table:table-cell office:value-type="string" table:style-name="ce20">
            <text:p>0643130018</text:p>
          </table:table-cell>
          <table:table-cell office:value-type="string" table:style-name="ce9">
            <text:p>黃森亭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08:30-11:30</text:p>
            <text:p>週三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08:30-15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內埔鄉龍潭村昭勝路安平一巷一號</text:p>
          </table:table-cell>
          <table:table-cell office:value-type="string" table:style-name="ce9">
            <text:p>08-770411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榮民總醫院</text:p>
            <text:p>屏東分院</text:p>
          </table:table-cell>
          <table:table-cell office:value-type="string" table:style-name="ce20">
            <text:p>0643130018</text:p>
          </table:table-cell>
          <table:table-cell office:value-type="string" table:style-name="ce9">
            <text:p>陳映守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二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08:30-15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內埔鄉龍潭村昭勝路安平一巷一號</text:p>
          </table:table-cell>
          <table:table-cell office:value-type="string" table:style-name="ce9">
            <text:p>08-770411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office:string-value="屏東縣" table:formula="of:=[.B243]" table:style-name="ce9">
            <text:p>屏東縣</text:p>
          </table:table-cell>
          <table:table-cell office:value-type="string" office:string-value="屏東榮民總醫院" table:formula="of:=[.C243]" table:style-name="ce9">
            <text:p>屏東榮民總醫院</text:p>
          </table:table-cell>
          <table:table-cell office:value-type="string" office:string-value="0643010011" table:formula="of:=[.D243]" table:style-name="ce20">
            <text:p>0643010011</text:p>
          </table:table-cell>
          <table:table-cell office:value-type="string" table:style-name="ce9">
            <text:p>蘇經凱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08:30-11:30</text:p>
            <text:p>週三13:30-16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08:30-15:3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屏東市榮總東路1號</text:p>
          </table:table-cell>
          <table:table-cell office:value-type="string" table:style-name="ce9">
            <text:p>08-755788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榮民總醫院</text:p>
          </table:table-cell>
          <table:table-cell office:value-type="string" table:style-name="ce20">
            <text:p>0643010011</text:p>
          </table:table-cell>
          <table:table-cell office:value-type="string" table:style-name="ce9">
            <text:p>黃森亭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二08:30-11:30</text:p>
            <text:p>週五13:30-16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08:30-15:3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屏東市榮總東路1號</text:p>
          </table:table-cell>
          <table:table-cell office:value-type="string" table:style-name="ce9">
            <text:p>08-755788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office:string-value="屏東縣" table:formula="of:=[.B245]" table:style-name="ce9">
            <text:p>屏東縣</text:p>
          </table:table-cell>
          <table:table-cell office:value-type="string" table:style-name="ce9">
            <text:p>屏東榮民總醫院</text:p>
          </table:table-cell>
          <table:table-cell office:value-type="string" table:style-name="ce20">
            <text:p>0643010012</text:p>
          </table:table-cell>
          <table:table-cell office:value-type="string" table:style-name="ce9">
            <text:p>陳映守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三13:30-16:30</text:p>
            <text:p>週四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08:30-15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屏東市榮總東路1號</text:p>
          </table:table-cell>
          <table:table-cell office:value-type="string" table:style-name="ce9">
            <text:p>08-755788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office:string-value="屏東縣" table:formula="of:=[.B246]" table:style-name="ce9">
            <text:p>屏東縣</text:p>
          </table:table-cell>
          <table:table-cell office:value-type="string" table:style-name="ce9">
            <text:p>屏東榮民總醫院</text:p>
          </table:table-cell>
          <table:table-cell office:value-type="string" table:style-name="ce20">
            <text:p>0643010012</text:p>
          </table:table-cell>
          <table:table-cell office:value-type="string" table:style-name="ce9">
            <text:p>洪緯欣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二08:30-11:30</text:p>
            <text:p>週四08:30-16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08:30-15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屏東市榮總東路1號</text:p>
          </table:table-cell>
          <table:table-cell office:value-type="string" table:style-name="ce9">
            <text:p>08-755788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office:string-value="屏東縣" table:formula="of:=[.B247]" table:style-name="ce9">
            <text:p>屏東縣</text:p>
          </table:table-cell>
          <table:table-cell office:value-type="string" table:style-name="ce9">
            <text:p>屏東榮民總醫院</text:p>
          </table:table-cell>
          <table:table-cell office:value-type="string" table:style-name="ce20">
            <text:p>0643010013</text:p>
          </table:table-cell>
          <table:table-cell office:value-type="string" table:style-name="ce9">
            <text:p>賴瑞生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三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08:30-15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屏東市榮總東路1號</text:p>
          </table:table-cell>
          <table:table-cell office:value-type="string" table:style-name="ce9">
            <text:p>08-755788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office:string-value="屏東縣" table:formula="of:=[.B248]" table:style-name="ce9">
            <text:p>屏東縣</text:p>
          </table:table-cell>
          <table:table-cell office:value-type="string" table:style-name="ce9">
            <text:p>屏東榮民總醫院</text:p>
          </table:table-cell>
          <table:table-cell office:value-type="string" table:style-name="ce20">
            <text:p>0643010013</text:p>
          </table:table-cell>
          <table:table-cell office:value-type="string" table:style-name="ce9">
            <text:p>戴士豪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08:30-15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屏東市榮總東路1號</text:p>
          </table:table-cell>
          <table:table-cell office:value-type="string" table:style-name="ce9">
            <text:p>08-755788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office:string-value="屏東縣" table:formula="of:=[.B249]" table:style-name="ce9">
            <text:p>屏東縣</text:p>
          </table:table-cell>
          <table:table-cell office:value-type="string" table:style-name="ce9">
            <text:p>屏東榮民總醫院</text:p>
          </table:table-cell>
          <table:table-cell office:value-type="string" table:style-name="ce20">
            <text:p>0643010014</text:p>
          </table:table-cell>
          <table:table-cell office:value-type="string" table:style-name="ce9">
            <text:p>洪宛廷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一08:30-11:30</text:p>
            <text:p>週三13:30-16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08:30-15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屏東市榮總東路1號</text:p>
          </table:table-cell>
          <table:table-cell office:value-type="string" table:style-name="ce9">
            <text:p>08-755788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榮民總醫院</text:p>
          </table:table-cell>
          <table:table-cell office:value-type="string" table:style-name="ce20">
            <text:p>0643010015</text:p>
          </table:table-cell>
          <table:table-cell office:value-type="string" table:style-name="ce9">
            <text:p>萬樹人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周四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08:30-15:3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屏東市榮總東路1號</text:p>
          </table:table-cell>
          <table:table-cell office:value-type="string" table:style-name="ce9">
            <text:p>08-755788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office:string-value="屏東縣" table:formula="of:=[.B251]" table:style-name="ce28">
            <text:p>屏東縣</text:p>
          </table:table-cell>
          <table:table-cell office:value-type="string" table:style-name="ce28">
            <text:p>屏東榮民總醫院</text:p>
          </table:table-cell>
          <table:table-cell office:value-type="string" table:style-name="ce31">
            <text:p>0643010016</text:p>
          </table:table-cell>
          <table:table-cell office:value-type="string" table:style-name="ce28">
            <text:p>巫奐儀</text:p>
          </table:table-cell>
          <table:table-cell office:value-type="string" table:style-name="ce28">
            <text:p>感染科</text:p>
          </table:table-cell>
          <table:table-cell office:value-type="string" table:style-name="ce28">
            <text:p>週二08:30-11:30</text:p>
            <text:p>週五08:30-16:30</text:p>
          </table:table-cell>
          <table:table-cell office:value-type="string" table:style-name="ce47">
            <text:p>有</text:p>
          </table:table-cell>
          <table:table-cell office:value-type="string" table:style-name="ce28">
            <text:p>週一至週五08:30-15:30</text:p>
          </table:table-cell>
          <table:table-cell office:value-type="string" table:style-name="ce48">
            <text:p>有</text:p>
          </table:table-cell>
          <table:table-cell office:value-type="string" table:style-name="ce47">
            <text:p>屏東縣屏東市榮總東路1號</text:p>
          </table:table-cell>
          <table:table-cell office:value-type="string" table:style-name="ce28">
            <text:p>08-755788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屏東榮民總醫院</text:p>
          </table:table-cell>
          <table:table-cell office:value-type="string" table:style-name="ce31">
            <text:p>0643010011</text:p>
          </table:table-cell>
          <table:table-cell office:value-type="string" table:style-name="ce28">
            <text:p>蔡宏津</text:p>
          </table:table-cell>
          <table:table-cell office:value-type="string" table:style-name="ce28">
            <text:p>感染科</text:p>
          </table:table-cell>
          <table:table-cell office:value-type="string" table:style-name="ce28">
            <text:p>周四08:30-11:30</text:p>
          </table:table-cell>
          <table:table-cell office:value-type="string" table:style-name="ce47">
            <text:p>有</text:p>
          </table:table-cell>
          <table:table-cell office:value-type="string" table:style-name="ce28">
            <text:p>週一至週五08:30-15:30</text:p>
          </table:table-cell>
          <table:table-cell office:value-type="string" table:style-name="ce48">
            <text:p>有</text:p>
          </table:table-cell>
          <table:table-cell office:value-type="string" table:style-name="ce47">
            <text:p>屏東縣屏東市榮總東路1號</text:p>
          </table:table-cell>
          <table:table-cell office:value-type="string" table:style-name="ce28">
            <text:p>08-755788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衛生福利部屏東醫院</text:p>
          </table:table-cell>
          <table:table-cell office:value-type="float" office:value="143010011" table:style-name="ce9">
            <text:p>143010011</text:p>
          </table:table-cell>
          <table:table-cell office:value-type="string" table:style-name="ce9">
            <text:p>鄭孟軒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一下午13:30-16:30</text:p>
            <text:p>週一晚上17:30-19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同門診時間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市自由路270號</text:p>
          </table:table-cell>
          <table:table-cell office:value-type="string" table:style-name="ce9">
            <text:p>08-7363011轉270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44" table:style-name="ce6">
            <text:p>244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衛生福利部屏東醫院</text:p>
          </table:table-cell>
          <table:table-cell office:value-type="float" office:value="143010011" table:style-name="ce9">
            <text:p>143010011</text:p>
          </table:table-cell>
          <table:table-cell office:value-type="string" table:style-name="ce9">
            <text:p>王文育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二早上08:30-11:30</text:p>
            <text:p>週二下午13:30-16:30</text:p>
            <text:p>週三早上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同門診時間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市自由路270號</text:p>
          </table:table-cell>
          <table:table-cell office:value-type="string" table:style-name="ce9">
            <text:p>08-7363011轉270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衛生福利部屏東醫院</text:p>
          </table:table-cell>
          <table:table-cell office:value-type="float" office:value="143010011" table:style-name="ce9">
            <text:p>143010011</text:p>
          </table:table-cell>
          <table:table-cell office:value-type="string" table:style-name="ce9">
            <text:p>沈昱廷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四下午13:30-16:30</text:p>
            <text:p>週五早上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同門診時間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市自由路270號</text:p>
          </table:table-cell>
          <table:table-cell office:value-type="string" table:style-name="ce9">
            <text:p>08-7363011轉270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46" table:style-name="ce6">
            <text:p>246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衛生福利部屏東醫院</text:p>
          </table:table-cell>
          <table:table-cell office:value-type="float" office:value="143010011" table:style-name="ce9">
            <text:p>143010011</text:p>
          </table:table-cell>
          <table:table-cell office:value-type="string" table:style-name="ce9">
            <text:p>葉東奇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三下午13:30-16:30</text:p>
            <text:p>週四早上08:30-11:30</text:p>
            <text:p>週五早上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同門診時間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市自由路270號</text:p>
          </table:table-cell>
          <table:table-cell office:value-type="string" table:style-name="ce9">
            <text:p>08-7363011轉270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47" table:style-name="ce6">
            <text:p>24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衛生福利部屏東醫院</text:p>
          </table:table-cell>
          <table:table-cell office:value-type="float" office:value="143010011" table:style-name="ce9">
            <text:p>143010011</text:p>
          </table:table-cell>
          <table:table-cell office:value-type="string" table:style-name="ce9">
            <text:p>郭政諭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一早上08:30-11:30</text:p>
            <text:p>週二下午13:30-16:30</text:p>
            <text:p>週五早上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同門診時間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市自由路270號</text:p>
          </table:table-cell>
          <table:table-cell office:value-type="string" table:style-name="ce9">
            <text:p>08-7363011轉270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48" table:style-name="ce6">
            <text:p>248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衛生福利部屏東醫院</text:p>
          </table:table-cell>
          <table:table-cell office:value-type="float" office:value="143010011" table:style-name="ce9">
            <text:p>143010011</text:p>
          </table:table-cell>
          <table:table-cell office:value-type="string" table:style-name="ce9">
            <text:p>洪子倫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一下午13:30-16:30</text:p>
            <text:p>週三早上08:30-11:30</text:p>
            <text:p>週四早上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同門診時間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市自由路270號</text:p>
          </table:table-cell>
          <table:table-cell office:value-type="string" table:style-name="ce9">
            <text:p>08-7363011轉270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49" table:style-name="ce6">
            <text:p>249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衛生福利部屏東醫院</text:p>
          </table:table-cell>
          <table:table-cell office:value-type="float" office:value="143010011" table:style-name="ce9">
            <text:p>143010011</text:p>
          </table:table-cell>
          <table:table-cell office:value-type="string" table:style-name="ce9">
            <text:p>王薪惠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早上09:00-11:30</text:p>
            <text:p>週三下午13:30-16:30</text:p>
            <text:p>週四下午13:30-16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同門診時間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市自由路270號</text:p>
          </table:table-cell>
          <table:table-cell office:value-type="string" table:style-name="ce9">
            <text:p>08-7363011轉270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250" table:style-name="ce6">
            <text:p>250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衛生福利部屏東醫院</text:p>
          </table:table-cell>
          <table:table-cell office:value-type="float" office:value="143010011" table:style-name="ce9">
            <text:p>143010011</text:p>
          </table:table-cell>
          <table:table-cell office:value-type="string" table:style-name="ce9">
            <text:p>林叔敏</text:p>
          </table:table-cell>
          <table:table-cell office:value-type="string" table:style-name="ce9">
            <text:p>小兒科</text:p>
          </table:table-cell>
          <table:table-cell office:value-type="string" table:style-name="ce9">
            <text:p>週一早上08:30-11:30</text:p>
            <text:p>週三早上08:30-11:30</text:p>
            <text:p>週四早上08:30-11:30</text:p>
            <text:p>週五早上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同門診時間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市自由路270號</text:p>
          </table:table-cell>
          <table:table-cell office:value-type="string" table:style-name="ce9">
            <text:p>08-7363011轉270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9">
            <text:p>屏東縣</text:p>
          </table:table-cell>
          <table:table-cell office:value-type="string" table:style-name="ce7">
            <text:p>輔英附設醫院</text:p>
          </table:table-cell>
          <table:table-cell office:value-type="float" office:value="1343030018" table:style-name="ce9">
            <text:p>1343030018</text:p>
          </table:table-cell>
          <table:table-cell office:value-type="string" table:style-name="ce9">
            <text:p>黃雅堂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二、週三、週四09:00-12:00</text:p>
            <text:p>週五14:00-17:30</text:p>
          </table:table-cell>
          <table:table-cell office:value-type="string" table:style-name="ce10">
            <text:p>無</text:p>
          </table:table-cell>
          <table:table-cell table:style-name="ce9"/>
          <table:table-cell office:value-type="string" table:style-name="ce37">
            <text:p>有</text:p>
          </table:table-cell>
          <table:table-cell office:value-type="string" table:style-name="ce10">
            <text:p>東港鎮中山路5號</text:p>
          </table:table-cell>
          <table:table-cell office:value-type="string" table:style-name="ce9">
            <text:p>08-832314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9">
            <text:p>屏東縣</text:p>
          </table:table-cell>
          <table:table-cell office:value-type="string" table:style-name="ce7">
            <text:p>輔英附設醫院</text:p>
          </table:table-cell>
          <table:table-cell office:value-type="float" office:value="1343030018" table:style-name="ce9">
            <text:p>1343030018</text:p>
          </table:table-cell>
          <table:table-cell office:value-type="string" table:style-name="ce9">
            <text:p>李至恭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、週四14:00-17:30</text:p>
          </table:table-cell>
          <table:table-cell office:value-type="string" table:style-name="ce10">
            <text:p>無</text:p>
          </table:table-cell>
          <table:table-cell table:style-name="ce9"/>
          <table:table-cell office:value-type="string" table:style-name="ce37">
            <text:p>有</text:p>
          </table:table-cell>
          <table:table-cell office:value-type="string" table:style-name="ce10">
            <text:p>東港鎮中山路5號</text:p>
          </table:table-cell>
          <table:table-cell office:value-type="string" table:style-name="ce9">
            <text:p>08-832314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53" table:style-name="ce6">
            <text:p>253</text:p>
          </table:table-cell>
          <table:table-cell office:value-type="string" table:style-name="ce9">
            <text:p>屏東縣</text:p>
          </table:table-cell>
          <table:table-cell office:value-type="string" table:style-name="ce7">
            <text:p>輔英附設醫院</text:p>
          </table:table-cell>
          <table:table-cell office:value-type="float" office:value="1343030018" table:style-name="ce9">
            <text:p>1343030018</text:p>
          </table:table-cell>
          <table:table-cell office:value-type="string" table:style-name="ce9">
            <text:p>張蕙芳</text:p>
          </table:table-cell>
          <table:table-cell office:value-type="string" table:style-name="ce9">
            <text:p>小兒感染科</text:p>
          </table:table-cell>
          <table:table-cell office:value-type="string" table:style-name="ce9">
            <text:p>週一09:00-12:00</text:p>
            <text:p>週二09:00-12:00、14:00-17:30</text:p>
            <text:p>週五18:30-21:00</text:p>
          </table:table-cell>
          <table:table-cell office:value-type="string" table:style-name="ce10">
            <text:p>無</text:p>
          </table:table-cell>
          <table:table-cell table:style-name="ce9"/>
          <table:table-cell office:value-type="string" table:style-name="ce37">
            <text:p>有</text:p>
          </table:table-cell>
          <table:table-cell office:value-type="string" table:style-name="ce10">
            <text:p>東港鎮中山路5號</text:p>
          </table:table-cell>
          <table:table-cell office:value-type="string" table:style-name="ce9">
            <text:p>08-832314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54" table:style-name="ce6">
            <text:p>254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安泰醫療社團法人</text:p>
            <text:p>安泰醫院</text:p>
          </table:table-cell>
          <table:table-cell office:value-type="string" table:style-name="ce20">
            <text:p>0943030019</text:p>
          </table:table-cell>
          <table:table-cell office:value-type="string" table:style-name="ce9">
            <text:p>林基正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一09:00-12:00</text:p>
            <text:p>週二14;00-17:00</text:p>
            <text:p>週四 14:00-17:00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東港鎮中正路一段210號</text:p>
          </table:table-cell>
          <table:table-cell office:value-type="string" table:style-name="ce9">
            <text:p>08-81045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55" table:style-name="ce6">
            <text:p>25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安泰醫療社團法人</text:p>
            <text:p>安泰醫院</text:p>
          </table:table-cell>
          <table:table-cell office:value-type="string" table:style-name="ce20">
            <text:p>0943030020</text:p>
          </table:table-cell>
          <table:table-cell office:value-type="string" table:style-name="ce9">
            <text:p>李鴻宗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一 14:00-17:00</text:p>
            <text:p>週三 09:00-12:00</text:p>
            <text:p>週四 14:00-17:00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東港鎮中正路一段210號</text:p>
          </table:table-cell>
          <table:table-cell office:value-type="string" table:style-name="ce9">
            <text:p>08-81045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56" table:style-name="ce6">
            <text:p>256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安泰醫療社團法人</text:p>
            <text:p>安泰醫院</text:p>
          </table:table-cell>
          <table:table-cell office:value-type="string" table:style-name="ce20">
            <text:p>0943030021</text:p>
          </table:table-cell>
          <table:table-cell office:value-type="string" table:style-name="ce9">
            <text:p>陳彥廷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二 09:00-12:00</text:p>
            <text:p>週三 14:00-17:00</text:p>
            <text:p>週五 09:00-12:00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東港鎮中正路一段210號</text:p>
          </table:table-cell>
          <table:table-cell office:value-type="string" table:style-name="ce9">
            <text:p>08-81045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257" table:style-name="ce6">
            <text:p>25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安泰醫療社團法人</text:p>
            <text:p>安泰醫院</text:p>
          </table:table-cell>
          <table:table-cell office:value-type="string" table:style-name="ce20">
            <text:p>0943030022</text:p>
          </table:table-cell>
          <table:table-cell office:value-type="string" table:style-name="ce9">
            <text:p>潘奕宏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一09:00-12:00</text:p>
            <text:p>週二18:30-20:30</text:p>
            <text:p>週四 09:00-12:00</text:p>
            <text:p/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東港鎮中正路一段210號</text:p>
          </table:table-cell>
          <table:table-cell office:value-type="string" table:style-name="ce9">
            <text:p>08-81045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安泰醫療社團法人</text:p>
            <text:p>安泰醫院</text:p>
          </table:table-cell>
          <table:table-cell office:value-type="string" table:style-name="ce20">
            <text:p>0943030023</text:p>
          </table:table-cell>
          <table:table-cell office:value-type="string" table:style-name="ce9">
            <text:p>陳光銘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09:00-12:00</text:p>
            <text:p>週四09:00-12:00</text:p>
          </table:table-cell>
          <table:table-cell office:value-type="string" table:style-name="ce10">
            <text:p>僅抽愛滋計畫</text:p>
          </table:table-cell>
          <table:table-cell office:value-type="string" table:style-name="ce9">
            <text:p>配合醫師預約時間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東港鎮中正路一段210號</text:p>
          </table:table-cell>
          <table:table-cell office:value-type="string" table:style-name="ce9">
            <text:p>08-81045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安泰醫療社團法人</text:p>
            <text:p>安泰醫院</text:p>
          </table:table-cell>
          <table:table-cell office:value-type="string" table:style-name="ce20">
            <text:p>0943030024</text:p>
          </table:table-cell>
          <table:table-cell office:value-type="string" table:style-name="ce9">
            <text:p>唐家婉</text:p>
          </table:table-cell>
          <table:table-cell office:value-type="string" table:style-name="ce9">
            <text:p>小兒感染科</text:p>
          </table:table-cell>
          <table:table-cell office:value-type="string" table:style-name="ce9">
            <text:p>門診隨時調動.</text:p>
            <text:p>請自行上院方網站查詢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東港鎮中正路一段210號</text:p>
          </table:table-cell>
          <table:table-cell office:value-type="string" table:style-name="ce9">
            <text:p>08-810458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60" table:style-name="ce6">
            <text:p>260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周昭宏內科診所</text:p>
          </table:table-cell>
          <table:table-cell office:value-type="float" office:value="3543014037" table:style-name="ce9">
            <text:p>3543014037</text:p>
          </table:table-cell>
          <table:table-cell office:value-type="string" table:style-name="ce9">
            <text:p>周昭宏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週一至週六08:30-12:00</text:p>
            <text:p>週一、週二、週四、週五</text:p>
            <text:p>18:30-21:30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屏東市福建路72號</text:p>
          </table:table-cell>
          <table:table-cell office:value-type="string" table:style-name="ce9">
            <text:p>08-7332167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南門醫院</text:p>
          </table:table-cell>
          <table:table-cell office:value-type="string" table:style-name="ce20">
            <text:p>0943040015</text:p>
          </table:table-cell>
          <table:table-cell office:value-type="string" table:style-name="ce9">
            <text:p>許明哲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一14:00-21:00</text:p>
            <text:p>週二08:00-12:00</text:p>
            <text:p>週三08:00-12:00</text:p>
            <text:p>週四18:00-21:00</text:p>
            <text:p>週五08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14:00-17:00</text:p>
            <text:p>週二08:00-12:00</text:p>
            <text:p>週三08:00-12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恆春鎮南門路10號</text:p>
          </table:table-cell>
          <table:table-cell office:value-type="string" table:style-name="ce9">
            <text:p>08-8894568-218</text:p>
          </table:table-cell>
          <table:table-cell office:value-type="string" table:style-name="ce9">
            <text:p>line ID:@8894568</text:p>
          </table:table-cell>
          <table:table-cell table:number-columns-repeated="16371"/>
        </table:table-row>
        <table:table-row table:style-name="ro5">
          <table:table-cell office:value-type="float" office:value="262" table:style-name="ce6">
            <text:p>262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國仁醫院</text:p>
          </table:table-cell>
          <table:table-cell office:value-type="float" office:value="1543010109" table:style-name="ce9">
            <text:p>1543010109</text:p>
          </table:table-cell>
          <table:table-cell office:value-type="string" table:style-name="ce9">
            <text:p>蔡昭民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14:00-17:30</text:p>
            <text:p>週二08:30-12:00</text:p>
            <text:p>週五08:30-12:00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900 屏東市民生東路12-2號</text:p>
          </table:table-cell>
          <table:table-cell office:value-type="string" table:style-name="ce9">
            <text:p>08-7223000#31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63" table:style-name="ce6">
            <text:p>263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國仁醫院</text:p>
          </table:table-cell>
          <table:table-cell office:value-type="float" office:value="1543010109" table:style-name="ce9">
            <text:p>1543010109</text:p>
          </table:table-cell>
          <table:table-cell office:value-type="string" table:style-name="ce9">
            <text:p>陳彥宏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 08:30-12:00</text:p>
            <text:p>週二14:00-17:30</text:p>
            <text:p>週四 08:30-12:00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900 屏東市民生東路12-2號</text:p>
          </table:table-cell>
          <table:table-cell office:value-type="string" table:style-name="ce9">
            <text:p>08-7223000#31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64" table:style-name="ce6">
            <text:p>264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國軍高雄總醫院</text:p>
            <text:p>屏東分院</text:p>
          </table:table-cell>
          <table:table-cell office:value-type="string" table:style-name="ce20">
            <text:p>0543010019</text:p>
          </table:table-cell>
          <table:table-cell office:value-type="string" table:style-name="ce9">
            <text:p>張高耀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一 13:30-17:00</text:p>
            <text:p>週三、五 09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 09:00-17:00</text:p>
            <text:p>週三 09:00-17:00</text:p>
            <text:p>週五 09:00-12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市大湖路58巷22號</text:p>
          </table:table-cell>
          <table:table-cell office:value-type="string" table:style-name="ce9">
            <text:p>08-7560756＃13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枋寮醫療社團法人</text:p>
            <text:p>枋寮醫院</text:p>
          </table:table-cell>
          <table:table-cell office:value-type="string" table:style-name="ce20">
            <text:p>0943160012</text:p>
          </table:table-cell>
          <table:table-cell office:value-type="string" table:style-name="ce9">
            <text:p>溫偉東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一、周三、周五 09:00-12:00</text:p>
            <text:p>週二、週四 14:0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、週三09:00-12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枋寮鄉安樂村中山路139號</text:p>
          </table:table-cell>
          <table:table-cell office:value-type="string" table:style-name="ce9">
            <text:p>08-8789991＃210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寶建醫療社團法人</text:p>
            <text:p>寶建醫院</text:p>
          </table:table-cell>
          <table:table-cell office:value-type="string" table:style-name="ce20">
            <text:p>0943010017</text:p>
          </table:table-cell>
          <table:table-cell office:value-type="string" table:style-name="ce9">
            <text:p>孫武</text:p>
          </table:table-cell>
          <table:table-cell office:value-type="string" table:style-name="ce9">
            <text:p>小兒感染科</text:p>
          </table:table-cell>
          <table:table-cell office:value-type="string" table:style-name="ce9">
            <text:p>週一14:0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六 9:00-12:00</text:p>
            <text:p>週一至週五 14:00-17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屏東市中山路123號</text:p>
          </table:table-cell>
          <table:table-cell office:value-type="string" table:style-name="ce9">
            <text:p>08-7665995#227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67" table:style-name="ce6">
            <text:p>26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寶建醫療社團法人</text:p>
            <text:p>寶建醫院</text:p>
          </table:table-cell>
          <table:table-cell office:value-type="string" table:style-name="ce20">
            <text:p>0943010017</text:p>
          </table:table-cell>
          <table:table-cell office:value-type="string" table:style-name="ce9">
            <text:p>曾千芳</text:p>
          </table:table-cell>
          <table:table-cell office:value-type="string" table:style-name="ce9">
            <text:p>小兒感染科</text:p>
          </table:table-cell>
          <table:table-cell office:value-type="string" table:style-name="ce9">
            <text:p>週一18:30-21:00</text:p>
            <text:p>週二、三14:00-17:00</text:p>
            <text:p>週三、五:09:0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六 09:00-12:00</text:p>
            <text:p>週一至週五 14:00-17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屏東市中山路123號</text:p>
          </table:table-cell>
          <table:table-cell office:value-type="string" table:style-name="ce9">
            <text:p>08-7665995#227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68" table:style-name="ce6">
            <text:p>268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寶建醫療社團法人</text:p>
            <text:p>寶建醫院</text:p>
          </table:table-cell>
          <table:table-cell office:value-type="string" table:style-name="ce20">
            <text:p>0943010018</text:p>
          </table:table-cell>
          <table:table-cell office:value-type="string" table:style-name="ce9">
            <text:p>蔡逸瑞</text:p>
          </table:table-cell>
          <table:table-cell office:value-type="string" table:style-name="ce9">
            <text:p>小兒科</text:p>
          </table:table-cell>
          <table:table-cell office:value-type="string" table:style-name="ce9">
            <text:p>週四18:30-21:00</text:p>
            <text:p>週一、週二、週六09:00-12:00</text:p>
            <text:p>週五14:0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六 09:00-12:00</text:p>
            <text:p>週一至週五 14:00-17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屏東市中山路123號</text:p>
          </table:table-cell>
          <table:table-cell office:value-type="string" table:style-name="ce9">
            <text:p>08-7665995#227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寶建醫療社團法人</text:p>
            <text:p>寶建醫院</text:p>
          </table:table-cell>
          <table:table-cell office:value-type="string" table:style-name="ce20">
            <text:p>0943010019</text:p>
          </table:table-cell>
          <table:table-cell office:value-type="string" table:style-name="ce9">
            <text:p>李彥弘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、週三、週四09:00-12:00</text:p>
            <text:p>週二、週五14:0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六 09:00-12:00</text:p>
            <text:p>週一至週五 14:00-17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屏東市中山路123號</text:p>
          </table:table-cell>
          <table:table-cell office:value-type="string" table:style-name="ce9">
            <text:p>08-7665995#227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70" table:style-name="ce6">
            <text:p>270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寶建醫療社團法人</text:p>
            <text:p>寶建醫院</text:p>
          </table:table-cell>
          <table:table-cell office:value-type="string" table:style-name="ce20">
            <text:p>0943010020</text:p>
          </table:table-cell>
          <table:table-cell office:value-type="string" table:style-name="ce9">
            <text:p>陳建興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一18:30-21:00</text:p>
            <text:p>週二、三、五09:00-17:00</text:p>
            <text:p>週一、週三14:0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六 09:00-12:00</text:p>
            <text:p>週一至週五 14:00-17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屏東市中山路123號</text:p>
          </table:table-cell>
          <table:table-cell office:value-type="string" table:style-name="ce9">
            <text:p>08-7665995#227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71" table:style-name="ce6">
            <text:p>271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寶建醫療社團法人</text:p>
            <text:p>寶建醫院</text:p>
          </table:table-cell>
          <table:table-cell office:value-type="string" table:style-name="ce20">
            <text:p>0943010021</text:p>
          </table:table-cell>
          <table:table-cell office:value-type="string" table:style-name="ce9">
            <text:p>鄧崇山</text:p>
          </table:table-cell>
          <table:table-cell office:value-type="string" table:style-name="ce9">
            <text:p>胸腔內科</text:p>
          </table:table-cell>
          <table:table-cell office:value-type="string" table:style-name="ce9">
            <text:p>週五、週六09:00-17:00</text:p>
            <text:p>週二、週四14:00-17:00</text:p>
            <text:p>週四18:30-21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六 09:00-12:00</text:p>
            <text:p>週一至週五 14:00-17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屏東市中山路123號</text:p>
          </table:table-cell>
          <table:table-cell office:value-type="string" table:style-name="ce9">
            <text:p>08-7665995#227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麟洛鄉衛生所</text:p>
          </table:table-cell>
          <table:table-cell office:value-type="float" office:value="2343070013" table:style-name="ce9">
            <text:p>2343070013</text:p>
          </table:table-cell>
          <table:table-cell office:value-type="string" table:style-name="ce9">
            <text:p>施泰銓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08:30-16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、週三</text:p>
            <text:p>8:00-12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麟洛鄉中山路156-1號</text:p>
          </table:table-cell>
          <table:table-cell office:value-type="string" table:style-name="ce9">
            <text:p>08-722115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枋寮鄉衛生所</text:p>
          </table:table-cell>
          <table:table-cell office:value-type="float" office:value="2343160012" table:style-name="ce9">
            <text:p>2343160012</text:p>
          </table:table-cell>
          <table:table-cell office:value-type="string" table:style-name="ce9">
            <text:p>盧縣一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08:30-11:00</text:p>
            <text:p>13:30-15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、三08:30-11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枋寮鄉枋寮村德興路77號</text:p>
          </table:table-cell>
          <table:table-cell office:value-type="string" table:style-name="ce9">
            <text:p>08-878294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74" table:style-name="ce6">
            <text:p>274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三地門鄉衛生所</text:p>
          </table:table-cell>
          <table:table-cell office:value-type="float" office:value="2343260017" table:style-name="ce9">
            <text:p>2343260017</text:p>
          </table:table-cell>
          <table:table-cell office:value-type="string" table:style-name="ce9">
            <text:p>曾智仁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 上午08:00-12:00</text:p>
            <text:p>下午13:30-17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</text:p>
            <text:p>上午08:00-12:00</text:p>
            <text:p>下午13:30-17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三地門鄉三地村行政街4號</text:p>
          </table:table-cell>
          <table:table-cell office:value-type="string" table:style-name="ce9">
            <text:p>08-799128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75" table:style-name="ce6">
            <text:p>27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三地門鄉衛生所</text:p>
          </table:table-cell>
          <table:table-cell office:value-type="float" office:value="2343260017" table:style-name="ce9">
            <text:p>2343260017</text:p>
          </table:table-cell>
          <table:table-cell office:value-type="string" table:style-name="ce9">
            <text:p>陳曉涵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 上午08:00-12:00</text:p>
            <text:p>下午13:30-17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</text:p>
            <text:p>上午08:00-12:00</text:p>
            <text:p>下午13:30-17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三地門鄉三地村行政街4號</text:p>
          </table:table-cell>
          <table:table-cell office:value-type="string" table:style-name="ce9">
            <text:p>08-799128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76" table:style-name="ce6">
            <text:p>276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琉球鄉衛生所</text:p>
          </table:table-cell>
          <table:table-cell office:value-type="float" office:value="2343220013" table:style-name="ce9">
            <text:p>2343220013</text:p>
          </table:table-cell>
          <table:table-cell office:value-type="string" table:style-name="ce9">
            <text:p>鄭家霖</text:p>
            <text:p>呂政勳</text:p>
            <text:p>郭振邦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 上午08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08:00-12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琉球鄉本福村中山路51號</text:p>
          </table:table-cell>
          <table:table-cell office:value-type="string" table:style-name="ce9">
            <text:p>08-861251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琉球鄉衛生所</text:p>
          </table:table-cell>
          <table:table-cell office:value-type="float" office:value="2343220013" table:style-name="ce9">
            <text:p>2343220013</text:p>
          </table:table-cell>
          <table:table-cell office:value-type="string" table:style-name="ce9">
            <text:p>潘奕宏</text:p>
            <text:p>陳彥廷</text:p>
          </table:table-cell>
          <table:table-cell office:value-type="string" table:style-name="ce9">
            <text:p>胸腔內科</text:p>
            <text:p>(支援醫師)</text:p>
          </table:table-cell>
          <table:table-cell office:value-type="string" table:style-name="ce9">
            <text:p>週三 上午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三08:30-11:3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琉球鄉本福村中山路51號</text:p>
          </table:table-cell>
          <table:table-cell office:value-type="string" table:style-name="ce9">
            <text:p>08-861251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崁頂鄉衛生所</text:p>
          </table:table-cell>
          <table:table-cell office:value-type="float" office:value="2343180014" table:style-name="ce9">
            <text:p>2343180014</text:p>
          </table:table-cell>
          <table:table-cell office:value-type="string" table:style-name="ce9">
            <text:p>陳曉雯</text:p>
          </table:table-cell>
          <table:table-cell office:value-type="string" table:style-name="ce9">
            <text:p>婦產科</text:p>
          </table:table-cell>
          <table:table-cell office:value-type="string" table:style-name="ce9">
            <text:p>週一09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09:00-12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崁頂鄉崁頂村興農路29-9號</text:p>
          </table:table-cell>
          <table:table-cell office:value-type="string" table:style-name="ce9">
            <text:p>08-863145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279" table:style-name="ce6">
            <text:p>279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牡丹鄉衛生所</text:p>
          </table:table-cell>
          <table:table-cell office:value-type="float" office:value="2343330014" table:style-name="ce9">
            <text:p>2343330014</text:p>
          </table:table-cell>
          <table:table-cell office:value-type="string" table:style-name="ce9">
            <text:p>鄭泰春</text:p>
          </table:table-cell>
          <table:table-cell office:value-type="string" table:style-name="ce9">
            <text:p>外科</text:p>
          </table:table-cell>
          <table:table-cell office:value-type="string" table:style-name="ce9">
            <text:p>週二下午13:30-17:00</text:p>
            <text:p>週二夜診19:00-21:00</text:p>
            <text:p>週四下午13:30-17:00</text:p>
            <text:p>週四夜診19:00-21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二早上09:00-12:00</text:p>
            <text:p>(請事先來電預約)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牡丹鄉石門村(路)19號</text:p>
          </table:table-cell>
          <table:table-cell office:value-type="string" table:style-name="ce9">
            <text:p>08-883101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280" table:style-name="ce6">
            <text:p>280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牡丹鄉衛生所</text:p>
          </table:table-cell>
          <table:table-cell office:value-type="float" office:value="2343330014" table:style-name="ce9">
            <text:p>2343330014</text:p>
          </table:table-cell>
          <table:table-cell office:value-type="string" table:style-name="ce9">
            <text:p>周培麟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下午13:30-17:00</text:p>
            <text:p>週一夜診19:00-21:00</text:p>
            <text:p>週五下午13:30-17:00</text:p>
            <text:p>週五夜診19:00-21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二早上09:00-12:00</text:p>
            <text:p>(請先來電預約)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牡丹鄉石門村(路)19號</text:p>
          </table:table-cell>
          <table:table-cell office:value-type="string" table:style-name="ce9">
            <text:p>08-883101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81" table:style-name="ce6">
            <text:p>281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竹田鄉衛生所</text:p>
          </table:table-cell>
          <table:table-cell office:value-type="float" office:value="2343140010" table:style-name="ce9">
            <text:p>2343140010</text:p>
          </table:table-cell>
          <table:table-cell office:value-type="string" table:style-name="ce9">
            <text:p>馮文龍</text:p>
          </table:table-cell>
          <table:table-cell office:value-type="string" table:style-name="ce9">
            <text:p>一般科</text:p>
          </table:table-cell>
          <table:table-cell office:value-type="string" table:style-name="ce9">
            <text:p>週一至週五 上午08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三08:00-12:00</text:p>
            <text:p>13:30-15:00</text:p>
            <text:p>(週四、五不抽血)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竹田鄉中山路25號</text:p>
          </table:table-cell>
          <table:table-cell office:value-type="string" table:style-name="ce9">
            <text:p>08-771044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282" table:style-name="ce6">
            <text:p>282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鹽埔鄉衛生所</text:p>
          </table:table-cell>
          <table:table-cell office:value-type="float" office:value="2343100016" table:style-name="ce9">
            <text:p>2343100016</text:p>
          </table:table-cell>
          <table:table-cell office:value-type="string" table:style-name="ce9">
            <text:p>劉道台</text:p>
          </table:table-cell>
          <table:table-cell office:value-type="string" table:style-name="ce9">
            <text:p>一般 外科、</text:p>
            <text:p>家醫科</text:p>
          </table:table-cell>
          <table:table-cell office:value-type="string" table:style-name="ce9">
            <text:p>週一至週五</text:p>
            <text:p>上午08:30-11:00</text:p>
            <text:p>下午14:00-15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</text:p>
            <text:p>上午08:30-11:00</text:p>
            <text:p>下午14:00-15:30</text:p>
            <text:p>請提前與承辦人員預約時間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鹽埔鄉鹽北村勝利路187號</text:p>
          </table:table-cell>
          <table:table-cell office:value-type="string" table:style-name="ce9">
            <text:p>08-793247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市衛生所</text:p>
          </table:table-cell>
          <table:table-cell office:value-type="float" office:value="2343010017" table:style-name="ce9">
            <text:p>2343010017</text:p>
          </table:table-cell>
          <table:table-cell office:value-type="string" table:style-name="ce9">
            <text:p>義大醫師</text:p>
          </table:table-cell>
          <table:table-cell office:value-type="string" table:style-name="ce9">
            <text:p>支援醫師</text:p>
          </table:table-cell>
          <table:table-cell office:value-type="string" table:style-name="ce9">
            <text:p>週一至週五 08:30-11:30</text:p>
            <text:p>週一至週五 14:00-16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早上08:30-11:3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屏東市中正路419號</text:p>
          </table:table-cell>
          <table:table-cell office:value-type="string" table:style-name="ce9">
            <text:p>08-738870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佳冬鄉衛生所</text:p>
          </table:table-cell>
          <table:table-cell office:value-type="float" office:value="2343210017" table:style-name="ce9">
            <text:p>2343210017</text:p>
          </table:table-cell>
          <table:table-cell office:value-type="string" table:style-name="ce9">
            <text:p>林子仁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 08:0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 08:00-11:30</text:p>
            <text:p>(請先來電預約時間)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佳冬鄉六根村佳和路87-1號</text:p>
          </table:table-cell>
          <table:table-cell office:value-type="string" table:style-name="ce9">
            <text:p>08-866201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獅子鄉衛生所</text:p>
          </table:table-cell>
          <table:table-cell office:value-type="float" office:value="2343320018" table:style-name="ce9">
            <text:p>2343320018</text:p>
          </table:table-cell>
          <table:table-cell office:value-type="string" table:style-name="ce9">
            <text:p>溫偉東</text:p>
          </table:table-cell>
          <table:table-cell office:value-type="string" table:style-name="ce9">
            <text:p>支援醫師</text:p>
          </table:table-cell>
          <table:table-cell office:value-type="string" table:style-name="ce9">
            <text:p>週二09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 08:00-11:30</text:p>
            <text:p>(請先來電預約時間)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獅子鄉楓林2巷32號</text:p>
          </table:table-cell>
          <table:table-cell office:value-type="string" table:style-name="ce9">
            <text:p>08-877132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286" table:style-name="ce6">
            <text:p>286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新埤鄉衛生所</text:p>
          </table:table-cell>
          <table:table-cell office:value-type="float" office:value="2343150016" table:style-name="ce9">
            <text:p>2343150016</text:p>
          </table:table-cell>
          <table:table-cell office:value-type="string" table:style-name="ce9">
            <text:p>徐金錠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五</text:p>
            <text:p>上午08:00-11:30</text:p>
            <text:p>下午13:3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三</text:p>
            <text:p>上午 08:00-11:30</text:p>
            <text:p>下午13:30-15:30</text:p>
            <text:p>(請先來電預約時間)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新埤鄉(村)中正路38號</text:p>
          </table:table-cell>
          <table:table-cell office:value-type="string" table:style-name="ce9">
            <text:p>08-797109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287" table:style-name="ce6">
            <text:p>28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霧臺鄉衛生所</text:p>
          </table:table-cell>
          <table:table-cell office:value-type="float" office:value="2343270013" table:style-name="ce9">
            <text:p>2343270013</text:p>
          </table:table-cell>
          <table:table-cell office:value-type="string" table:style-name="ce9">
            <text:p>盧縣一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二 09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二</text:p>
            <text:p>上午 08:00-11:30</text:p>
            <text:p>下午13:30-15:30</text:p>
            <text:p>(請先來電預約時間)"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霧台鄉霧台村神山巷68號</text:p>
          </table:table-cell>
          <table:table-cell office:value-type="string" table:style-name="ce9">
            <text:p>08-790223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88" table:style-name="ce6">
            <text:p>288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霧臺鄉衛生所</text:p>
          </table:table-cell>
          <table:table-cell office:value-type="float" office:value="2343270013" table:style-name="ce9">
            <text:p>2343270013</text:p>
          </table:table-cell>
          <table:table-cell office:value-type="string" table:style-name="ce9">
            <text:p>杜照明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週一 13:00-16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</text:p>
            <text:p>下午13:30-15:30</text:p>
            <text:p>(請先來電預約時間)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霧台鄉霧台村神山巷68號</text:p>
          </table:table-cell>
          <table:table-cell office:value-type="string" table:style-name="ce9">
            <text:p>08-7902232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九如鄉衛生所</text:p>
          </table:table-cell>
          <table:table-cell office:value-type="float" office:value="2343080019" table:style-name="ce9">
            <text:p>2343080019</text:p>
          </table:table-cell>
          <table:table-cell office:value-type="string" table:style-name="ce9">
            <text:p>鍾昌儒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周五 08:00-11:30</text:p>
            <text:p>週二、週三 14:00-16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周四 08:00-12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九如鄉九如路二段2447號</text:p>
          </table:table-cell>
          <table:table-cell office:value-type="string" table:style-name="ce9">
            <text:p>08-739200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90" table:style-name="ce6">
            <text:p>290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內埔鄉衛生所</text:p>
          </table:table-cell>
          <table:table-cell office:value-type="float" office:value="2343130014" table:style-name="ce9">
            <text:p>2343130014</text:p>
          </table:table-cell>
          <table:table-cell office:value-type="string" table:style-name="ce9">
            <text:p>高雄榮民總醫院</text:p>
            <text:p>駐派醫師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二至週五08:30-11:30</text:p>
            <text:p>週二至週四14:00-16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二、三08:30-11:3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內埔鄉中興路191號</text:p>
          </table:table-cell>
          <table:table-cell office:value-type="string" table:style-name="ce9">
            <text:p>08-779241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潮州鎮衛生所</text:p>
          </table:table-cell>
          <table:table-cell office:value-type="float" office:value="2343020013" table:style-name="ce9">
            <text:p>2343020013</text:p>
          </table:table-cell>
          <table:table-cell office:value-type="string" table:style-name="ce9">
            <text:p>義大</text:p>
          </table:table-cell>
          <table:table-cell office:value-type="string" table:style-name="ce9">
            <text:p>支援醫生</text:p>
          </table:table-cell>
          <table:table-cell office:value-type="string" table:style-name="ce9">
            <text:p>週一至週五08:30-11:30</text:p>
            <text:p>週一至週五14:00-17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三請先來電預約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潮州鎮三共里永坤路107號</text:p>
          </table:table-cell>
          <table:table-cell office:value-type="string" table:style-name="ce9">
            <text:p>08-788213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來義鄉衛生所</text:p>
          </table:table-cell>
          <table:table-cell office:value-type="float" office:value="2343300016" table:style-name="ce9">
            <text:p>2343300016</text:p>
          </table:table-cell>
          <table:table-cell office:value-type="string" table:style-name="ce9">
            <text:p>鄧崇山</text:p>
          </table:table-cell>
          <table:table-cell office:value-type="string" table:style-name="ce9">
            <text:p>胸腔內科</text:p>
            <text:p>(支援醫師)</text:p>
          </table:table-cell>
          <table:table-cell office:value-type="string" table:style-name="ce9">
            <text:p>週三09:00-11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三 09:00-11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來義鄉古樓村中正路90號</text:p>
          </table:table-cell>
          <table:table-cell office:value-type="string" table:style-name="ce9">
            <text:p>08-785170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泰武鄉衛生所</text:p>
          </table:table-cell>
          <table:table-cell office:value-type="float" office:value="2343290015" table:style-name="ce9">
            <text:p>2343290015</text:p>
          </table:table-cell>
          <table:table-cell office:value-type="string" table:style-name="ce9">
            <text:p>許育彰</text:p>
          </table:table-cell>
          <table:table-cell office:value-type="string" table:style-name="ce9">
            <text:p>胸腔內科</text:p>
            <text:p>(支援醫師)</text:p>
          </table:table-cell>
          <table:table-cell office:value-type="string" table:style-name="ce9">
            <text:p>週四08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08:30-16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泰武鄉佳平村179號</text:p>
          </table:table-cell>
          <table:table-cell office:value-type="string" table:style-name="ce9">
            <text:p>08-7832059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94" table:style-name="ce6">
            <text:p>294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萬丹鄉衛生所</text:p>
          </table:table-cell>
          <table:table-cell office:value-type="float" office:value="2343050011" table:style-name="ce9">
            <text:p>2343050011</text:p>
          </table:table-cell>
          <table:table-cell office:value-type="string" table:style-name="ce9">
            <text:p>林政彥</text:p>
          </table:table-cell>
          <table:table-cell office:value-type="string" table:style-name="ce9">
            <text:p>職業醫學科</text:p>
          </table:table-cell>
          <table:table-cell office:value-type="string" table:style-name="ce9">
            <text:p>週一至週五08:00-11:30、13:30-16:30</text:p>
            <text:p>週六08:0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三 08:00-11:30</text:p>
            <text:p>(請先來電預約時間)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萬丹鄉四維村萬丹路一段501號</text:p>
          </table:table-cell>
          <table:table-cell office:value-type="string" table:style-name="ce9">
            <text:p>08-7772049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95" table:style-name="ce6">
            <text:p>29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恆春鎮衛生所</text:p>
          </table:table-cell>
          <table:table-cell office:value-type="float" office:value="2343040015" table:style-name="ce9">
            <text:p>2343040015</text:p>
          </table:table-cell>
          <table:table-cell office:value-type="string" table:style-name="ce9">
            <text:p>郭仁雄</text:p>
          </table:table-cell>
          <table:table-cell office:value-type="string" table:style-name="ce9">
            <text:p>耳鼻喉科</text:p>
          </table:table-cell>
          <table:table-cell office:value-type="string" table:style-name="ce9">
            <text:p>週一至週五08:00-11:30、13:30-16:30</text:p>
            <text:p>週六07:30-09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</text:p>
            <text:p>上午08:00-11:30</text:p>
            <text:p>下午01:30-16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恆春鎮文化路78號</text:p>
          </table:table-cell>
          <table:table-cell office:value-type="string" table:style-name="ce9">
            <text:p>08-889214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林邊鄉衛生所</text:p>
          </table:table-cell>
          <table:table-cell office:value-type="float" office:value="2343190010" table:style-name="ce9">
            <text:p>2343190010</text:p>
          </table:table-cell>
          <table:table-cell office:value-type="string" table:style-name="ce9">
            <text:p>廖文才</text:p>
          </table:table-cell>
          <table:table-cell office:value-type="string" table:style-name="ce9">
            <text:p>婦產科</text:p>
          </table:table-cell>
          <table:table-cell office:value-type="string" table:style-name="ce9">
            <text:p>週一至週五08:00-11:30、13:30-16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上午08:00-11:30、下午13:30-16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林邊鄉光林村和平路45號</text:p>
          </table:table-cell>
          <table:table-cell office:value-type="string" table:style-name="ce9">
            <text:p>08-875207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97" table:style-name="ce6">
            <text:p>29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滿州鄉衛生所</text:p>
          </table:table-cell>
          <table:table-cell office:value-type="float" office:value="2343240015" table:style-name="ce9">
            <text:p>2343240015</text:p>
          </table:table-cell>
          <table:table-cell office:value-type="string" table:style-name="ce9">
            <text:p>黃嘉荃</text:p>
          </table:table-cell>
          <table:table-cell office:value-type="string" table:style-name="ce9">
            <text:p>婦產科</text:p>
          </table:table-cell>
          <table:table-cell office:value-type="string" table:style-name="ce9">
            <text:p>週一至週五08:30-11:30</text:p>
            <text:p>週一至週五14:00-16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二、週三08:30-12:00</text:p>
            <text:p>週二、週三 14:00-17:00</text:p>
            <text:p>(請先來電預約採血時間)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滿州鄉中山路31號</text:p>
          </table:table-cell>
          <table:table-cell office:value-type="string" table:style-name="ce9">
            <text:p>08-8801279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里港鄉衛生所</text:p>
          </table:table-cell>
          <table:table-cell office:value-type="float" office:value="2343090015" table:style-name="ce9">
            <text:p>2343090015</text:p>
          </table:table-cell>
          <table:table-cell office:value-type="string" table:style-name="ce9">
            <text:p>鄭百傑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、週三、週四、週五</text:p>
            <text:p>上午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上午08:30-11:30 週三上午08:30-11:3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里港鄉大平村中山路103-1號</text:p>
          </table:table-cell>
          <table:table-cell office:value-type="string" table:style-name="ce9">
            <text:p>08-775171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299" table:style-name="ce6">
            <text:p>299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南州鄉衛生所</text:p>
          </table:table-cell>
          <table:table-cell office:value-type="float" office:value="2343200011" table:style-name="ce9">
            <text:p>2343200011</text:p>
          </table:table-cell>
          <table:table-cell office:value-type="string" table:style-name="ce9">
            <text:p>謝俊良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五上午08:00~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三</text:p>
            <text:p>上午 08:30-11:30</text:p>
            <text:p>(請先來電預約時間)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南州鄉溪南村人和路239號</text:p>
          </table:table-cell>
          <table:table-cell office:value-type="string" table:style-name="ce9">
            <text:p>08-864222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樹鄉衛生所</text:p>
          </table:table-cell>
          <table:table-cell office:value-type="float" office:value="2343110012" table:style-name="ce9">
            <text:p>2343110012</text:p>
          </table:table-cell>
          <table:table-cell office:value-type="string" table:style-name="ce9">
            <text:p>鄭尉佐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08:30-11:00</text:p>
            <text:p>週一至週五14:00-16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三08:30-11:00(請先來電與承辦預約時間)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高樹鄉長榮村南昌路12-2號</text:p>
          </table:table-cell>
          <table:table-cell office:value-type="string" table:style-name="ce9">
            <text:p>08-796202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瑪家鄉衛生所</text:p>
          </table:table-cell>
          <table:table-cell office:value-type="float" office:value="2343280019" table:style-name="ce9">
            <text:p>2343280019</text:p>
          </table:table-cell>
          <table:table-cell office:value-type="string" table:style-name="ce9">
            <text:p>江麗香</text:p>
            <text:p>馮怡鈴</text:p>
          </table:table-cell>
          <table:table-cell office:value-type="string" table:style-name="ce9">
            <text:p>家醫科/內科</text:p>
          </table:table-cell>
          <table:table-cell office:value-type="string" table:style-name="ce9">
            <text:p>週一至週日 (例假日) 09:00-12:00</text:p>
            <text:p>週一至週日 (例假日) 14:00-17:00</text:p>
            <text:p>週一、週二、週五、週六、週日 (例假日) 18:00-21:00</text:p>
            <text:p>*夜間不抽IGRA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三 9:00-12:00</text:p>
            <text:p>14:00-17:00</text:p>
            <text:p>週一、週二18:00-21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瑪家鄉北葉村風景巷86號</text:p>
          </table:table-cell>
          <table:table-cell office:value-type="string" table:style-name="ce9">
            <text:p>08-799116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萬巒鄉衛生所</text:p>
          </table:table-cell>
          <table:table-cell office:value-type="float" office:value="2343120018" table:style-name="ce9">
            <text:p>2343120018</text:p>
          </table:table-cell>
          <table:table-cell office:value-type="string" table:style-name="ce9">
            <text:p>陳欽凡</text:p>
          </table:table-cell>
          <table:table-cell office:value-type="string" table:style-name="ce9">
            <text:p>一般 外科</text:p>
          </table:table-cell>
          <table:table-cell office:value-type="string" table:style-name="ce9">
            <text:p>週一至週五 08:30-11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三8:30-11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萬巒鄉萬全村褒忠路16號</text:p>
          </table:table-cell>
          <table:table-cell office:value-type="string" table:style-name="ce9">
            <text:p>08-781179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車城鄉衛生所</text:p>
          </table:table-cell>
          <table:table-cell office:value-type="float" office:value="2343230019" table:style-name="ce9">
            <text:p>2343230019</text:p>
          </table:table-cell>
          <table:table-cell office:value-type="string" table:style-name="ce9">
            <text:p>陳國誠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08:00-12:00</text:p>
            <text:p>週一至週五13:40-17：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三08：00-12：00</text:p>
            <text:p>週一至週三13：40-17：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車城鄉福安村福安路2-30號</text:p>
          </table:table-cell>
          <table:table-cell office:value-type="string" table:style-name="ce9">
            <text:p>08-882130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6">
          <table:table-cell office:value-type="float" office:value="304" table:style-name="ce6">
            <text:p>304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新園鄉衛生所</text:p>
          </table:table-cell>
          <table:table-cell office:value-type="float" office:value="2343170018" table:style-name="ce9">
            <text:p>2343170018</text:p>
          </table:table-cell>
          <table:table-cell office:value-type="string" table:style-name="ce9">
            <text:p>蘇順烱</text:p>
          </table:table-cell>
          <table:table-cell office:value-type="string" table:style-name="ce9">
            <text:p>一般科</text:p>
          </table:table-cell>
          <table:table-cell office:value-type="string" table:style-name="ce9">
            <text:p>週一、週二08:00-12:00</text:p>
            <text:p>(週三、四、五上午巡迴醫療)</text:p>
            <text:p>週一、週二13:30-16:30</text:p>
            <text:p>週三、週四、週五13:30-16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三08:00-12:00 13:30-15:00 (週四五不抽血)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新園鄉仙吉村(路)89-2號</text:p>
          </table:table-cell>
          <table:table-cell office:value-type="string" table:style-name="ce9">
            <text:p>08-868129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春日鄉衛生所</text:p>
          </table:table-cell>
          <table:table-cell office:value-type="float" office:value="2343310012" table:style-name="ce9">
            <text:p>2343310012</text:p>
          </table:table-cell>
          <table:table-cell office:value-type="string" table:style-name="ce9">
            <text:p>溫偉東</text:p>
          </table:table-cell>
          <table:table-cell office:value-type="string" table:style-name="ce9">
            <text:p>支援醫師</text:p>
          </table:table-cell>
          <table:table-cell office:value-type="string" table:style-name="ce9">
            <text:p>星期二(隔週)09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08:30-11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屏東縣春日鄉(村)176號</text:p>
          </table:table-cell>
          <table:table-cell office:value-type="string" table:style-name="ce9">
            <text:p>08-878873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東港鎮衛生所</text:p>
          </table:table-cell>
          <table:table-cell office:value-type="float" office:value="2343030019" table:style-name="ce9">
            <text:p>2343030019</text:p>
          </table:table-cell>
          <table:table-cell office:value-type="string" table:style-name="ce9">
            <text:p>部屏醫院</text:p>
            <text:p>駐派醫師</text:p>
          </table:table-cell>
          <table:table-cell office:value-type="string" table:style-name="ce9">
            <text:p>支援醫師</text:p>
          </table:table-cell>
          <table:table-cell office:value-type="string" table:style-name="ce9">
            <text:p>週三08:30-17:00</text:p>
            <text:p>週五08:30-11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三08:30-17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東港鎮新生三路23號</text:p>
          </table:table-cell>
          <table:table-cell office:value-type="string" table:style-name="ce9">
            <text:p>(08)832531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枋山鄉衛生所</text:p>
          </table:table-cell>
          <table:table-cell office:value-type="float" office:value="2343250011" table:style-name="ce9">
            <text:p>2343250011</text:p>
          </table:table-cell>
          <table:table-cell office:value-type="string" table:style-name="ce9">
            <text:p>黃婉婷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週三08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三08:00-12;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枋山鄉枋山村枋山路98號</text:p>
          </table:table-cell>
          <table:table-cell office:value-type="string" table:style-name="ce9">
            <text:p>08-876115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長治鄉衛生所</text:p>
          </table:table-cell>
          <table:table-cell office:value-type="float" office:value="2343060017" table:style-name="ce9">
            <text:p>2343060017</text:p>
          </table:table-cell>
          <table:table-cell office:value-type="string" table:style-name="ce9">
            <text:p>高雄長庚</text:p>
            <text:p>派駐醫師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三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三08:30-11:3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長治鄉進興村潭頭路3號</text:p>
          </table:table-cell>
          <table:table-cell office:value-type="string" table:style-name="ce9">
            <text:p>08-736873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琉球鄉衛生所</text:p>
          </table:table-cell>
          <table:table-cell office:value-type="float" office:value="343220013" table:style-name="ce9">
            <text:p>343220013</text:p>
          </table:table-cell>
          <table:table-cell office:value-type="string" table:style-name="ce9">
            <text:p>潘奕宏/</text:p>
            <text:p>陳彥廷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隔週三08:3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三08:00-12;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屏東縣琉球鄉中山路51號</text:p>
          </table:table-cell>
          <table:table-cell office:value-type="float" office:value="88612513" table:style-name="ce9">
            <text:p>88612513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310" table:style-name="ce6">
            <text:p>310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衛生福利部澎湖醫院</text:p>
          </table:table-cell>
          <table:table-cell office:value-type="string" table:style-name="ce9">
            <text:p>0144010015</text:p>
          </table:table-cell>
          <table:table-cell office:value-type="string" table:style-name="ce9">
            <text:p>葉俊龍</text:p>
          </table:table-cell>
          <table:table-cell office:value-type="string" table:style-name="ce9">
            <text:p>一般內科</text:p>
          </table:table-cell>
          <table:table-cell office:value-type="string" table:style-name="ce9">
            <text:p>週一下午14:00-1700</text:p>
            <text:p>週三下午14:00-17:00</text:p>
            <text:p>週四上午08:3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星期一至星期四上午0800-11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澎湖縣馬公市中正路10號</text:p>
          </table:table-cell>
          <table:table-cell office:value-type="string" table:style-name="ce9">
            <text:p>06-926115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三軍總醫院澎湖分院附設民眾診療服務處</text:p>
          </table:table-cell>
          <table:table-cell office:value-type="string" table:style-name="ce9">
            <text:p>0544010031</text:p>
          </table:table-cell>
          <table:table-cell office:value-type="string" table:style-name="ce9">
            <text:p>賴俊吉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二上午08:30-11:30</text:p>
            <text:p>週二下午14:00-17:00</text:p>
          </table:table-cell>
          <table:table-cell office:value-type="string" table:style-name="ce10">
            <text:p>無</text:p>
          </table:table-cell>
          <table:table-cell table:style-name="ce9"/>
          <table:table-cell office:value-type="string" table:style-name="ce37">
            <text:p>有</text:p>
          </table:table-cell>
          <table:table-cell office:value-type="string" table:style-name="ce10">
            <text:p>澎湖縣馬公市前寮里90號</text:p>
          </table:table-cell>
          <table:table-cell office:value-type="string" table:style-name="ce9">
            <text:p>06-9211116#5941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三軍總醫院澎湖分院附設民眾診療服務處</text:p>
          </table:table-cell>
          <table:table-cell office:value-type="string" table:style-name="ce9">
            <text:p>0544010031</text:p>
          </table:table-cell>
          <table:table-cell office:value-type="string" table:style-name="ce9">
            <text:p>王傑永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一上午08:30-11:30</text:p>
            <text:p>週一下午14:00-17:01</text:p>
          </table:table-cell>
          <table:table-cell office:value-type="string" table:style-name="ce10">
            <text:p>無</text:p>
          </table:table-cell>
          <table:table-cell table:style-name="ce9"/>
          <table:table-cell office:value-type="string" table:style-name="ce37">
            <text:p>有</text:p>
          </table:table-cell>
          <table:table-cell office:value-type="string" table:style-name="ce10">
            <text:p>澎湖縣馬公市前寮里90號</text:p>
          </table:table-cell>
          <table:table-cell office:value-type="string" table:style-name="ce9">
            <text:p>06-9211116#5941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5">
          <table:table-cell office:value-type="float" office:value="313" table:style-name="ce6">
            <text:p>313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天主教靈醫會醫療財團法人惠民醫院</text:p>
          </table:table-cell>
          <table:table-cell office:value-type="float" office:value="1144010016" table:style-name="ce9">
            <text:p>1144010016</text:p>
          </table:table-cell>
          <table:table-cell office:value-type="string" table:style-name="ce9">
            <text:p>張明哲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二上午08:30-12:00</text:p>
            <text:p>週三下午14:00-17:00</text:p>
            <text:p>週四下午14:00-17:00</text:p>
          </table:table-cell>
          <table:table-cell office:value-type="string" table:style-name="ce10">
            <text:p>無</text:p>
          </table:table-cell>
          <table:table-cell table:style-name="ce9"/>
          <table:table-cell office:value-type="string" table:style-name="ce37">
            <text:p>有</text:p>
          </table:table-cell>
          <table:table-cell office:value-type="string" table:style-name="ce10">
            <text:p>澎湖縣馬公市樹德路14號</text:p>
          </table:table-cell>
          <table:table-cell office:value-type="string" table:style-name="ce9">
            <text:p>9272318#22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湖西鄉衛生所</text:p>
          </table:table-cell>
          <table:table-cell office:value-type="float" office:value="2344020017" table:style-name="ce9">
            <text:p>2344020017</text:p>
          </table:table-cell>
          <table:table-cell office:value-type="string" table:style-name="ce9">
            <text:p>謝啟文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08:00-11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08:00-11:3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澎湖縣湖西鄉湖西村151號之1</text:p>
          </table:table-cell>
          <table:table-cell office:value-type="string" table:style-name="ce9">
            <text:p>06-9921271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白沙鄉衛生所</text:p>
          </table:table-cell>
          <table:table-cell office:value-type="float" office:value="2344030013" table:style-name="ce9">
            <text:p>2344030013</text:p>
          </table:table-cell>
          <table:table-cell office:value-type="string" table:style-name="ce9">
            <text:p>李政鋒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日至週四上午08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日至週四上午08:00-12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澎湖縣白沙鄉赤崁村359號</text:p>
          </table:table-cell>
          <table:table-cell office:value-type="string" table:style-name="ce9">
            <text:p>06-993104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七美鄉衛生所</text:p>
          </table:table-cell>
          <table:table-cell office:value-type="float" office:value="2344060011" table:style-name="ce9">
            <text:p>2344060011</text:p>
          </table:table-cell>
          <table:table-cell office:value-type="string" table:style-name="ce9">
            <text:p>劉立翔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一至週五08:00-17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五上午08:00-12:0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澎湖縣七美鄉中和村10鄰埔內54號</text:p>
          </table:table-cell>
          <table:table-cell office:value-type="string" table:style-name="ce9">
            <text:p>06-997100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望安鄉衛生所</text:p>
          </table:table-cell>
          <table:table-cell office:value-type="float" office:value="2344050015" table:style-name="ce9">
            <text:p>2344050015</text:p>
          </table:table-cell>
          <table:table-cell office:value-type="string" table:style-name="ce9">
            <text:p>吳文和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08:00-17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08:00-17:30</text:p>
          </table:table-cell>
          <table:table-cell office:value-type="string" table:style-name="ce37">
            <text:p>有</text:p>
          </table:table-cell>
          <table:table-cell office:value-type="string" table:style-name="ce10">
            <text:p>澎湖縣望安鄉西安村36-7號</text:p>
          </table:table-cell>
          <table:table-cell office:value-type="string" table:style-name="ce9">
            <text:p>06-999103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望安鄉將軍衛生所</text:p>
          </table:table-cell>
          <table:table-cell office:value-type="string" table:style-name="ce9">
            <text:p>2344050024</text:p>
          </table:table-cell>
          <table:table-cell office:value-type="string" table:style-name="ce9">
            <text:p>林家慶</text:p>
          </table:table-cell>
          <table:table-cell office:value-type="string" table:style-name="ce9">
            <text:p>急診專科</text:p>
          </table:table-cell>
          <table:table-cell office:value-type="string" table:style-name="ce9">
            <text:p>週一至週五08:00-17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三至週四上午08:00-12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澎湖縣望安鄉將軍村1-3號</text:p>
          </table:table-cell>
          <table:table-cell office:value-type="string" table:style-name="ce9">
            <text:p>06-9902066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西嶼鄉衛生所</text:p>
          </table:table-cell>
          <table:table-cell office:value-type="float" office:value="2344040019" table:style-name="ce9">
            <text:p>2344040019</text:p>
          </table:table-cell>
          <table:table-cell office:value-type="string" table:style-name="ce9">
            <text:p>呂明穎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週一至週五上午08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08:00-17:3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澎湖縣西嶼鄉池東村222號</text:p>
          </table:table-cell>
          <table:table-cell office:value-type="string" table:style-name="ce9">
            <text:p>06-9981115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馬公市第二衛生所</text:p>
          </table:table-cell>
          <table:table-cell office:value-type="float" office:value="2344011027" table:style-name="ce9">
            <text:p>2344011027</text:p>
          </table:table-cell>
          <table:table-cell office:value-type="string" table:style-name="ce9">
            <text:p>歐石隆</text:p>
          </table:table-cell>
          <table:table-cell office:value-type="string" table:style-name="ce9">
            <text:p>小兒科</text:p>
          </table:table-cell>
          <table:table-cell office:value-type="string" table:style-name="ce9">
            <text:p>週一至週五上午08:00-12:0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週一至週四上午08:00-12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澎湖縣馬公市鎖港里240號</text:p>
          </table:table-cell>
          <table:table-cell office:value-type="string" table:style-name="ce9">
            <text:p>06-995135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澎湖縣馬公市第一衛生所</text:p>
          </table:table-cell>
          <table:table-cell office:value-type="float" office:value="2344010011" table:style-name="ce9">
            <text:p>2344010011</text:p>
          </table:table-cell>
          <table:table-cell office:value-type="string" table:style-name="ce9">
            <text:p>陳世傑</text:p>
          </table:table-cell>
          <table:table-cell office:value-type="string" table:style-name="ce9">
            <text:p>小兒科</text:p>
          </table:table-cell>
          <table:table-cell office:value-type="string" table:style-name="ce9">
            <text:p>每週一至週五08:00-12:00下午13:30-17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每週一至週四08:00~11:00 下午14:00~15:00( 可接受來電諮詢預約)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澎湖縣馬公市中興里樹德路36號</text:p>
          </table:table-cell>
          <table:table-cell office:value-type="string" table:style-name="ce9">
            <text:p>06-9273958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白沙鄉吉貝衛生所</text:p>
          </table:table-cell>
          <table:table-cell office:value-type="string" table:style-name="ce9">
            <text:p>2344030031</text:p>
          </table:table-cell>
          <table:table-cell office:value-type="string" table:style-name="ce9">
            <text:p>呂昭言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五08:00-17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每週二至週四08:00~11:00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澎湖縣白沙鄉吉貝村8-13號</text:p>
          </table:table-cell>
          <table:table-cell office:value-type="string" table:style-name="ce9">
            <text:p>06-9911430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白沙鄉鳥嶼衛生所</text:p>
          </table:table-cell>
          <table:table-cell office:value-type="string" table:style-name="ce9">
            <text:p>2344030022</text:p>
          </table:table-cell>
          <table:table-cell office:value-type="string" table:style-name="ce9">
            <text:p>黃尚誠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每週一至週五08:00-12:00下午13:30-17:30</text:p>
          </table:table-cell>
          <table:table-cell office:value-type="string" table:style-name="ce10">
            <text:p>有</text:p>
          </table:table-cell>
          <table:table-cell office:value-type="string" table:style-name="ce9">
            <text:p>每週二至週四08:00~11:00 下午14:00~17:00( 可接受來電諮詢預約)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澎湖縣白沙鄉鳥嶼村漁港新村3號</text:p>
          </table:table-cell>
          <table:table-cell office:value-type="string" table:style-name="ce9">
            <text:p>06-9916234</text:p>
          </table:table-cell>
          <table:table-cell office:value-type="string" table:style-name="ce9">
            <text:p>無</text:p>
          </table:table-cell>
          <table:table-cell table:number-columns-repeated="16371"/>
        </table:table-row>
        <table:table-row table:number-rows-repeated="1048252" table:style-name="ro8">
          <table:table-cell table:number-columns-repeated="16384"/>
        </table:table-row>
        <table:named-expressions>
          <table:named-expression table:name="Print_Area" table:expression="of:=&quot;高屏323位(176).[.$A$1]:高屏323位(176).[.$M$27]&quot;" table:base-cell-address="高屏323位(176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333333"/>
    </style:style>
    <style:style style:name="Excel_BuiltIn_Hyperlink_32_1" style:display-name="Excel_BuiltIn_Hyperlink 1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middle" fo:background-color="transparent"/>
      <style:text-properties fo:color="#33333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333333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333333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5_32_6" style:display-name="一般 2 5 6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333333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36229__36899__32080__32_10" style:display-name="超連結 10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10_32_2" style:display-name="超連結 10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11" style:display-name="超連結 11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2_32_5" style:display-name="超連結 2 5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2" style:display-name="超連結 3 2 2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3" style:display-name="超連結 3 2 2 2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3_32_2" style:display-name="超連結 3 2 2 2 2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7_32_2" style:display-name="超連結 7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8" style:display-name="超連結 8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8_32_2" style:display-name="超連結 8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9" style:display-name="超連結 9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9_32_2" style:display-name="超連結 9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1" style:font-name-asian="微軟正黑體1" style:font-name-complex="微軟正黑體1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2年度潛伏結核感染(LTBI)合作醫師門診時間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嚴弘斌</meta:initial-creator>
    <dc:creator>嚴弘斌</dc:creator>
    <meta:creation-date>2022-12-29T02:00:26Z</meta:creation-date>
    <dc:date>2023-02-01T10:03:38Z</dc:date>
    <meta:print-date>2022-12-29T02:04:44Z</meta:print-date>
    <meta:editing-cycles>1</meta:editing-cycles>
    <meta:editing-duration>PT180S</meta:editing-duration>
  </office:meta>
</office:document-meta>
</file>