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26in" fo:margin-left="1.5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20pt" style:font-size-asian="20pt" style:font-size-complex="20pt" style:language-asian="zh" style:country-asian="TW"/>
    </style:style>
    <style:style style:name="P17" style:parent-style-name="內文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TableColumn19" style:family="table-column">
      <style:table-column-properties style:column-width="0.7486in" style:use-optimal-column-width="false"/>
    </style:style>
    <style:style style:name="TableColumn20" style:family="table-column">
      <style:table-column-properties style:column-width="0.6597in" style:use-optimal-column-width="false"/>
    </style:style>
    <style:style style:name="TableColumn21" style:family="table-column">
      <style:table-column-properties style:column-width="1.1576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Column23" style:family="table-column">
      <style:table-column-properties style:column-width="0.4666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0.337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4291in" style:use-optimal-column-width="false"/>
    </style:style>
    <style:style style:name="TableColumn33" style:family="table-column">
      <style:table-column-properties style:column-width="0.0715in" style:use-optimal-column-width="false"/>
    </style:style>
    <style:style style:name="TableColumn34" style:family="table-column">
      <style:table-column-properties style:column-width="0.1743in" style:use-optimal-column-width="false"/>
    </style:style>
    <style:style style:name="TableColumn35" style:family="table-column">
      <style:table-column-properties style:column-width="0.659in" style:use-optimal-column-width="false"/>
    </style:style>
    <style:style style:name="TableColumn36" style:family="table-column">
      <style:table-column-properties style:column-width="0.8381in" style:use-optimal-column-width="false"/>
    </style:style>
    <style:style style:name="Table18" style:family="table">
      <style:table-properties style:width="7.084in" fo:margin-left="0.0631in" table:align="left"/>
    </style:style>
    <style:style style:name="TableRow37" style:family="table-row">
      <style:table-row-properties style:min-row-height="0.4708in" style:use-optimal-row-height="false"/>
    </style:style>
    <style:style style:name="TableCell3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" style:family="table-cell">
      <style:table-cell-properties fo:border-top="0.020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2" style:family="table-cell">
      <style:table-cell-properties fo:border-top="0.0208in solid #000000" fo:border-left="0.0208in double #000000" style:border-line-width-left="0.0069in 0.0069in 0.0069in" fo:border-bottom="0.0138in solid #000000" fo:border-right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language-asian="zh" style:country-asian="TW"/>
    </style:style>
    <style:style style:name="P44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5" style:parent-style-name="預設段落字型" style:family="text">
      <style:text-properties style:font-name="新細明體" fo:color="#000000" fo:font-size="8pt" style:font-size-asian="8pt" style:font-size-complex="8pt" style:language-asian="zh" style:country-asian="TW"/>
    </style:style>
    <style:style style:name="T46" style:parent-style-name="預設段落字型" style:family="text">
      <style:text-properties style:font-name="新細明體" fo:color="#000000" fo:letter-spacing="0.0069in" fo:font-size="8pt" style:font-size-asian="8pt" style:font-size-complex="8pt" style:language-asian="zh" style:country-asian="TW"/>
    </style:style>
    <style:style style:name="TableCell47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 style:language-asian="zh" style:country-asian="TW"/>
    </style:style>
    <style:style style:name="TableCell49" style:family="table-cell">
      <style:table-cell-properties fo:border-top="0.020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style:font-name-complex="標楷體" style:font-weight-complex="bold" fo:font-size="10pt" style:font-size-asian="10pt" style:font-size-complex="10pt" style:language-asian="zh" style:country-asian="TW"/>
    </style:style>
    <style:style style:name="P51" style:parent-style-name="TableParagraph" style:family="paragraph">
      <style:text-properties style:font-name="標楷體" style:font-name-asian="標楷體" style:font-name-complex="標楷體" style:font-weight-complex="bold" fo:font-size="10pt" style:font-size-asian="10pt" style:font-size-complex="10pt" style:language-asian="zh" style:country-asian="TW"/>
    </style:style>
    <style:style style:name="P52" style:parent-style-name="TableParagraph" style:family="paragraph">
      <style:paragraph-properties fo:margin-top="0.0027in"/>
      <style:text-properties style:font-name="標楷體" style:font-name-asian="標楷體" style:font-name-complex="標楷體" style:font-weight-complex="bold" fo:font-size="13.5pt" style:font-size-asian="13.5pt" style:font-size-complex="13.5pt" style:language-asian="zh" style:country-asian="TW"/>
    </style:style>
    <style:style style:name="P53" style:parent-style-name="TableParagraph" style:family="paragraph">
      <style:paragraph-properties fo:text-align="justify" fo:line-height="135%" fo:margin-left="0.4409in" fo:margin-right="0.52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3" style:parent-style-name="內文" style:family="paragraph">
      <style:paragraph-properties style:line-height-at-least="0.1805in"/>
    </style:style>
    <style:style style:name="TableRow74" style:family="table-row">
      <style:table-row-properties style:row-height="0.3715in" style:use-optimal-row-height="false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805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letter-spacing="0.0416in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letter-spacing="0.0166in" fo:font-size="10pt" style:font-size-asian="10pt"/>
    </style:style>
    <style:style style:name="TableCell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86" style:family="table-row">
      <style:table-row-properties style:row-height="0.5263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language-asian="zh" style:country-asian="TW"/>
    </style:style>
    <style:style style:name="P89" style:parent-style-name="內文" style:family="paragraph">
      <style:paragraph-properties fo:text-align="center" fo:margin-top="0.0333in" fo:line-height="0.125in"/>
    </style:style>
    <style:style style:name="T90" style:parent-style-name="預設段落字型" style:family="text">
      <style:text-properties style:font-name="新細明體" fo:color="#000000" fo:font-size="8pt" style:font-size-asian="8pt" style:font-size-complex="8pt" style:language-asian="zh" style:country-asian="TW"/>
    </style:style>
    <style:style style:name="TableCell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5" style:parent-style-name="內文" style:family="paragraph">
      <style:paragraph-properties fo:text-align="center" fo:margin-top="0.0333in" fo:line-height="0.125in"/>
    </style:style>
    <style:style style:name="T96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9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99" style:parent-style-name="內文" style:family="paragraph">
      <style:paragraph-properties fo:line-height="0.1805in" fo:margin-left="0.060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3" style:family="table-row">
      <style:table-row-properties style:row-height="0.4187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paragraph-properties fo:text-align="center" fo:margin-top="0.0333in" fo:line-height="0.125in"/>
    </style:style>
    <style:style style:name="T107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TableRow111" style:family="table-row">
      <style:table-row-properties style:row-height="0.8381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line-height-at-least="0.3194in" fo:margin-left="0.4041in" fo:text-indent="-0.404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P119" style:parent-style-name="內文" style:family="paragraph">
      <style:text-properties style:language-asian="zh" style:country-asian="TW"/>
    </style:style>
    <style:style style:name="TableRow120" style:family="table-row">
      <style:table-row-properties style:row-height="1.0847in" style:use-optimal-row-height="false"/>
    </style:style>
    <style:style style:name="P121" style:parent-style-name="內文" style:family="paragraph">
      <style:text-properties style:language-asian="zh" style:country-asian="TW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line-height-at-least="0.2777in" fo:text-indent="0.1388in"/>
      <style:text-properties style:font-name="標楷體" style:font-name-asian="標楷體" fo:color="#000000" fo:font-size="10pt" style:font-size-asian="10pt" style:language-asian="zh" style:country-asian="TW"/>
    </style:style>
    <style:style style:name="P126" style:parent-style-name="內文" style:family="paragraph">
      <style:paragraph-properties fo:line-height="0.3194in" fo:margin-left="0.2902in" fo:text-indent="-0.2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12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row-height="0.3722in" style:use-optimal-row-height="false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40" style:family="table-row">
      <style:table-row-properties style:row-height="0.9131in" style:use-optimal-row-height="false"/>
    </style:style>
    <style:style style:name="TableCell141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-top="0.0138in solid #000000" fo:border-left="0.0104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138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 style:language-asian="zh" style:country-asian="TW"/>
    </style:style>
    <style:style style:name="P156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 style:language-asian="zh" style:country-asian="TW"/>
    </style:style>
    <style:style style:name="P157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 style:language-asian="zh" style:country-asian="TW"/>
    </style:style>
    <style:style style:name="TableRow158" style:family="table-row">
      <style:table-row-properties style:row-height="0.4486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048in" fo:margin-left="1.1125in">
        <style:tab-stops>
          <style:tab-stop style:type="left" style:position="4.6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1" style:family="table-row">
      <style:table-row-properties style:row-height="0.3916in" style:use-optimal-row-height="false"/>
    </style:style>
    <style:style style:name="TableCell1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 style:language-asian="zh" style:country-asian="TW"/>
    </style:style>
    <style:style style:name="P16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 style:language-asian="zh" style:country-asian="TW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 fo:text-align="center" fo:margin-top="0.0333in" fo:line-height="0.125in"/>
    </style:style>
    <style:style style:name="T17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 style:language-asian="zh" style:country-asian="TW"/>
    </style:style>
    <style:style style:name="P18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 style:language-asian="zh" style:country-asian="TW"/>
    </style:style>
    <style:style style:name="P18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 style:language-asian="zh" style:country-asian="TW"/>
    </style:style>
    <style:style style:name="P184" style:parent-style-name="內文" style:family="paragraph">
      <style:paragraph-properties style:snap-to-layout-grid="false" fo:text-align="center" fo:margin-top="0.0333in" fo:line-height="0.125in"/>
    </style:style>
    <style:style style:name="T185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186" style:family="table-row">
      <style:table-row-properties style:row-height="0.4173in" style:use-optimal-row-height="false"/>
    </style:style>
    <style:style style:name="TableCell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197" style:family="table-row">
      <style:table-row-properties style:row-height="0.6784in" style:use-optimal-row-height="false"/>
    </style:style>
    <style:style style:name="TableCell1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10" style:family="table-row">
      <style:table-row-properties style:row-height="0.6763in" style:use-optimal-row-height="false"/>
    </style:style>
    <style:style style:name="TableCell2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23" style:family="table-row">
      <style:table-row-properties style:row-height="0.6763in" style:use-optimal-row-height="false"/>
    </style:style>
    <style:style style:name="TableCell2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TableCell2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36" style:family="table-row">
      <style:table-row-properties style:row-height="0.6819in" style:use-optimal-row-height="false"/>
    </style:style>
    <style:style style:name="TableCell237" style:family="table-cell">
      <style:table-cell-properties fo:border-top="0.0138in solid #000000" fo:border-left="0.0312in solid #000000" fo:border-bottom="0.0208in solid #000000" fo:border-right="0.0138in solid #000000" style:writing-mode="lr-tb" fo:padding-top="0in" fo:padding-left="0in" fo:padding-bottom="0in" fo:padding-right="0in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8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24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50" style:parent-style-name="內文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51" style:parent-style-name="內文" style:family="paragraph">
      <style:paragraph-properties fo:text-align="center" fo:margin-top="0.0479in" fo:margin-left="3.4833in" fo:margin-right="3.4798in">
        <style:tab-stops/>
      </style:paragraph-properties>
    </style:style>
    <style:style style:name="T25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5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P255" style:parent-style-name="內文" style:master-page-name="MP1" style:family="paragraph">
      <style:paragraph-properties fo:break-before="page" fo:margin-top="0.0076in"/>
      <style:text-properties style:font-name="Times New Roman" style:font-name-asian="Times New Roman" fo:font-size="2pt" style:font-size-asian="2pt" style:font-size-complex="2pt"/>
    </style:style>
    <style:style style:name="TableColumn257" style:family="table-column">
      <style:table-column-properties style:column-width="0.4979in" style:use-optimal-column-width="false"/>
    </style:style>
    <style:style style:name="TableColumn258" style:family="table-column">
      <style:table-column-properties style:column-width="1.3333in" style:use-optimal-column-width="false"/>
    </style:style>
    <style:style style:name="TableColumn259" style:family="table-column">
      <style:table-column-properties style:column-width="0.334in" style:use-optimal-column-width="false"/>
    </style:style>
    <style:style style:name="TableColumn260" style:family="table-column">
      <style:table-column-properties style:column-width="0.3333in" style:use-optimal-column-width="false"/>
    </style:style>
    <style:style style:name="TableColumn261" style:family="table-column">
      <style:table-column-properties style:column-width="0.3333in" style:use-optimal-column-width="false"/>
    </style:style>
    <style:style style:name="TableColumn262" style:family="table-column">
      <style:table-column-properties style:column-width="0.643in" style:use-optimal-column-width="false"/>
    </style:style>
    <style:style style:name="TableColumn263" style:family="table-column">
      <style:table-column-properties style:column-width="0.8569in" style:use-optimal-column-width="false"/>
    </style:style>
    <style:style style:name="TableColumn264" style:family="table-column">
      <style:table-column-properties style:column-width="1.1451in" style:use-optimal-column-width="false"/>
    </style:style>
    <style:style style:name="TableColumn265" style:family="table-column">
      <style:table-column-properties style:column-width="0.1888in" style:use-optimal-column-width="false"/>
    </style:style>
    <style:style style:name="TableColumn266" style:family="table-column">
      <style:table-column-properties style:column-width="1.4166in" style:use-optimal-column-width="false"/>
    </style:style>
    <style:style style:name="Table256" style:family="table">
      <style:table-properties style:width="7.0826in" fo:margin-left="0.0666in" table:align="left"/>
    </style:style>
    <style:style style:name="TableRow267" style:family="table-row">
      <style:table-row-properties style:min-row-height="0.4458in" style:use-optimal-row-height="false"/>
    </style:style>
    <style:style style:name="TableCell268" style:family="table-cell">
      <style:table-cell-properties fo:border-top="0.020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style:line-height-at-least="0in" fo:margin-left="1.3583in">
        <style:tab-stops>
          <style:tab-stop style:type="left" style:position="0.5847in"/>
          <style:tab-stop style:type="left" style:position="1.168in"/>
          <style:tab-stop style:type="left" style:position="1.7513in"/>
          <style:tab-stop style:type="left" style:position="2.3347in"/>
          <style:tab-stop style:type="left" style:position="2.8347in"/>
          <style:tab-stop style:type="left" style:position="3.5881in"/>
          <style:tab-stop style:type="left" style:position="4.172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 style:text-combine="lines"/>
    </style:style>
    <style:style style:name="T27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Row273" style:family="table-row">
      <style:table-row-properties style:row-height="0.3847in" style:use-optimal-row-height="false"/>
    </style:style>
    <style:style style:name="TableCell2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center" fo:margin-bottom="0.0833in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 style:text-combine="lines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2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row-height="0.5097in" style:use-optimal-row-height="false"/>
    </style:style>
    <style:style style:name="TableCell2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90" style:family="table-row">
      <style:table-row-properties style:row-height="0.5097in" style:use-optimal-row-height="false"/>
    </style:style>
    <style:style style:name="TableCell2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95" style:family="table-row">
      <style:table-row-properties style:row-height="0.5104in" style:use-optimal-row-height="false"/>
    </style:style>
    <style:style style:name="TableCell2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00" style:family="table-row">
      <style:table-row-properties style:row-height="0.5097in" style:use-optimal-row-height="false"/>
    </style:style>
    <style:style style:name="TableCell30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05" style:family="table-row">
      <style:table-row-properties style:row-height="0.5097in" style:use-optimal-row-height="false"/>
    </style:style>
    <style:style style:name="TableCell3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10" style:family="table-row">
      <style:table-row-properties style:row-height="0.5097in" style:use-optimal-row-height="false"/>
    </style:style>
    <style:style style:name="TableCell3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15" style:family="table-row">
      <style:table-row-properties style:row-height="0.5104in" style:use-optimal-row-height="false"/>
    </style:style>
    <style:style style:name="TableCell3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20" style:family="table-row">
      <style:table-row-properties style:row-height="0.4402in" style:use-optimal-row-height="false"/>
    </style:style>
    <style:style style:name="TableCell321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923in" fo:margin-left="1.774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0006in"/>
          <style:tab-stop style:type="left" style:position="2.334in"/>
          <style:tab-stop style:type="left" style:position="2.6673in"/>
          <style:tab-stop style:type="left" style:position="3.0006in"/>
          <style:tab-stop style:type="left" style:position="3.33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23" style:family="table-row">
      <style:table-row-properties style:row-height="0.3701in" style:use-optimal-row-height="false"/>
    </style:style>
    <style:style style:name="TableCell324" style:family="table-cell">
      <style:table-cell-properties fo:border-top="0.0138in solid #000000" fo:border-left="0.0312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68in" fo:margin-right="0.0118in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27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666in" fo:margin-left="0.003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Row330" style:family="table-row">
      <style:table-row-properties style:row-height="0.2083in" style:use-optimal-row-height="false"/>
    </style:style>
    <style:style style:name="TableCell331" style:family="table-cell">
      <style:table-cell-properties fo:border-top="0.0104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>
        <style:tab-stops>
          <style:tab-stop style:type="left" style:position="0.302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>
        <style:tab-stops>
          <style:tab-stop style:type="left" style:position="0.2798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666in" fo:margin-left="0.2159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4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>
        <style:tab-stops>
          <style:tab-stop style:type="left" style:position="1.4416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4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353" style:family="table-row">
      <style:table-row-properties style:row-height="0.1902in" style:use-optimal-row-height="false"/>
    </style:style>
    <style:style style:name="TableCell35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569in" fo:margin-left="0.09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569in" fo:margin-left="0.092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569in" fo:margin-left="0.092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60" style:family="table-row">
      <style:table-row-properties style:row-height="0.6368in" style:use-optimal-row-height="false"/>
    </style:style>
    <style:style style:name="TableCell3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6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36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6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6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TableCell36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368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69" style:family="table-row">
      <style:table-row-properties style:row-height="0.6368in" style:use-optimal-row-height="false"/>
    </style:style>
    <style:style style:name="TableCell3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7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37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7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7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TableCell37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37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78" style:family="table-row">
      <style:table-row-properties style:row-height="0.6368in" style:use-optimal-row-height="false"/>
    </style:style>
    <style:style style:name="TableCell3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8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38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8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8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TableCell38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38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87" style:family="table-row">
      <style:table-row-properties style:row-height="0.6368in" style:use-optimal-row-height="false"/>
    </style:style>
    <style:style style:name="TableCell3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8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39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9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39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TableCell39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395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96" style:family="table-row">
      <style:table-row-properties style:row-height="0.6368in" style:use-optimal-row-height="false"/>
    </style:style>
    <style:style style:name="TableCell3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39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39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0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40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TableCell40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40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405" style:family="table-row">
      <style:table-row-properties style:row-height="0.6416in" style:use-optimal-row-height="false"/>
    </style:style>
    <style:style style:name="TableCell406" style:family="table-cell">
      <style:table-cell-properties fo:border-top="0.0138in solid #000000" fo:border-left="0.0312in solid #000000" fo:border-bottom="0.0208in solid #000000" fo:border-right="0.0138in solid #000000" style:writing-mode="lr-tb" fo:padding-top="0in" fo:padding-left="0in" fo:padding-bottom="0in" fo:padding-right="0in"/>
    </style:style>
    <style:style style:name="TableCell407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TableCell408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409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410" style:family="table-cell">
      <style:table-cell-properties fo:border-top="0.0138in solid #000000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TableCell4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412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TableCell413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415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416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417" style:parent-style-name="內文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418" style:parent-style-name="內文" style:family="paragraph">
      <style:paragraph-properties fo:text-align="center" fo:margin-top="0.0479in" fo:margin-left="3.4833in" fo:margin-right="3.4798in">
        <style:tab-stops/>
      </style:paragraph-properties>
    </style:style>
    <style:style style:name="T419" style:parent-style-name="預設段落字型" style:family="text">
      <style:text-properties style:font-name="Times New Roman" fo:font-size="12pt" style:font-size-asian="12pt"/>
    </style:style>
    <style:style style:name="T420" style:parent-style-name="預設段落字型" style:family="text">
      <style:text-properties style:font-name="Times New Roman" fo:font-size="10pt" style:font-size-asian="10pt"/>
    </style:style>
    <style:style style:name="T421" style:parent-style-name="預設段落字型" style:family="text">
      <style:text-properties style:font-name="Times New Roman" fo:font-size="12pt" style:font-size-asian="12pt"/>
    </style:style>
    <style:style style:name="P422" style:parent-style-name="內文" style:master-page-name="MP2" style:family="paragraph">
      <style:paragraph-properties fo:break-before="page" fo:margin-top="0.0076in" style:page-number="3"/>
      <style:text-properties style:font-name="Times New Roman" style:font-name-asian="Times New Roman" fo:font-size="2pt" style:font-size-asian="2pt" style:font-size-complex="2pt"/>
    </style:style>
    <style:style style:name="TableColumn430" style:family="table-column">
      <style:table-column-properties style:column-width="0.6937in" style:use-optimal-column-width="false"/>
    </style:style>
    <style:style style:name="TableColumn431" style:family="table-column">
      <style:table-column-properties style:column-width="0.7236in" style:use-optimal-column-width="false"/>
    </style:style>
    <style:style style:name="TableColumn432" style:family="table-column">
      <style:table-column-properties style:column-width="0.6673in" style:use-optimal-column-width="false"/>
    </style:style>
    <style:style style:name="TableColumn433" style:family="table-column">
      <style:table-column-properties style:column-width="0.3333in" style:use-optimal-column-width="false"/>
    </style:style>
    <style:style style:name="TableColumn434" style:family="table-column">
      <style:table-column-properties style:column-width="0.4631in" style:use-optimal-column-width="false"/>
    </style:style>
    <style:style style:name="TableColumn435" style:family="table-column">
      <style:table-column-properties style:column-width="0.5034in" style:use-optimal-column-width="false"/>
    </style:style>
    <style:style style:name="TableColumn436" style:family="table-column">
      <style:table-column-properties style:column-width="0.4201in" style:use-optimal-column-width="false"/>
    </style:style>
    <style:style style:name="TableColumn437" style:family="table-column">
      <style:table-column-properties style:column-width="0.6736in" style:use-optimal-column-width="false"/>
    </style:style>
    <style:style style:name="TableColumn438" style:family="table-column">
      <style:table-column-properties style:column-width="0.5881in" style:use-optimal-column-width="false"/>
    </style:style>
    <style:style style:name="TableColumn439" style:family="table-column">
      <style:table-column-properties style:column-width="0.602in" style:use-optimal-column-width="false"/>
    </style:style>
    <style:style style:name="TableColumn440" style:family="table-column">
      <style:table-column-properties style:column-width="0.6583in" style:use-optimal-column-width="false"/>
    </style:style>
    <style:style style:name="TableColumn441" style:family="table-column">
      <style:table-column-properties style:column-width="0.6736in" style:use-optimal-column-width="false"/>
    </style:style>
    <style:style style:name="TableColumn442" style:family="table-column">
      <style:table-column-properties style:column-width="0.1916in" style:use-optimal-column-width="false"/>
    </style:style>
    <style:style style:name="Table429" style:family="table">
      <style:table-properties style:width="7.1923in" fo:margin-left="0.0666in" table:align="left"/>
    </style:style>
    <style:style style:name="TableRow443" style:family="table-row">
      <style:table-row-properties style:row-height="0.493in" style:use-optimal-row-height="false"/>
    </style:style>
    <style:style style:name="TableCell4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194in" fo:margin-left="2.251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0.0111i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letter-spacing="-0.0604in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-0.0597i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55" style:family="table-row">
      <style:table-row-properties style:min-row-height="0.2618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60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 style:language-asian="zh" style:country-asian="TW"/>
    </style:style>
    <style:style style:name="P477" style:parent-style-name="內文" style:family="paragraph">
      <style:paragraph-properties fo:text-align="center" style:line-height-at-least="0.1805in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083in" fo:line-height="0.1805in"/>
    </style:style>
    <style:style style:name="T48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482" style:family="table-row">
      <style:table-row-properties style:row-height="0.5486in" style:use-optimal-row-height="false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8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500" style:family="table-row">
      <style:table-row-properties style:row-height="0.5597in" style:use-optimal-row-height="false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10" style:parent-style-name="內文" style:family="paragraph">
      <style:paragraph-properties fo:text-align="center" style:line-height-at-least="0.1805in"/>
    </style:style>
    <style:style style:name="T51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14" style:parent-style-name="內文" style:family="paragraph">
      <style:paragraph-properties fo:text-align="center" style:line-height-at-least="0.1805in"/>
    </style:style>
    <style:style style:name="T5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 fo:line-height="0.1388in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51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 style:language-asian="zh" style:country-asian="TW"/>
    </style:style>
    <style:style style:name="P520" style:parent-style-name="內文" style:family="paragraph">
      <style:paragraph-properties fo:text-align="center" fo:line-height="0.1388in"/>
    </style:style>
    <style:style style:name="T52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 style:language-asian="zh" style:country-asian="TW"/>
    </style:style>
    <style:style style:name="P522" style:parent-style-name="內文" style:family="paragraph">
      <style:paragraph-properties fo:text-align="center" fo:line-height="0.1388in"/>
    </style:style>
    <style:style style:name="T52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2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530" style:family="table-row">
      <style:table-row-properties style:row-height="0.5187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45" style:family="table-row">
      <style:table-row-properties style:row-height="0.51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TableRow554" style:family="table-row">
      <style:table-row-properties style:row-height="0.518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68" style:family="table-row">
      <style:table-row-properties style:row-height="0.518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ableRow577" style:family="table-row">
      <style:table-row-properties style:row-height="0.5187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91" style:family="table-row">
      <style:table-row-properties style:row-height="0.518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TableRow600" style:family="table-row">
      <style:table-row-properties style:row-height="0.518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14" style:family="table-row">
      <style:table-row-properties style:row-height="0.518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TableRow623" style:family="table-row">
      <style:table-row-properties style:row-height="0.518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37" style:family="table-row">
      <style:table-row-properties style:row-height="0.518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TableRow646" style:family="table-row">
      <style:table-row-properties style:row-height="0.518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60" style:family="table-row">
      <style:table-row-properties style:row-height="0.518in" style:use-optimal-row-height="false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TableRow669" style:family="table-row">
      <style:table-row-properties style:row-height="0.518in" style:use-optimal-row-height="false"/>
    </style:style>
    <style:style style:name="TableCell6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683" style:family="table-row">
      <style:table-row-properties style:row-height="0.525in" style:use-optimal-row-height="false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內文" style:master-page-name="MP3" style:family="paragraph">
      <style:paragraph-properties fo:break-before="page" fo:margin-top="0.0076in"/>
      <style:text-properties style:font-name="Times New Roman" style:font-name-asian="Times New Roman" fo:font-size="2pt" style:font-size-asian="2pt" style:font-size-complex="2pt"/>
    </style:style>
    <style:style style:name="TableColumn700" style:family="table-column">
      <style:table-column-properties style:column-width="0.6937in" style:use-optimal-column-width="false"/>
    </style:style>
    <style:style style:name="TableColumn701" style:family="table-column">
      <style:table-column-properties style:column-width="0.7236in" style:use-optimal-column-width="false"/>
    </style:style>
    <style:style style:name="TableColumn702" style:family="table-column">
      <style:table-column-properties style:column-width="0.6673in" style:use-optimal-column-width="false"/>
    </style:style>
    <style:style style:name="TableColumn703" style:family="table-column">
      <style:table-column-properties style:column-width="0.3333in" style:use-optimal-column-width="false"/>
    </style:style>
    <style:style style:name="TableColumn704" style:family="table-column">
      <style:table-column-properties style:column-width="0.4631in" style:use-optimal-column-width="false"/>
    </style:style>
    <style:style style:name="TableColumn705" style:family="table-column">
      <style:table-column-properties style:column-width="0.5034in" style:use-optimal-column-width="false"/>
    </style:style>
    <style:style style:name="TableColumn706" style:family="table-column">
      <style:table-column-properties style:column-width="0.4201in" style:use-optimal-column-width="false"/>
    </style:style>
    <style:style style:name="TableColumn707" style:family="table-column">
      <style:table-column-properties style:column-width="0.6736in" style:use-optimal-column-width="false"/>
    </style:style>
    <style:style style:name="TableColumn708" style:family="table-column">
      <style:table-column-properties style:column-width="0.5881in" style:use-optimal-column-width="false"/>
    </style:style>
    <style:style style:name="TableColumn709" style:family="table-column">
      <style:table-column-properties style:column-width="0.602in" style:use-optimal-column-width="false"/>
    </style:style>
    <style:style style:name="TableColumn710" style:family="table-column">
      <style:table-column-properties style:column-width="0.6583in" style:use-optimal-column-width="false"/>
    </style:style>
    <style:style style:name="TableColumn711" style:family="table-column">
      <style:table-column-properties style:column-width="0.6736in" style:use-optimal-column-width="false"/>
    </style:style>
    <style:style style:name="TableColumn712" style:family="table-column">
      <style:table-column-properties style:column-width="0.1916in" style:use-optimal-column-width="false"/>
    </style:style>
    <style:style style:name="Table699" style:family="table">
      <style:table-properties style:width="7.1923in" fo:margin-left="0.0666in" table:align="left"/>
    </style:style>
    <style:style style:name="TableRow713" style:family="table-row">
      <style:table-row-properties style:row-height="0.493in" style:use-optimal-row-height="false"/>
    </style:style>
    <style:style style:name="TableCell7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1194in" fo:margin-left="2.251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letter-spacing="-0.0597in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20" style:family="table-row">
      <style:table-row-properties style:min-row-height="0.2618in"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5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 style:language-asian="zh" style:country-asian="TW"/>
    </style:style>
    <style:style style:name="P742" style:parent-style-name="內文" style:family="paragraph">
      <style:paragraph-properties fo:text-align="center" style:line-height-at-least="0.1805in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083in" fo:line-height="0.1805in"/>
    </style:style>
    <style:style style:name="T7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747" style:family="table-row">
      <style:table-row-properties style:row-height="0.5486in" style:use-optimal-row-height="false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765" style:family="table-row">
      <style:table-row-properties style:row-height="0.5597in" style:use-optimal-row-height="false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5" style:parent-style-name="內文" style:family="paragraph">
      <style:paragraph-properties fo:text-align="center" style:line-height-at-least="0.1805in"/>
    </style:style>
    <style:style style:name="T77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9" style:parent-style-name="內文" style:family="paragraph">
      <style:paragraph-properties fo:text-align="center" style:line-height-at-least="0.1805in"/>
    </style:style>
    <style:style style:name="T78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388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78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 style:language-asian="zh" style:country-asian="TW"/>
    </style:style>
    <style:style style:name="P785" style:parent-style-name="內文" style:family="paragraph">
      <style:paragraph-properties fo:text-align="center" fo:line-height="0.1388in"/>
    </style:style>
    <style:style style:name="T78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 style:language-asian="zh" style:country-asian="TW"/>
    </style:style>
    <style:style style:name="P787" style:parent-style-name="內文" style:family="paragraph">
      <style:paragraph-properties fo:text-align="center" fo:line-height="0.1388in"/>
    </style:style>
    <style:style style:name="T78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795" style:family="table-row">
      <style:table-row-properties style:row-height="0.5187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10" style:family="table-row">
      <style:table-row-properties style:row-height="0.518in" style:use-optimal-row-height="false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TableRow819" style:family="table-row">
      <style:table-row-properties style:row-height="0.518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33" style:family="table-row">
      <style:table-row-properties style:row-height="0.518in" style:use-optimal-row-height="false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TableRow842" style:family="table-row">
      <style:table-row-properties style:row-height="0.5187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56" style:family="table-row">
      <style:table-row-properties style:row-height="0.518in" style:use-optimal-row-height="false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TableRow865" style:family="table-row">
      <style:table-row-properties style:row-height="0.518in"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79" style:family="table-row">
      <style:table-row-properties style:row-height="0.518in" style:use-optimal-row-height="false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TableRow888" style:family="table-row">
      <style:table-row-properties style:row-height="0.518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02" style:family="table-row">
      <style:table-row-properties style:row-height="0.5187in" style:use-optimal-row-height="false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TableRow911" style:family="table-row">
      <style:table-row-properties style:row-height="0.518in" style:use-optimal-row-height="false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25" style:family="table-row">
      <style:table-row-properties style:row-height="0.518in" style:use-optimal-row-height="false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TableRow934" style:family="table-row">
      <style:table-row-properties style:row-height="0.518in" style:use-optimal-row-height="false"/>
    </style:style>
    <style:style style:name="TableCell9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948" style:family="table-row">
      <style:table-row-properties style:row-height="0.525in" style:use-optimal-row-height="false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7" style:parent-style-name="內文" style:master-page-name="MP4" style:family="paragraph">
      <style:paragraph-properties fo:break-before="page" fo:margin-top="0.0076in"/>
      <style:text-properties style:font-name="Times New Roman" style:font-name-asian="Times New Roman" fo:font-size="2pt" style:font-size-asian="2pt" style:font-size-complex="2pt"/>
    </style:style>
    <style:style style:name="TableColumn965" style:family="table-column">
      <style:table-column-properties style:column-width="0.6937in" style:use-optimal-column-width="false"/>
    </style:style>
    <style:style style:name="TableColumn966" style:family="table-column">
      <style:table-column-properties style:column-width="0.7236in" style:use-optimal-column-width="false"/>
    </style:style>
    <style:style style:name="TableColumn967" style:family="table-column">
      <style:table-column-properties style:column-width="0.6673in" style:use-optimal-column-width="false"/>
    </style:style>
    <style:style style:name="TableColumn968" style:family="table-column">
      <style:table-column-properties style:column-width="0.3333in" style:use-optimal-column-width="false"/>
    </style:style>
    <style:style style:name="TableColumn969" style:family="table-column">
      <style:table-column-properties style:column-width="0.4631in" style:use-optimal-column-width="false"/>
    </style:style>
    <style:style style:name="TableColumn970" style:family="table-column">
      <style:table-column-properties style:column-width="0.5034in" style:use-optimal-column-width="false"/>
    </style:style>
    <style:style style:name="TableColumn971" style:family="table-column">
      <style:table-column-properties style:column-width="0.4201in" style:use-optimal-column-width="false"/>
    </style:style>
    <style:style style:name="TableColumn972" style:family="table-column">
      <style:table-column-properties style:column-width="0.6736in" style:use-optimal-column-width="false"/>
    </style:style>
    <style:style style:name="TableColumn973" style:family="table-column">
      <style:table-column-properties style:column-width="0.5881in" style:use-optimal-column-width="false"/>
    </style:style>
    <style:style style:name="TableColumn974" style:family="table-column">
      <style:table-column-properties style:column-width="0.602in" style:use-optimal-column-width="false"/>
    </style:style>
    <style:style style:name="TableColumn975" style:family="table-column">
      <style:table-column-properties style:column-width="0.6583in" style:use-optimal-column-width="false"/>
    </style:style>
    <style:style style:name="TableColumn976" style:family="table-column">
      <style:table-column-properties style:column-width="0.6736in" style:use-optimal-column-width="false"/>
    </style:style>
    <style:style style:name="TableColumn977" style:family="table-column">
      <style:table-column-properties style:column-width="0.1916in" style:use-optimal-column-width="false"/>
    </style:style>
    <style:style style:name="Table964" style:family="table">
      <style:table-properties style:width="7.1923in" fo:margin-left="0.0666in" table:align="left"/>
    </style:style>
    <style:style style:name="TableRow978" style:family="table-row">
      <style:table-row-properties style:row-height="0.493in" style:use-optimal-row-height="false"/>
    </style:style>
    <style:style style:name="TableCell9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1194in" fo:margin-left="2.2513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標楷體" fo:letter-spacing="-0.0597in" fo:font-size="12pt" style:font-size-asian="12pt" style:font-size-complex="12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90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991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 style:language-asian="zh" style:country-asian="TW"/>
    </style:style>
    <style:style style:name="P1007" style:parent-style-name="內文" style:family="paragraph">
      <style:paragraph-properties fo:text-align="center" style:line-height-at-least="0.1805in"/>
    </style:style>
    <style:style style:name="T100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010" style:parent-style-name="TableParagraph" style:family="paragraph">
      <style:paragraph-properties fo:text-align="center" fo:margin-top="0.0083in" fo:line-height="0.1805in" fo:margin-left="0.034in" fo:margin-right="0.0027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1012" style:family="table-row">
      <style:table-row-properties style:row-height="0.5465in" style:use-optimal-row-height="false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2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2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030" style:family="table-row">
      <style:table-row-properties style:row-height="0.5597in" style:use-optimal-row-height="false"/>
    </style:style>
    <style:style style:name="TableCell10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40" style:parent-style-name="內文" style:family="paragraph">
      <style:paragraph-properties fo:text-align="center" style:line-height-at-least="0.1805in"/>
    </style:style>
    <style:style style:name="T104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44" style:parent-style-name="內文" style:family="paragraph">
      <style:paragraph-properties fo:text-align="center" style:line-height-at-least="0.1805in"/>
    </style:style>
    <style:style style:name="T104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line-height="0.1388in"/>
    </style:style>
    <style:style style:name="T1048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104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 style:language-asian="zh" style:country-asian="TW"/>
    </style:style>
    <style:style style:name="P1050" style:parent-style-name="內文" style:family="paragraph">
      <style:paragraph-properties fo:text-align="center" fo:line-height="0.1388in"/>
    </style:style>
    <style:style style:name="T105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 style:language-asian="zh" style:country-asian="TW"/>
    </style:style>
    <style:style style:name="P1052" style:parent-style-name="內文" style:family="paragraph">
      <style:paragraph-properties fo:text-align="center" fo:line-height="0.1388in"/>
    </style:style>
    <style:style style:name="T105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060" style:family="table-row">
      <style:table-row-properties style:row-height="0.5187in" style:use-optimal-row-height="false"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75" style:family="table-row">
      <style:table-row-properties style:row-height="0.518in" style:use-optimal-row-height="false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TableRow1084" style:family="table-row">
      <style:table-row-properties style:row-height="0.518in" style:use-optimal-row-height="false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98" style:family="table-row">
      <style:table-row-properties style:row-height="0.518in" style:use-optimal-row-height="false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TableRow1107" style:family="table-row">
      <style:table-row-properties style:row-height="0.5187in" style:use-optimal-row-height="false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21" style:family="table-row">
      <style:table-row-properties style:row-height="0.518in" style:use-optimal-row-height="false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TableRow1130" style:family="table-row">
      <style:table-row-properties style:row-height="0.518in" style:use-optimal-row-height="false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TableCell1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44" style:family="table-row">
      <style:table-row-properties style:row-height="0.518in" style:use-optimal-row-height="false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TableRow1153" style:family="table-row">
      <style:table-row-properties style:row-height="0.518in"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67" style:family="table-row">
      <style:table-row-properties style:row-height="0.5187in" style:use-optimal-row-height="false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TableRow1176" style:family="table-row">
      <style:table-row-properties style:row-height="0.518in" style:use-optimal-row-height="false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190" style:family="table-row">
      <style:table-row-properties style:row-height="0.518in" style:use-optimal-row-height="false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TableRow1199" style:family="table-row">
      <style:table-row-properties style:row-height="0.2548in" style:use-optimal-row-height="false"/>
    </style:style>
    <style:style style:name="TableCell120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465in" fo:margin-right="0.0034in">
        <style:tab-stops>
          <style:tab-stop style:type="left" style:position="1.75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20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05" style:family="table-row">
      <style:table-row-properties style:row-height="0.984in" style:use-optimal-row-height="false"/>
    </style:style>
    <style:style style:name="TableCell12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0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10" style:parent-style-name="內文" style:master-page-name="MP5" style:family="paragraph">
      <style:paragraph-properties fo:break-before="page" fo:margin-top="0.0055in"/>
      <style:text-properties style:font-name="Times New Roman" style:font-name-asian="Times New Roman" fo:font-size="2pt" style:font-size-asian="2pt" style:font-size-complex="2pt"/>
    </style:style>
    <style:style style:name="TableColumn1218" style:family="table-column">
      <style:table-column-properties style:column-width="0.3333in" style:use-optimal-column-width="false"/>
    </style:style>
    <style:style style:name="TableColumn1219" style:family="table-column">
      <style:table-column-properties style:column-width="0.4986in" style:use-optimal-column-width="false"/>
    </style:style>
    <style:style style:name="TableColumn1220" style:family="table-column">
      <style:table-column-properties style:column-width="0.3333in" style:use-optimal-column-width="false"/>
    </style:style>
    <style:style style:name="TableColumn1221" style:family="table-column">
      <style:table-column-properties style:column-width="0.3333in" style:use-optimal-column-width="false"/>
    </style:style>
    <style:style style:name="TableColumn1222" style:family="table-column">
      <style:table-column-properties style:column-width="1.5006in" style:use-optimal-column-width="false"/>
    </style:style>
    <style:style style:name="TableColumn1223" style:family="table-column">
      <style:table-column-properties style:column-width="0.75in" style:use-optimal-column-width="false"/>
    </style:style>
    <style:style style:name="TableColumn1224" style:family="table-column">
      <style:table-column-properties style:column-width="0.5847in" style:use-optimal-column-width="false"/>
    </style:style>
    <style:style style:name="TableColumn1225" style:family="table-column">
      <style:table-column-properties style:column-width="0.5in" style:use-optimal-column-width="false"/>
    </style:style>
    <style:style style:name="TableColumn1226" style:family="table-column">
      <style:table-column-properties style:column-width="0.5006in" style:use-optimal-column-width="false"/>
    </style:style>
    <style:style style:name="TableColumn1227" style:family="table-column">
      <style:table-column-properties style:column-width="0.9166in" style:use-optimal-column-width="false"/>
    </style:style>
    <style:style style:name="TableColumn1228" style:family="table-column">
      <style:table-column-properties style:column-width="0.9166in" style:use-optimal-column-width="false"/>
    </style:style>
    <style:style style:name="Table1217" style:family="table">
      <style:table-properties style:width="7.168in" fo:margin-left="0.0604in" table:align="left"/>
    </style:style>
    <style:style style:name="TableRow1229" style:family="table-row">
      <style:table-row-properties style:row-height="0.4138in" style:use-optimal-row-height="false"/>
    </style:style>
    <style:style style:name="TableCell123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708in" fo:margin-left="0.9875in">
        <style:tab-stops>
          <style:tab-stop style:type="left" style:position="0.6666in"/>
          <style:tab-stop style:type="left" style:position="1.334in"/>
          <style:tab-stop style:type="left" style:position="2.334in"/>
          <style:tab-stop style:type="left" style:position="3.0006in"/>
          <style:tab-stop style:type="left" style:position="3.6673in"/>
          <style:tab-stop style:type="left" style:position="4.3347in"/>
          <style:tab-stop style:type="left" style:position="5.001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32" style:family="table-row">
      <style:table-row-properties style:min-row-height="0.8048in" style:use-optimal-row-height="false"/>
    </style:style>
    <style:style style:name="TableCell12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2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 fo:line-height="0.1388in" fo:margin-left="-0.0305in" fo:margin-right="-0.0305in">
        <style:tab-stops/>
      </style:paragraph-properties>
      <style:text-properties style:font-name="標楷體" style:font-name-asian="標楷體" fo:color="#000000" fo:font-size="10pt" style:font-size-asian="10pt" style:language-asian="zh" style:country-asian="TW"/>
    </style:style>
    <style:style style:name="P1245" style:parent-style-name="內文" style:family="paragraph">
      <style:paragraph-properties style:snap-to-layout-grid="false" fo:text-align="center" fo:line-height="0.1805in" fo:margin-left="-0.0305in" fo:margin-right="-0.0305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color="#000000" fo:letter-spacing="-0.0069in" fo:font-size="10pt" style:font-size-asian="10pt" style:language-asian="zh" style:country-asian="TW"/>
    </style:style>
    <style:style style:name="P1247" style:parent-style-name="內文" style:family="paragraph">
      <style:paragraph-properties style:snap-to-layout-grid="false" fo:text-align="center" fo:line-height="0.1805in" fo:margin-left="-0.0305in" fo:margin-right="-0.0305in">
        <style:tab-stops/>
      </style:paragraph-properties>
      <style:text-properties style:font-name="標楷體" style:font-name-asian="標楷體" fo:color="#000000" fo:letter-spacing="-0.0138in" fo:font-size="10pt" style:font-size-asian="10pt" style:language-asian="zh" style:country-asian="TW"/>
    </style:style>
    <style:style style:name="P1248" style:parent-style-name="內文" style:family="paragraph">
      <style:paragraph-properties style:snap-to-layout-grid="false" fo:text-align="center" fo:line-height="0.1805in" fo:margin-left="-0.0305in" fo:margin-right="-0.0305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color="#000000" fo:letter-spacing="-0.0138in" fo:font-size="10pt" style:font-size-asian="10pt" style:language-asian="zh" style:country-asian="TW"/>
    </style:style>
    <style:style style:name="TableCell1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12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2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2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1261" style:family="table-row">
      <style:table-row-properties style:row-height="0.5395in" style:use-optimal-row-height="false"/>
    </style:style>
    <style:style style:name="TableCell12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TableCell1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73" style:family="table-row">
      <style:table-row-properties style:row-height="0.5451in" style:use-optimal-row-height="false"/>
    </style:style>
    <style:style style:name="TableCell12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TableCell12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85" style:family="table-row">
      <style:table-row-properties style:row-height="0.5451in" style:use-optimal-row-height="false"/>
    </style:style>
    <style:style style:name="TableCell12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TableCell1290" style:family="table-cell">
      <style:table-cell-properties fo:border="0.0138in solid #000000" style:writing-mode="lr-tb" fo:padding-top="0in" fo:padding-left="0in" fo:padding-bottom="0in" fo:padding-right="0in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TableCell1293" style:family="table-cell">
      <style:table-cell-properties fo:border="0.0138in solid #000000" style:writing-mode="lr-tb" fo:padding-top="0in" fo:padding-left="0in" fo:padding-bottom="0in" fo:padding-right="0in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TableCell12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97" style:family="table-row">
      <style:table-row-properties style:row-height="0.5451in" style:use-optimal-row-height="false"/>
    </style:style>
    <style:style style:name="TableCell12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TableCell13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09" style:family="table-row">
      <style:table-row-properties style:row-height="0.5451in" style:use-optimal-row-height="false"/>
    </style:style>
    <style:style style:name="TableCell13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TableCell13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21" style:family="table-row">
      <style:table-row-properties style:row-height="0.5451in" style:use-optimal-row-height="false"/>
    </style:style>
    <style:style style:name="TableCell13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TableCell1325" style:family="table-cell">
      <style:table-cell-properties fo:border="0.0138in solid #000000" style:writing-mode="lr-tb" fo:padding-top="0in" fo:padding-left="0in" fo:padding-bottom="0in" fo:padding-right="0in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TableCell13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33" style:family="table-row">
      <style:table-row-properties style:row-height="0.5451in" style:use-optimal-row-height="false"/>
    </style:style>
    <style:style style:name="TableCell13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TableCell1336" style:family="table-cell">
      <style:table-cell-properties fo:border="0.0138in solid #000000" style:writing-mode="lr-tb" fo:padding-top="0in" fo:padding-left="0in" fo:padding-bottom="0in" fo:padding-right="0in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TableCell1338" style:family="table-cell">
      <style:table-cell-properties fo:border="0.0138in solid #000000" style:writing-mode="lr-tb" fo:padding-top="0in" fo:padding-left="0in" fo:padding-bottom="0in" fo:padding-right="0in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TableCell13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45" style:family="table-row">
      <style:table-row-properties style:row-height="0.5451in" style:use-optimal-row-height="false"/>
    </style:style>
    <style:style style:name="TableCell13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TableCell1349" style:family="table-cell">
      <style:table-cell-properties fo:border="0.0138in solid #000000" style:writing-mode="lr-tb" fo:padding-top="0in" fo:padding-left="0in" fo:padding-bottom="0in" fo:padding-right="0in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TableCell13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57" style:family="table-row">
      <style:table-row-properties style:row-height="0.5451in" style:use-optimal-row-height="false"/>
    </style:style>
    <style:style style:name="TableCell13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TableCell1364" style:family="table-cell">
      <style:table-cell-properties fo:border="0.0138in solid #000000" style:writing-mode="lr-tb" fo:padding-top="0in" fo:padding-left="0in" fo:padding-bottom="0in" fo:padding-right="0in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TableCell13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69" style:family="table-row">
      <style:table-row-properties style:row-height="0.5451in" style:use-optimal-row-height="false"/>
    </style:style>
    <style:style style:name="TableCell13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TableCell13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81" style:family="table-row">
      <style:table-row-properties style:row-height="0.5451in" style:use-optimal-row-height="false"/>
    </style:style>
    <style:style style:name="TableCell13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TableCell1389" style:family="table-cell">
      <style:table-cell-properties fo:border="0.0138in solid #000000" style:writing-mode="lr-tb" fo:padding-top="0in" fo:padding-left="0in" fo:padding-bottom="0in" fo:padding-right="0in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TableCell13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93" style:family="table-row">
      <style:table-row-properties style:row-height="0.5451in" style:use-optimal-row-height="false"/>
    </style:style>
    <style:style style:name="TableCell13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TableCell1396" style:family="table-cell">
      <style:table-cell-properties fo:border="0.0138in solid #000000" style:writing-mode="lr-tb" fo:padding-top="0in" fo:padding-left="0in" fo:padding-bottom="0in" fo:padding-right="0in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TableCell1400" style:family="table-cell">
      <style:table-cell-properties fo:border="0.0138in solid #000000" style:writing-mode="lr-tb" fo:padding-top="0in" fo:padding-left="0in" fo:padding-bottom="0in" fo:padding-right="0in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TableCell14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405" style:family="table-row">
      <style:table-row-properties style:row-height="0.5451in" style:use-optimal-row-height="false"/>
    </style:style>
    <style:style style:name="TableCell14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07" style:family="table-cell">
      <style:table-cell-properties fo:border="0.0138in solid #000000" style:writing-mode="lr-tb" fo:padding-top="0in" fo:padding-left="0in" fo:padding-bottom="0in" fo:padding-right="0in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TableCell1409" style:family="table-cell">
      <style:table-cell-properties fo:border="0.0138in solid #000000" style:writing-mode="lr-tb" fo:padding-top="0in" fo:padding-left="0in" fo:padding-bottom="0in" fo:padding-right="0in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TableCell1413" style:family="table-cell">
      <style:table-cell-properties fo:border="0.0138in solid #000000" style:writing-mode="lr-tb" fo:padding-top="0in" fo:padding-left="0in" fo:padding-bottom="0in" fo:padding-right="0in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TableCell14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417" style:family="table-row">
      <style:table-row-properties style:row-height="0.5451in" style:use-optimal-row-height="false"/>
    </style:style>
    <style:style style:name="TableCell14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TableCell14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429" style:family="table-row">
      <style:table-row-properties style:row-height="0.55in" style:use-optimal-row-height="false"/>
    </style:style>
    <style:style style:name="TableCell143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4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41" style:parent-style-name="內文" style:master-page-name="MP6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1449" style:family="table-column">
      <style:table-column-properties style:column-width="0.3333in" style:use-optimal-column-width="false"/>
    </style:style>
    <style:style style:name="TableColumn1450" style:family="table-column">
      <style:table-column-properties style:column-width="0.4986in" style:use-optimal-column-width="false"/>
    </style:style>
    <style:style style:name="TableColumn1451" style:family="table-column">
      <style:table-column-properties style:column-width="0.3333in" style:use-optimal-column-width="false"/>
    </style:style>
    <style:style style:name="TableColumn1452" style:family="table-column">
      <style:table-column-properties style:column-width="0.3333in" style:use-optimal-column-width="false"/>
    </style:style>
    <style:style style:name="TableColumn1453" style:family="table-column">
      <style:table-column-properties style:column-width="1.5006in" style:use-optimal-column-width="false"/>
    </style:style>
    <style:style style:name="TableColumn1454" style:family="table-column">
      <style:table-column-properties style:column-width="0.75in" style:use-optimal-column-width="false"/>
    </style:style>
    <style:style style:name="TableColumn1455" style:family="table-column">
      <style:table-column-properties style:column-width="0.5847in" style:use-optimal-column-width="false"/>
    </style:style>
    <style:style style:name="TableColumn1456" style:family="table-column">
      <style:table-column-properties style:column-width="0.5in" style:use-optimal-column-width="false"/>
    </style:style>
    <style:style style:name="TableColumn1457" style:family="table-column">
      <style:table-column-properties style:column-width="0.5006in" style:use-optimal-column-width="false"/>
    </style:style>
    <style:style style:name="TableColumn1458" style:family="table-column">
      <style:table-column-properties style:column-width="0.9166in" style:use-optimal-column-width="false"/>
    </style:style>
    <style:style style:name="TableColumn1459" style:family="table-column">
      <style:table-column-properties style:column-width="0.9166in" style:use-optimal-column-width="false"/>
    </style:style>
    <style:style style:name="Table1448" style:family="table">
      <style:table-properties style:width="7.168in" fo:margin-left="0.0604in" table:align="left"/>
    </style:style>
    <style:style style:name="TableRow1460" style:family="table-row">
      <style:table-row-properties style:row-height="0.4138in" style:use-optimal-row-height="false"/>
    </style:style>
    <style:style style:name="TableCell146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708in" fo:margin-left="0.9875in">
        <style:tab-stops>
          <style:tab-stop style:type="left" style:position="0.6666in"/>
          <style:tab-stop style:type="left" style:position="1.334in"/>
          <style:tab-stop style:type="left" style:position="2.334in"/>
          <style:tab-stop style:type="left" style:position="3.0006in"/>
          <style:tab-stop style:type="left" style:position="3.6673in"/>
          <style:tab-stop style:type="left" style:position="4.3347in"/>
          <style:tab-stop style:type="left" style:position="5.001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63" style:family="table-row">
      <style:table-row-properties style:min-row-height="0.8048in" style:use-optimal-row-height="false"/>
    </style:style>
    <style:style style:name="TableCell14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4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4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4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4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4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 fo:line-height="0.1388in" fo:margin-left="-0.0305in" fo:margin-right="-0.0305in">
        <style:tab-stops/>
      </style:paragraph-properties>
      <style:text-properties style:font-name="標楷體" style:font-name-asian="標楷體" fo:color="#000000" fo:font-size="10pt" style:font-size-asian="10pt" style:language-asian="zh" style:country-asian="TW"/>
    </style:style>
    <style:style style:name="P1476" style:parent-style-name="內文" style:family="paragraph">
      <style:paragraph-properties style:snap-to-layout-grid="false" fo:text-align="center" fo:line-height="0.1805in" fo:margin-left="-0.0305in" fo:margin-right="-0.0305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color="#000000" fo:letter-spacing="-0.0069in" fo:font-size="10pt" style:font-size-asian="10pt" style:language-asian="zh" style:country-asian="TW"/>
    </style:style>
    <style:style style:name="P1478" style:parent-style-name="內文" style:family="paragraph">
      <style:paragraph-properties style:snap-to-layout-grid="false" fo:text-align="center" fo:line-height="0.1805in" fo:margin-left="-0.0305in" fo:margin-right="-0.0305in">
        <style:tab-stops/>
      </style:paragraph-properties>
      <style:text-properties style:font-name="標楷體" style:font-name-asian="標楷體" fo:color="#000000" fo:letter-spacing="-0.0138in" fo:font-size="10pt" style:font-size-asian="10pt" style:language-asian="zh" style:country-asian="TW"/>
    </style:style>
    <style:style style:name="P1479" style:parent-style-name="內文" style:family="paragraph">
      <style:paragraph-properties style:snap-to-layout-grid="false" fo:text-align="center" fo:line-height="0.1805in" fo:margin-left="-0.0305in" fo:margin-right="-0.0305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color="#000000" fo:letter-spacing="-0.0138in" fo:font-size="10pt" style:font-size-asian="10pt" style:language-asian="zh" style:country-asian="TW"/>
    </style:style>
    <style:style style:name="TableCell14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1483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4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4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4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4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1492" style:family="table-row">
      <style:table-row-properties style:min-row-height="0.5173in" style:use-optimal-row-height="false"/>
    </style:style>
    <style:style style:name="TableCell14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497" style:family="table-cell">
      <style:table-cell-properties fo:border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509" style:family="table-cell">
      <style:table-cell-properties fo:border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515" style:family="table-row">
      <style:table-row-properties style:min-row-height="0.5173in" style:use-optimal-row-height="false"/>
    </style:style>
    <style:style style:name="TableCell15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26" style:family="table-cell">
      <style:table-cell-properties fo:border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532" style:family="table-cell">
      <style:table-cell-properties fo:border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538" style:family="table-row">
      <style:table-row-properties style:min-row-height="0.5173in" style:use-optimal-row-height="false"/>
    </style:style>
    <style:style style:name="TableCell15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43" style:family="table-cell">
      <style:table-cell-properties fo:border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553" style:family="table-cell">
      <style:table-cell-properties fo:border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557" style:family="table-cell">
      <style:table-cell-properties fo:border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561" style:family="table-row">
      <style:table-row-properties style:min-row-height="0.5173in" style:use-optimal-row-height="false"/>
    </style:style>
    <style:style style:name="TableCell15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66" style:family="table-cell">
      <style:table-cell-properties fo:border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584" style:family="table-row">
      <style:table-row-properties style:min-row-height="0.5173in" style:use-optimal-row-height="false"/>
    </style:style>
    <style:style style:name="TableCell15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91" style:family="table-cell">
      <style:table-cell-properties fo:border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599" style:family="table-cell">
      <style:table-cell-properties fo:border="0.013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601" style:family="table-cell">
      <style:table-cell-properties fo:border="0.0138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603" style:family="table-cell">
      <style:table-cell-properties fo:border="0.0138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607" style:family="table-row">
      <style:table-row-properties style:min-row-height="0.5173in" style:use-optimal-row-height="false"/>
    </style:style>
    <style:style style:name="TableCell16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10" style:family="table-cell">
      <style:table-cell-properties fo:border="0.0138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12" style:family="table-cell">
      <style:table-cell-properties fo:border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14" style:family="table-cell">
      <style:table-cell-properties fo:border="0.0138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16" style:family="table-cell">
      <style:table-cell-properties fo:border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620" style:family="table-cell">
      <style:table-cell-properties fo:border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622" style:family="table-cell">
      <style:table-cell-properties fo:border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624" style:family="table-cell">
      <style:table-cell-properties fo:border="0.013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626" style:family="table-cell">
      <style:table-cell-properties fo:border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630" style:family="table-row">
      <style:table-row-properties style:min-row-height="0.5173in" style:use-optimal-row-height="false"/>
    </style:style>
    <style:style style:name="TableCell16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33" style:family="table-cell">
      <style:table-cell-properties fo:border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37" style:family="table-cell">
      <style:table-cell-properties fo:border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39" style:family="table-cell">
      <style:table-cell-properties fo:border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41" style:family="table-cell">
      <style:table-cell-properties fo:border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643" style:family="table-cell">
      <style:table-cell-properties fo:border="0.013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645" style:family="table-cell">
      <style:table-cell-properties fo:border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647" style:family="table-cell">
      <style:table-cell-properties fo:border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649" style:family="table-cell">
      <style:table-cell-properties fo:border="0.0138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653" style:family="table-row">
      <style:table-row-properties style:min-row-height="0.5173in" style:use-optimal-row-height="false"/>
    </style:style>
    <style:style style:name="TableCell16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56" style:family="table-cell">
      <style:table-cell-properties fo:border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58" style:family="table-cell">
      <style:table-cell-properties fo:border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60" style:family="table-cell">
      <style:table-cell-properties fo:border="0.0138in solid #000000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64" style:family="table-cell">
      <style:table-cell-properties fo:border="0.0138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666" style:family="table-cell">
      <style:table-cell-properties fo:border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668" style:family="table-cell">
      <style:table-cell-properties fo:border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670" style:family="table-cell">
      <style:table-cell-properties fo:border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672" style:family="table-cell">
      <style:table-cell-properties fo:border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676" style:family="table-row">
      <style:table-row-properties style:min-row-height="0.5173in" style:use-optimal-row-height="false"/>
    </style:style>
    <style:style style:name="TableCell16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79" style:family="table-cell">
      <style:table-cell-properties fo:border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81" style:family="table-cell">
      <style:table-cell-properties fo:border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83" style:family="table-cell">
      <style:table-cell-properties fo:border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85" style:family="table-cell">
      <style:table-cell-properties fo:border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689" style:family="table-cell">
      <style:table-cell-properties fo:border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693" style:family="table-cell">
      <style:table-cell-properties fo:border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6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699" style:family="table-row">
      <style:table-row-properties style:min-row-height="0.5173in" style:use-optimal-row-height="false"/>
    </style:style>
    <style:style style:name="TableCell17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02" style:family="table-cell">
      <style:table-cell-properties fo:border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04" style:family="table-cell">
      <style:table-cell-properties fo:border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06" style:family="table-cell">
      <style:table-cell-properties fo:border="0.0138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08" style:family="table-cell">
      <style:table-cell-properties fo:border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10" style:family="table-cell">
      <style:table-cell-properties fo:border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712" style:family="table-cell">
      <style:table-cell-properties fo:border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714" style:family="table-cell">
      <style:table-cell-properties fo:border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722" style:family="table-row">
      <style:table-row-properties style:min-row-height="0.5173in" style:use-optimal-row-height="false"/>
    </style:style>
    <style:style style:name="TableCell17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25" style:family="table-cell">
      <style:table-cell-properties fo:border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29" style:family="table-cell">
      <style:table-cell-properties fo:border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31" style:family="table-cell">
      <style:table-cell-properties fo:border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33" style:family="table-cell">
      <style:table-cell-properties fo:border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737" style:family="table-cell">
      <style:table-cell-properties fo:border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739" style:family="table-cell">
      <style:table-cell-properties fo:border="0.0138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745" style:family="table-row">
      <style:table-row-properties style:min-row-height="0.5173in" style:use-optimal-row-height="false"/>
    </style:style>
    <style:style style:name="TableCell17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50" style:family="table-cell">
      <style:table-cell-properties fo:border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52" style:family="table-cell">
      <style:table-cell-properties fo:border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762" style:family="table-cell">
      <style:table-cell-properties fo:border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764" style:family="table-cell">
      <style:table-cell-properties fo:border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768" style:family="table-row">
      <style:table-row-properties style:min-row-height="0.5173in" style:use-optimal-row-height="false"/>
    </style:style>
    <style:style style:name="TableCell17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71" style:family="table-cell">
      <style:table-cell-properties fo:border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73" style:family="table-cell">
      <style:table-cell-properties fo:border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75" style:family="table-cell">
      <style:table-cell-properties fo:border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77" style:family="table-cell">
      <style:table-cell-properties fo:border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79" style:family="table-cell">
      <style:table-cell-properties fo:border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0173in" fo:line-height="95%" fo:margin-left="0.0208in" fo:margin-right="0.0194in">
        <style:tab-stops/>
      </style:paragraph-properties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1781" style:family="table-cell">
      <style:table-cell-properties fo:border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TableCell1783" style:family="table-cell">
      <style:table-cell-properties fo:border="0.013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055in"/>
      <style:text-properties style:font-name="Times New Roman" style:font-name-asian="Times New Roman" fo:font-size="12.5pt" style:font-size-asian="12.5pt" style:font-size-complex="12.5pt"/>
    </style:style>
    <style:style style:name="TableCell1785" style:family="table-cell">
      <style:table-cell-properties fo:border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TableCell1787" style:family="table-cell">
      <style:table-cell-properties fo:border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7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041in"/>
      <style:text-properties style:font-name="Times New Roman" style:font-name-asian="Times New Roman" fo:font-size="11.5pt" style:font-size-asian="11.5pt" style:font-size-complex="11.5pt"/>
    </style:style>
    <style:style style:name="TableRow1791" style:family="table-row">
      <style:table-row-properties style:row-height="0.2319in" style:use-optimal-row-height="false"/>
    </style:style>
    <style:style style:name="TableCell179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line-height="0.1784in" fo:margin-right="0.0034in">
        <style:tab-stops>
          <style:tab-stop style:type="left" style:position="1.75in"/>
        </style:tab-stops>
      </style:paragraph-properties>
    </style:style>
    <style:style style:name="T179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79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17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97" style:family="table-row">
      <style:table-row-properties style:row-height="0.0041in" style:use-optimal-row-height="false"/>
    </style:style>
    <style:style style:name="TableCell17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Row1799" style:family="table-row">
      <style:table-row-properties style:row-height="1.102in" style:use-optimal-row-height="false"/>
    </style:style>
    <style:style style:name="TableCell18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01" style:parent-style-name="內文" style:master-page-name="MP7" style:family="paragraph">
      <style:paragraph-properties fo:break-before="page" fo:margin-top="0.0027in"/>
      <style:text-properties style:font-name="Times New Roman" style:font-name-asian="Times New Roman" fo:font-size="3pt" style:font-size-asian="3pt" style:font-size-complex="3pt"/>
    </style:style>
    <style:style style:name="TableColumn1809" style:family="table-column">
      <style:table-column-properties style:column-width="2.5875in" style:use-optimal-column-width="false"/>
    </style:style>
    <style:style style:name="TableColumn1810" style:family="table-column">
      <style:table-column-properties style:column-width="1.4763in" style:use-optimal-column-width="false"/>
    </style:style>
    <style:style style:name="TableColumn1811" style:family="table-column">
      <style:table-column-properties style:column-width="1.6736in" style:use-optimal-column-width="false"/>
    </style:style>
    <style:style style:name="TableColumn1812" style:family="table-column">
      <style:table-column-properties style:column-width="1.377in" style:use-optimal-column-width="false"/>
    </style:style>
    <style:style style:name="Table1808" style:family="table">
      <style:table-properties style:width="7.1145in" fo:margin-left="0.0604in" table:align="left"/>
    </style:style>
    <style:style style:name="TableRow1813" style:family="table-row">
      <style:table-row-properties style:min-row-height="0.3743in" style:use-optimal-row-height="false"/>
    </style:style>
    <style:style style:name="TableCell181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479in" fo:margin-left="0.8062in">
        <style:tab-stops>
          <style:tab-stop style:type="left" style:position="5.254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16" style:family="table-row">
      <style:table-row-properties style:row-height="0.5291in" style:use-optimal-row-height="false"/>
    </style:style>
    <style:style style:name="TableCell18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style:snap-to-layout-grid="false" fo:text-align="center" fo:margin-bottom="0.0833in" style:line-height-at-least="0.1111in"/>
      <style:text-properties fo:hyphenate="true"/>
    </style:style>
    <style:style style:name="T1819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 style:language-asian="zh" style:country-asian="TW"/>
    </style:style>
    <style:style style:name="TableCell18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1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18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18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25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182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1827" style:family="table-row">
      <style:table-row-properties style:min-row-height="0.702in" style:use-optimal-row-height="false"/>
    </style:style>
    <style:style style:name="TableCell18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836" style:family="table-row">
      <style:table-row-properties style:min-row-height="0.702in" style:use-optimal-row-height="false"/>
    </style:style>
    <style:style style:name="TableCell18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839" style:family="table-cell">
      <style:table-cell-properties fo:border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41" style:family="table-cell">
      <style:table-cell-properties fo:border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845" style:family="table-row">
      <style:table-row-properties style:min-row-height="0.702in" style:use-optimal-row-height="false"/>
    </style:style>
    <style:style style:name="TableCell18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848" style:family="table-cell">
      <style:table-cell-properties fo:border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50" style:family="table-cell">
      <style:table-cell-properties fo:border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854" style:family="table-row">
      <style:table-row-properties style:min-row-height="0.702in" style:use-optimal-row-height="false"/>
    </style:style>
    <style:style style:name="TableCell18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857" style:family="table-cell">
      <style:table-cell-properties fo:border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863" style:family="table-row">
      <style:table-row-properties style:min-row-height="0.702in" style:use-optimal-row-height="false"/>
    </style:style>
    <style:style style:name="TableCell18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866" style:family="table-cell">
      <style:table-cell-properties fo:border="0.0138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68" style:family="table-cell">
      <style:table-cell-properties fo:border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872" style:family="table-row">
      <style:table-row-properties style:min-row-height="0.702in" style:use-optimal-row-height="false"/>
    </style:style>
    <style:style style:name="TableCell18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875" style:family="table-cell">
      <style:table-cell-properties fo:border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77" style:family="table-cell">
      <style:table-cell-properties fo:border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881" style:family="table-row">
      <style:table-row-properties style:min-row-height="0.702in" style:use-optimal-row-height="false"/>
    </style:style>
    <style:style style:name="TableCell18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86" style:family="table-cell">
      <style:table-cell-properties fo:border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890" style:family="table-row">
      <style:table-row-properties style:min-row-height="0.702in" style:use-optimal-row-height="false"/>
    </style:style>
    <style:style style:name="TableCell18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95" style:family="table-cell">
      <style:table-cell-properties fo:border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8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899" style:family="table-row">
      <style:table-row-properties style:min-row-height="0.702in" style:use-optimal-row-height="false"/>
    </style:style>
    <style:style style:name="TableCell190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04" style:family="table-cell">
      <style:table-cell-properties fo:border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908" style:family="table-row">
      <style:table-row-properties style:min-row-height="0.702in" style:use-optimal-row-height="false"/>
    </style:style>
    <style:style style:name="TableCell19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911" style:family="table-cell">
      <style:table-cell-properties fo:border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917" style:family="table-row">
      <style:table-row-properties style:min-row-height="0.702in" style:use-optimal-row-height="false"/>
    </style:style>
    <style:style style:name="TableCell19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TableRow1926" style:family="table-row">
      <style:table-row-properties style:min-row-height="0.702in" style:use-optimal-row-height="false"/>
    </style:style>
    <style:style style:name="TableCell19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1929" style:family="table-cell">
      <style:table-cell-properties fo:border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31" style:family="table-cell">
      <style:table-cell-properties fo:border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1006in" fo:line-height="75%" fo:margin-right="-0.0006in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9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1006in" fo:line-height="75%">
        <style:tab-stops>
          <style:tab-stop style:type="left" style:position="2.1645in"/>
          <style:tab-stop style:type="left" style:position="3.1361in"/>
          <style:tab-stop style:type="left" style:position="4.5118in"/>
          <style:tab-stop style:type="left" style:position="6.0736in"/>
          <style:tab-stop style:type="left" style:position="6.6in"/>
        </style:tab-stops>
      </style:paragraph-properties>
      <style:text-properties style:font-name="標楷體" style:font-name-asian="標楷體" style:font-name-complex="標楷體" fo:letter-spacing="0.0263in" style:text-scale="95%" fo:font-size="10pt" style:font-size-asian="10pt" style:font-size-complex="10pt" style:language-asian="zh" style:country-asian="TW"/>
    </style:style>
    <style:style style:name="P1935" style:parent-style-name="內文" style:master-page-name="MP8" style:family="paragraph">
      <style:paragraph-properties fo:break-before="page" fo:margin-top="0.0076in"/>
      <style:text-properties style:font-name="Times New Roman" style:font-name-asian="Times New Roman" fo:font-size="2pt" style:font-size-asian="2pt" style:font-size-complex="2pt" style:language-asian="zh" style:country-asian="TW"/>
    </style:style>
    <style:style style:name="TableColumn1943" style:family="table-column">
      <style:table-column-properties style:column-width="0.75in" style:use-optimal-column-width="false"/>
    </style:style>
    <style:style style:name="TableColumn1944" style:family="table-column">
      <style:table-column-properties style:column-width="0.9951in" style:use-optimal-column-width="false"/>
    </style:style>
    <style:style style:name="TableColumn1945" style:family="table-column">
      <style:table-column-properties style:column-width="0.334in" style:use-optimal-column-width="false"/>
    </style:style>
    <style:style style:name="TableColumn1946" style:family="table-column">
      <style:table-column-properties style:column-width="0.0861in" style:use-optimal-column-width="false"/>
    </style:style>
    <style:style style:name="TableColumn1947" style:family="table-column">
      <style:table-column-properties style:column-width="0.2472in" style:use-optimal-column-width="false"/>
    </style:style>
    <style:style style:name="TableColumn1948" style:family="table-column">
      <style:table-column-properties style:column-width="0.3347in" style:use-optimal-column-width="false"/>
    </style:style>
    <style:style style:name="TableColumn1949" style:family="table-column">
      <style:table-column-properties style:column-width="0.0847in" style:use-optimal-column-width="false"/>
    </style:style>
    <style:style style:name="TableColumn1950" style:family="table-column">
      <style:table-column-properties style:column-width="1.002in" style:use-optimal-column-width="false"/>
    </style:style>
    <style:style style:name="TableColumn1951" style:family="table-column">
      <style:table-column-properties style:column-width="1.4173in" style:use-optimal-column-width="false"/>
    </style:style>
    <style:style style:name="TableColumn1952" style:family="table-column">
      <style:table-column-properties style:column-width="1in" style:use-optimal-column-width="false"/>
    </style:style>
    <style:style style:name="TableColumn1953" style:family="table-column">
      <style:table-column-properties style:column-width="0.8333in" style:use-optimal-column-width="false"/>
    </style:style>
    <style:style style:name="Table1942" style:family="table">
      <style:table-properties style:width="7.0847in" fo:margin-left="0.0604in" table:align="left"/>
    </style:style>
    <style:style style:name="TableRow1954" style:family="table-row">
      <style:table-row-properties style:row-height="0.3909in" style:use-optimal-row-height="false"/>
    </style:style>
    <style:style style:name="TableCell195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56" style:parent-style-name="TableParagraph" style:family="paragraph">
      <style:paragraph-properties fo:margin-top="0.0479in" fo:margin-left="1.6958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3333in"/>
          <style:tab-stop style:type="left" style:position="2.9166in"/>
          <style:tab-stop style:type="left" style:position="3.5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57" style:family="table-row">
      <style:table-row-properties style:row-height="0.4402in" style:use-optimal-row-height="false"/>
    </style:style>
    <style:style style:name="TableCell19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1229in" fo:margin-left="0.0076in">
        <style:tab-stops/>
      </style:paragraph-properties>
      <style:text-properties style:font-name="標楷體" style:font-name-asian="標楷體" style:font-name-complex="標楷體"/>
    </style:style>
    <style:style style:name="TableRow1960" style:family="table-row">
      <style:table-row-properties style:min-row-height="0.3298in" style:use-optimal-row-height="false"/>
    </style:style>
    <style:style style:name="TableCell19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2" style:parent-style-name="TableParagraph" style:family="paragraph">
      <style:paragraph-properties fo:text-align="center"/>
    </style:style>
    <style:style style:name="T19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5" style:parent-style-name="TableParagraph" style:family="paragraph">
      <style:paragraph-properties fo:text-align="center"/>
    </style:style>
    <style:style style:name="T19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top="0.0597in"/>
    </style:style>
    <style:style style:name="T19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9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left="0.1173in">
        <style:tab-stops/>
      </style:paragraph-properties>
    </style:style>
    <style:style style:name="T19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9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4" style:parent-style-name="TableParagraph" style:family="paragraph">
      <style:paragraph-properties fo:text-align="center"/>
    </style:style>
    <style:style style:name="T19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9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left="0.0027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979" style:family="table-row">
      <style:table-row-properties style:row-height="0.2201in" style:use-optimal-row-height="false"/>
    </style:style>
    <style:style style:name="TableCell19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TableCell19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TableCell19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TableRow1986" style:family="table-row">
      <style:table-row-properties style:row-height="0.6416in" style:use-optimal-row-height="false"/>
    </style:style>
    <style:style style:name="TableCell19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988" style:family="table-cell">
      <style:table-cell-properties fo:border="0.0138in solid #000000" style:writing-mode="lr-tb" fo:padding-top="0in" fo:padding-left="0in" fo:padding-bottom="0in" fo:padding-right="0in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TableCell1990" style:family="table-cell">
      <style:table-cell-properties fo:border="0.0138in solid #000000" style:writing-mode="lr-tb" fo:padding-top="0in" fo:padding-left="0in" fo:padding-bottom="0in" fo:padding-right="0in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TableCell1993" style:family="table-cell">
      <style:table-cell-properties fo:border="0.0138in solid #000000" style:writing-mode="lr-tb" fo:padding-top="0in" fo:padding-left="0in" fo:padding-bottom="0in" fo:padding-right="0in"/>
    </style:style>
    <style:style style:name="TableCell19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995" style:family="table-row">
      <style:table-row-properties style:row-height="0.6423in" style:use-optimal-row-height="false"/>
    </style:style>
    <style:style style:name="TableCell199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TableCell1998" style:family="table-cell">
      <style:table-cell-properties fo:border="0.0138in solid #000000" style:writing-mode="lr-tb" fo:padding-top="0in" fo:padding-left="0in" fo:padding-bottom="0in" fo:padding-right="0in"/>
    </style:style>
    <style:style style:name="TableCell1999" style:family="table-cell">
      <style:table-cell-properties fo:border="0.0138in solid #000000" style:writing-mode="lr-tb" fo:padding-top="0in" fo:padding-left="0in" fo:padding-bottom="0in" fo:padding-right="0in"/>
    </style:style>
    <style:style style:name="TableCell2000" style:family="table-cell">
      <style:table-cell-properties fo:border="0.0138in solid #000000" style:writing-mode="lr-tb" fo:padding-top="0in" fo:padding-left="0in" fo:padding-bottom="0in" fo:padding-right="0in"/>
    </style:style>
    <style:style style:name="TableCell2001" style:family="table-cell">
      <style:table-cell-properties fo:border="0.0138in solid #000000" style:writing-mode="lr-tb" fo:padding-top="0in" fo:padding-left="0in" fo:padding-bottom="0in" fo:padding-right="0in"/>
    </style:style>
    <style:style style:name="TableCell2002" style:family="table-cell">
      <style:table-cell-properties fo:border="0.0138in solid #000000" style:writing-mode="lr-tb" fo:padding-top="0in" fo:padding-left="0in" fo:padding-bottom="0in" fo:padding-right="0in"/>
    </style:style>
    <style:style style:name="TableCell20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004" style:family="table-row">
      <style:table-row-properties style:row-height="0.6416in" style:use-optimal-row-height="false"/>
    </style:style>
    <style:style style:name="TableCell20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006" style:family="table-cell">
      <style:table-cell-properties fo:border="0.0138in solid #000000" style:writing-mode="lr-tb" fo:padding-top="0in" fo:padding-left="0in" fo:padding-bottom="0in" fo:padding-right="0in"/>
    </style:style>
    <style:style style:name="TableCell2007" style:family="table-cell">
      <style:table-cell-properties fo:border="0.0138in solid #000000" style:writing-mode="lr-tb" fo:padding-top="0in" fo:padding-left="0in" fo:padding-bottom="0in" fo:padding-right="0in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TableCell2009" style:family="table-cell">
      <style:table-cell-properties fo:border="0.0138in solid #000000" style:writing-mode="lr-tb" fo:padding-top="0in" fo:padding-left="0in" fo:padding-bottom="0in" fo:padding-right="0in"/>
    </style:style>
    <style:style style:name="TableCell2010" style:family="table-cell">
      <style:table-cell-properties fo:border="0.0138in solid #000000" style:writing-mode="lr-tb" fo:padding-top="0in" fo:padding-left="0in" fo:padding-bottom="0in" fo:padding-right="0in"/>
    </style:style>
    <style:style style:name="TableCell2011" style:family="table-cell">
      <style:table-cell-properties fo:border="0.0138in solid #000000" style:writing-mode="lr-tb" fo:padding-top="0in" fo:padding-left="0in" fo:padding-bottom="0in" fo:padding-right="0in"/>
    </style:style>
    <style:style style:name="TableCell20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013" style:family="table-row">
      <style:table-row-properties style:row-height="0.6416in" style:use-optimal-row-height="false"/>
    </style:style>
    <style:style style:name="TableCell20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015" style:family="table-cell">
      <style:table-cell-properties fo:border="0.0138in solid #000000" style:writing-mode="lr-tb" fo:padding-top="0in" fo:padding-left="0in" fo:padding-bottom="0in" fo:padding-right="0in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TableCell2017" style:family="table-cell">
      <style:table-cell-properties fo:border="0.0138in solid #000000" style:writing-mode="lr-tb" fo:padding-top="0in" fo:padding-left="0in" fo:padding-bottom="0in" fo:padding-right="0in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TableCell2019" style:family="table-cell">
      <style:table-cell-properties fo:border="0.0138in solid #000000" style:writing-mode="lr-tb" fo:padding-top="0in" fo:padding-left="0in" fo:padding-bottom="0in" fo:padding-right="0in"/>
    </style:style>
    <style:style style:name="TableCell2020" style:family="table-cell">
      <style:table-cell-properties fo:border="0.0138in solid #000000" style:writing-mode="lr-tb" fo:padding-top="0in" fo:padding-left="0in" fo:padding-bottom="0in" fo:padding-right="0in"/>
    </style:style>
    <style:style style:name="TableCell20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022" style:family="table-row">
      <style:table-row-properties style:row-height="0.6416in" style:use-optimal-row-height="false"/>
    </style:style>
    <style:style style:name="TableCell20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024" style:family="table-cell">
      <style:table-cell-properties fo:border="0.0138in solid #000000" style:writing-mode="lr-tb" fo:padding-top="0in" fo:padding-left="0in" fo:padding-bottom="0in" fo:padding-right="0in"/>
    </style:style>
    <style:style style:name="TableCell2025" style:family="table-cell">
      <style:table-cell-properties fo:border="0.0138in solid #000000" style:writing-mode="lr-tb" fo:padding-top="0in" fo:padding-left="0in" fo:padding-bottom="0in" fo:padding-right="0in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TableCell2027" style:family="table-cell">
      <style:table-cell-properties fo:border="0.0138in solid #000000" style:writing-mode="lr-tb" fo:padding-top="0in" fo:padding-left="0in" fo:padding-bottom="0in" fo:padding-right="0in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TableCell2029" style:family="table-cell">
      <style:table-cell-properties fo:border="0.0138in solid #000000" style:writing-mode="lr-tb" fo:padding-top="0in" fo:padding-left="0in" fo:padding-bottom="0in" fo:padding-right="0in"/>
    </style:style>
    <style:style style:name="TableCell20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031" style:family="table-row">
      <style:table-row-properties style:row-height="0.6416in" style:use-optimal-row-height="false"/>
    </style:style>
    <style:style style:name="TableCell20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033" style:family="table-cell">
      <style:table-cell-properties fo:border="0.0138in solid #000000" style:writing-mode="lr-tb" fo:padding-top="0in" fo:padding-left="0in" fo:padding-bottom="0in" fo:padding-right="0in"/>
    </style:style>
    <style:style style:name="TableCell2034" style:family="table-cell">
      <style:table-cell-properties fo:border="0.0138in solid #000000" style:writing-mode="lr-tb" fo:padding-top="0in" fo:padding-left="0in" fo:padding-bottom="0in" fo:padding-right="0in"/>
    </style:style>
    <style:style style:name="TableCell2035" style:family="table-cell">
      <style:table-cell-properties fo:border="0.0138in solid #000000" style:writing-mode="lr-tb" fo:padding-top="0in" fo:padding-left="0in" fo:padding-bottom="0in" fo:padding-right="0in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TableCell2037" style:family="table-cell">
      <style:table-cell-properties fo:border="0.0138in solid #000000" style:writing-mode="lr-tb" fo:padding-top="0in" fo:padding-left="0in" fo:padding-bottom="0in" fo:padding-right="0in"/>
    </style:style>
    <style:style style:name="TableCell2038" style:family="table-cell">
      <style:table-cell-properties fo:border="0.0138in solid #000000" style:writing-mode="lr-tb" fo:padding-top="0in" fo:padding-left="0in" fo:padding-bottom="0in" fo:padding-right="0in"/>
    </style:style>
    <style:style style:name="TableCell20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040" style:family="table-row">
      <style:table-row-properties style:row-height="0.6416in" style:use-optimal-row-height="false"/>
    </style:style>
    <style:style style:name="TableCell20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042" style:family="table-cell">
      <style:table-cell-properties fo:border="0.0138in solid #000000" style:writing-mode="lr-tb" fo:padding-top="0in" fo:padding-left="0in" fo:padding-bottom="0in" fo:padding-right="0in"/>
    </style:style>
    <style:style style:name="TableCell2043" style:family="table-cell">
      <style:table-cell-properties fo:border="0.0138in solid #000000" style:writing-mode="lr-tb" fo:padding-top="0in" fo:padding-left="0in" fo:padding-bottom="0in" fo:padding-right="0in"/>
    </style:style>
    <style:style style:name="TableCell2044" style:family="table-cell">
      <style:table-cell-properties fo:border="0.0138in solid #000000" style:writing-mode="lr-tb" fo:padding-top="0in" fo:padding-left="0in" fo:padding-bottom="0in" fo:padding-right="0in"/>
    </style:style>
    <style:style style:name="TableCell2045" style:family="table-cell">
      <style:table-cell-properties fo:border="0.0138in solid #000000" style:writing-mode="lr-tb" fo:padding-top="0in" fo:padding-left="0in" fo:padding-bottom="0in" fo:padding-right="0in"/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TableCell2047" style:family="table-cell">
      <style:table-cell-properties fo:border="0.0138in solid #000000" style:writing-mode="lr-tb" fo:padding-top="0in" fo:padding-left="0in" fo:padding-bottom="0in" fo:padding-right="0in"/>
    </style:style>
    <style:style style:name="TableCell20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049" style:family="table-row">
      <style:table-row-properties style:row-height="0.4416in" style:use-optimal-row-height="false"/>
    </style:style>
    <style:style style:name="TableCell20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1229in" fo:margin-left="0.0076in">
        <style:tab-stops/>
      </style:paragraph-properties>
      <style:text-properties style:font-name="標楷體" style:font-name-asian="標楷體" style:font-name-complex="標楷體"/>
    </style:style>
    <style:style style:name="TableRow2052" style:family="table-row">
      <style:table-row-properties style:row-height="0.3805in" style:use-optimal-row-height="false"/>
    </style:style>
    <style:style style:name="TableCell20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75in"/>
    </style:style>
    <style:style style:name="T20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0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7" style:parent-style-name="TableParagraph" style:family="paragraph">
      <style:paragraph-properties fo:text-align="center" fo:margin-top="0.075in"/>
    </style:style>
    <style:style style:name="T20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0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75in"/>
    </style:style>
    <style:style style:name="T20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0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75in"/>
    </style:style>
    <style:style style:name="T206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ableCell20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75in"/>
    </style:style>
    <style:style style:name="T206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06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75in"/>
    </style:style>
    <style:style style:name="T207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07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75in"/>
    </style:style>
    <style:style style:name="T20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2074" style:family="table-row">
      <style:table-row-properties style:row-height="0.568in" style:use-optimal-row-height="false"/>
    </style:style>
    <style:style style:name="TableCell20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076" style:family="table-cell">
      <style:table-cell-properties fo:border="0.0138in solid #000000" style:writing-mode="lr-tb" fo:padding-top="0in" fo:padding-left="0in" fo:padding-bottom="0in" fo:padding-right="0in"/>
    </style:style>
    <style:style style:name="TableCell2077" style:family="table-cell">
      <style:table-cell-properties fo:border="0.0138in solid #000000" style:writing-mode="lr-tb" fo:padding-top="0in" fo:padding-left="0in" fo:padding-bottom="0in" fo:padding-right="0in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TableCell2079" style:family="table-cell">
      <style:table-cell-properties fo:border="0.0138in solid #000000" style:writing-mode="lr-tb" fo:padding-top="0in" fo:padding-left="0in" fo:padding-bottom="0in" fo:padding-right="0in"/>
    </style:style>
    <style:style style:name="TableCell208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081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2082" style:family="table-row">
      <style:table-row-properties style:row-height="0.568in" style:use-optimal-row-height="false"/>
    </style:style>
    <style:style style:name="TableCell20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TableCell2085" style:family="table-cell">
      <style:table-cell-properties fo:border="0.0138in solid #000000" style:writing-mode="lr-tb" fo:padding-top="0in" fo:padding-left="0in" fo:padding-bottom="0in" fo:padding-right="0in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TableCell2087" style:family="table-cell">
      <style:table-cell-properties fo:border="0.0138in solid #000000" style:writing-mode="lr-tb" fo:padding-top="0in" fo:padding-left="0in" fo:padding-bottom="0in" fo:padding-right="0in"/>
    </style:style>
    <style:style style:name="TableCell208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08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2090" style:family="table-row">
      <style:table-row-properties style:row-height="0.568in" style:use-optimal-row-height="false"/>
    </style:style>
    <style:style style:name="TableCell20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092" style:family="table-cell">
      <style:table-cell-properties fo:border="0.0138in solid #000000" style:writing-mode="lr-tb" fo:padding-top="0in" fo:padding-left="0in" fo:padding-bottom="0in" fo:padding-right="0in"/>
    </style:style>
    <style:style style:name="TableCell2093" style:family="table-cell">
      <style:table-cell-properties fo:border="0.0138in solid #000000" style:writing-mode="lr-tb" fo:padding-top="0in" fo:padding-left="0in" fo:padding-bottom="0in" fo:padding-right="0in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TableCell2095" style:family="table-cell">
      <style:table-cell-properties fo:border="0.0138in solid #000000" style:writing-mode="lr-tb" fo:padding-top="0in" fo:padding-left="0in" fo:padding-bottom="0in" fo:padding-right="0in"/>
    </style:style>
    <style:style style:name="TableCell209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09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2098" style:family="table-row">
      <style:table-row-properties style:row-height="0.5687in" style:use-optimal-row-height="false"/>
    </style:style>
    <style:style style:name="TableCell20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100" style:family="table-cell">
      <style:table-cell-properties fo:border="0.0138in solid #000000" style:writing-mode="lr-tb" fo:padding-top="0in" fo:padding-left="0in" fo:padding-bottom="0in" fo:padding-right="0in"/>
    </style:style>
    <style:style style:name="TableCell2101" style:family="table-cell">
      <style:table-cell-properties fo:border="0.0138in solid #000000" style:writing-mode="lr-tb" fo:padding-top="0in" fo:padding-left="0in" fo:padding-bottom="0in" fo:padding-right="0in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TableCell2103" style:family="table-cell">
      <style:table-cell-properties fo:border="0.0138in solid #000000" style:writing-mode="lr-tb" fo:padding-top="0in" fo:padding-left="0in" fo:padding-bottom="0in" fo:padding-right="0in"/>
    </style:style>
    <style:style style:name="TableCell210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105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2106" style:family="table-row">
      <style:table-row-properties style:row-height="0.5736in" style:use-optimal-row-height="false"/>
    </style:style>
    <style:style style:name="TableCell210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21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10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11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11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112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TableCell2113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114" style:parent-style-name="內文" style:master-page-name="MP9" style:family="paragraph">
      <style:paragraph-properties fo:break-before="page" fo:margin-top="0.0076in"/>
      <style:text-properties style:font-name="Times New Roman" style:font-name-asian="Times New Roman" fo:font-size="2pt" style:font-size-asian="2pt" style:font-size-complex="2pt"/>
    </style:style>
    <style:style style:name="TableColumn2122" style:family="table-column">
      <style:table-column-properties style:column-width="0.6152in" style:use-optimal-column-width="false"/>
    </style:style>
    <style:style style:name="TableColumn2123" style:family="table-column">
      <style:table-column-properties style:column-width="0.25in" style:use-optimal-column-width="false"/>
    </style:style>
    <style:style style:name="TableColumn2124" style:family="table-column">
      <style:table-column-properties style:column-width="2.0236in" style:use-optimal-column-width="false"/>
    </style:style>
    <style:style style:name="TableColumn2125" style:family="table-column">
      <style:table-column-properties style:column-width="0.3368in" style:use-optimal-column-width="false"/>
    </style:style>
    <style:style style:name="TableColumn2126" style:family="table-column">
      <style:table-column-properties style:column-width="0.3472in" style:use-optimal-column-width="false"/>
    </style:style>
    <style:style style:name="TableColumn2127" style:family="table-column">
      <style:table-column-properties style:column-width="0.2465in" style:use-optimal-column-width="false"/>
    </style:style>
    <style:style style:name="TableColumn2128" style:family="table-column">
      <style:table-column-properties style:column-width="0.0902in" style:use-optimal-column-width="false"/>
    </style:style>
    <style:style style:name="TableColumn2129" style:family="table-column">
      <style:table-column-properties style:column-width="0.5in" style:use-optimal-column-width="false"/>
    </style:style>
    <style:style style:name="TableColumn2130" style:family="table-column">
      <style:table-column-properties style:column-width="0.5916in" style:use-optimal-column-width="false"/>
    </style:style>
    <style:style style:name="TableColumn2131" style:family="table-column">
      <style:table-column-properties style:column-width="0.5069in" style:use-optimal-column-width="false"/>
    </style:style>
    <style:style style:name="TableColumn2132" style:family="table-column">
      <style:table-column-properties style:column-width="0.1736in" style:use-optimal-column-width="false"/>
    </style:style>
    <style:style style:name="TableColumn2133" style:family="table-column">
      <style:table-column-properties style:column-width="1.4076in" style:use-optimal-column-width="false"/>
    </style:style>
    <style:style style:name="Table2121" style:family="table">
      <style:table-properties style:width="7.0895in" fo:margin-left="0.0652in" table:align="left"/>
    </style:style>
    <style:style style:name="TableRow2134" style:family="table-row">
      <style:table-row-properties style:row-height="0.4458in" style:use-optimal-row-height="false"/>
    </style:style>
    <style:style style:name="TableCell2135" style:family="table-cell">
      <style:table-cell-properties fo:border-top="0.020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1027in" fo:margin-left="1.2409in">
        <style:tab-stops>
          <style:tab-stop style:type="left" style:position="4.417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37" style:family="table-row">
      <style:table-row-properties style:min-row-height="0.3736in" style:use-optimal-row-height="false"/>
    </style:style>
    <style:style style:name="TableCell2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9" style:parent-style-name="TableParagraph" style:family="paragraph">
      <style:paragraph-properties fo:text-align="center">
        <style:tab-stops>
          <style:tab-stop style:type="left" style:position="0.3659in"/>
        </style:tab-stops>
      </style:paragraph-properties>
    </style:style>
    <style:style style:name="T214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14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4" style:parent-style-name="TableParagraph" style:family="paragraph">
      <style:paragraph-properties fo:text-align="center">
        <style:tab-stops>
          <style:tab-stop style:type="left" style:position="2.2256in"/>
        </style:tab-stops>
      </style:paragraph-properties>
    </style:style>
    <style:style style:name="T214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14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68in"/>
    </style:style>
    <style:style style:name="T2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154" style:parent-style-name="TableParagraph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2156" style:family="table-row">
      <style:table-row-properties style:row-height="0.1902in" style:use-optimal-row-height="false"/>
    </style:style>
    <style:style style:name="TableCell2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58" style:parent-style-name="TableParagraph" style:family="paragraph">
      <style:paragraph-properties fo:text-align="center" fo:line-height="0.1569in"/>
      <style:text-properties style:font-name="標楷體" style:font-name-asian="標楷體" style:font-name-complex="標楷體" fo:font-size="10pt" style:font-size-asian="10pt" style:font-size-complex="10pt"/>
    </style:style>
    <style:style style:name="TableCell2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0" style:parent-style-name="TableParagraph" style:family="paragraph">
      <style:paragraph-properties fo:text-align="center" fo:line-height="0.1569in" fo:margin-right="0.0013in"/>
      <style:text-properties style:font-name="標楷體" style:font-name-asian="標楷體" style:font-name-complex="標楷體" fo:font-size="10pt" style:font-size-asian="10pt" style:font-size-complex="10pt"/>
    </style:style>
    <style:style style:name="TableCell2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2" style:parent-style-name="TableParagraph" style:family="paragraph">
      <style:paragraph-properties fo:text-align="center" fo:line-height="0.1569in" fo:margin-right="0.0013in"/>
      <style:text-properties style:font-name="標楷體" style:font-name-asian="標楷體" style:font-name-complex="標楷體" fo:font-size="10pt" style:font-size-asian="10pt" style:font-size-complex="10pt"/>
    </style:style>
    <style:style style:name="TableRow2163" style:family="table-row">
      <style:table-row-properties style:row-height="0.6347in" style:use-optimal-row-height="false"/>
    </style:style>
    <style:style style:name="TableCell21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165" style:family="table-cell">
      <style:table-cell-properties fo:border="0.0138in solid #000000" style:writing-mode="lr-tb" fo:padding-top="0in" fo:padding-left="0in" fo:padding-bottom="0in" fo:padding-right="0in"/>
    </style:style>
    <style:style style:name="TableCell2166" style:family="table-cell">
      <style:table-cell-properties fo:border="0.0138in solid #000000" style:writing-mode="lr-tb" fo:padding-top="0in" fo:padding-left="0in" fo:padding-bottom="0in" fo:padding-right="0in"/>
    </style:style>
    <style:style style:name="TableCell2167" style:family="table-cell">
      <style:table-cell-properties fo:border="0.0138in solid #000000" style:writing-mode="lr-tb" fo:padding-top="0in" fo:padding-left="0in" fo:padding-bottom="0in" fo:padding-right="0in"/>
    </style:style>
    <style:style style:name="TableCell2168" style:family="table-cell">
      <style:table-cell-properties fo:border="0.0138in solid #000000" style:writing-mode="lr-tb" fo:padding-top="0in" fo:padding-left="0in" fo:padding-bottom="0in" fo:padding-right="0in"/>
    </style:style>
    <style:style style:name="TableCell21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170" style:family="table-row">
      <style:table-row-properties style:row-height="0.6354in" style:use-optimal-row-height="false"/>
    </style:style>
    <style:style style:name="TableCell21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TableCell2173" style:family="table-cell">
      <style:table-cell-properties fo:border="0.0138in solid #000000" style:writing-mode="lr-tb" fo:padding-top="0in" fo:padding-left="0in" fo:padding-bottom="0in" fo:padding-right="0in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TableCell2175" style:family="table-cell">
      <style:table-cell-properties fo:border="0.0138in solid #000000" style:writing-mode="lr-tb" fo:padding-top="0in" fo:padding-left="0in" fo:padding-bottom="0in" fo:padding-right="0in"/>
    </style:style>
    <style:style style:name="TableCell21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177" style:family="table-row">
      <style:table-row-properties style:row-height="0.6347in" style:use-optimal-row-height="false"/>
    </style:style>
    <style:style style:name="TableCell21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179" style:family="table-cell">
      <style:table-cell-properties fo:border="0.0138in solid #000000" style:writing-mode="lr-tb" fo:padding-top="0in" fo:padding-left="0in" fo:padding-bottom="0in" fo:padding-right="0in"/>
    </style:style>
    <style:style style:name="TableCell2180" style:family="table-cell">
      <style:table-cell-properties fo:border="0.0138in solid #000000" style:writing-mode="lr-tb" fo:padding-top="0in" fo:padding-left="0in" fo:padding-bottom="0in" fo:padding-right="0in"/>
    </style:style>
    <style:style style:name="TableCell2181" style:family="table-cell">
      <style:table-cell-properties fo:border="0.0138in solid #000000" style:writing-mode="lr-tb" fo:padding-top="0in" fo:padding-left="0in" fo:padding-bottom="0in" fo:padding-right="0in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TableCell21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184" style:family="table-row">
      <style:table-row-properties style:row-height="0.6347in" style:use-optimal-row-height="false"/>
    </style:style>
    <style:style style:name="TableCell21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186" style:family="table-cell">
      <style:table-cell-properties fo:border="0.0138in solid #000000" style:writing-mode="lr-tb" fo:padding-top="0in" fo:padding-left="0in" fo:padding-bottom="0in" fo:padding-right="0in"/>
    </style:style>
    <style:style style:name="TableCell2187" style:family="table-cell">
      <style:table-cell-properties fo:border="0.0138in solid #000000" style:writing-mode="lr-tb" fo:padding-top="0in" fo:padding-left="0in" fo:padding-bottom="0in" fo:padding-right="0in"/>
    </style:style>
    <style:style style:name="TableCell2188" style:family="table-cell">
      <style:table-cell-properties fo:border="0.0138in solid #000000" style:writing-mode="lr-tb" fo:padding-top="0in" fo:padding-left="0in" fo:padding-bottom="0in" fo:padding-right="0in"/>
    </style:style>
    <style:style style:name="TableCell2189" style:family="table-cell">
      <style:table-cell-properties fo:border="0.0138in solid #000000" style:writing-mode="lr-tb" fo:padding-top="0in" fo:padding-left="0in" fo:padding-bottom="0in" fo:padding-right="0in"/>
    </style:style>
    <style:style style:name="TableCell21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191" style:family="table-row">
      <style:table-row-properties style:row-height="0.6347in" style:use-optimal-row-height="false"/>
    </style:style>
    <style:style style:name="TableCell2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193" style:family="table-cell">
      <style:table-cell-properties fo:border="0.0138in solid #000000" style:writing-mode="lr-tb" fo:padding-top="0in" fo:padding-left="0in" fo:padding-bottom="0in" fo:padding-right="0in"/>
    </style:style>
    <style:style style:name="TableCell2194" style:family="table-cell">
      <style:table-cell-properties fo:border="0.0138in solid #000000" style:writing-mode="lr-tb" fo:padding-top="0in" fo:padding-left="0in" fo:padding-bottom="0in" fo:padding-right="0in"/>
    </style:style>
    <style:style style:name="TableCell2195" style:family="table-cell">
      <style:table-cell-properties fo:border="0.0138in solid #000000" style:writing-mode="lr-tb" fo:padding-top="0in" fo:padding-left="0in" fo:padding-bottom="0in" fo:padding-right="0in"/>
    </style:style>
    <style:style style:name="TableCell2196" style:family="table-cell">
      <style:table-cell-properties fo:border="0.0138in solid #000000" style:writing-mode="lr-tb" fo:padding-top="0in" fo:padding-left="0in" fo:padding-bottom="0in" fo:padding-right="0in"/>
    </style:style>
    <style:style style:name="TableCell21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198" style:family="table-row">
      <style:table-row-properties style:row-height="0.6354in" style:use-optimal-row-height="false"/>
    </style:style>
    <style:style style:name="TableCell2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200" style:family="table-cell">
      <style:table-cell-properties fo:border="0.0138in solid #000000" style:writing-mode="lr-tb" fo:padding-top="0in" fo:padding-left="0in" fo:padding-bottom="0in" fo:padding-right="0in"/>
    </style:style>
    <style:style style:name="TableCell2201" style:family="table-cell">
      <style:table-cell-properties fo:border="0.0138in solid #000000" style:writing-mode="lr-tb" fo:padding-top="0in" fo:padding-left="0in" fo:padding-bottom="0in" fo:padding-right="0in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TableCell2203" style:family="table-cell">
      <style:table-cell-properties fo:border="0.0138in solid #000000" style:writing-mode="lr-tb" fo:padding-top="0in" fo:padding-left="0in" fo:padding-bottom="0in" fo:padding-right="0in"/>
    </style:style>
    <style:style style:name="TableCell22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205" style:family="table-row">
      <style:table-row-properties style:row-height="0.4416in" style:use-optimal-row-height="false"/>
    </style:style>
    <style:style style:name="TableCell2206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923in" fo:margin-left="1.1145in">
        <style:tab-stops>
          <style:tab-stop style:type="left" style:position="4.667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08" style:family="table-row">
      <style:table-row-properties style:row-height="0.3736in" style:use-optimal-row-height="false"/>
    </style:style>
    <style:style style:name="TableCell22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0" style:parent-style-name="內文" style:family="paragraph">
      <style:paragraph-properties fo:text-align="center" style:line-height-at-least="0.1666in"/>
    </style:style>
    <style:style style:name="T221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2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68in" fo:margin-left="0.1187in">
        <style:tab-stops/>
      </style:paragraph-properties>
    </style:style>
    <style:style style:name="T2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2224" style:family="table-row">
      <style:table-row-properties style:row-height="0.1902in" style:use-optimal-row-height="false"/>
    </style:style>
    <style:style style:name="TableCell2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231" style:family="table-row">
      <style:table-row-properties style:row-height="0.6347in" style:use-optimal-row-height="false"/>
    </style:style>
    <style:style style:name="TableCell223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233" style:family="table-cell">
      <style:table-cell-properties fo:border="0.0138in solid #000000" style:writing-mode="lr-tb" fo:padding-top="0in" fo:padding-left="0in" fo:padding-bottom="0in" fo:padding-right="0in"/>
    </style:style>
    <style:style style:name="TableCell2234" style:family="table-cell">
      <style:table-cell-properties fo:border="0.0138in solid #000000" style:writing-mode="lr-tb" fo:padding-top="0in" fo:padding-left="0in" fo:padding-bottom="0in" fo:padding-right="0in"/>
    </style:style>
    <style:style style:name="TableCell2235" style:family="table-cell">
      <style:table-cell-properties fo:border="0.0138in solid #000000" style:writing-mode="lr-tb" fo:padding-top="0in" fo:padding-left="0in" fo:padding-bottom="0in" fo:padding-right="0in"/>
    </style:style>
    <style:style style:name="TableCell2236" style:family="table-cell">
      <style:table-cell-properties fo:border="0.0138in solid #000000" style:writing-mode="lr-tb" fo:padding-top="0in" fo:padding-left="0in" fo:padding-bottom="0in" fo:padding-right="0in"/>
    </style:style>
    <style:style style:name="TableCell2237" style:family="table-cell">
      <style:table-cell-properties fo:border="0.0138in solid #000000" style:writing-mode="lr-tb" fo:padding-top="0in" fo:padding-left="0in" fo:padding-bottom="0in" fo:padding-right="0in"/>
    </style:style>
    <style:style style:name="TableCell22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239" style:family="table-row">
      <style:table-row-properties style:row-height="0.6354in" style:use-optimal-row-height="false"/>
    </style:style>
    <style:style style:name="TableCell22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241" style:family="table-cell">
      <style:table-cell-properties fo:border="0.0138in solid #000000" style:writing-mode="lr-tb" fo:padding-top="0in" fo:padding-left="0in" fo:padding-bottom="0in" fo:padding-right="0in"/>
    </style:style>
    <style:style style:name="TableCell2242" style:family="table-cell">
      <style:table-cell-properties fo:border="0.0138in solid #000000" style:writing-mode="lr-tb" fo:padding-top="0in" fo:padding-left="0in" fo:padding-bottom="0in" fo:padding-right="0in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TableCell2244" style:family="table-cell">
      <style:table-cell-properties fo:border="0.0138in solid #000000" style:writing-mode="lr-tb" fo:padding-top="0in" fo:padding-left="0in" fo:padding-bottom="0in" fo:padding-right="0in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TableCell22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247" style:family="table-row">
      <style:table-row-properties style:row-height="0.6347in" style:use-optimal-row-height="false"/>
    </style:style>
    <style:style style:name="TableCell22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TableCell2250" style:family="table-cell">
      <style:table-cell-properties fo:border="0.0138in solid #000000" style:writing-mode="lr-tb" fo:padding-top="0in" fo:padding-left="0in" fo:padding-bottom="0in" fo:padding-right="0in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TableCell2252" style:family="table-cell">
      <style:table-cell-properties fo:border="0.0138in solid #000000" style:writing-mode="lr-tb" fo:padding-top="0in" fo:padding-left="0in" fo:padding-bottom="0in" fo:padding-right="0in"/>
    </style:style>
    <style:style style:name="TableCell2253" style:family="table-cell">
      <style:table-cell-properties fo:border="0.0138in solid #000000" style:writing-mode="lr-tb" fo:padding-top="0in" fo:padding-left="0in" fo:padding-bottom="0in" fo:padding-right="0in"/>
    </style:style>
    <style:style style:name="TableCell22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255" style:family="table-row">
      <style:table-row-properties style:row-height="0.6347in" style:use-optimal-row-height="false"/>
    </style:style>
    <style:style style:name="TableCell22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TableCell2258" style:family="table-cell">
      <style:table-cell-properties fo:border="0.0138in solid #000000" style:writing-mode="lr-tb" fo:padding-top="0in" fo:padding-left="0in" fo:padding-bottom="0in" fo:padding-right="0in"/>
    </style:style>
    <style:style style:name="TableCell2259" style:family="table-cell">
      <style:table-cell-properties fo:border="0.0138in solid #000000" style:writing-mode="lr-tb" fo:padding-top="0in" fo:padding-left="0in" fo:padding-bottom="0in" fo:padding-right="0in"/>
    </style:style>
    <style:style style:name="TableCell2260" style:family="table-cell">
      <style:table-cell-properties fo:border="0.0138in solid #000000" style:writing-mode="lr-tb" fo:padding-top="0in" fo:padding-left="0in" fo:padding-bottom="0in" fo:padding-right="0in"/>
    </style:style>
    <style:style style:name="TableCell2261" style:family="table-cell">
      <style:table-cell-properties fo:border="0.0138in solid #000000" style:writing-mode="lr-tb" fo:padding-top="0in" fo:padding-left="0in" fo:padding-bottom="0in" fo:padding-right="0in"/>
    </style:style>
    <style:style style:name="TableCell22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263" style:family="table-row">
      <style:table-row-properties style:row-height="0.6354in" style:use-optimal-row-height="false"/>
    </style:style>
    <style:style style:name="TableCell22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TableCell2266" style:family="table-cell">
      <style:table-cell-properties fo:border="0.0138in solid #000000" style:writing-mode="lr-tb" fo:padding-top="0in" fo:padding-left="0in" fo:padding-bottom="0in" fo:padding-right="0in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TableCell2268" style:family="table-cell">
      <style:table-cell-properties fo:border="0.0138in solid #000000" style:writing-mode="lr-tb" fo:padding-top="0in" fo:padding-left="0in" fo:padding-bottom="0in" fo:padding-right="0in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TableCell22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271" style:family="table-row">
      <style:table-row-properties style:row-height="0.6402in" style:use-optimal-row-height="false"/>
    </style:style>
    <style:style style:name="TableCell227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22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2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2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2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2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278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2279" style:parent-style-name="內文" style:master-page-name="MP10" style:family="paragraph">
      <style:paragraph-properties fo:break-before="page" fo:margin-top="0.0076in"/>
      <style:text-properties style:font-name="Times New Roman" style:font-name-asian="Times New Roman" fo:font-size="2pt" style:font-size-asian="2pt" style:font-size-complex="2pt"/>
    </style:style>
    <style:style style:name="TableColumn2287" style:family="table-column">
      <style:table-column-properties style:column-width="0.2479in" style:use-optimal-column-width="false"/>
    </style:style>
    <style:style style:name="TableColumn2288" style:family="table-column">
      <style:table-column-properties style:column-width="0.25in" style:use-optimal-column-width="false"/>
    </style:style>
    <style:style style:name="TableColumn2289" style:family="table-column">
      <style:table-column-properties style:column-width="0.25in" style:use-optimal-column-width="false"/>
    </style:style>
    <style:style style:name="TableColumn2290" style:family="table-column">
      <style:table-column-properties style:column-width="0.0951in" style:use-optimal-column-width="false"/>
    </style:style>
    <style:style style:name="TableColumn2291" style:family="table-column">
      <style:table-column-properties style:column-width="0.2381in" style:use-optimal-column-width="false"/>
    </style:style>
    <style:style style:name="TableColumn2292" style:family="table-column">
      <style:table-column-properties style:column-width="0.7479in" style:use-optimal-column-width="false"/>
    </style:style>
    <style:style style:name="TableColumn2293" style:family="table-column">
      <style:table-column-properties style:column-width="0.3361in" style:use-optimal-column-width="false"/>
    </style:style>
    <style:style style:name="TableColumn2294" style:family="table-column">
      <style:table-column-properties style:column-width="0.5833in" style:use-optimal-column-width="false"/>
    </style:style>
    <style:style style:name="TableColumn2295" style:family="table-column">
      <style:table-column-properties style:column-width="0.168in" style:use-optimal-column-width="false"/>
    </style:style>
    <style:style style:name="TableColumn2296" style:family="table-column">
      <style:table-column-properties style:column-width="0.7034in" style:use-optimal-column-width="false"/>
    </style:style>
    <style:style style:name="TableColumn2297" style:family="table-column">
      <style:table-column-properties style:column-width="1.1284in" style:use-optimal-column-width="false"/>
    </style:style>
    <style:style style:name="TableColumn2298" style:family="table-column">
      <style:table-column-properties style:column-width="0.0847in" style:use-optimal-column-width="false"/>
    </style:style>
    <style:style style:name="TableColumn2299" style:family="table-column">
      <style:table-column-properties style:column-width="0.3333in" style:use-optimal-column-width="false"/>
    </style:style>
    <style:style style:name="TableColumn2300" style:family="table-column">
      <style:table-column-properties style:column-width="0.2243in" style:use-optimal-column-width="false"/>
    </style:style>
    <style:style style:name="TableColumn2301" style:family="table-column">
      <style:table-column-properties style:column-width="0.0847in" style:use-optimal-column-width="false"/>
    </style:style>
    <style:style style:name="TableColumn2302" style:family="table-column">
      <style:table-column-properties style:column-width="0.3333in" style:use-optimal-column-width="false"/>
    </style:style>
    <style:style style:name="TableColumn2303" style:family="table-column">
      <style:table-column-properties style:column-width="1.2527in" style:use-optimal-column-width="false"/>
    </style:style>
    <style:style style:name="Table2286" style:family="table">
      <style:table-properties style:width="7.0618in" fo:margin-left="0.0652in" table:align="left"/>
    </style:style>
    <style:style style:name="TableRow2304" style:family="table-row">
      <style:table-row-properties style:row-height="0.4479in" style:use-optimal-row-height="false"/>
    </style:style>
    <style:style style:name="TableCell2305" style:family="table-cell">
      <style:table-cell-properties fo:border-top="0.020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1027in" fo:margin-left="1.0277in">
        <style:tab-stops>
          <style:tab-stop style:type="left" style:position="4.83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307" style:family="table-row">
      <style:table-row-properties style:min-row-height="0.4986in" style:use-optimal-row-height="false"/>
    </style:style>
    <style:style style:name="TableCell23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9" style:parent-style-name="內文" style:family="paragraph">
      <style:paragraph-properties fo:text-align="center" fo:margin-bottom="0.0833in" style:line-height-at-least="0.4027in"/>
    </style:style>
    <style:style style:name="T23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38in solid #000000" style:writing-mode="lr-tb" fo:padding-top="0in" fo:padding-left="0in" fo:padding-bottom="0in" fo:padding-right="0in"/>
    </style:style>
    <style:style style:name="P231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38in solid #000000" style:writing-mode="lr-tb" fo:padding-top="0in" fo:padding-left="0in" fo:padding-bottom="0in" fo:padding-right="0in"/>
    </style:style>
    <style:style style:name="P231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38in solid #000000" style:writing-mode="lr-tb" fo:padding-top="0in" fo:padding-left="0in" fo:padding-bottom="0in" fo:padding-right="0in"/>
    </style:style>
    <style:style style:name="P231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2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2321" style:family="table-row">
      <style:table-row-properties style:row-height="0.8034in" style:use-optimal-row-height="false"/>
    </style:style>
    <style:style style:name="TableCell23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23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232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2327" style:family="table-cell">
      <style:table-cell-properties fo:border="0.0138in solid #000000" style:writing-mode="lr-tb" fo:padding-top="0in" fo:padding-left="0in" fo:padding-bottom="0in" fo:padding-right="0in"/>
    </style:style>
    <style:style style:name="P232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232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233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2333" style:family="table-cell">
      <style:table-cell-properties fo:border="0.0138in solid #000000" style:writing-mode="lr-tb" fo:padding-top="0in" fo:padding-left="0in" fo:padding-bottom="0in" fo:padding-right="0in"/>
    </style:style>
    <style:style style:name="P233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233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37" style:parent-style-name="內文" style:family="paragraph">
      <style:paragraph-properties fo:widows="2" fo:orphans="2" style:vertical-align="auto"/>
      <style:text-properties style:font-name="標楷體" style:font-name-asian="標楷體" fo:color="#000000" fo:font-size="10pt" style:font-size-asian="10pt"/>
    </style:style>
    <style:style style:name="P233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2339" style:family="table-row">
      <style:table-row-properties style:row-height="0.4416in" style:use-optimal-row-height="false"/>
    </style:style>
    <style:style style:name="TableCell234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923in" fo:margin-left="1.0694in">
        <style:tab-stops>
          <style:tab-stop style:type="left" style:position="1.5833in"/>
          <style:tab-stop style:type="left" style:position="3.1673in"/>
          <style:tab-stop style:type="left" style:position="4.7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342" style:family="table-row">
      <style:table-row-properties style:row-height="0.3923in" style:use-optimal-row-height="false"/>
    </style:style>
    <style:style style:name="TableCell23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104in" fo:margin-left="0.2791in">
        <style:tab-stops>
          <style:tab-stop style:type="left" style:position="0.35in"/>
        </style:tab-stops>
      </style:paragraph-properties>
    </style:style>
    <style:style style:name="T234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34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48" style:parent-style-name="TableParagraph" style:family="paragraph">
      <style:paragraph-properties fo:margin-top="0.0173in" fo:margin-left="0.322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23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1062in"/>
    </style:style>
    <style:style style:name="T23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23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1062in"/>
    </style:style>
    <style:style style:name="T235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2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6" style:parent-style-name="TableParagraph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3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1062in"/>
    </style:style>
    <style:style style:name="T23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2361" style:family="table-row">
      <style:table-row-properties style:row-height="0.6in" style:use-optimal-row-height="false"/>
    </style:style>
    <style:style style:name="TableCell23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013in" fo:line-height="0.1798in" fo:margin-left="0.0375in">
        <style:tab-stops/>
      </style:paragraph-properties>
    </style:style>
    <style:style style:name="T2364" style:parent-style-name="預設段落字型" style:family="text">
      <style:text-properties style:font-name="標楷體" fo:font-size="10pt" style:font-size-asian="10pt"/>
    </style:style>
    <style:style style:name="P2365" style:parent-style-name="TableParagraph" style:family="paragraph">
      <style:paragraph-properties fo:margin-top="0.0097in" fo:line-height="0.1777in" fo:margin-left="0.0375in" fo:margin-right="0.0513in">
        <style:tab-stops/>
      </style:paragraph-properties>
    </style:style>
    <style:style style:name="T2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3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69" style:family="table-cell">
      <style:table-cell-properties fo:border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13in" fo:line-height="0.1798in" fo:margin-left="0.0486in">
        <style:tab-stops/>
      </style:paragraph-properties>
    </style:style>
    <style:style style:name="T2371" style:parent-style-name="預設段落字型" style:family="text">
      <style:text-properties style:font-name="標楷體" fo:letter-spacing="0.0006in" fo:font-size="10pt" style:font-size-asian="10pt"/>
    </style:style>
    <style:style style:name="P2372" style:parent-style-name="TableParagraph" style:family="paragraph">
      <style:paragraph-properties fo:margin-top="0.0097in" fo:line-height="0.1777in" fo:margin-left="0.0486in" fo:margin-right="0.0493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76" style:family="table-cell">
      <style:table-cell-properties fo:border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013in" fo:line-height="0.1798in" fo:margin-left="0.0013in">
        <style:tab-stops/>
      </style:paragraph-properties>
    </style:style>
    <style:style style:name="T2378" style:parent-style-name="預設段落字型" style:family="text">
      <style:text-properties style:font-name="標楷體" fo:letter-spacing="0.0006in" fo:font-size="10pt" style:font-size-asian="10pt"/>
    </style:style>
    <style:style style:name="P2379" style:parent-style-name="TableParagraph" style:family="paragraph">
      <style:paragraph-properties fo:text-align="center" fo:margin-top="0.0097in" fo:line-height="0.1777in" fo:margin-left="0.027in" fo:margin-right="0.0243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38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382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ableCell2383" style:family="table-cell">
      <style:table-cell-properties fo:border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013in" fo:line-height="0.1798in" fo:margin-left="0.0423in">
        <style:tab-stops/>
      </style:paragraph-properties>
    </style:style>
    <style:style style:name="T2385" style:parent-style-name="預設段落字型" style:family="text">
      <style:text-properties style:font-name="標楷體" fo:letter-spacing="0.0006in" fo:font-size="10pt" style:font-size-asian="10pt"/>
    </style:style>
    <style:style style:name="P2386" style:parent-style-name="TableParagraph" style:family="paragraph">
      <style:paragraph-properties fo:margin-top="0.0097in" fo:line-height="0.1777in" fo:margin-left="0.0423in" fo:margin-right="0.0444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23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9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2391" style:parent-style-name="TableParagraph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9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2393" style:parent-style-name="TableParagraph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9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95" style:parent-style-name="TableParagraph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96" style:family="table-row">
      <style:table-row-properties style:row-height="0.7319in" style:use-optimal-row-height="false"/>
    </style:style>
    <style:style style:name="TableCell23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398" style:family="table-cell">
      <style:table-cell-properties fo:border="0.0138in solid #000000" style:writing-mode="lr-tb" fo:padding-top="0in" fo:padding-left="0in" fo:padding-bottom="0in" fo:padding-right="0in"/>
    </style:style>
    <style:style style:name="TableCell2399" style:family="table-cell">
      <style:table-cell-properties fo:border="0.0138in solid #000000" style:writing-mode="lr-tb" fo:padding-top="0in" fo:padding-left="0in" fo:padding-bottom="0in" fo:padding-right="0in"/>
    </style:style>
    <style:style style:name="TableCell2400" style:family="table-cell">
      <style:table-cell-properties fo:border="0.0138in solid #000000" style:writing-mode="lr-tb" fo:padding-top="0in" fo:padding-left="0in" fo:padding-bottom="0in" fo:padding-right="0in"/>
    </style:style>
    <style:style style:name="TableCell2401" style:family="table-cell">
      <style:table-cell-properties fo:border="0.0138in solid #000000" style:writing-mode="lr-tb" fo:padding-top="0in" fo:padding-left="0in" fo:padding-bottom="0in" fo:padding-right="0in"/>
    </style:style>
    <style:style style:name="TableCell2402" style:family="table-cell">
      <style:table-cell-properties fo:border="0.0138in solid #000000" style:writing-mode="lr-tb" fo:padding-top="0in" fo:padding-left="0in" fo:padding-bottom="0in" fo:padding-right="0in"/>
    </style:style>
    <style:style style:name="TableCell240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4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240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4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407" style:family="table-row">
      <style:table-row-properties style:row-height="0.7319in" style:use-optimal-row-height="false"/>
    </style:style>
    <style:style style:name="TableCell24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409" style:family="table-cell">
      <style:table-cell-properties fo:border="0.0138in solid #000000" style:writing-mode="lr-tb" fo:padding-top="0in" fo:padding-left="0in" fo:padding-bottom="0in" fo:padding-right="0in"/>
    </style:style>
    <style:style style:name="TableCell2410" style:family="table-cell">
      <style:table-cell-properties fo:border="0.0138in solid #000000" style:writing-mode="lr-tb" fo:padding-top="0in" fo:padding-left="0in" fo:padding-bottom="0in" fo:padding-right="0in"/>
    </style:style>
    <style:style style:name="TableCell2411" style:family="table-cell">
      <style:table-cell-properties fo:border="0.0138in solid #000000" style:writing-mode="lr-tb" fo:padding-top="0in" fo:padding-left="0in" fo:padding-bottom="0in" fo:padding-right="0in"/>
    </style:style>
    <style:style style:name="TableCell2412" style:family="table-cell">
      <style:table-cell-properties fo:border="0.0138in solid #000000" style:writing-mode="lr-tb" fo:padding-top="0in" fo:padding-left="0in" fo:padding-bottom="0in" fo:padding-right="0in"/>
    </style:style>
    <style:style style:name="TableCell2413" style:family="table-cell">
      <style:table-cell-properties fo:border="0.0138in solid #000000" style:writing-mode="lr-tb" fo:padding-top="0in" fo:padding-left="0in" fo:padding-bottom="0in" fo:padding-right="0in"/>
    </style:style>
    <style:style style:name="TableCell241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41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241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4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418" style:family="table-row">
      <style:table-row-properties style:row-height="0.7319in" style:use-optimal-row-height="false"/>
    </style:style>
    <style:style style:name="TableCell24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420" style:family="table-cell">
      <style:table-cell-properties fo:border="0.0138in solid #000000" style:writing-mode="lr-tb" fo:padding-top="0in" fo:padding-left="0in" fo:padding-bottom="0in" fo:padding-right="0in"/>
    </style:style>
    <style:style style:name="TableCell2421" style:family="table-cell">
      <style:table-cell-properties fo:border="0.0138in solid #000000" style:writing-mode="lr-tb" fo:padding-top="0in" fo:padding-left="0in" fo:padding-bottom="0in" fo:padding-right="0in"/>
    </style:style>
    <style:style style:name="TableCell2422" style:family="table-cell">
      <style:table-cell-properties fo:border="0.0138in solid #000000" style:writing-mode="lr-tb" fo:padding-top="0in" fo:padding-left="0in" fo:padding-bottom="0in" fo:padding-right="0in"/>
    </style:style>
    <style:style style:name="TableCell2423" style:family="table-cell">
      <style:table-cell-properties fo:border="0.0138in solid #000000" style:writing-mode="lr-tb" fo:padding-top="0in" fo:padding-left="0in" fo:padding-bottom="0in" fo:padding-right="0in"/>
    </style:style>
    <style:style style:name="TableCell2424" style:family="table-cell">
      <style:table-cell-properties fo:border="0.0138in solid #000000" style:writing-mode="lr-tb" fo:padding-top="0in" fo:padding-left="0in" fo:padding-bottom="0in" fo:padding-right="0in"/>
    </style:style>
    <style:style style:name="TableCell242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42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242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4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429" style:family="table-row">
      <style:table-row-properties style:row-height="0.7319in" style:use-optimal-row-height="false"/>
    </style:style>
    <style:style style:name="TableCell24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431" style:family="table-cell">
      <style:table-cell-properties fo:border="0.0138in solid #000000" style:writing-mode="lr-tb" fo:padding-top="0in" fo:padding-left="0in" fo:padding-bottom="0in" fo:padding-right="0in"/>
    </style:style>
    <style:style style:name="TableCell2432" style:family="table-cell">
      <style:table-cell-properties fo:border="0.0138in solid #000000" style:writing-mode="lr-tb" fo:padding-top="0in" fo:padding-left="0in" fo:padding-bottom="0in" fo:padding-right="0in"/>
    </style:style>
    <style:style style:name="TableCell2433" style:family="table-cell">
      <style:table-cell-properties fo:border="0.0138in solid #000000" style:writing-mode="lr-tb" fo:padding-top="0in" fo:padding-left="0in" fo:padding-bottom="0in" fo:padding-right="0in"/>
    </style:style>
    <style:style style:name="TableCell2434" style:family="table-cell">
      <style:table-cell-properties fo:border="0.0138in solid #000000" style:writing-mode="lr-tb" fo:padding-top="0in" fo:padding-left="0in" fo:padding-bottom="0in" fo:padding-right="0in"/>
    </style:style>
    <style:style style:name="TableCell2435" style:family="table-cell">
      <style:table-cell-properties fo:border="0.0138in solid #000000" style:writing-mode="lr-tb" fo:padding-top="0in" fo:padding-left="0in" fo:padding-bottom="0in" fo:padding-right="0in"/>
    </style:style>
    <style:style style:name="TableCell243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43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243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4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440" style:family="table-row">
      <style:table-row-properties style:row-height="0.7319in" style:use-optimal-row-height="false"/>
    </style:style>
    <style:style style:name="TableCell24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442" style:family="table-cell">
      <style:table-cell-properties fo:border="0.0138in solid #000000" style:writing-mode="lr-tb" fo:padding-top="0in" fo:padding-left="0in" fo:padding-bottom="0in" fo:padding-right="0in"/>
    </style:style>
    <style:style style:name="TableCell2443" style:family="table-cell">
      <style:table-cell-properties fo:border="0.0138in solid #000000" style:writing-mode="lr-tb" fo:padding-top="0in" fo:padding-left="0in" fo:padding-bottom="0in" fo:padding-right="0in"/>
    </style:style>
    <style:style style:name="TableCell2444" style:family="table-cell">
      <style:table-cell-properties fo:border="0.0138in solid #000000" style:writing-mode="lr-tb" fo:padding-top="0in" fo:padding-left="0in" fo:padding-bottom="0in" fo:padding-right="0in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TableCell244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44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244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4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451" style:family="table-row">
      <style:table-row-properties style:row-height="0.7319in" style:use-optimal-row-height="false"/>
    </style:style>
    <style:style style:name="TableCell24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453" style:family="table-cell">
      <style:table-cell-properties fo:border="0.0138in solid #000000" style:writing-mode="lr-tb" fo:padding-top="0in" fo:padding-left="0in" fo:padding-bottom="0in" fo:padding-right="0in"/>
    </style:style>
    <style:style style:name="TableCell2454" style:family="table-cell">
      <style:table-cell-properties fo:border="0.0138in solid #000000" style:writing-mode="lr-tb" fo:padding-top="0in" fo:padding-left="0in" fo:padding-bottom="0in" fo:padding-right="0in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TableCell2456" style:family="table-cell">
      <style:table-cell-properties fo:border="0.0138in solid #000000" style:writing-mode="lr-tb" fo:padding-top="0in" fo:padding-left="0in" fo:padding-bottom="0in" fo:padding-right="0in"/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TableCell245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45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246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4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462" style:family="table-row">
      <style:table-row-properties style:row-height="0.3986in" style:use-optimal-row-height="false"/>
    </style:style>
    <style:style style:name="TableCell24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305in" fo:margin-right="0.0069in"/>
      <style:text-properties style:font-name="標楷體" style:font-name-asian="標楷體" style:font-name-complex="標楷體" fo:font-size="12pt" style:font-size-asian="12pt" style:font-size-complex="12pt"/>
    </style:style>
    <style:style style:name="TableCell24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305in" fo:margin-left="0.0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67" style:family="table-row">
      <style:table-row-properties style:row-height="0.3486in" style:use-optimal-row-height="false"/>
    </style:style>
    <style:style style:name="TableCell24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69" style:parent-style-name="TableParagraph" style:family="paragraph">
      <style:paragraph-properties fo:text-align="center" fo:margin-top="0.0465in" fo:margin-right="0.0048in">
        <style:tab-stops>
          <style:tab-stop style:type="left" style:position="0.2798in"/>
        </style:tab-stops>
      </style:paragraph-properties>
    </style:style>
    <style:style style:name="T24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471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top="0.0465in">
        <style:tab-stops>
          <style:tab-stop style:type="left" style:position="0.2798in"/>
        </style:tab-stops>
      </style:paragraph-properties>
    </style:style>
    <style:style style:name="T247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47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4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465in"/>
    </style:style>
    <style:style style:name="T24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4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465in" fo:margin-left="0.0277in">
        <style:tab-stops>
          <style:tab-stop style:type="left" style:position="0.2798in"/>
        </style:tab-stops>
      </style:paragraph-properties>
    </style:style>
    <style:style style:name="T248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484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4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86" style:family="table-row">
      <style:table-row-properties style:row-height="0.5152in" style:use-optimal-row-height="false"/>
    </style:style>
    <style:style style:name="TableCell24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TableCell2488" style:family="table-cell">
      <style:table-cell-properties fo:border="0.0138in solid #000000" style:writing-mode="lr-tb" fo:padding-top="0in" fo:padding-left="0in" fo:padding-bottom="0in" fo:padding-right="0in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TableCell24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491" style:family="table-row">
      <style:table-row-properties style:row-height="0.518in" style:use-optimal-row-height="false"/>
    </style:style>
    <style:style style:name="TableCell2492" style:family="table-cell">
      <style:table-cell-properties fo:border-top="0.0138in solid #000000" fo:border-left="0.0312in solid #000000" fo:border-bottom="0.0208in solid #000000" fo:border-right="0.0138in solid #000000" style:writing-mode="lr-tb" fo:padding-top="0in" fo:padding-left="0in" fo:padding-bottom="0in" fo:padding-right="0in"/>
    </style:style>
    <style:style style:name="TableCell24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9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495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in" fo:padding-bottom="0in" fo:padding-right="0in"/>
    </style:style>
    <style:style style:name="P2496" style:parent-style-name="內文" style:master-page-name="MP11" style:family="paragraph">
      <style:paragraph-properties fo:break-before="page" fo:margin-top="0.0076in"/>
      <style:text-properties style:font-name="Times New Roman" style:font-name-asian="Times New Roman" fo:font-size="2pt" style:font-size-asian="2pt" style:font-size-complex="2pt"/>
    </style:style>
    <style:style style:name="TableColumn2504" style:family="table-column">
      <style:table-column-properties style:column-width="0.9069in" style:use-optimal-column-width="false"/>
    </style:style>
    <style:style style:name="TableColumn2505" style:family="table-column">
      <style:table-column-properties style:column-width="1.509in" style:use-optimal-column-width="false"/>
    </style:style>
    <style:style style:name="TableColumn2506" style:family="table-column">
      <style:table-column-properties style:column-width="1.4187in" style:use-optimal-column-width="false"/>
    </style:style>
    <style:style style:name="TableColumn2507" style:family="table-column">
      <style:table-column-properties style:column-width="0.5in" style:use-optimal-column-width="false"/>
    </style:style>
    <style:style style:name="TableColumn2508" style:family="table-column">
      <style:table-column-properties style:column-width="0.5in" style:use-optimal-column-width="false"/>
    </style:style>
    <style:style style:name="TableColumn2509" style:family="table-column">
      <style:table-column-properties style:column-width="0.5006in" style:use-optimal-column-width="false"/>
    </style:style>
    <style:style style:name="TableColumn2510" style:family="table-column">
      <style:table-column-properties style:column-width="1.7527in" style:use-optimal-column-width="false"/>
    </style:style>
    <style:style style:name="Table2503" style:family="table">
      <style:table-properties style:width="7.0881in" fo:margin-left="0.0666in" table:align="left"/>
    </style:style>
    <style:style style:name="TableRow2511" style:family="table-row">
      <style:table-row-properties style:row-height="0.4458in" style:use-optimal-row-height="false"/>
    </style:style>
    <style:style style:name="TableCell2512" style:family="table-cell">
      <style:table-cell-properties fo:border-top="0.0208in solid #000000" fo:border-left="0.0208in solid #000000" fo:border-bottom="0.0138in solid #000000" fo:border-right="0.0312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1027in" fo:margin-left="1.0291in">
        <style:tab-stops>
          <style:tab-stop style:type="left" style:position="4.834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514" style:family="table-row">
      <style:table-row-properties style:min-row-height="0.3736in" style:use-optimal-row-height="false"/>
    </style:style>
    <style:style style:name="TableCell25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252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25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75in"/>
    </style:style>
    <style:style style:name="T2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528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2529" style:family="table-row">
      <style:table-row-properties style:row-height="0.2784in" style:use-optimal-row-height="false"/>
    </style:style>
    <style:style style:name="TableCell25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3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3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536" style:family="table-row">
      <style:table-row-properties style:row-height="0.8451in" style:use-optimal-row-height="false"/>
    </style:style>
    <style:style style:name="TableCell25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TableCell2539" style:family="table-cell">
      <style:table-cell-properties fo:border="0.0138in solid #000000" style:writing-mode="lr-tb" fo:padding-top="0in" fo:padding-left="0in" fo:padding-bottom="0in" fo:padding-right="0in"/>
    </style:style>
    <style:style style:name="TableCell2540" style:family="table-cell">
      <style:table-cell-properties fo:border="0.0138in solid #000000" style:writing-mode="lr-tb" fo:padding-top="0in" fo:padding-left="0in" fo:padding-bottom="0in" fo:padding-right="0in"/>
    </style:style>
    <style:style style:name="TableCell2541" style:family="table-cell">
      <style:table-cell-properties fo:border="0.0138in solid #000000" style:writing-mode="lr-tb" fo:padding-top="0in" fo:padding-left="0in" fo:padding-bottom="0in" fo:padding-right="0in"/>
    </style:style>
    <style:style style:name="P25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2543" style:family="table-cell">
      <style:table-cell-properties fo:border="0.0138in solid #000000" style:writing-mode="lr-tb" fo:padding-top="0in" fo:padding-left="0in" fo:padding-bottom="0in" fo:padding-right="0in"/>
    </style:style>
    <style:style style:name="TableCell25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545" style:family="table-row">
      <style:table-row-properties style:row-height="0.8451in" style:use-optimal-row-height="false"/>
    </style:style>
    <style:style style:name="TableCell25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TableCell2548" style:family="table-cell">
      <style:table-cell-properties fo:border="0.0138in solid #000000" style:writing-mode="lr-tb" fo:padding-top="0in" fo:padding-left="0in" fo:padding-bottom="0in" fo:padding-right="0in"/>
    </style:style>
    <style:style style:name="TableCell2549" style:family="table-cell">
      <style:table-cell-properties fo:border="0.0138in solid #000000" style:writing-mode="lr-tb" fo:padding-top="0in" fo:padding-left="0in" fo:padding-bottom="0in" fo:padding-right="0in"/>
    </style:style>
    <style:style style:name="TableCell2550" style:family="table-cell">
      <style:table-cell-properties fo:border="0.0138in solid #000000" style:writing-mode="lr-tb" fo:padding-top="0in" fo:padding-left="0in" fo:padding-bottom="0in" fo:padding-right="0in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TableCell25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553" style:family="table-row">
      <style:table-row-properties style:row-height="0.8451in" style:use-optimal-row-height="false"/>
    </style:style>
    <style:style style:name="TableCell25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55" style:family="table-cell">
      <style:table-cell-properties fo:border="0.0138in solid #000000" style:writing-mode="lr-tb" fo:padding-top="0in" fo:padding-left="0in" fo:padding-bottom="0in" fo:padding-right="0in"/>
    </style:style>
    <style:style style:name="TableCell2556" style:family="table-cell">
      <style:table-cell-properties fo:border="0.0138in solid #000000" style:writing-mode="lr-tb" fo:padding-top="0in" fo:padding-left="0in" fo:padding-bottom="0in" fo:padding-right="0in"/>
    </style:style>
    <style:style style:name="TableCell2557" style:family="table-cell">
      <style:table-cell-properties fo:border="0.0138in solid #000000" style:writing-mode="lr-tb" fo:padding-top="0in" fo:padding-left="0in" fo:padding-bottom="0in" fo:padding-right="0in"/>
    </style:style>
    <style:style style:name="TableCell2558" style:family="table-cell">
      <style:table-cell-properties fo:border="0.0138in solid #000000" style:writing-mode="lr-tb" fo:padding-top="0in" fo:padding-left="0in" fo:padding-bottom="0in" fo:padding-right="0in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TableCell25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561" style:family="table-row">
      <style:table-row-properties style:row-height="0.8451in" style:use-optimal-row-height="false"/>
    </style:style>
    <style:style style:name="TableCell25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63" style:family="table-cell">
      <style:table-cell-properties fo:border="0.0138in solid #000000" style:writing-mode="lr-tb" fo:padding-top="0in" fo:padding-left="0in" fo:padding-bottom="0in" fo:padding-right="0in"/>
    </style:style>
    <style:style style:name="TableCell2564" style:family="table-cell">
      <style:table-cell-properties fo:border="0.0138in solid #000000" style:writing-mode="lr-tb" fo:padding-top="0in" fo:padding-left="0in" fo:padding-bottom="0in" fo:padding-right="0in"/>
    </style:style>
    <style:style style:name="TableCell2565" style:family="table-cell">
      <style:table-cell-properties fo:border="0.0138in solid #000000" style:writing-mode="lr-tb" fo:padding-top="0in" fo:padding-left="0in" fo:padding-bottom="0in" fo:padding-right="0in"/>
    </style:style>
    <style:style style:name="TableCell2566" style:family="table-cell">
      <style:table-cell-properties fo:border="0.0138in solid #000000" style:writing-mode="lr-tb" fo:padding-top="0in" fo:padding-left="0in" fo:padding-bottom="0in" fo:padding-right="0in"/>
    </style:style>
    <style:style style:name="TableCell2567" style:family="table-cell">
      <style:table-cell-properties fo:border="0.0138in solid #000000" style:writing-mode="lr-tb" fo:padding-top="0in" fo:padding-left="0in" fo:padding-bottom="0in" fo:padding-right="0in"/>
    </style:style>
    <style:style style:name="TableCell25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569" style:family="table-row">
      <style:table-row-properties style:row-height="0.8451in" style:use-optimal-row-height="false"/>
    </style:style>
    <style:style style:name="TableCell25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71" style:family="table-cell">
      <style:table-cell-properties fo:border="0.0138in solid #000000" style:writing-mode="lr-tb" fo:padding-top="0in" fo:padding-left="0in" fo:padding-bottom="0in" fo:padding-right="0in"/>
    </style:style>
    <style:style style:name="TableCell2572" style:family="table-cell">
      <style:table-cell-properties fo:border="0.0138in solid #000000" style:writing-mode="lr-tb" fo:padding-top="0in" fo:padding-left="0in" fo:padding-bottom="0in" fo:padding-right="0in"/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TableCell2574" style:family="table-cell">
      <style:table-cell-properties fo:border="0.0138in solid #000000" style:writing-mode="lr-tb" fo:padding-top="0in" fo:padding-left="0in" fo:padding-bottom="0in" fo:padding-right="0in"/>
    </style:style>
    <style:style style:name="TableCell2575" style:family="table-cell">
      <style:table-cell-properties fo:border="0.0138in solid #000000" style:writing-mode="lr-tb" fo:padding-top="0in" fo:padding-left="0in" fo:padding-bottom="0in" fo:padding-right="0in"/>
    </style:style>
    <style:style style:name="TableCell25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577" style:family="table-row">
      <style:table-row-properties style:row-height="0.8451in" style:use-optimal-row-height="false"/>
    </style:style>
    <style:style style:name="TableCell25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TableCell2580" style:family="table-cell">
      <style:table-cell-properties fo:border="0.0138in solid #000000" style:writing-mode="lr-tb" fo:padding-top="0in" fo:padding-left="0in" fo:padding-bottom="0in" fo:padding-right="0in"/>
    </style:style>
    <style:style style:name="TableCell2581" style:family="table-cell">
      <style:table-cell-properties fo:border="0.0138in solid #000000" style:writing-mode="lr-tb" fo:padding-top="0in" fo:padding-left="0in" fo:padding-bottom="0in" fo:padding-right="0in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TableCell2583" style:family="table-cell">
      <style:table-cell-properties fo:border="0.0138in solid #000000" style:writing-mode="lr-tb" fo:padding-top="0in" fo:padding-left="0in" fo:padding-bottom="0in" fo:padding-right="0in"/>
    </style:style>
    <style:style style:name="TableCell25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585" style:family="table-row">
      <style:table-row-properties style:row-height="0.8451in" style:use-optimal-row-height="false"/>
    </style:style>
    <style:style style:name="TableCell25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87" style:family="table-cell">
      <style:table-cell-properties fo:border="0.0138in solid #000000" style:writing-mode="lr-tb" fo:padding-top="0in" fo:padding-left="0in" fo:padding-bottom="0in" fo:padding-right="0in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TableCell2589" style:family="table-cell">
      <style:table-cell-properties fo:border="0.0138in solid #000000" style:writing-mode="lr-tb" fo:padding-top="0in" fo:padding-left="0in" fo:padding-bottom="0in" fo:padding-right="0in"/>
    </style:style>
    <style:style style:name="TableCell2590" style:family="table-cell">
      <style:table-cell-properties fo:border="0.0138in solid #000000" style:writing-mode="lr-tb" fo:padding-top="0in" fo:padding-left="0in" fo:padding-bottom="0in" fo:padding-right="0in"/>
    </style:style>
    <style:style style:name="TableCell2591" style:family="table-cell">
      <style:table-cell-properties fo:border="0.0138in solid #000000" style:writing-mode="lr-tb" fo:padding-top="0in" fo:padding-left="0in" fo:padding-bottom="0in" fo:padding-right="0in"/>
    </style:style>
    <style:style style:name="TableCell25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593" style:family="table-row">
      <style:table-row-properties style:row-height="0.8451in" style:use-optimal-row-height="false"/>
    </style:style>
    <style:style style:name="TableCell25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595" style:family="table-cell">
      <style:table-cell-properties fo:border="0.0138in solid #000000" style:writing-mode="lr-tb" fo:padding-top="0in" fo:padding-left="0in" fo:padding-bottom="0in" fo:padding-right="0in"/>
    </style:style>
    <style:style style:name="TableCell2596" style:family="table-cell">
      <style:table-cell-properties fo:border="0.0138in solid #000000" style:writing-mode="lr-tb" fo:padding-top="0in" fo:padding-left="0in" fo:padding-bottom="0in" fo:padding-right="0in"/>
    </style:style>
    <style:style style:name="TableCell2597" style:family="table-cell">
      <style:table-cell-properties fo:border="0.0138in solid #000000" style:writing-mode="lr-tb" fo:padding-top="0in" fo:padding-left="0in" fo:padding-bottom="0in" fo:padding-right="0in"/>
    </style:style>
    <style:style style:name="TableCell2598" style:family="table-cell">
      <style:table-cell-properties fo:border="0.0138in solid #000000" style:writing-mode="lr-tb" fo:padding-top="0in" fo:padding-left="0in" fo:padding-bottom="0in" fo:padding-right="0in"/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TableCell26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TableRow2601" style:family="table-row">
      <style:table-row-properties style:row-height="1.1451in" style:use-optimal-row-height="false"/>
    </style:style>
    <style:style style:name="TableCell2602" style:family="table-cell">
      <style:table-cell-properties fo:border-top="0.013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603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 style:language-asian="zh" style:country-asian="TW"/>
    </style:style>
    <style:style style:name="P2604" style:parent-style-name="內文" style:family="paragraph">
      <style:paragraph-properties style:line-height-at-least="0.2777in" fo:text-indent="0.5555in"/>
    </style:style>
    <style:style style:name="T2605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606" style:parent-style-name="預設段落字型" style:family="text">
      <style:text-properties style:font-name="標楷體" style:font-name-asian="標楷體" fo:color="#000000" fo:font-size="10pt" style:font-size-asian="10pt" style:font-size-complex="12pt" style:language-asian="zh" style:country-asian="TW"/>
    </style:style>
    <style:style style:name="T2607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2608" style:parent-style-name="預設段落字型" style:family="text">
      <style:text-properties style:font-name="標楷體" style:font-name-asian="標楷體" fo:color="#000000" fo:font-size="10pt" style:font-size-asian="10pt" style:font-size-complex="12pt" style:language-asian="zh" style:country-asian="TW"/>
    </style:style>
    <style:style style:name="P2609" style:parent-style-name="TableParagraph" style:family="paragraph">
      <style:paragraph-properties fo:margin-top="0.1173in" fo:margin-left="0.0013in" fo:text-indent="-0.0638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2611" style:parent-style-name="預設段落字型" style:family="text">
      <style:text-properties style:font-name="新細明體" fo:color="#000000" fo:font-size="9pt" style:font-size-asian="9pt" style:font-size-complex="9pt"/>
    </style:style>
    <style:style style:name="P2612" style:parent-style-name="內文" style:master-page-name="MP12" style:family="paragraph">
      <style:paragraph-properties fo:break-before="page" fo:margin-top="0.0076in"/>
      <style:text-properties style:font-name="Times New Roman" style:font-name-asian="Times New Roman" fo:font-size="2pt" style:font-size-asian="2pt" style:font-size-complex="2pt"/>
    </style:style>
    <style:style style:name="TableColumn2620" style:family="table-column">
      <style:table-column-properties style:column-width="0.25in" style:use-optimal-column-width="false"/>
    </style:style>
    <style:style style:name="TableColumn2621" style:family="table-column">
      <style:table-column-properties style:column-width="0.25in" style:use-optimal-column-width="false"/>
    </style:style>
    <style:style style:name="TableColumn2622" style:family="table-column">
      <style:table-column-properties style:column-width="0.25in" style:use-optimal-column-width="false"/>
    </style:style>
    <style:style style:name="TableColumn2623" style:family="table-column">
      <style:table-column-properties style:column-width="0.25in" style:use-optimal-column-width="false"/>
    </style:style>
    <style:style style:name="TableColumn2624" style:family="table-column">
      <style:table-column-properties style:column-width="1.334in" style:use-optimal-column-width="false"/>
    </style:style>
    <style:style style:name="TableColumn2625" style:family="table-column">
      <style:table-column-properties style:column-width="1.5in" style:use-optimal-column-width="false"/>
    </style:style>
    <style:style style:name="TableColumn2626" style:family="table-column">
      <style:table-column-properties style:column-width="0.4048in" style:use-optimal-column-width="false"/>
    </style:style>
    <style:style style:name="TableColumn2627" style:family="table-column">
      <style:table-column-properties style:column-width="0.25in" style:use-optimal-column-width="false"/>
    </style:style>
    <style:style style:name="TableColumn2628" style:family="table-column">
      <style:table-column-properties style:column-width="0.25in" style:use-optimal-column-width="false"/>
    </style:style>
    <style:style style:name="TableColumn2629" style:family="table-column">
      <style:table-column-properties style:column-width="0.3333in" style:use-optimal-column-width="false"/>
    </style:style>
    <style:style style:name="TableColumn2630" style:family="table-column">
      <style:table-column-properties style:column-width="0.334in" style:use-optimal-column-width="false"/>
    </style:style>
    <style:style style:name="TableColumn2631" style:family="table-column">
      <style:table-column-properties style:column-width="0.3333in" style:use-optimal-column-width="false"/>
    </style:style>
    <style:style style:name="TableColumn2632" style:family="table-column">
      <style:table-column-properties style:column-width="0.4166in" style:use-optimal-column-width="false"/>
    </style:style>
    <style:style style:name="TableColumn2633" style:family="table-column">
      <style:table-column-properties style:column-width="0.9305in" style:use-optimal-column-width="false"/>
    </style:style>
    <style:style style:name="Table2619" style:family="table">
      <style:table-properties style:width="7.0868in" fo:margin-left="0.0666in" table:align="left"/>
    </style:style>
    <style:style style:name="TableRow2634" style:family="table-row">
      <style:table-row-properties style:row-height="0.5395in" style:use-optimal-row-height="false"/>
    </style:style>
    <style:style style:name="TableCell263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048in"/>
      <style:text-properties style:font-name="Times New Roman" style:font-name-asian="Times New Roman" fo:font-size="9.5pt" style:font-size-asian="9.5pt" style:font-size-complex="9.5pt"/>
    </style:style>
    <style:style style:name="P2637" style:parent-style-name="TableParagraph" style:family="paragraph">
      <style:paragraph-properties fo:margin-left="1.4041in">
        <style:tab-stops>
          <style:tab-stop style:type="left" style:position="1.1673in"/>
          <style:tab-stop style:type="left" style:position="2.334in"/>
          <style:tab-stop style:type="left" style:position="3.5006in"/>
          <style:tab-stop style:type="left" style:position="4.5847in"/>
        </style:tab-stops>
      </style:paragraph-properties>
    </style:style>
    <style:style style:name="T2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64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2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45" style:family="table-row">
      <style:table-row-properties style:min-row-height="0.368in" style:use-optimal-row-height="false"/>
    </style:style>
    <style:style style:name="TableCell26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line-height="0.1805in" fo:margin-left="0.2777in">
        <style:tab-stops>
          <style:tab-stop style:type="left" style:position="0.2798in"/>
        </style:tab-stops>
      </style:paragraph-properties>
    </style:style>
    <style:style style:name="T264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64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/>
    </style:style>
    <style:style style:name="T26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51" style:parent-style-name="TableParagraph" style:family="paragraph">
      <style:paragraph-properties fo:margin-top="0.0173in" fo:margin-left="0.2861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26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65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145in" fo:line-height="0.1805in" fo:margin-left="0.1041in" fo:margin-right="0.1027in">
        <style:tab-stops/>
      </style:paragraph-properties>
    </style:style>
    <style:style style:name="T2663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T266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2665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/>
    </style:style>
    <style:style style:name="P2666" style:parent-style-name="TableParagraph" style:family="paragraph">
      <style:paragraph-properties fo:margin-top="0.009in" fo:margin-left="0.0402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26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6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26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26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2686" style:family="table-row">
      <style:table-row-properties style:row-height="0.1916in" style:use-optimal-row-height="false"/>
    </style:style>
    <style:style style:name="TableCell26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6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2691" style:family="table-row">
      <style:table-row-properties style:row-height="0.5631in" style:use-optimal-row-height="false"/>
    </style:style>
    <style:style style:name="TableCell26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9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9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9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9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7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7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2704" style:family="table-row">
      <style:table-row-properties style:row-height="0.6319in" style:use-optimal-row-height="false"/>
    </style:style>
    <style:style style:name="TableCell27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TableCell2707" style:family="table-cell">
      <style:table-cell-properties fo:border="0.0138in solid #000000" style:writing-mode="lr-tb" fo:padding-top="0in" fo:padding-left="0in" fo:padding-bottom="0in" fo:padding-right="0in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TableCell2709" style:family="table-cell">
      <style:table-cell-properties fo:border="0.0138in solid #000000" style:writing-mode="lr-tb" fo:padding-top="0in" fo:padding-left="0in" fo:padding-bottom="0in" fo:padding-right="0in"/>
    </style:style>
    <style:style style:name="TableCell271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71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712" style:family="table-cell">
      <style:table-cell-properties fo:border="0.0138in solid #000000" style:writing-mode="lr-tb" fo:padding-top="0in" fo:padding-left="0in" fo:padding-bottom="0in" fo:padding-right="0in"/>
    </style:style>
    <style:style style:name="TableCell2713" style:family="table-cell">
      <style:table-cell-properties fo:border="0.0138in solid #000000" style:writing-mode="lr-tb" fo:padding-top="0in" fo:padding-left="0in" fo:padding-bottom="0in" fo:padding-right="0in"/>
    </style:style>
    <style:style style:name="TableCell2714" style:family="table-cell">
      <style:table-cell-properties fo:border="0.0138in solid #000000" style:writing-mode="lr-tb" fo:padding-top="0in" fo:padding-left="0in" fo:padding-bottom="0in" fo:padding-right="0in"/>
    </style:style>
    <style:style style:name="TableCell2715" style:family="table-cell">
      <style:table-cell-properties fo:border="0.0138in solid #000000" style:writing-mode="lr-tb" fo:padding-top="0in" fo:padding-left="0in" fo:padding-bottom="0in" fo:padding-right="0in"/>
    </style:style>
    <style:style style:name="TableCell2716" style:family="table-cell">
      <style:table-cell-properties fo:border="0.0138in solid #000000" style:writing-mode="lr-tb" fo:padding-top="0in" fo:padding-left="0in" fo:padding-bottom="0in" fo:padding-right="0in"/>
    </style:style>
    <style:style style:name="TableCell2717" style:family="table-cell">
      <style:table-cell-properties fo:border="0.0138in solid #000000" style:writing-mode="lr-tb" fo:padding-top="0in" fo:padding-left="0in" fo:padding-bottom="0in" fo:padding-right="0in"/>
    </style:style>
    <style:style style:name="TableCell27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719" style:family="table-row">
      <style:table-row-properties style:row-height="0.6319in" style:use-optimal-row-height="false"/>
    </style:style>
    <style:style style:name="TableCell27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721" style:family="table-cell">
      <style:table-cell-properties fo:border="0.0138in solid #000000" style:writing-mode="lr-tb" fo:padding-top="0in" fo:padding-left="0in" fo:padding-bottom="0in" fo:padding-right="0in"/>
    </style:style>
    <style:style style:name="TableCell2722" style:family="table-cell">
      <style:table-cell-properties fo:border="0.0138in solid #000000" style:writing-mode="lr-tb" fo:padding-top="0in" fo:padding-left="0in" fo:padding-bottom="0in" fo:padding-right="0in"/>
    </style:style>
    <style:style style:name="TableCell2723" style:family="table-cell">
      <style:table-cell-properties fo:border="0.0138in solid #000000" style:writing-mode="lr-tb" fo:padding-top="0in" fo:padding-left="0in" fo:padding-bottom="0in" fo:padding-right="0in"/>
    </style:style>
    <style:style style:name="TableCell2724" style:family="table-cell">
      <style:table-cell-properties fo:border="0.0138in solid #000000" style:writing-mode="lr-tb" fo:padding-top="0in" fo:padding-left="0in" fo:padding-bottom="0in" fo:padding-right="0in"/>
    </style:style>
    <style:style style:name="TableCell272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72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727" style:family="table-cell">
      <style:table-cell-properties fo:border="0.0138in solid #000000" style:writing-mode="lr-tb" fo:padding-top="0in" fo:padding-left="0in" fo:padding-bottom="0in" fo:padding-right="0in"/>
    </style:style>
    <style:style style:name="TableCell2728" style:family="table-cell">
      <style:table-cell-properties fo:border="0.0138in solid #000000" style:writing-mode="lr-tb" fo:padding-top="0in" fo:padding-left="0in" fo:padding-bottom="0in" fo:padding-right="0in"/>
    </style:style>
    <style:style style:name="TableCell2729" style:family="table-cell">
      <style:table-cell-properties fo:border="0.0138in solid #000000" style:writing-mode="lr-tb" fo:padding-top="0in" fo:padding-left="0in" fo:padding-bottom="0in" fo:padding-right="0in"/>
    </style:style>
    <style:style style:name="TableCell2730" style:family="table-cell">
      <style:table-cell-properties fo:border="0.0138in solid #000000" style:writing-mode="lr-tb" fo:padding-top="0in" fo:padding-left="0in" fo:padding-bottom="0in" fo:padding-right="0in"/>
    </style:style>
    <style:style style:name="TableCell2731" style:family="table-cell">
      <style:table-cell-properties fo:border="0.0138in solid #000000" style:writing-mode="lr-tb" fo:padding-top="0in" fo:padding-left="0in" fo:padding-bottom="0in" fo:padding-right="0in"/>
    </style:style>
    <style:style style:name="TableCell2732" style:family="table-cell">
      <style:table-cell-properties fo:border="0.0138in solid #000000" style:writing-mode="lr-tb" fo:padding-top="0in" fo:padding-left="0in" fo:padding-bottom="0in" fo:padding-right="0in"/>
    </style:style>
    <style:style style:name="TableCell27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734" style:family="table-row">
      <style:table-row-properties style:row-height="0.6319in" style:use-optimal-row-height="false"/>
    </style:style>
    <style:style style:name="TableCell27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736" style:family="table-cell">
      <style:table-cell-properties fo:border="0.0138in solid #000000" style:writing-mode="lr-tb" fo:padding-top="0in" fo:padding-left="0in" fo:padding-bottom="0in" fo:padding-right="0in"/>
    </style:style>
    <style:style style:name="TableCell2737" style:family="table-cell">
      <style:table-cell-properties fo:border="0.0138in solid #000000" style:writing-mode="lr-tb" fo:padding-top="0in" fo:padding-left="0in" fo:padding-bottom="0in" fo:padding-right="0in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TableCell2739" style:family="table-cell">
      <style:table-cell-properties fo:border="0.0138in solid #000000" style:writing-mode="lr-tb" fo:padding-top="0in" fo:padding-left="0in" fo:padding-bottom="0in" fo:padding-right="0in"/>
    </style:style>
    <style:style style:name="TableCell274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74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742" style:family="table-cell">
      <style:table-cell-properties fo:border="0.0138in solid #000000" style:writing-mode="lr-tb" fo:padding-top="0in" fo:padding-left="0in" fo:padding-bottom="0in" fo:padding-right="0in"/>
    </style:style>
    <style:style style:name="TableCell2743" style:family="table-cell">
      <style:table-cell-properties fo:border="0.0138in solid #000000" style:writing-mode="lr-tb" fo:padding-top="0in" fo:padding-left="0in" fo:padding-bottom="0in" fo:padding-right="0in"/>
    </style:style>
    <style:style style:name="TableCell2744" style:family="table-cell">
      <style:table-cell-properties fo:border="0.0138in solid #000000" style:writing-mode="lr-tb" fo:padding-top="0in" fo:padding-left="0in" fo:padding-bottom="0in" fo:padding-right="0in"/>
    </style:style>
    <style:style style:name="TableCell2745" style:family="table-cell">
      <style:table-cell-properties fo:border="0.0138in solid #000000" style:writing-mode="lr-tb" fo:padding-top="0in" fo:padding-left="0in" fo:padding-bottom="0in" fo:padding-right="0in"/>
    </style:style>
    <style:style style:name="TableCell2746" style:family="table-cell">
      <style:table-cell-properties fo:border="0.0138in solid #000000" style:writing-mode="lr-tb" fo:padding-top="0in" fo:padding-left="0in" fo:padding-bottom="0in" fo:padding-right="0in"/>
    </style:style>
    <style:style style:name="TableCell2747" style:family="table-cell">
      <style:table-cell-properties fo:border="0.0138in solid #000000" style:writing-mode="lr-tb" fo:padding-top="0in" fo:padding-left="0in" fo:padding-bottom="0in" fo:padding-right="0in"/>
    </style:style>
    <style:style style:name="TableCell27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749" style:family="table-row">
      <style:table-row-properties style:row-height="0.6319in" style:use-optimal-row-height="false"/>
    </style:style>
    <style:style style:name="TableCell27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751" style:family="table-cell">
      <style:table-cell-properties fo:border="0.0138in solid #000000" style:writing-mode="lr-tb" fo:padding-top="0in" fo:padding-left="0in" fo:padding-bottom="0in" fo:padding-right="0in"/>
    </style:style>
    <style:style style:name="TableCell2752" style:family="table-cell">
      <style:table-cell-properties fo:border="0.0138in solid #000000" style:writing-mode="lr-tb" fo:padding-top="0in" fo:padding-left="0in" fo:padding-bottom="0in" fo:padding-right="0in"/>
    </style:style>
    <style:style style:name="TableCell2753" style:family="table-cell">
      <style:table-cell-properties fo:border="0.0138in solid #000000" style:writing-mode="lr-tb" fo:padding-top="0in" fo:padding-left="0in" fo:padding-bottom="0in" fo:padding-right="0in"/>
    </style:style>
    <style:style style:name="TableCell2754" style:family="table-cell">
      <style:table-cell-properties fo:border="0.0138in solid #000000" style:writing-mode="lr-tb" fo:padding-top="0in" fo:padding-left="0in" fo:padding-bottom="0in" fo:padding-right="0in"/>
    </style:style>
    <style:style style:name="TableCell275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75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757" style:family="table-cell">
      <style:table-cell-properties fo:border="0.0138in solid #000000" style:writing-mode="lr-tb" fo:padding-top="0in" fo:padding-left="0in" fo:padding-bottom="0in" fo:padding-right="0in"/>
    </style:style>
    <style:style style:name="TableCell2758" style:family="table-cell">
      <style:table-cell-properties fo:border="0.0138in solid #000000" style:writing-mode="lr-tb" fo:padding-top="0in" fo:padding-left="0in" fo:padding-bottom="0in" fo:padding-right="0in"/>
    </style:style>
    <style:style style:name="TableCell2759" style:family="table-cell">
      <style:table-cell-properties fo:border="0.0138in solid #000000" style:writing-mode="lr-tb" fo:padding-top="0in" fo:padding-left="0in" fo:padding-bottom="0in" fo:padding-right="0in"/>
    </style:style>
    <style:style style:name="TableCell2760" style:family="table-cell">
      <style:table-cell-properties fo:border="0.0138in solid #000000" style:writing-mode="lr-tb" fo:padding-top="0in" fo:padding-left="0in" fo:padding-bottom="0in" fo:padding-right="0in"/>
    </style:style>
    <style:style style:name="TableCell2761" style:family="table-cell">
      <style:table-cell-properties fo:border="0.0138in solid #000000" style:writing-mode="lr-tb" fo:padding-top="0in" fo:padding-left="0in" fo:padding-bottom="0in" fo:padding-right="0in"/>
    </style:style>
    <style:style style:name="TableCell2762" style:family="table-cell">
      <style:table-cell-properties fo:border="0.0138in solid #000000" style:writing-mode="lr-tb" fo:padding-top="0in" fo:padding-left="0in" fo:padding-bottom="0in" fo:padding-right="0in"/>
    </style:style>
    <style:style style:name="TableCell27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764" style:family="table-row">
      <style:table-row-properties style:row-height="0.6319in" style:use-optimal-row-height="false"/>
    </style:style>
    <style:style style:name="TableCell27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766" style:family="table-cell">
      <style:table-cell-properties fo:border="0.0138in solid #000000" style:writing-mode="lr-tb" fo:padding-top="0in" fo:padding-left="0in" fo:padding-bottom="0in" fo:padding-right="0in"/>
    </style:style>
    <style:style style:name="TableCell2767" style:family="table-cell">
      <style:table-cell-properties fo:border="0.0138in solid #000000" style:writing-mode="lr-tb" fo:padding-top="0in" fo:padding-left="0in" fo:padding-bottom="0in" fo:padding-right="0in"/>
    </style:style>
    <style:style style:name="TableCell2768" style:family="table-cell">
      <style:table-cell-properties fo:border="0.0138in solid #000000" style:writing-mode="lr-tb" fo:padding-top="0in" fo:padding-left="0in" fo:padding-bottom="0in" fo:padding-right="0in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TableCell277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77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772" style:family="table-cell">
      <style:table-cell-properties fo:border="0.0138in solid #000000" style:writing-mode="lr-tb" fo:padding-top="0in" fo:padding-left="0in" fo:padding-bottom="0in" fo:padding-right="0in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TableCell2774" style:family="table-cell">
      <style:table-cell-properties fo:border="0.0138in solid #000000" style:writing-mode="lr-tb" fo:padding-top="0in" fo:padding-left="0in" fo:padding-bottom="0in" fo:padding-right="0in"/>
    </style:style>
    <style:style style:name="TableCell2775" style:family="table-cell">
      <style:table-cell-properties fo:border="0.0138in solid #000000" style:writing-mode="lr-tb" fo:padding-top="0in" fo:padding-left="0in" fo:padding-bottom="0in" fo:padding-right="0in"/>
    </style:style>
    <style:style style:name="TableCell2776" style:family="table-cell">
      <style:table-cell-properties fo:border="0.0138in solid #000000" style:writing-mode="lr-tb" fo:padding-top="0in" fo:padding-left="0in" fo:padding-bottom="0in" fo:padding-right="0in"/>
    </style:style>
    <style:style style:name="TableCell2777" style:family="table-cell">
      <style:table-cell-properties fo:border="0.0138in solid #000000" style:writing-mode="lr-tb" fo:padding-top="0in" fo:padding-left="0in" fo:padding-bottom="0in" fo:padding-right="0in"/>
    </style:style>
    <style:style style:name="TableCell27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779" style:family="table-row">
      <style:table-row-properties style:row-height="0.6319in" style:use-optimal-row-height="false"/>
    </style:style>
    <style:style style:name="TableCell27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781" style:family="table-cell">
      <style:table-cell-properties fo:border="0.0138in solid #000000" style:writing-mode="lr-tb" fo:padding-top="0in" fo:padding-left="0in" fo:padding-bottom="0in" fo:padding-right="0in"/>
    </style:style>
    <style:style style:name="TableCell2782" style:family="table-cell">
      <style:table-cell-properties fo:border="0.0138in solid #000000" style:writing-mode="lr-tb" fo:padding-top="0in" fo:padding-left="0in" fo:padding-bottom="0in" fo:padding-right="0in"/>
    </style:style>
    <style:style style:name="TableCell2783" style:family="table-cell">
      <style:table-cell-properties fo:border="0.0138in solid #000000" style:writing-mode="lr-tb" fo:padding-top="0in" fo:padding-left="0in" fo:padding-bottom="0in" fo:padding-right="0in"/>
    </style:style>
    <style:style style:name="TableCell2784" style:family="table-cell">
      <style:table-cell-properties fo:border="0.0138in solid #000000" style:writing-mode="lr-tb" fo:padding-top="0in" fo:padding-left="0in" fo:padding-bottom="0in" fo:padding-right="0in"/>
    </style:style>
    <style:style style:name="TableCell278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78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787" style:family="table-cell">
      <style:table-cell-properties fo:border="0.0138in solid #000000" style:writing-mode="lr-tb" fo:padding-top="0in" fo:padding-left="0in" fo:padding-bottom="0in" fo:padding-right="0in"/>
    </style:style>
    <style:style style:name="TableCell2788" style:family="table-cell">
      <style:table-cell-properties fo:border="0.0138in solid #000000" style:writing-mode="lr-tb" fo:padding-top="0in" fo:padding-left="0in" fo:padding-bottom="0in" fo:padding-right="0in"/>
    </style:style>
    <style:style style:name="TableCell2789" style:family="table-cell">
      <style:table-cell-properties fo:border="0.0138in solid #000000" style:writing-mode="lr-tb" fo:padding-top="0in" fo:padding-left="0in" fo:padding-bottom="0in" fo:padding-right="0in"/>
    </style:style>
    <style:style style:name="TableCell2790" style:family="table-cell">
      <style:table-cell-properties fo:border="0.0138in solid #000000" style:writing-mode="lr-tb" fo:padding-top="0in" fo:padding-left="0in" fo:padding-bottom="0in" fo:padding-right="0in"/>
    </style:style>
    <style:style style:name="TableCell2791" style:family="table-cell">
      <style:table-cell-properties fo:border="0.0138in solid #000000" style:writing-mode="lr-tb" fo:padding-top="0in" fo:padding-left="0in" fo:padding-bottom="0in" fo:padding-right="0in"/>
    </style:style>
    <style:style style:name="TableCell2792" style:family="table-cell">
      <style:table-cell-properties fo:border="0.0138in solid #000000" style:writing-mode="lr-tb" fo:padding-top="0in" fo:padding-left="0in" fo:padding-bottom="0in" fo:padding-right="0in"/>
    </style:style>
    <style:style style:name="TableCell27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794" style:family="table-row">
      <style:table-row-properties style:row-height="0.6319in" style:use-optimal-row-height="false"/>
    </style:style>
    <style:style style:name="TableCell27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796" style:family="table-cell">
      <style:table-cell-properties fo:border="0.0138in solid #000000" style:writing-mode="lr-tb" fo:padding-top="0in" fo:padding-left="0in" fo:padding-bottom="0in" fo:padding-right="0in"/>
    </style:style>
    <style:style style:name="TableCell2797" style:family="table-cell">
      <style:table-cell-properties fo:border="0.0138in solid #000000" style:writing-mode="lr-tb" fo:padding-top="0in" fo:padding-left="0in" fo:padding-bottom="0in" fo:padding-right="0in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TableCell2799" style:family="table-cell">
      <style:table-cell-properties fo:border="0.0138in solid #000000" style:writing-mode="lr-tb" fo:padding-top="0in" fo:padding-left="0in" fo:padding-bottom="0in" fo:padding-right="0in"/>
    </style:style>
    <style:style style:name="TableCell280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80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802" style:family="table-cell">
      <style:table-cell-properties fo:border="0.0138in solid #000000" style:writing-mode="lr-tb" fo:padding-top="0in" fo:padding-left="0in" fo:padding-bottom="0in" fo:padding-right="0in"/>
    </style:style>
    <style:style style:name="TableCell2803" style:family="table-cell">
      <style:table-cell-properties fo:border="0.0138in solid #000000" style:writing-mode="lr-tb" fo:padding-top="0in" fo:padding-left="0in" fo:padding-bottom="0in" fo:padding-right="0in"/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TableCell2805" style:family="table-cell">
      <style:table-cell-properties fo:border="0.0138in solid #000000" style:writing-mode="lr-tb" fo:padding-top="0in" fo:padding-left="0in" fo:padding-bottom="0in" fo:padding-right="0in"/>
    </style:style>
    <style:style style:name="TableCell2806" style:family="table-cell">
      <style:table-cell-properties fo:border="0.0138in solid #000000" style:writing-mode="lr-tb" fo:padding-top="0in" fo:padding-left="0in" fo:padding-bottom="0in" fo:padding-right="0in"/>
    </style:style>
    <style:style style:name="TableCell2807" style:family="table-cell">
      <style:table-cell-properties fo:border="0.0138in solid #000000" style:writing-mode="lr-tb" fo:padding-top="0in" fo:padding-left="0in" fo:padding-bottom="0in" fo:padding-right="0in"/>
    </style:style>
    <style:style style:name="TableCell28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809" style:family="table-row">
      <style:table-row-properties style:row-height="0.6319in" style:use-optimal-row-height="false"/>
    </style:style>
    <style:style style:name="TableCell28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11" style:family="table-cell">
      <style:table-cell-properties fo:border="0.0138in solid #000000" style:writing-mode="lr-tb" fo:padding-top="0in" fo:padding-left="0in" fo:padding-bottom="0in" fo:padding-right="0in"/>
    </style:style>
    <style:style style:name="TableCell2812" style:family="table-cell">
      <style:table-cell-properties fo:border="0.0138in solid #000000" style:writing-mode="lr-tb" fo:padding-top="0in" fo:padding-left="0in" fo:padding-bottom="0in" fo:padding-right="0in"/>
    </style:style>
    <style:style style:name="TableCell2813" style:family="table-cell">
      <style:table-cell-properties fo:border="0.0138in solid #000000" style:writing-mode="lr-tb" fo:padding-top="0in" fo:padding-left="0in" fo:padding-bottom="0in" fo:padding-right="0in"/>
    </style:style>
    <style:style style:name="TableCell2814" style:family="table-cell">
      <style:table-cell-properties fo:border="0.0138in solid #000000" style:writing-mode="lr-tb" fo:padding-top="0in" fo:padding-left="0in" fo:padding-bottom="0in" fo:padding-right="0in"/>
    </style:style>
    <style:style style:name="TableCell281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81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817" style:family="table-cell">
      <style:table-cell-properties fo:border="0.0138in solid #000000" style:writing-mode="lr-tb" fo:padding-top="0in" fo:padding-left="0in" fo:padding-bottom="0in" fo:padding-right="0in"/>
    </style:style>
    <style:style style:name="TableCell2818" style:family="table-cell">
      <style:table-cell-properties fo:border="0.0138in solid #000000" style:writing-mode="lr-tb" fo:padding-top="0in" fo:padding-left="0in" fo:padding-bottom="0in" fo:padding-right="0in"/>
    </style:style>
    <style:style style:name="TableCell2819" style:family="table-cell">
      <style:table-cell-properties fo:border="0.0138in solid #000000" style:writing-mode="lr-tb" fo:padding-top="0in" fo:padding-left="0in" fo:padding-bottom="0in" fo:padding-right="0in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TableCell2821" style:family="table-cell">
      <style:table-cell-properties fo:border="0.0138in solid #000000" style:writing-mode="lr-tb" fo:padding-top="0in" fo:padding-left="0in" fo:padding-bottom="0in" fo:padding-right="0in"/>
    </style:style>
    <style:style style:name="TableCell2822" style:family="table-cell">
      <style:table-cell-properties fo:border="0.0138in solid #000000" style:writing-mode="lr-tb" fo:padding-top="0in" fo:padding-left="0in" fo:padding-bottom="0in" fo:padding-right="0in"/>
    </style:style>
    <style:style style:name="TableCell28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824" style:family="table-row">
      <style:table-row-properties style:row-height="0.6319in" style:use-optimal-row-height="false"/>
    </style:style>
    <style:style style:name="TableCell28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26" style:family="table-cell">
      <style:table-cell-properties fo:border="0.0138in solid #000000" style:writing-mode="lr-tb" fo:padding-top="0in" fo:padding-left="0in" fo:padding-bottom="0in" fo:padding-right="0in"/>
    </style:style>
    <style:style style:name="TableCell2827" style:family="table-cell">
      <style:table-cell-properties fo:border="0.0138in solid #000000" style:writing-mode="lr-tb" fo:padding-top="0in" fo:padding-left="0in" fo:padding-bottom="0in" fo:padding-right="0in"/>
    </style:style>
    <style:style style:name="TableCell2828" style:family="table-cell">
      <style:table-cell-properties fo:border="0.0138in solid #000000" style:writing-mode="lr-tb" fo:padding-top="0in" fo:padding-left="0in" fo:padding-bottom="0in" fo:padding-right="0in"/>
    </style:style>
    <style:style style:name="TableCell2829" style:family="table-cell">
      <style:table-cell-properties fo:border="0.0138in solid #000000" style:writing-mode="lr-tb" fo:padding-top="0in" fo:padding-left="0in" fo:padding-bottom="0in" fo:padding-right="0in"/>
    </style:style>
    <style:style style:name="TableCell283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83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832" style:family="table-cell">
      <style:table-cell-properties fo:border="0.0138in solid #000000" style:writing-mode="lr-tb" fo:padding-top="0in" fo:padding-left="0in" fo:padding-bottom="0in" fo:padding-right="0in"/>
    </style:style>
    <style:style style:name="TableCell2833" style:family="table-cell">
      <style:table-cell-properties fo:border="0.0138in solid #000000" style:writing-mode="lr-tb" fo:padding-top="0in" fo:padding-left="0in" fo:padding-bottom="0in" fo:padding-right="0in"/>
    </style:style>
    <style:style style:name="TableCell2834" style:family="table-cell">
      <style:table-cell-properties fo:border="0.0138in solid #000000" style:writing-mode="lr-tb" fo:padding-top="0in" fo:padding-left="0in" fo:padding-bottom="0in" fo:padding-right="0in"/>
    </style:style>
    <style:style style:name="TableCell2835" style:family="table-cell">
      <style:table-cell-properties fo:border="0.0138in solid #000000" style:writing-mode="lr-tb" fo:padding-top="0in" fo:padding-left="0in" fo:padding-bottom="0in" fo:padding-right="0in"/>
    </style:style>
    <style:style style:name="TableCell2836" style:family="table-cell">
      <style:table-cell-properties fo:border="0.0138in solid #000000" style:writing-mode="lr-tb" fo:padding-top="0in" fo:padding-left="0in" fo:padding-bottom="0in" fo:padding-right="0in"/>
    </style:style>
    <style:style style:name="TableCell2837" style:family="table-cell">
      <style:table-cell-properties fo:border="0.0138in solid #000000" style:writing-mode="lr-tb" fo:padding-top="0in" fo:padding-left="0in" fo:padding-bottom="0in" fo:padding-right="0in"/>
    </style:style>
    <style:style style:name="TableCell28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839" style:family="table-row">
      <style:table-row-properties style:row-height="0.6319in" style:use-optimal-row-height="false"/>
    </style:style>
    <style:style style:name="TableCell28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41" style:family="table-cell">
      <style:table-cell-properties fo:border="0.0138in solid #000000" style:writing-mode="lr-tb" fo:padding-top="0in" fo:padding-left="0in" fo:padding-bottom="0in" fo:padding-right="0in"/>
    </style:style>
    <style:style style:name="TableCell2842" style:family="table-cell">
      <style:table-cell-properties fo:border="0.0138in solid #000000" style:writing-mode="lr-tb" fo:padding-top="0in" fo:padding-left="0in" fo:padding-bottom="0in" fo:padding-right="0in"/>
    </style:style>
    <style:style style:name="TableCell2843" style:family="table-cell">
      <style:table-cell-properties fo:border="0.0138in solid #000000" style:writing-mode="lr-tb" fo:padding-top="0in" fo:padding-left="0in" fo:padding-bottom="0in" fo:padding-right="0in"/>
    </style:style>
    <style:style style:name="TableCell2844" style:family="table-cell">
      <style:table-cell-properties fo:border="0.0138in solid #000000" style:writing-mode="lr-tb" fo:padding-top="0in" fo:padding-left="0in" fo:padding-bottom="0in" fo:padding-right="0in"/>
    </style:style>
    <style:style style:name="TableCell284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84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847" style:family="table-cell">
      <style:table-cell-properties fo:border="0.0138in solid #000000" style:writing-mode="lr-tb" fo:padding-top="0in" fo:padding-left="0in" fo:padding-bottom="0in" fo:padding-right="0in"/>
    </style:style>
    <style:style style:name="TableCell2848" style:family="table-cell">
      <style:table-cell-properties fo:border="0.0138in solid #000000" style:writing-mode="lr-tb" fo:padding-top="0in" fo:padding-left="0in" fo:padding-bottom="0in" fo:padding-right="0in"/>
    </style:style>
    <style:style style:name="TableCell2849" style:family="table-cell">
      <style:table-cell-properties fo:border="0.0138in solid #000000" style:writing-mode="lr-tb" fo:padding-top="0in" fo:padding-left="0in" fo:padding-bottom="0in" fo:padding-right="0in"/>
    </style:style>
    <style:style style:name="TableCell2850" style:family="table-cell">
      <style:table-cell-properties fo:border="0.0138in solid #000000" style:writing-mode="lr-tb" fo:padding-top="0in" fo:padding-left="0in" fo:padding-bottom="0in" fo:padding-right="0in"/>
    </style:style>
    <style:style style:name="TableCell2851" style:family="table-cell">
      <style:table-cell-properties fo:border="0.0138in solid #000000" style:writing-mode="lr-tb" fo:padding-top="0in" fo:padding-left="0in" fo:padding-bottom="0in" fo:padding-right="0in"/>
    </style:style>
    <style:style style:name="TableCell2852" style:family="table-cell">
      <style:table-cell-properties fo:border="0.0138in solid #000000" style:writing-mode="lr-tb" fo:padding-top="0in" fo:padding-left="0in" fo:padding-bottom="0in" fo:padding-right="0in"/>
    </style:style>
    <style:style style:name="TableCell28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854" style:family="table-row">
      <style:table-row-properties style:row-height="0.6319in" style:use-optimal-row-height="false"/>
    </style:style>
    <style:style style:name="TableCell28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TableCell2856" style:family="table-cell">
      <style:table-cell-properties fo:border="0.0138in solid #000000" style:writing-mode="lr-tb" fo:padding-top="0in" fo:padding-left="0in" fo:padding-bottom="0in" fo:padding-right="0in"/>
    </style:style>
    <style:style style:name="TableCell2857" style:family="table-cell">
      <style:table-cell-properties fo:border="0.0138in solid #000000" style:writing-mode="lr-tb" fo:padding-top="0in" fo:padding-left="0in" fo:padding-bottom="0in" fo:padding-right="0in"/>
    </style:style>
    <style:style style:name="TableCell2858" style:family="table-cell">
      <style:table-cell-properties fo:border="0.0138in solid #000000" style:writing-mode="lr-tb" fo:padding-top="0in" fo:padding-left="0in" fo:padding-bottom="0in" fo:padding-right="0in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TableCell286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TableCell286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862" style:family="table-cell">
      <style:table-cell-properties fo:border="0.0138in solid #000000" style:writing-mode="lr-tb" fo:padding-top="0in" fo:padding-left="0in" fo:padding-bottom="0in" fo:padding-right="0in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TableCell2864" style:family="table-cell">
      <style:table-cell-properties fo:border="0.0138in solid #000000" style:writing-mode="lr-tb" fo:padding-top="0in" fo:padding-left="0in" fo:padding-bottom="0in" fo:padding-right="0in"/>
    </style:style>
    <style:style style:name="TableCell2865" style:family="table-cell">
      <style:table-cell-properties fo:border="0.0138in solid #000000" style:writing-mode="lr-tb" fo:padding-top="0in" fo:padding-left="0in" fo:padding-bottom="0in" fo:padding-right="0in"/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TableCell2867" style:family="table-cell">
      <style:table-cell-properties fo:border="0.0138in solid #000000" style:writing-mode="lr-tb" fo:padding-top="0in" fo:padding-left="0in" fo:padding-bottom="0in" fo:padding-right="0in"/>
    </style:style>
    <style:style style:name="TableCell28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2869" style:family="table-row">
      <style:table-row-properties style:row-height="0.6368in" style:use-optimal-row-height="false"/>
    </style:style>
    <style:style style:name="TableCell287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7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7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75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in" fo:padding-bottom="0in" fo:padding-right="0in"/>
    </style:style>
    <style:style style:name="TableCell2876" style:family="table-cell">
      <style:table-cell-properties fo:border-top="0.0138in solid #000000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TableCell28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28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Column2885" style:family="table-column">
      <style:table-column-properties style:column-width="1.75in" style:use-optimal-column-width="false"/>
    </style:style>
    <style:style style:name="TableColumn2886" style:family="table-column">
      <style:table-column-properties style:column-width="1.75in" style:use-optimal-column-width="false"/>
    </style:style>
    <style:style style:name="TableColumn2887" style:family="table-column">
      <style:table-column-properties style:column-width="1.75in" style:use-optimal-column-width="false"/>
    </style:style>
    <style:style style:name="TableColumn2888" style:family="table-column">
      <style:table-column-properties style:column-width="1.9062in" style:use-optimal-column-width="false"/>
    </style:style>
    <style:style style:name="Table2884" style:family="table" style:master-page-name="MP13">
      <style:table-properties style:width="7.1562in" fo:margin-left="0.0194in" table:align="left"/>
    </style:style>
    <style:style style:name="TableRow2889" style:family="table-row">
      <style:table-row-properties style:min-row-height="0.4722in" style:use-optimal-row-height="false"/>
    </style:style>
    <style:style style:name="TableCell28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break-before="page" fo:text-align="center" style:line-height-at-least="0.3472in"/>
      <style:text-properties style:font-name="標楷體" style:font-name-asian="標楷體" fo:color="#000000" fo:font-size="12pt" style:font-size-asian="12pt" style:font-size-complex="12pt"/>
    </style:style>
    <style:style style:name="TableRow2898" style:family="table-row">
      <style:table-row-properties style:min-row-height="0.4722in"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1" style:family="table-row">
      <style:table-row-properties style:min-row-height="0.4722in" style:use-optimal-row-height="false"/>
    </style:style>
    <style:style style:name="TableCell29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4" style:family="table-row">
      <style:table-row-properties style:min-row-height="0.4722in" style:use-optimal-row-height="false"/>
    </style:style>
    <style:style style:name="TableCell29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7" style:family="table-row">
      <style:table-row-properties style:min-row-height="0.4722in" style:use-optimal-row-height="false"/>
    </style:style>
    <style:style style:name="TableCell29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0" style:family="table-row">
      <style:table-row-properties style:min-row-height="0.4722in" style:use-optimal-row-height="false"/>
    </style:style>
    <style:style style:name="TableCell29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3" style:family="table-row">
      <style:table-row-properties style:min-row-height="0.4722in" style:use-optimal-row-height="false"/>
    </style:style>
    <style:style style:name="TableCell29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6" style:family="table-row">
      <style:table-row-properties style:min-row-height="0.4722in" style:use-optimal-row-height="false"/>
    </style:style>
    <style:style style:name="TableCell29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9" style:family="table-row">
      <style:table-row-properties style:min-row-height="0.4722in" style:use-optimal-row-height="false"/>
    </style:style>
    <style:style style:name="TableCell29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2" style:family="table-row">
      <style:table-row-properties style:min-row-height="0.4722in" style:use-optimal-row-height="false"/>
    </style:style>
    <style:style style:name="TableCell29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5" style:family="table-row">
      <style:table-row-properties style:min-row-height="0.4722in" style:use-optimal-row-height="false"/>
    </style:style>
    <style:style style:name="TableCell29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8" style:family="table-row">
      <style:table-row-properties style:min-row-height="0.4722in" style:use-optimal-row-height="false"/>
    </style:style>
    <style:style style:name="TableCell29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1" style:family="table-row">
      <style:table-row-properties style:min-row-height="0.4722in" style:use-optimal-row-height="false"/>
    </style:style>
    <style:style style:name="TableCell29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4" style:family="table-row">
      <style:table-row-properties style:min-row-height="0.4722in"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7" style:family="table-row">
      <style:table-row-properties style:min-row-height="0.4722in" style:use-optimal-row-height="false"/>
    </style:style>
    <style:style style:name="TableCell29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0" style:family="table-row">
      <style:table-row-properties style:min-row-height="0.4076in" style:use-optimal-row-height="false"/>
    </style:style>
    <style:style style:name="TableCell2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 style:line-height-at-least="0.2222in"/>
      <style:text-properties style:font-name="標楷體" style:font-name-asian="標楷體" fo:color="#000000" fo:font-size="12pt" style:font-size-asian="12pt" style:font-size-complex="12pt"/>
    </style:style>
    <style:style style:name="TableCell2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style:line-height-at-least="0.2222in"/>
      <style:text-properties style:font-name="標楷體" style:font-name-asian="標楷體" fo:color="#000000" fo:font-size="12pt" style:font-size-asian="12pt" style:font-size-complex="12pt"/>
    </style:style>
    <style:style style:name="TableCell2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 style:line-height-at-least="0.2222in"/>
      <style:text-properties style:font-name="標楷體" style:font-name-asian="標楷體" fo:color="#000000" fo:font-size="12pt" style:font-size-asian="12pt" style:font-size-complex="12pt"/>
    </style:style>
    <style:style style:name="TableCell2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 style:line-height-at-least="0.2222in"/>
      <style:text-properties style:font-name="標楷體" style:font-name-asian="標楷體" fo:color="#000000" fo:font-size="12pt" style:font-size-asian="12pt" style:font-size-complex="12pt"/>
    </style:style>
    <style:style style:name="TableRow2949" style:family="table-row">
      <style:table-row-properties style:min-row-height="1.3215in" style:use-optimal-row-height="false"/>
    </style:style>
    <style:style style:name="TableCell2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2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295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295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295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295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295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2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2963" style:family="table-row">
      <style:table-row-properties style:min-row-height="0.4381in" style:use-optimal-row-height="false"/>
    </style:style>
    <style:style style:name="TableCell29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fo:margin-top="0.0833in" style:line-height-at-least="0.2361in"/>
    </style:style>
    <style:style style:name="T29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967" style:parent-style-name="內文" style:master-page-name="MP14" style:family="paragraph">
      <style:paragraph-properties fo:break-before="page" fo:text-align="center" fo:line-height="0.4152in" fo:margin-right="0.0569in"/>
    </style:style>
    <style:style style:name="T297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TW"/>
    </style:style>
    <style:style style:name="T2975" style:parent-style-name="預設段落字型" style:family="text">
      <style:text-properties style:font-name="標楷體" style:font-name-asian="標楷體" style:font-name-complex="標楷體" fo:letter-spacing="0.0361in" fo:font-size="26pt" style:font-size-asian="26pt" style:font-size-complex="26pt" style:language-asian="zh" style:country-asian="TW"/>
    </style:style>
    <style:style style:name="T297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TW"/>
    </style:style>
    <style:style style:name="T2977" style:parent-style-name="預設段落字型" style:family="text">
      <style:text-properties style:font-name="標楷體" style:font-name-asian="標楷體" style:font-name-complex="標楷體" fo:letter-spacing="0.0361in" fo:font-size="26pt" style:font-size-asian="26pt" style:font-size-complex="26pt" style:language-asian="zh" style:country-asian="TW"/>
    </style:style>
    <style:style style:name="T297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TW"/>
    </style:style>
    <style:style style:name="T2979" style:parent-style-name="預設段落字型" style:family="text">
      <style:text-properties style:font-name="標楷體" style:font-name-asian="標楷體" style:font-name-complex="標楷體" fo:letter-spacing="0.0361in" fo:font-size="26pt" style:font-size-asian="26pt" style:font-size-complex="26pt" style:language-asian="zh" style:country-asian="TW"/>
    </style:style>
    <style:style style:name="T2980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TW"/>
    </style:style>
    <style:style style:name="P2981" style:parent-style-name="本文" style:family="paragraph">
      <style:paragraph-properties fo:margin-top="0.0597in" fo:margin-left="0.0777in">
        <style:tab-stops/>
      </style:paragraph-properties>
    </style:style>
    <style:style style:name="T2982" style:parent-style-name="預設段落字型" style:family="text">
      <style:text-properties fo:letter-spacing="0.0083in" style:language-asian="zh" style:country-asian="TW"/>
    </style:style>
    <style:style style:name="T2983" style:parent-style-name="預設段落字型" style:family="text">
      <style:text-properties fo:letter-spacing="-0.0666in" style:language-asian="zh" style:country-asian="TW"/>
    </style:style>
    <style:style style:name="T2984" style:parent-style-name="預設段落字型" style:family="text">
      <style:text-properties fo:letter-spacing="0.0166in" style:language-asian="zh" style:country-asian="TW"/>
    </style:style>
    <style:style style:name="T2985" style:parent-style-name="預設段落字型" style:family="text">
      <style:text-properties style:language-asian="zh" style:country-asian="TW"/>
    </style:style>
    <style:style style:name="T2986" style:parent-style-name="預設段落字型" style:family="text">
      <style:text-properties fo:letter-spacing="-0.0215in" style:language-asian="zh" style:country-asian="TW"/>
    </style:style>
    <style:style style:name="T2987" style:parent-style-name="預設段落字型" style:family="text">
      <style:text-properties style:font-name-complex="標楷體" fo:letter-spacing="0.0041in" style:language-asian="zh" style:country-asian="TW"/>
    </style:style>
    <style:style style:name="T2988" style:parent-style-name="預設段落字型" style:family="text">
      <style:text-properties style:font-name-complex="標楷體" fo:letter-spacing="-0.0305in" style:language-asian="zh" style:country-asian="TW"/>
    </style:style>
    <style:style style:name="T2989" style:parent-style-name="預設段落字型" style:family="text">
      <style:text-properties fo:letter-spacing="0.0166in" style:language-asian="zh" style:country-asian="TW"/>
    </style:style>
    <style:style style:name="T2990" style:parent-style-name="預設段落字型" style:family="text">
      <style:text-properties style:language-asian="zh" style:country-asian="TW"/>
    </style:style>
    <style:style style:name="T2991" style:parent-style-name="預設段落字型" style:family="text">
      <style:text-properties fo:letter-spacing="-0.0666in" style:language-asian="zh" style:country-asian="TW"/>
    </style:style>
    <style:style style:name="T2992" style:parent-style-name="預設段落字型" style:family="text">
      <style:text-properties fo:letter-spacing="0.0166in" style:language-asian="zh" style:country-asian="TW"/>
    </style:style>
    <style:style style:name="T2993" style:parent-style-name="預設段落字型" style:family="text">
      <style:text-properties style:language-asian="zh" style:country-asian="TW"/>
    </style:style>
    <style:style style:name="T2994" style:parent-style-name="預設段落字型" style:family="text">
      <style:text-properties fo:letter-spacing="-0.0666in" style:language-asian="zh" style:country-asian="TW"/>
    </style:style>
    <style:style style:name="P2995" style:parent-style-name="本文" style:family="paragraph">
      <style:paragraph-properties fo:margin-top="0.018in" fo:line-height="100%" fo:margin-left="0.4409in">
        <style:tab-stops/>
      </style:paragraph-properties>
    </style:style>
    <style:style style:name="T2996" style:parent-style-name="預設段落字型" style:family="text">
      <style:text-properties fo:letter-spacing="0.0166in" style:language-asian="zh" style:country-asian="TW"/>
    </style:style>
    <style:style style:name="T2997" style:parent-style-name="預設段落字型" style:family="text">
      <style:text-properties fo:letter-spacing="0.0062in" style:language-asian="zh" style:country-asian="TW"/>
    </style:style>
    <style:style style:name="T2998" style:parent-style-name="預設段落字型" style:family="text">
      <style:text-properties fo:letter-spacing="0.0166in" style:language-asian="zh" style:country-asian="TW"/>
    </style:style>
    <style:style style:name="T2999" style:parent-style-name="預設段落字型" style:family="text">
      <style:text-properties fo:letter-spacing="0.0062in" style:language-asian="zh" style:country-asian="TW"/>
    </style:style>
    <style:style style:name="T3000" style:parent-style-name="預設段落字型" style:family="text">
      <style:text-properties fo:letter-spacing="0.0166in" style:language-asian="zh" style:country-asian="TW"/>
    </style:style>
    <style:style style:name="T3001" style:parent-style-name="預設段落字型" style:family="text">
      <style:text-properties fo:letter-spacing="0.0062in" style:language-asian="zh" style:country-asian="TW"/>
    </style:style>
    <style:style style:name="T3002" style:parent-style-name="預設段落字型" style:family="text">
      <style:text-properties fo:letter-spacing="0.0166in" style:language-asian="zh" style:country-asian="TW"/>
    </style:style>
    <style:style style:name="T3003" style:parent-style-name="預設段落字型" style:family="text">
      <style:text-properties style:language-asian="zh" style:country-asian="TW"/>
    </style:style>
    <style:style style:name="T3004" style:parent-style-name="預設段落字型" style:family="text">
      <style:text-properties fo:letter-spacing="1.0076in" style:language-asian="zh" style:country-asian="TW"/>
    </style:style>
    <style:style style:name="T3005" style:parent-style-name="預設段落字型" style:family="text">
      <style:text-properties fo:letter-spacing="0.0166in" style:language-asian="zh" style:country-asian="TW"/>
    </style:style>
    <style:style style:name="T3006" style:parent-style-name="預設段落字型" style:family="text">
      <style:text-properties style:language-asian="zh" style:country-asian="TW"/>
    </style:style>
    <style:style style:name="T3007" style:parent-style-name="預設段落字型" style:family="text">
      <style:text-properties fo:letter-spacing="-0.0666in" style:language-asian="zh" style:country-asian="TW"/>
    </style:style>
    <style:style style:name="P3008" style:parent-style-name="本文" style:family="paragraph">
      <style:paragraph-properties fo:line-height="100%" fo:margin-left="0.4409in" fo:text-indent="-0.3638in">
        <style:tab-stops/>
      </style:paragraph-properties>
    </style:style>
    <style:style style:name="T3009" style:parent-style-name="預設段落字型" style:family="text">
      <style:text-properties fo:letter-spacing="0.0145in" style:language-asian="zh" style:country-asian="TW"/>
    </style:style>
    <style:style style:name="T3010" style:parent-style-name="預設段落字型" style:family="text">
      <style:text-properties fo:letter-spacing="0.0284in" style:language-asian="zh" style:country-asian="TW"/>
    </style:style>
    <style:style style:name="T3011" style:parent-style-name="預設段落字型" style:family="text">
      <style:text-properties fo:letter-spacing="0.0166in" style:language-asian="zh" style:country-asian="TW"/>
    </style:style>
    <style:style style:name="T3012" style:parent-style-name="預設段落字型" style:family="text">
      <style:text-properties style:language-asian="zh" style:country-asian="TW"/>
    </style:style>
    <style:style style:name="P3013" style:parent-style-name="本文" style:family="paragraph">
      <style:paragraph-properties fo:margin-left="0.0777in">
        <style:tab-stops/>
      </style:paragraph-properties>
    </style:style>
    <style:style style:name="T3014" style:parent-style-name="預設段落字型" style:family="text">
      <style:text-properties fo:letter-spacing="0.0166in" style:language-asian="zh" style:country-asian="TW"/>
    </style:style>
    <style:style style:name="T3015" style:parent-style-name="預設段落字型" style:family="text">
      <style:text-properties style:language-asian="zh" style:country-asian="TW"/>
    </style:style>
    <style:style style:name="T3016" style:parent-style-name="預設段落字型" style:family="text">
      <style:text-properties fo:letter-spacing="-0.0666in" style:language-asian="zh" style:country-asian="TW"/>
    </style:style>
    <style:style style:name="P3017" style:parent-style-name="本文" style:family="paragraph">
      <style:paragraph-properties fo:text-align="justify" fo:margin-top="0.018in" fo:line-height="100%" fo:margin-left="0.7777in" fo:margin-right="0.0854in" fo:text-indent="-0.3666in">
        <style:tab-stops/>
      </style:paragraph-properties>
    </style:style>
    <style:style style:name="T3018" style:parent-style-name="預設段落字型" style:family="text">
      <style:text-properties style:font-name-complex="標楷體" fo:letter-spacing="0.0083in" style:language-asian="zh" style:country-asian="TW"/>
    </style:style>
    <style:style style:name="T3019" style:parent-style-name="預設段落字型" style:family="text">
      <style:text-properties fo:letter-spacing="0.0166in" style:language-asian="zh" style:country-asian="TW"/>
    </style:style>
    <style:style style:name="T3020" style:parent-style-name="預設段落字型" style:family="text">
      <style:text-properties style:font-name-complex="標楷體" fo:letter-spacing="0.0083in" style:language-asian="zh" style:country-asian="TW"/>
    </style:style>
    <style:style style:name="T3021" style:parent-style-name="預設段落字型" style:family="text">
      <style:text-properties fo:letter-spacing="0.0166in" style:language-asian="zh" style:country-asian="TW"/>
    </style:style>
    <style:style style:name="T3022" style:parent-style-name="預設段落字型" style:family="text">
      <style:text-properties style:font-name-complex="標楷體" fo:letter-spacing="0.0083in" style:language-asian="zh" style:country-asian="TW"/>
    </style:style>
    <style:style style:name="T3023" style:parent-style-name="預設段落字型" style:family="text">
      <style:text-properties fo:letter-spacing="0.0166in" style:language-asian="zh" style:country-asian="TW"/>
    </style:style>
    <style:style style:name="T3024" style:parent-style-name="預設段落字型" style:family="text">
      <style:text-properties style:font-name-complex="標楷體" fo:letter-spacing="0.0083in" style:language-asian="zh" style:country-asian="TW"/>
    </style:style>
    <style:style style:name="T3025" style:parent-style-name="預設段落字型" style:family="text">
      <style:text-properties fo:letter-spacing="0.0166in" style:language-asian="zh" style:country-asian="TW"/>
    </style:style>
    <style:style style:name="T3026" style:parent-style-name="預設段落字型" style:family="text">
      <style:text-properties style:language-asian="zh" style:country-asian="TW"/>
    </style:style>
    <style:style style:name="T3027" style:parent-style-name="預設段落字型" style:family="text">
      <style:text-properties fo:letter-spacing="1.1326in" style:language-asian="zh" style:country-asian="TW"/>
    </style:style>
    <style:style style:name="T3028" style:parent-style-name="預設段落字型" style:family="text">
      <style:text-properties fo:letter-spacing="0.0125in" style:language-asian="zh" style:country-asian="TW"/>
    </style:style>
    <style:style style:name="T3029" style:parent-style-name="預設段落字型" style:family="text">
      <style:text-properties fo:letter-spacing="-0.0222in" style:language-asian="zh" style:country-asian="TW"/>
    </style:style>
    <style:style style:name="T3030" style:parent-style-name="預設段落字型" style:family="text">
      <style:text-properties style:font-name-complex="標楷體" style:language-asian="zh" style:country-asian="TW"/>
    </style:style>
    <style:style style:name="T3031" style:parent-style-name="預設段落字型" style:family="text">
      <style:text-properties style:font-name-complex="標楷體" fo:letter-spacing="-0.0305in" style:language-asian="zh" style:country-asian="TW"/>
    </style:style>
    <style:style style:name="T3032" style:parent-style-name="預設段落字型" style:family="text">
      <style:text-properties fo:letter-spacing="0.0159in" style:language-asian="zh" style:country-asian="TW"/>
    </style:style>
    <style:style style:name="T3033" style:parent-style-name="預設段落字型" style:family="text">
      <style:text-properties fo:letter-spacing="0.0111in" style:language-asian="zh" style:country-asian="TW"/>
    </style:style>
    <style:style style:name="T3034" style:parent-style-name="預設段落字型" style:family="text">
      <style:text-properties fo:letter-spacing="0.0159in" style:language-asian="zh" style:country-asian="TW"/>
    </style:style>
    <style:style style:name="T3035" style:parent-style-name="預設段落字型" style:family="text">
      <style:text-properties fo:letter-spacing="0.0194in" style:language-asian="zh" style:country-asian="TW"/>
    </style:style>
    <style:style style:name="T3036" style:parent-style-name="預設段落字型" style:family="text">
      <style:text-properties style:font-name-complex="標楷體" fo:letter-spacing="0.0083in" style:language-asian="zh" style:country-asian="TW"/>
    </style:style>
    <style:style style:name="T3037" style:parent-style-name="預設段落字型" style:family="text">
      <style:text-properties fo:letter-spacing="0.0111in" style:language-asian="zh" style:country-asian="TW"/>
    </style:style>
    <style:style style:name="T3038" style:parent-style-name="預設段落字型" style:family="text">
      <style:text-properties fo:letter-spacing="0.0166in" style:language-asian="zh" style:country-asian="TW"/>
    </style:style>
    <style:style style:name="T3039" style:parent-style-name="預設段落字型" style:family="text">
      <style:text-properties style:font-name-complex="標楷體" fo:letter-spacing="0.0083in" style:language-asian="zh" style:country-asian="TW"/>
    </style:style>
    <style:style style:name="T3040" style:parent-style-name="預設段落字型" style:family="text">
      <style:text-properties fo:letter-spacing="0.0159in" style:language-asian="zh" style:country-asian="TW"/>
    </style:style>
    <style:style style:name="T3041" style:parent-style-name="預設段落字型" style:family="text">
      <style:text-properties fo:letter-spacing="0.0125in" style:language-asian="zh" style:country-asian="TW"/>
    </style:style>
    <style:style style:name="T3042" style:parent-style-name="預設段落字型" style:family="text">
      <style:text-properties fo:letter-spacing="0.0111in" style:language-asian="zh" style:country-asian="TW"/>
    </style:style>
    <style:style style:name="T3043" style:parent-style-name="預設段落字型" style:family="text">
      <style:text-properties fo:letter-spacing="0.0159in" style:language-asian="zh" style:country-asian="TW"/>
    </style:style>
    <style:style style:name="T3044" style:parent-style-name="預設段落字型" style:family="text">
      <style:text-properties style:language-asian="zh" style:country-asian="TW"/>
    </style:style>
    <style:style style:name="T3045" style:parent-style-name="預設段落字型" style:family="text">
      <style:text-properties fo:letter-spacing="0.8805in" style:language-asian="zh" style:country-asian="TW"/>
    </style:style>
    <style:style style:name="T3046" style:parent-style-name="預設段落字型" style:family="text">
      <style:text-properties fo:letter-spacing="0.0159in" style:language-asian="zh" style:country-asian="TW"/>
    </style:style>
    <style:style style:name="T3047" style:parent-style-name="預設段落字型" style:family="text">
      <style:text-properties fo:letter-spacing="0.0194in" style:language-asian="zh" style:country-asian="TW"/>
    </style:style>
    <style:style style:name="T3048" style:parent-style-name="預設段落字型" style:family="text">
      <style:text-properties style:language-asian="zh" style:country-asian="TW"/>
    </style:style>
    <style:style style:name="T3049" style:parent-style-name="預設段落字型" style:family="text">
      <style:text-properties fo:letter-spacing="-0.0631in" style:language-asian="zh" style:country-asian="TW"/>
    </style:style>
    <style:style style:name="T3050" style:parent-style-name="預設段落字型" style:family="text">
      <style:text-properties fo:letter-spacing="0.0194in" style:language-asian="zh" style:country-asian="TW"/>
    </style:style>
    <style:style style:name="T3051" style:parent-style-name="預設段落字型" style:family="text">
      <style:text-properties fo:letter-spacing="0.0201in" style:language-asian="zh" style:country-asian="TW"/>
    </style:style>
    <style:style style:name="T3052" style:parent-style-name="預設段落字型" style:family="text">
      <style:text-properties style:font-name-complex="標楷體" fo:letter-spacing="0.0097in" style:language-asian="zh" style:country-asian="TW"/>
    </style:style>
    <style:style style:name="T3053" style:parent-style-name="預設段落字型" style:family="text">
      <style:text-properties fo:letter-spacing="0.0194in" style:language-asian="zh" style:country-asian="TW"/>
    </style:style>
    <style:style style:name="T3054" style:parent-style-name="預設段落字型" style:family="text">
      <style:text-properties style:font-name-complex="標楷體" fo:letter-spacing="0.0097in" style:language-asian="zh" style:country-asian="TW"/>
    </style:style>
    <style:style style:name="T3055" style:parent-style-name="預設段落字型" style:family="text">
      <style:text-properties fo:letter-spacing="0.0194in" style:language-asian="zh" style:country-asian="TW"/>
    </style:style>
    <style:style style:name="T3056" style:parent-style-name="預設段落字型" style:family="text">
      <style:text-properties style:language-asian="zh" style:country-asian="TW"/>
    </style:style>
    <style:style style:name="T3057" style:parent-style-name="預設段落字型" style:family="text">
      <style:text-properties fo:letter-spacing="-0.0638in" style:language-asian="zh" style:country-asian="TW"/>
    </style:style>
    <style:style style:name="P3058" style:parent-style-name="本文" style:family="paragraph">
      <style:paragraph-properties fo:line-height="100%" fo:margin-left="0.7777in">
        <style:tab-stops/>
      </style:paragraph-properties>
    </style:style>
    <style:style style:name="T3059" style:parent-style-name="預設段落字型" style:family="text">
      <style:text-properties fo:letter-spacing="0.0194in" style:language-asian="zh" style:country-asian="TW"/>
    </style:style>
    <style:style style:name="T3060" style:parent-style-name="預設段落字型" style:family="text">
      <style:text-properties style:language-asian="zh" style:country-asian="TW"/>
    </style:style>
    <style:style style:name="T3061" style:parent-style-name="預設段落字型" style:family="text">
      <style:text-properties fo:letter-spacing="-0.0638in" style:language-asian="zh" style:country-asian="TW"/>
    </style:style>
    <style:style style:name="T3062" style:parent-style-name="預設段落字型" style:family="text">
      <style:text-properties fo:letter-spacing="0.0194in" style:language-asian="zh" style:country-asian="TW"/>
    </style:style>
    <style:style style:name="T3063" style:parent-style-name="預設段落字型" style:family="text">
      <style:text-properties fo:letter-spacing="0.0201in" style:language-asian="zh" style:country-asian="TW"/>
    </style:style>
    <style:style style:name="T3064" style:parent-style-name="預設段落字型" style:family="text">
      <style:text-properties fo:letter-spacing="0.0194in" style:language-asian="zh" style:country-asian="TW"/>
    </style:style>
    <style:style style:name="T3065" style:parent-style-name="預設段落字型" style:family="text">
      <style:text-properties style:language-asian="zh" style:country-asian="TW"/>
    </style:style>
    <style:style style:name="T3066" style:parent-style-name="預設段落字型" style:family="text">
      <style:text-properties fo:letter-spacing="1.1819in" style:language-asian="zh" style:country-asian="TW"/>
    </style:style>
    <style:style style:name="T3067" style:parent-style-name="預設段落字型" style:family="text">
      <style:text-properties fo:letter-spacing="0.0194in" style:language-asian="zh" style:country-asian="TW"/>
    </style:style>
    <style:style style:name="T3068" style:parent-style-name="預設段落字型" style:family="text">
      <style:text-properties style:language-asian="zh" style:country-asian="TW"/>
    </style:style>
    <style:style style:name="T3069" style:parent-style-name="預設段落字型" style:family="text">
      <style:text-properties style:font-name-complex="標楷體" fo:letter-spacing="0.0097in" style:language-asian="zh" style:country-asian="TW"/>
    </style:style>
    <style:style style:name="T3070" style:parent-style-name="預設段落字型" style:family="text">
      <style:text-properties fo:letter-spacing="0.0194in" style:language-asian="zh" style:country-asian="TW"/>
    </style:style>
    <style:style style:name="T3071" style:parent-style-name="預設段落字型" style:family="text">
      <style:text-properties style:font-name-complex="標楷體" fo:letter-spacing="0.0097in" style:language-asian="zh" style:country-asian="TW"/>
    </style:style>
    <style:style style:name="T3072" style:parent-style-name="預設段落字型" style:family="text">
      <style:text-properties fo:letter-spacing="0.0194in" style:language-asian="zh" style:country-asian="TW"/>
    </style:style>
    <style:style style:name="T3073" style:parent-style-name="預設段落字型" style:family="text">
      <style:text-properties style:font-name-complex="標楷體" fo:letter-spacing="0.0097in" style:language-asian="zh" style:country-asian="TW"/>
    </style:style>
    <style:style style:name="T3074" style:parent-style-name="預設段落字型" style:family="text">
      <style:text-properties fo:letter-spacing="0.0194in" style:language-asian="zh" style:country-asian="TW"/>
    </style:style>
    <style:style style:name="T3075" style:parent-style-name="預設段落字型" style:family="text">
      <style:text-properties fo:letter-spacing="0.0201in" style:language-asian="zh" style:country-asian="TW"/>
    </style:style>
    <style:style style:name="T3076" style:parent-style-name="預設段落字型" style:family="text">
      <style:text-properties style:font-name-complex="標楷體" fo:letter-spacing="0.0097in" style:language-asian="zh" style:country-asian="TW"/>
    </style:style>
    <style:style style:name="T3077" style:parent-style-name="預設段落字型" style:family="text">
      <style:text-properties style:language-asian="zh" style:country-asian="TW"/>
    </style:style>
    <style:style style:name="T3078" style:parent-style-name="預設段落字型" style:family="text">
      <style:text-properties fo:letter-spacing="-0.0666in" style:language-asian="zh" style:country-asian="TW"/>
    </style:style>
    <style:style style:name="T3079" style:parent-style-name="預設段落字型" style:family="text">
      <style:text-properties fo:letter-spacing="0.0194in" style:language-asian="zh" style:country-asian="TW"/>
    </style:style>
    <style:style style:name="T3080" style:parent-style-name="預設段落字型" style:family="text">
      <style:text-properties style:language-asian="zh" style:country-asian="TW"/>
    </style:style>
    <style:style style:name="T3081" style:parent-style-name="預設段落字型" style:family="text">
      <style:text-properties fo:letter-spacing="-0.0638in" style:language-asian="zh" style:country-asian="TW"/>
    </style:style>
    <style:style style:name="P3082" style:parent-style-name="內文" style:family="paragraph">
      <style:paragraph-properties fo:margin-top="0.0006in" fo:margin-left="0.7638in">
        <style:tab-stops/>
      </style:paragraph-properties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3084" style:family="table-column">
      <style:table-column-properties style:column-width="3.2916in" style:use-optimal-column-width="false"/>
    </style:style>
    <style:style style:name="TableColumn3085" style:family="table-column">
      <style:table-column-properties style:column-width="1.2326in" style:use-optimal-column-width="false"/>
    </style:style>
    <style:style style:name="TableColumn3086" style:family="table-column">
      <style:table-column-properties style:column-width="1.9201in" style:use-optimal-column-width="false"/>
    </style:style>
    <style:style style:name="Table3083" style:family="table">
      <style:table-properties style:width="6.4444in" fo:margin-left="0.7479in" table:align="left"/>
    </style:style>
    <style:style style:name="TableRow3087" style:family="table-row">
      <style:table-row-properties style:min-row-height="0.2437in" style:use-optimal-row-height="false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line-height="0.209in" fo:margin-left="0.0381in">
        <style:tab-stops>
          <style:tab-stop style:type="left" style:position="0.9944in"/>
          <style:tab-stop style:type="left" style:position="2.3569in"/>
        </style:tab-stops>
      </style:paragraph-properties>
    </style:style>
    <style:style style:name="T3090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3091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09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09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09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3095" style:parent-style-name="預設段落字型" style:family="text">
      <style:text-properties style:font-name="標楷體" style:font-name-asian="標楷體" style:font-name-complex="標楷體" fo:letter-spacing="-0.0298in" fo:font-size="12pt" style:font-size-asian="12pt" style:font-size-complex="12pt"/>
    </style:style>
    <style:style style:name="T3096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3097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3098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3099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00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01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line-height="0.209in" fo:margin-left="0.0986in">
        <style:tab-stops/>
      </style:paragraph-properties>
    </style:style>
    <style:style style:name="T3104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6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0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9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line-height="0.209in" fo:margin-left="0.2284in">
        <style:tab-stops>
          <style:tab-stop style:type="left" style:position="0.9944in"/>
        </style:tab-stops>
      </style:paragraph-properties>
    </style:style>
    <style:style style:name="T311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4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1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8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0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2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3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Row3124" style:family="table-row">
      <style:table-row-properties style:row-height="0.2368in" style:use-optimal-row-height="false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2013in" fo:margin-left="0.0381in">
        <style:tab-stops>
          <style:tab-stop style:type="left" style:position="0.9944in"/>
          <style:tab-stop style:type="left" style:position="2.3902in"/>
        </style:tab-stops>
      </style:paragraph-properties>
    </style:style>
    <style:style style:name="T312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9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3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5" style:parent-style-name="預設段落字型" style:family="text">
      <style:text-properties style:font-name="標楷體" style:font-name-asian="標楷體" style:font-name-complex="標楷體" fo:letter-spacing="-0.0298in" fo:font-size="12pt" style:font-size-asian="12pt" style:font-size-complex="12pt"/>
    </style:style>
    <style:style style:name="T313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41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4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44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line-height="0.2013in" fo:margin-left="0.1319in">
        <style:tab-stops/>
      </style:paragraph-properties>
    </style:style>
    <style:style style:name="T314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49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5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52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line-height="0.2013in" fo:margin-left="0.1951in">
        <style:tab-stops/>
      </style:paragraph-properties>
    </style:style>
    <style:style style:name="T3155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/>
    </style:style>
    <style:style style:name="T3156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5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58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5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161" style:family="table-row">
      <style:table-row-properties style:row-height="0.2368in" style:use-optimal-row-height="false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0.2013in" fo:margin-left="0.0381in">
        <style:tab-stops/>
      </style:paragraph-properties>
    </style:style>
    <style:style style:name="T3164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3165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 style:language-asian="zh" style:country-asian="TW"/>
    </style:style>
    <style:style style:name="T316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316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 style:language-asian="zh" style:country-asian="TW"/>
    </style:style>
    <style:style style:name="T316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3169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3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2013in" fo:margin-left="0.109in">
        <style:tab-stops/>
      </style:paragraph-properties>
    </style:style>
    <style:style style:name="T317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5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7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78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line-height="0.2013in" fo:margin-left="0.1715in">
        <style:tab-stops>
          <style:tab-stop style:type="left" style:position="0.9951in"/>
        </style:tab-stops>
      </style:paragraph-properties>
    </style:style>
    <style:style style:name="T318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3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8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9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9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2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Row3193" style:family="table-row">
      <style:table-row-properties style:row-height="0.1736in" style:use-optimal-row-height="false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line-height="0.1736in" fo:margin-left="0.0381in">
        <style:tab-stops/>
      </style:paragraph-properties>
    </style:style>
    <style:style style:name="T319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8" style:parent-style-name="預設段落字型" style:family="text">
      <style:text-properties style:font-name="標楷體" style:font-name-asian="標楷體" style:font-name-complex="標楷體" fo:letter-spacing="-0.0305in" fo:font-size="12pt" style:font-size-asian="12pt" style:font-size-complex="12pt"/>
    </style:style>
    <style:style style:name="T319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1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內文" style:family="paragraph">
      <style:paragraph-properties fo:margin-top="0.0333in" fo:line-height="0.0923in" fo:margin-left="1.5437in">
        <style:tab-stops/>
      </style:paragraph-properties>
    </style:style>
    <style:style style:name="T3205" style:parent-style-name="預設段落字型" style:family="text">
      <style:text-properties style:font-name="標楷體" style:font-name-asian="標楷體" style:font-name-complex="標楷體" fo:letter-spacing="0.018in" fo:font-size="9pt" style:font-size-asian="9pt" style:font-size-complex="9pt"/>
    </style:style>
    <style:style style:name="T32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07" style:parent-style-name="預設段落字型" style:family="text">
      <style:text-properties style:font-name="標楷體" style:font-name-asian="標楷體" style:font-name-complex="標楷體" fo:letter-spacing="-0.0444in" fo:font-size="9pt" style:font-size-asian="9pt" style:font-size-complex="9pt"/>
    </style:style>
    <style:style style:name="P3208" style:parent-style-name="本文" style:family="paragraph">
      <style:paragraph-properties fo:margin-top="0in" fo:margin-bottom="0.0333in" fo:line-height="0.1805in" fo:margin-left="0.0784in">
        <style:tab-stops/>
      </style:paragraph-properties>
    </style:style>
    <style:style style:name="T3209" style:parent-style-name="預設段落字型" style:family="text">
      <style:text-properties fo:letter-spacing="0.0111in" style:language-asian="zh" style:country-asian="TW"/>
    </style:style>
    <style:style style:name="T3210" style:parent-style-name="預設段落字型" style:family="text">
      <style:text-properties fo:letter-spacing="-0.0666in" style:language-asian="zh" style:country-asian="TW"/>
    </style:style>
    <style:style style:name="T3211" style:parent-style-name="預設段落字型" style:family="text">
      <style:text-properties fo:letter-spacing="0.0166in" style:language-asian="zh" style:country-asian="TW"/>
    </style:style>
    <style:style style:name="T3212" style:parent-style-name="預設段落字型" style:family="text">
      <style:text-properties fo:letter-spacing="0.0159in" style:language-asian="zh" style:country-asian="TW"/>
    </style:style>
    <style:style style:name="T3213" style:parent-style-name="預設段落字型" style:family="text">
      <style:text-properties fo:letter-spacing="0.018in" style:text-position="-27.7% 100%" fo:font-size="9pt" style:font-size-asian="9pt" style:font-size-complex="9pt" style:language-asian="zh" style:country-asian="TW"/>
    </style:style>
    <style:style style:name="T3214" style:parent-style-name="預設段落字型" style:family="text">
      <style:text-properties style:text-position="-27.7% 100%" fo:font-size="9pt" style:font-size-asian="9pt" style:font-size-complex="9pt" style:language-asian="zh" style:country-asian="TW"/>
    </style:style>
    <style:style style:name="T3215" style:parent-style-name="預設段落字型" style:family="text">
      <style:text-properties fo:letter-spacing="-0.0444in" style:text-position="-27.7% 100%" fo:font-size="9pt" style:font-size-asian="9pt" style:font-size-complex="9pt" style:language-asian="zh" style:country-asian="TW"/>
    </style:style>
    <style:style style:name="T3216" style:parent-style-name="預設段落字型" style:family="text">
      <style:text-properties fo:letter-spacing="0.0166in" style:language-asian="zh" style:country-asian="TW"/>
    </style:style>
    <style:style style:name="T3217" style:parent-style-name="預設段落字型" style:family="text">
      <style:text-properties style:language-asian="zh" style:country-asian="TW"/>
    </style:style>
    <style:style style:name="T3218" style:parent-style-name="預設段落字型" style:family="text">
      <style:text-properties fo:letter-spacing="-0.0666in" style:language-asian="zh" style:country-asian="TW"/>
    </style:style>
    <style:style style:name="T3219" style:parent-style-name="預設段落字型" style:family="text">
      <style:text-properties fo:letter-spacing="0.0083in" style:language-asian="zh" style:country-asian="TW"/>
    </style:style>
    <style:style style:name="T3220" style:parent-style-name="預設段落字型" style:family="text">
      <style:text-properties fo:letter-spacing="-0.0666in" style:language-asian="zh" style:country-asian="TW"/>
    </style:style>
    <style:style style:name="P3221" style:parent-style-name="內文" style:family="paragraph">
      <style:paragraph-properties fo:line-height="0.1111in" fo:margin-left="1.8312in">
        <style:tab-stops/>
      </style:paragraph-properties>
    </style:style>
    <style:style style:name="T3222" style:parent-style-name="預設段落字型" style:family="text">
      <style:text-properties style:font-name="標楷體" style:font-name-asian="標楷體" style:font-name-complex="標楷體" fo:letter-spacing="0.018in" fo:font-size="9pt" style:font-size-asian="9pt" style:font-size-complex="9pt" style:language-asian="zh" style:country-asian="TW"/>
    </style:style>
    <style:style style:name="T3223" style:parent-style-name="預設段落字型" style:family="text"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T3224" style:parent-style-name="預設段落字型" style:family="text">
      <style:text-properties style:font-name="標楷體" style:font-name-asian="標楷體" style:font-name-complex="標楷體" fo:letter-spacing="-0.0444in" fo:font-size="9pt" style:font-size-asian="9pt" style:font-size-complex="9pt" style:language-asian="zh" style:country-asian="TW"/>
    </style:style>
    <style:style style:name="P3225" style:parent-style-name="本文" style:family="paragraph">
      <style:paragraph-properties fo:margin-top="0in" fo:margin-bottom="0.0333in" fo:line-height="0.1944in" fo:margin-left="0.7756in" fo:text-indent="-0.3659in">
        <style:tab-stops/>
      </style:paragraph-properties>
    </style:style>
    <style:style style:name="T3226" style:parent-style-name="預設段落字型" style:family="text">
      <style:text-properties style:font-name-complex="標楷體" fo:letter-spacing="0.0041in" style:language-asian="zh" style:country-asian="TW"/>
    </style:style>
    <style:style style:name="T3227" style:parent-style-name="預設段落字型" style:family="text">
      <style:text-properties fo:letter-spacing="0.0041in" style:language-asian="zh" style:country-asian="TW"/>
    </style:style>
    <style:style style:name="T3228" style:parent-style-name="預設段落字型" style:family="text">
      <style:text-properties fo:letter-spacing="-0.0666in" style:language-asian="zh" style:country-asian="TW"/>
    </style:style>
    <style:style style:name="T3229" style:parent-style-name="預設段落字型" style:family="text">
      <style:text-properties style:font-name-complex="標楷體" fo:letter-spacing="-0.0368in" style:language-asian="zh" style:country-asian="TW"/>
    </style:style>
    <style:style style:name="T3230" style:parent-style-name="預設段落字型" style:family="text">
      <style:text-properties style:language-asian="zh" style:country-asian="TW"/>
    </style:style>
    <style:style style:name="T3231" style:parent-style-name="預設段落字型" style:family="text">
      <style:text-properties fo:letter-spacing="-0.0673in" style:language-asian="zh" style:country-asian="TW"/>
    </style:style>
    <style:style style:name="T3232" style:parent-style-name="預設段落字型" style:family="text">
      <style:text-properties fo:letter-spacing="0.0166in" style:language-asian="zh" style:country-asian="TW"/>
    </style:style>
    <style:style style:name="T3233" style:parent-style-name="預設段落字型" style:family="text">
      <style:text-properties fo:letter-spacing="0.018in" style:text-position="-27.7% 100%" fo:font-size="9pt" style:font-size-asian="9pt" style:font-size-complex="9pt" style:language-asian="zh" style:country-asian="TW"/>
    </style:style>
    <style:style style:name="T3234" style:parent-style-name="預設段落字型" style:family="text">
      <style:text-properties style:text-position="-27.7% 100%" fo:font-size="9pt" style:font-size-asian="9pt" style:font-size-complex="9pt" style:language-asian="zh" style:country-asian="TW"/>
    </style:style>
    <style:style style:name="T3235" style:parent-style-name="預設段落字型" style:family="text">
      <style:text-properties fo:letter-spacing="-0.0437in" style:text-position="-27.7% 100%" fo:font-size="9pt" style:font-size-asian="9pt" style:font-size-complex="9pt" style:language-asian="zh" style:country-asian="TW"/>
    </style:style>
    <style:style style:name="T3236" style:parent-style-name="預設段落字型" style:family="text">
      <style:text-properties fo:letter-spacing="0.0083in" style:language-asian="zh" style:country-asian="TW"/>
    </style:style>
    <style:style style:name="T3237" style:parent-style-name="預設段落字型" style:family="text">
      <style:text-properties fo:letter-spacing="-0.0666in" style:language-asian="zh" style:country-asian="TW"/>
    </style:style>
    <style:style style:name="T3238" style:parent-style-name="預設段落字型" style:family="text">
      <style:text-properties fo:letter-spacing="-0.0284in" style:language-asian="zh" style:country-asian="TW"/>
    </style:style>
    <style:style style:name="T3239" style:parent-style-name="預設段落字型" style:family="text">
      <style:text-properties fo:letter-spacing="0.0166in" style:language-asian="zh" style:country-asian="TW"/>
    </style:style>
    <style:style style:name="T3240" style:parent-style-name="預設段落字型" style:family="text">
      <style:text-properties style:language-asian="zh" style:country-asian="TW"/>
    </style:style>
    <style:style style:name="T3241" style:parent-style-name="預設段落字型" style:family="text">
      <style:text-properties fo:letter-spacing="-0.0652in" style:language-asian="zh" style:country-asian="TW"/>
    </style:style>
    <style:style style:name="T3242" style:parent-style-name="預設段落字型" style:family="text">
      <style:text-properties style:language-asian="zh" style:country-asian="TW"/>
    </style:style>
    <style:style style:name="P3243" style:parent-style-name="本文" style:family="paragraph">
      <style:paragraph-properties fo:margin-top="0in" fo:line-height="100%" fo:margin-left="0.7777in">
        <style:tab-stops/>
      </style:paragraph-properties>
    </style:style>
    <style:style style:name="T3244" style:parent-style-name="預設段落字型" style:family="text">
      <style:text-properties fo:letter-spacing="0.0166in" style:language-asian="zh" style:country-asian="TW"/>
    </style:style>
    <style:style style:name="T3245" style:parent-style-name="預設段落字型" style:family="text">
      <style:text-properties fo:letter-spacing="0.0159in" style:language-asian="zh" style:country-asian="TW"/>
    </style:style>
    <style:style style:name="T3246" style:parent-style-name="預設段落字型" style:family="text">
      <style:text-properties style:font-name-complex="標楷體" fo:letter-spacing="0.0083in" style:language-asian="zh" style:country-asian="TW"/>
    </style:style>
    <style:style style:name="T3247" style:parent-style-name="預設段落字型" style:family="text">
      <style:text-properties fo:letter-spacing="0.0166in" style:language-asian="zh" style:country-asian="TW"/>
    </style:style>
    <style:style style:name="T3248" style:parent-style-name="預設段落字型" style:family="text">
      <style:text-properties style:font-name-complex="標楷體" fo:letter-spacing="0.0083in" style:language-asian="zh" style:country-asian="TW"/>
    </style:style>
    <style:style style:name="T3249" style:parent-style-name="預設段落字型" style:family="text">
      <style:text-properties fo:letter-spacing="0.0166in" style:language-asian="zh" style:country-asian="TW"/>
    </style:style>
    <style:style style:name="T3250" style:parent-style-name="預設段落字型" style:family="text">
      <style:text-properties fo:letter-spacing="0.0097in" style:language-asian="zh" style:country-asian="TW"/>
    </style:style>
    <style:style style:name="T3251" style:parent-style-name="預設段落字型" style:family="text">
      <style:text-properties fo:letter-spacing="0.0083in" style:language-asian="zh" style:country-asian="TW"/>
    </style:style>
    <style:style style:name="T3252" style:parent-style-name="預設段落字型" style:family="text">
      <style:text-properties fo:letter-spacing="0.0166in" style:language-asian="zh" style:country-asian="TW"/>
    </style:style>
    <style:style style:name="T3253" style:parent-style-name="預設段落字型" style:family="text">
      <style:text-properties fo:letter-spacing="0.0097in" style:language-asian="zh" style:country-asian="TW"/>
    </style:style>
    <style:style style:name="T3254" style:parent-style-name="預設段落字型" style:family="text">
      <style:text-properties fo:letter-spacing="0.0083in" style:language-asian="zh" style:country-asian="TW"/>
    </style:style>
    <style:style style:name="T3255" style:parent-style-name="預設段落字型" style:family="text">
      <style:text-properties fo:letter-spacing="0.0173in" style:language-asian="zh" style:country-asian="TW"/>
    </style:style>
    <style:style style:name="T3256" style:parent-style-name="預設段落字型" style:family="text">
      <style:text-properties style:language-asian="zh" style:country-asian="TW"/>
    </style:style>
    <style:style style:name="T3257" style:parent-style-name="預設段落字型" style:family="text">
      <style:text-properties fo:letter-spacing="1.0715in" style:language-asian="zh" style:country-asian="TW"/>
    </style:style>
    <style:style style:name="T3258" style:parent-style-name="預設段落字型" style:family="text">
      <style:text-properties fo:letter-spacing="0.0166in" style:language-asian="zh" style:country-asian="TW"/>
    </style:style>
    <style:style style:name="T3259" style:parent-style-name="預設段落字型" style:family="text">
      <style:text-properties style:language-asian="zh" style:country-asian="TW"/>
    </style:style>
    <style:style style:name="T3260" style:parent-style-name="預設段落字型" style:family="text">
      <style:text-properties fo:letter-spacing="-0.0666in" style:language-asian="zh" style:country-asian="TW"/>
    </style:style>
    <style:style style:name="T3261" style:parent-style-name="預設段落字型" style:family="text">
      <style:text-properties style:font-name-complex="標楷體" fo:letter-spacing="0.0083in" style:language-asian="zh" style:country-asian="TW"/>
    </style:style>
    <style:style style:name="T3262" style:parent-style-name="預設段落字型" style:family="text">
      <style:text-properties fo:letter-spacing="0.0166in" style:language-asian="zh" style:country-asian="TW"/>
    </style:style>
    <style:style style:name="T3263" style:parent-style-name="預設段落字型" style:family="text">
      <style:text-properties style:font-name-complex="標楷體" fo:letter-spacing="0.0083in" style:language-asian="zh" style:country-asian="TW"/>
    </style:style>
    <style:style style:name="T3264" style:parent-style-name="預設段落字型" style:family="text">
      <style:text-properties fo:letter-spacing="0.0166in" style:language-asian="zh" style:country-asian="TW"/>
    </style:style>
    <style:style style:name="T3265" style:parent-style-name="預設段落字型" style:family="text">
      <style:text-properties fo:letter-spacing="0.0159in" style:language-asian="zh" style:country-asian="TW"/>
    </style:style>
    <style:style style:name="T3266" style:parent-style-name="預設段落字型" style:family="text">
      <style:text-properties fo:letter-spacing="0.0166in" style:language-asian="zh" style:country-asian="TW"/>
    </style:style>
    <style:style style:name="T3267" style:parent-style-name="預設段落字型" style:family="text">
      <style:text-properties style:language-asian="zh" style:country-asian="TW"/>
    </style:style>
    <style:style style:name="T3268" style:parent-style-name="預設段落字型" style:family="text">
      <style:text-properties fo:letter-spacing="-0.0666in" style:language-asian="zh" style:country-asian="TW"/>
    </style:style>
    <style:style style:name="P3269" style:parent-style-name="本文" style:family="paragraph">
      <style:paragraph-properties fo:text-align="justify" fo:margin-top="0.018in" fo:line-height="100%" fo:margin-left="0.7812in" fo:margin-right="0.1361in" fo:text-indent="-0.3701in">
        <style:tab-stops/>
      </style:paragraph-properties>
    </style:style>
    <style:style style:name="T3270" style:parent-style-name="預設段落字型" style:family="text">
      <style:text-properties style:font-name-complex="標楷體" fo:letter-spacing="0.0083in" style:language-asian="zh" style:country-asian="TW"/>
    </style:style>
    <style:style style:name="T3271" style:parent-style-name="預設段落字型" style:family="text">
      <style:text-properties fo:letter-spacing="0.0166in" style:language-asian="zh" style:country-asian="TW"/>
    </style:style>
    <style:style style:name="T3272" style:parent-style-name="預設段落字型" style:family="text">
      <style:text-properties style:font-name-complex="標楷體" fo:letter-spacing="0.0083in" style:language-asian="zh" style:country-asian="TW"/>
    </style:style>
    <style:style style:name="T3273" style:parent-style-name="預設段落字型" style:family="text">
      <style:text-properties fo:letter-spacing="0.0166in" style:language-asian="zh" style:country-asian="TW"/>
    </style:style>
    <style:style style:name="T3274" style:parent-style-name="預設段落字型" style:family="text">
      <style:text-properties fo:letter-spacing="0.0062in" style:language-asian="zh" style:country-asian="TW"/>
    </style:style>
    <style:style style:name="T3275" style:parent-style-name="預設段落字型" style:family="text">
      <style:text-properties style:language-asian="zh" style:country-asian="TW"/>
    </style:style>
    <style:style style:name="T3276" style:parent-style-name="預設段落字型" style:family="text">
      <style:text-properties fo:letter-spacing="-0.0673in" style:language-asian="zh" style:country-asian="TW"/>
    </style:style>
    <style:style style:name="T3277" style:parent-style-name="預設段落字型" style:family="text">
      <style:text-properties fo:letter-spacing="0.0159in" style:language-asian="zh" style:country-asian="TW"/>
    </style:style>
    <style:style style:name="T3278" style:parent-style-name="預設段落字型" style:family="text">
      <style:text-properties fo:letter-spacing="0.0013in" style:language-asian="zh" style:country-asian="TW"/>
    </style:style>
    <style:style style:name="T3279" style:parent-style-name="預設段落字型" style:family="text">
      <style:text-properties fo:letter-spacing="0.0111in" style:language-asian="zh" style:country-asian="TW"/>
    </style:style>
    <style:style style:name="T3280" style:parent-style-name="預設段落字型" style:family="text">
      <style:text-properties fo:letter-spacing="0.0159in" style:language-asian="zh" style:country-asian="TW"/>
    </style:style>
    <style:style style:name="T3281" style:parent-style-name="預設段落字型" style:family="text">
      <style:text-properties style:language-asian="zh" style:country-asian="TW"/>
    </style:style>
    <style:style style:name="T3282" style:parent-style-name="預設段落字型" style:family="text">
      <style:text-properties fo:letter-spacing="1.0777in" style:language-asian="zh" style:country-asian="TW"/>
    </style:style>
    <style:style style:name="T3283" style:parent-style-name="預設段落字型" style:family="text">
      <style:text-properties fo:letter-spacing="0.0166in" style:language-asian="zh" style:country-asian="TW"/>
    </style:style>
    <style:style style:name="T3284" style:parent-style-name="預設段落字型" style:family="text">
      <style:text-properties fo:letter-spacing="0.0159in" style:language-asian="zh" style:country-asian="TW"/>
    </style:style>
    <style:style style:name="T3285" style:parent-style-name="預設段落字型" style:family="text">
      <style:text-properties fo:letter-spacing="0.0166in" style:language-asian="zh" style:country-asian="TW"/>
    </style:style>
    <style:style style:name="T3286" style:parent-style-name="預設段落字型" style:family="text">
      <style:text-properties style:language-asian="zh" style:country-asian="TW"/>
    </style:style>
    <style:style style:name="T3287" style:parent-style-name="預設段落字型" style:family="text">
      <style:text-properties fo:letter-spacing="-0.0666in" style:language-asian="zh" style:country-asian="TW"/>
    </style:style>
    <style:style style:name="P3288" style:parent-style-name="本文" style:family="paragraph">
      <style:paragraph-properties fo:margin-left="0.0777in">
        <style:tab-stops/>
      </style:paragraph-properties>
    </style:style>
    <style:style style:name="T3289" style:parent-style-name="預設段落字型" style:family="text">
      <style:text-properties fo:letter-spacing="0.0111in" style:language-asian="zh" style:country-asian="TW"/>
    </style:style>
    <style:style style:name="T3290" style:parent-style-name="預設段落字型" style:family="text">
      <style:text-properties fo:letter-spacing="-0.0666in" style:language-asian="zh" style:country-asian="TW"/>
    </style:style>
    <style:style style:name="T3291" style:parent-style-name="預設段落字型" style:family="text">
      <style:text-properties fo:letter-spacing="0.0166in" style:language-asian="zh" style:country-asian="TW"/>
    </style:style>
    <style:style style:name="T3292" style:parent-style-name="預設段落字型" style:family="text">
      <style:text-properties fo:letter-spacing="0.0159in" style:language-asian="zh" style:country-asian="TW"/>
    </style:style>
    <style:style style:name="T3293" style:parent-style-name="預設段落字型" style:family="text">
      <style:text-properties fo:letter-spacing="0.0166in" style:language-asian="zh" style:country-asian="TW"/>
    </style:style>
    <style:style style:name="T3294" style:parent-style-name="預設段落字型" style:family="text">
      <style:text-properties style:font-name-complex="標楷體" fo:letter-spacing="0.0083in" style:language-asian="zh" style:country-asian="TW"/>
    </style:style>
    <style:style style:name="T3295" style:parent-style-name="預設段落字型" style:family="text">
      <style:text-properties fo:letter-spacing="0.0166in" style:language-asian="zh" style:country-asian="TW"/>
    </style:style>
    <style:style style:name="T3296" style:parent-style-name="預設段落字型" style:family="text">
      <style:text-properties style:font-name-complex="標楷體" fo:letter-spacing="0.0083in" style:language-asian="zh" style:country-asian="TW"/>
    </style:style>
    <style:style style:name="T3297" style:parent-style-name="預設段落字型" style:family="text">
      <style:text-properties fo:letter-spacing="0.0166in" style:language-asian="zh" style:country-asian="TW"/>
    </style:style>
    <style:style style:name="T3298" style:parent-style-name="預設段落字型" style:family="text">
      <style:text-properties style:language-asian="zh" style:country-asian="TW"/>
    </style:style>
    <style:style style:name="T3299" style:parent-style-name="預設段落字型" style:family="text">
      <style:text-properties fo:letter-spacing="-0.0666in" style:language-asian="zh" style:country-asian="TW"/>
    </style:style>
    <style:style style:name="P3300" style:parent-style-name="本文" style:family="paragraph">
      <style:paragraph-properties fo:margin-top="0.018in" fo:line-height="100%"/>
    </style:style>
    <style:style style:name="T3301" style:parent-style-name="預設段落字型" style:family="text">
      <style:text-properties style:font-name-complex="標楷體" fo:letter-spacing="0.0083in" style:language-asian="zh" style:country-asian="TW"/>
    </style:style>
    <style:style style:name="T3302" style:parent-style-name="預設段落字型" style:family="text">
      <style:text-properties fo:letter-spacing="0.0166in" style:language-asian="zh" style:country-asian="TW"/>
    </style:style>
    <style:style style:name="T3303" style:parent-style-name="預設段落字型" style:family="text">
      <style:text-properties style:font-name-complex="標楷體" fo:letter-spacing="0.0083in" style:language-asian="zh" style:country-asian="TW"/>
    </style:style>
    <style:style style:name="T3304" style:parent-style-name="預設段落字型" style:family="text">
      <style:text-properties fo:letter-spacing="0.0166in" style:language-asian="zh" style:country-asian="TW"/>
    </style:style>
    <style:style style:name="T3305" style:parent-style-name="預設段落字型" style:family="text">
      <style:text-properties style:language-asian="zh" style:country-asian="TW"/>
    </style:style>
    <style:style style:name="T3306" style:parent-style-name="預設段落字型" style:family="text">
      <style:text-properties fo:letter-spacing="-0.0208in" style:language-asian="zh" style:country-asian="TW"/>
    </style:style>
    <style:style style:name="T3307" style:parent-style-name="預設段落字型" style:family="text">
      <style:text-properties style:font-name-complex="標楷體" style:language-asian="zh" style:country-asian="TW"/>
    </style:style>
    <style:style style:name="T3308" style:parent-style-name="預設段落字型" style:family="text">
      <style:text-properties style:font-name-complex="標楷體" fo:letter-spacing="-0.0305in" style:language-asian="zh" style:country-asian="TW"/>
    </style:style>
    <style:style style:name="T3309" style:parent-style-name="預設段落字型" style:family="text">
      <style:text-properties fo:letter-spacing="0.0083in" style:language-asian="zh" style:country-asian="TW"/>
    </style:style>
    <style:style style:name="T3310" style:parent-style-name="預設段落字型" style:family="text">
      <style:text-properties fo:letter-spacing="1.0326in" style:language-asian="zh" style:country-asian="TW"/>
    </style:style>
    <style:style style:name="T3311" style:parent-style-name="預設段落字型" style:family="text">
      <style:text-properties style:font-name-complex="標楷體" fo:letter-spacing="0.0125in" style:language-asian="zh" style:country-asian="TW"/>
    </style:style>
    <style:style style:name="T3312" style:parent-style-name="預設段落字型" style:family="text">
      <style:text-properties fo:letter-spacing="0.0125in" style:language-asian="zh" style:country-asian="TW"/>
    </style:style>
    <style:style style:name="T3313" style:parent-style-name="預設段落字型" style:family="text">
      <style:text-properties style:font-name-complex="標楷體" fo:letter-spacing="0.0125in" style:language-asian="zh" style:country-asian="TW"/>
    </style:style>
    <style:style style:name="T3314" style:parent-style-name="預設段落字型" style:family="text">
      <style:text-properties fo:letter-spacing="0.0125in" style:language-asian="zh" style:country-asian="TW"/>
    </style:style>
    <style:style style:name="T3315" style:parent-style-name="預設段落字型" style:family="text">
      <style:text-properties fo:letter-spacing="-0.0673in" style:language-asian="zh" style:country-asian="TW"/>
    </style:style>
    <style:style style:name="T3316" style:parent-style-name="預設段落字型" style:family="text">
      <style:text-properties style:font-name-complex="標楷體" style:language-asian="zh" style:country-asian="TW"/>
    </style:style>
    <style:style style:name="T3317" style:parent-style-name="預設段落字型" style:family="text">
      <style:text-properties style:font-name-complex="標楷體" fo:letter-spacing="-0.0298in" style:language-asian="zh" style:country-asian="TW"/>
    </style:style>
    <style:style style:name="T3318" style:parent-style-name="預設段落字型" style:family="text">
      <style:text-properties fo:letter-spacing="0.0166in" style:language-asian="zh" style:country-asian="TW"/>
    </style:style>
    <style:style style:name="T3319" style:parent-style-name="預設段落字型" style:family="text">
      <style:text-properties style:language-asian="zh" style:country-asian="TW"/>
    </style:style>
    <style:style style:name="T3320" style:parent-style-name="預設段落字型" style:family="text">
      <style:text-properties fo:letter-spacing="-0.0215in" style:language-asian="zh" style:country-asian="TW"/>
    </style:style>
    <style:style style:name="T3321" style:parent-style-name="預設段落字型" style:family="text">
      <style:text-properties style:font-name-complex="標楷體" style:language-asian="zh" style:country-asian="TW"/>
    </style:style>
    <style:style style:name="T3322" style:parent-style-name="預設段落字型" style:family="text">
      <style:text-properties style:font-name-complex="標楷體" fo:letter-spacing="-0.0305in" style:language-asian="zh" style:country-asian="TW"/>
    </style:style>
    <style:style style:name="T3323" style:parent-style-name="預設段落字型" style:family="text">
      <style:text-properties fo:letter-spacing="0.0111in" style:language-asian="zh" style:country-asian="TW"/>
    </style:style>
    <style:style style:name="T3324" style:parent-style-name="預設段落字型" style:family="text">
      <style:text-properties fo:letter-spacing="-0.0666in" style:language-asian="zh" style:country-asian="TW"/>
    </style:style>
    <style:style style:name="P3325" style:parent-style-name="本文" style:family="paragraph">
      <style:paragraph-properties fo:margin-top="0.0048in" fo:margin-left="0.7743in">
        <style:tab-stops/>
      </style:paragraph-properties>
    </style:style>
    <style:style style:name="T3326" style:parent-style-name="預設段落字型" style:family="text">
      <style:text-properties fo:letter-spacing="0.0131in" style:language-asian="zh" style:country-asian="TW"/>
    </style:style>
    <style:style style:name="T3327" style:parent-style-name="預設段落字型" style:family="text">
      <style:text-properties fo:letter-spacing="-0.0666in" style:language-asian="zh" style:country-asian="TW"/>
    </style:style>
    <style:style style:name="P3328" style:parent-style-name="本文" style:family="paragraph">
      <style:paragraph-properties fo:text-align="justify" fo:margin-top="0.018in" fo:line-height="100%" fo:margin-left="0.7777in" fo:margin-right="0.1326in" fo:text-indent="-0.3666in">
        <style:tab-stops/>
      </style:paragraph-properties>
    </style:style>
    <style:style style:name="T3329" style:parent-style-name="預設段落字型" style:family="text">
      <style:text-properties style:font-name-complex="標楷體" fo:letter-spacing="0.0131in" style:language-asian="zh" style:country-asian="TW"/>
    </style:style>
    <style:style style:name="T3330" style:parent-style-name="預設段落字型" style:family="text">
      <style:text-properties fo:letter-spacing="0.0131in" style:language-asian="zh" style:country-asian="TW"/>
    </style:style>
    <style:style style:name="T3331" style:parent-style-name="預設段落字型" style:family="text">
      <style:text-properties style:font-name-complex="標楷體" fo:letter-spacing="0.0131in" style:language-asian="zh" style:country-asian="TW"/>
    </style:style>
    <style:style style:name="T3332" style:parent-style-name="預設段落字型" style:family="text">
      <style:text-properties fo:letter-spacing="0.0131in" style:language-asian="zh" style:country-asian="TW"/>
    </style:style>
    <style:style style:name="T3333" style:parent-style-name="預設段落字型" style:family="text">
      <style:text-properties style:font-name-complex="標楷體" fo:letter-spacing="0.0131in" style:language-asian="zh" style:country-asian="TW"/>
    </style:style>
    <style:style style:name="T3334" style:parent-style-name="預設段落字型" style:family="text">
      <style:text-properties fo:letter-spacing="0.0131in" style:language-asian="zh" style:country-asian="TW"/>
    </style:style>
    <style:style style:name="T3335" style:parent-style-name="預設段落字型" style:family="text">
      <style:text-properties style:font-name-complex="標楷體" fo:letter-spacing="0.0131in" style:language-asian="zh" style:country-asian="TW"/>
    </style:style>
    <style:style style:name="T3336" style:parent-style-name="預設段落字型" style:family="text">
      <style:text-properties fo:letter-spacing="0.0131in" style:language-asian="zh" style:country-asian="TW"/>
    </style:style>
    <style:style style:name="T3337" style:parent-style-name="預設段落字型" style:family="text">
      <style:text-properties fo:letter-spacing="-0.0673in" style:language-asian="zh" style:country-asian="TW"/>
    </style:style>
    <style:style style:name="T3338" style:parent-style-name="預設段落字型" style:family="text">
      <style:text-properties fo:letter-spacing="0.0111in" style:language-asian="zh" style:country-asian="TW"/>
    </style:style>
    <style:style style:name="T3339" style:parent-style-name="預設段落字型" style:family="text">
      <style:text-properties fo:letter-spacing="-0.0687in" style:language-asian="zh" style:country-asian="TW"/>
    </style:style>
    <style:style style:name="T3340" style:parent-style-name="預設段落字型" style:family="text">
      <style:text-properties fo:letter-spacing="0.0131in" style:language-asian="zh" style:country-asian="TW"/>
    </style:style>
    <style:style style:name="T3341" style:parent-style-name="預設段落字型" style:family="text">
      <style:text-properties fo:letter-spacing="0.0402in" style:language-asian="zh" style:country-asian="TW"/>
    </style:style>
    <style:style style:name="T3342" style:parent-style-name="預設段落字型" style:family="text">
      <style:text-properties fo:letter-spacing="0.0166in" style:language-asian="zh" style:country-asian="TW"/>
    </style:style>
    <style:style style:name="T3343" style:parent-style-name="預設段落字型" style:family="text">
      <style:text-properties style:language-asian="zh" style:country-asian="TW"/>
    </style:style>
    <style:style style:name="P3344" style:parent-style-name="本文" style:family="paragraph">
      <style:paragraph-properties fo:text-align="justify" fo:line-height="100%" fo:margin-left="0.7777in" fo:margin-right="0.068in" fo:text-indent="-0.3666in">
        <style:tab-stops/>
      </style:paragraph-properties>
    </style:style>
    <style:style style:name="T3345" style:parent-style-name="預設段落字型" style:family="text">
      <style:text-properties style:font-name-complex="標楷體" fo:letter-spacing="0.0083in" style:language-asian="zh" style:country-asian="TW"/>
    </style:style>
    <style:style style:name="T3346" style:parent-style-name="預設段落字型" style:family="text">
      <style:text-properties fo:letter-spacing="0.0083in" style:language-asian="zh" style:country-asian="TW"/>
    </style:style>
    <style:style style:name="T3347" style:parent-style-name="預設段落字型" style:family="text">
      <style:text-properties style:font-name-complex="標楷體" fo:letter-spacing="0.0083in" style:language-asian="zh" style:country-asian="TW"/>
    </style:style>
    <style:style style:name="T3348" style:parent-style-name="預設段落字型" style:family="text">
      <style:text-properties style:font-name-complex="標楷體" fo:letter-spacing="-0.0451in" style:language-asian="zh" style:country-asian="TW"/>
    </style:style>
    <style:style style:name="T3349" style:parent-style-name="預設段落字型" style:family="text">
      <style:text-properties style:language-asian="zh" style:country-asian="TW"/>
    </style:style>
    <style:style style:name="T3350" style:parent-style-name="預設段落字型" style:family="text">
      <style:text-properties fo:letter-spacing="-0.0673in" style:language-asian="zh" style:country-asian="TW"/>
    </style:style>
    <style:style style:name="T3351" style:parent-style-name="預設段落字型" style:family="text">
      <style:text-properties fo:letter-spacing="0.0159in" style:language-asian="zh" style:country-asian="TW"/>
    </style:style>
    <style:style style:name="T3352" style:parent-style-name="預設段落字型" style:family="text">
      <style:text-properties fo:letter-spacing="0.0013in" style:language-asian="zh" style:country-asian="TW"/>
    </style:style>
    <style:style style:name="T3353" style:parent-style-name="預設段落字型" style:family="text">
      <style:text-properties fo:letter-spacing="0.0097in" style:language-asian="zh" style:country-asian="TW"/>
    </style:style>
    <style:style style:name="T3354" style:parent-style-name="預設段落字型" style:family="text">
      <style:text-properties fo:letter-spacing="0.0076in" style:language-asian="zh" style:country-asian="TW"/>
    </style:style>
    <style:style style:name="T3355" style:parent-style-name="預設段落字型" style:family="text">
      <style:text-properties fo:letter-spacing="0.0159in" style:language-asian="zh" style:country-asian="TW"/>
    </style:style>
    <style:style style:name="T3356" style:parent-style-name="預設段落字型" style:family="text">
      <style:text-properties fo:letter-spacing="0.018in" style:language-asian="zh" style:country-asian="TW"/>
    </style:style>
    <style:style style:name="T3357" style:parent-style-name="預設段落字型" style:family="text">
      <style:text-properties fo:letter-spacing="0.0159in" style:language-asian="zh" style:country-asian="TW"/>
    </style:style>
    <style:style style:name="T3358" style:parent-style-name="預設段落字型" style:family="text">
      <style:text-properties fo:letter-spacing="0.0097in" style:language-asian="zh" style:country-asian="TW"/>
    </style:style>
    <style:style style:name="T3359" style:parent-style-name="預設段落字型" style:family="text">
      <style:text-properties fo:letter-spacing="0.018in" style:language-asian="zh" style:country-asian="TW"/>
    </style:style>
    <style:style style:name="T3360" style:parent-style-name="預設段落字型" style:family="text">
      <style:text-properties style:language-asian="zh" style:country-asian="TW"/>
    </style:style>
    <style:style style:name="T3361" style:parent-style-name="預設段落字型" style:family="text">
      <style:text-properties fo:letter-spacing="-0.0201in" style:language-asian="zh" style:country-asian="TW"/>
    </style:style>
    <style:style style:name="T3362" style:parent-style-name="預設段落字型" style:family="text">
      <style:text-properties style:font-name-complex="標楷體" style:language-asian="zh" style:country-asian="TW"/>
    </style:style>
    <style:style style:name="T3363" style:parent-style-name="預設段落字型" style:family="text">
      <style:text-properties style:font-name-complex="標楷體" fo:letter-spacing="-0.0284in" style:language-asian="zh" style:country-asian="TW"/>
    </style:style>
    <style:style style:name="T3364" style:parent-style-name="預設段落字型" style:family="text">
      <style:text-properties fo:letter-spacing="0.018in" style:language-asian="zh" style:country-asian="TW"/>
    </style:style>
    <style:style style:name="T3365" style:parent-style-name="預設段落字型" style:family="text">
      <style:text-properties style:language-asian="zh" style:country-asian="TW"/>
    </style:style>
    <style:style style:name="T3366" style:parent-style-name="預設段落字型" style:family="text">
      <style:text-properties fo:letter-spacing="0.9166in" style:language-asian="zh" style:country-asian="TW"/>
    </style:style>
    <style:style style:name="T3367" style:parent-style-name="預設段落字型" style:family="text">
      <style:text-properties fo:letter-spacing="0.0166in" style:language-asian="zh" style:country-asian="TW"/>
    </style:style>
    <style:style style:name="T3368" style:parent-style-name="預設段落字型" style:family="text">
      <style:text-properties fo:letter-spacing="0.0062in" style:language-asian="zh" style:country-asian="TW"/>
    </style:style>
    <style:style style:name="T3369" style:parent-style-name="預設段落字型" style:family="text">
      <style:text-properties fo:letter-spacing="0.0166in" style:language-asian="zh" style:country-asian="TW"/>
    </style:style>
    <style:style style:name="T3370" style:parent-style-name="預設段落字型" style:family="text">
      <style:text-properties fo:letter-spacing="0.0027in" style:language-asian="zh" style:country-asian="TW"/>
    </style:style>
    <style:style style:name="T3371" style:parent-style-name="預設段落字型" style:family="text">
      <style:text-properties fo:letter-spacing="0.0111in" style:language-asian="zh" style:country-asian="TW"/>
    </style:style>
    <style:style style:name="T3372" style:parent-style-name="預設段落字型" style:family="text">
      <style:text-properties fo:letter-spacing="0.0166in" style:language-asian="zh" style:country-asian="TW"/>
    </style:style>
    <style:style style:name="T3373" style:parent-style-name="預設段落字型" style:family="text">
      <style:text-properties style:language-asian="zh" style:country-asian="TW"/>
    </style:style>
    <style:style style:name="T3374" style:parent-style-name="預設段落字型" style:family="text">
      <style:text-properties fo:letter-spacing="-0.0208in" style:language-asian="zh" style:country-asian="TW"/>
    </style:style>
    <style:style style:name="T3375" style:parent-style-name="預設段落字型" style:family="text">
      <style:text-properties style:font-name-complex="標楷體" style:language-asian="zh" style:country-asian="TW"/>
    </style:style>
    <style:style style:name="T3376" style:parent-style-name="預設段落字型" style:family="text">
      <style:text-properties style:font-name-complex="標楷體" fo:letter-spacing="-0.0305in" style:language-asian="zh" style:country-asian="TW"/>
    </style:style>
    <style:style style:name="T3377" style:parent-style-name="預設段落字型" style:family="text">
      <style:text-properties fo:letter-spacing="0.0083in" style:language-asian="zh" style:country-asian="TW"/>
    </style:style>
    <style:style style:name="T3378" style:parent-style-name="預設段落字型" style:family="text">
      <style:text-properties fo:letter-spacing="-0.0666in" style:language-asian="zh" style:country-asian="TW"/>
    </style:style>
    <style:style style:name="P3379" style:parent-style-name="本文" style:family="paragraph">
      <style:paragraph-properties fo:margin-left="0.7777in">
        <style:tab-stops/>
      </style:paragraph-properties>
    </style:style>
    <style:style style:name="T3380" style:parent-style-name="預設段落字型" style:family="text">
      <style:text-properties fo:letter-spacing="0.0166in" style:language-asian="zh" style:country-asian="TW"/>
    </style:style>
    <style:style style:name="T3381" style:parent-style-name="預設段落字型" style:family="text">
      <style:text-properties style:language-asian="zh" style:country-asian="TW"/>
    </style:style>
    <style:style style:name="T3382" style:parent-style-name="預設段落字型" style:family="text">
      <style:text-properties fo:letter-spacing="-0.0666in" style:language-asian="zh" style:country-asian="TW"/>
    </style:style>
    <style:style style:name="P3383" style:parent-style-name="本文" style:family="paragraph">
      <style:paragraph-properties fo:margin-top="0.018in"/>
    </style:style>
    <style:style style:name="T3384" style:parent-style-name="預設段落字型" style:family="text">
      <style:text-properties style:font-name-complex="標楷體" fo:letter-spacing="0.0083in" style:language-asian="zh" style:country-asian="TW"/>
    </style:style>
    <style:style style:name="T3385" style:parent-style-name="預設段落字型" style:family="text">
      <style:text-properties fo:letter-spacing="0.0166in" style:language-asian="zh" style:country-asian="TW"/>
    </style:style>
    <style:style style:name="T3386" style:parent-style-name="預設段落字型" style:family="text">
      <style:text-properties style:font-name-complex="標楷體" fo:letter-spacing="0.0083in" style:language-asian="zh" style:country-asian="TW"/>
    </style:style>
    <style:style style:name="T3387" style:parent-style-name="預設段落字型" style:family="text">
      <style:text-properties fo:letter-spacing="0.0166in" style:language-asian="zh" style:country-asian="TW"/>
    </style:style>
    <style:style style:name="T3388" style:parent-style-name="預設段落字型" style:family="text">
      <style:text-properties style:language-asian="zh" style:country-asian="TW"/>
    </style:style>
    <style:style style:name="T3389" style:parent-style-name="預設段落字型" style:family="text">
      <style:text-properties fo:letter-spacing="-0.0666in" style:language-asian="zh" style:country-asian="TW"/>
    </style:style>
    <style:style style:name="P3390" style:parent-style-name="本文" style:family="paragraph">
      <style:paragraph-properties fo:margin-top="0.018in"/>
    </style:style>
    <style:style style:name="T3391" style:parent-style-name="預設段落字型" style:family="text">
      <style:text-properties style:font-name-complex="標楷體" fo:letter-spacing="0.0083in" style:language-asian="zh" style:country-asian="TW"/>
    </style:style>
    <style:style style:name="T3392" style:parent-style-name="預設段落字型" style:family="text">
      <style:text-properties fo:letter-spacing="0.0166in" style:language-asian="zh" style:country-asian="TW"/>
    </style:style>
    <style:style style:name="T3393" style:parent-style-name="預設段落字型" style:family="text">
      <style:text-properties style:font-name-complex="標楷體" fo:letter-spacing="0.0083in" style:language-asian="zh" style:country-asian="TW"/>
    </style:style>
    <style:style style:name="T3394" style:parent-style-name="預設段落字型" style:family="text">
      <style:text-properties fo:letter-spacing="0.0166in" style:language-asian="zh" style:country-asian="TW"/>
    </style:style>
    <style:style style:name="T3395" style:parent-style-name="預設段落字型" style:family="text">
      <style:text-properties style:language-asian="zh" style:country-asian="TW"/>
    </style:style>
    <style:style style:name="T3396" style:parent-style-name="預設段落字型" style:family="text">
      <style:text-properties fo:letter-spacing="-0.0666in" style:language-asian="zh" style:country-asian="TW"/>
    </style:style>
    <style:style style:name="P3397" style:parent-style-name="本文" style:family="paragraph">
      <style:paragraph-properties fo:text-align="justify" fo:margin-top="0.018in" fo:line-height="100%" fo:margin-left="0.7777in" fo:margin-right="0.077in" fo:text-indent="-0.3666in">
        <style:tab-stops/>
      </style:paragraph-properties>
    </style:style>
    <style:style style:name="T3398" style:parent-style-name="預設段落字型" style:family="text">
      <style:text-properties style:font-name-complex="標楷體" fo:letter-spacing="0.0083in" style:language-asian="zh" style:country-asian="TW"/>
    </style:style>
    <style:style style:name="T3399" style:parent-style-name="預設段落字型" style:family="text">
      <style:text-properties fo:letter-spacing="0.0166in" style:language-asian="zh" style:country-asian="TW"/>
    </style:style>
    <style:style style:name="T3400" style:parent-style-name="預設段落字型" style:family="text">
      <style:text-properties style:font-name-complex="標楷體" fo:letter-spacing="0.0083in" style:language-asian="zh" style:country-asian="TW"/>
    </style:style>
    <style:style style:name="T3401" style:parent-style-name="預設段落字型" style:family="text">
      <style:text-properties fo:letter-spacing="0.0166in" style:language-asian="zh" style:country-asian="TW"/>
    </style:style>
    <style:style style:name="T3402" style:parent-style-name="預設段落字型" style:family="text">
      <style:text-properties style:language-asian="zh" style:country-asian="TW"/>
    </style:style>
    <style:style style:name="T3403" style:parent-style-name="預設段落字型" style:family="text">
      <style:text-properties fo:letter-spacing="-0.0666in" style:language-asian="zh" style:country-asian="TW"/>
    </style:style>
    <style:style style:name="T3404" style:parent-style-name="預設段落字型" style:family="text">
      <style:text-properties fo:letter-spacing="0.0166in" style:language-asian="zh" style:country-asian="TW"/>
    </style:style>
    <style:style style:name="T3405" style:parent-style-name="預設段落字型" style:family="text">
      <style:text-properties style:language-asian="zh" style:country-asian="TW"/>
    </style:style>
    <style:style style:name="T3406" style:parent-style-name="預設段落字型" style:family="text">
      <style:text-properties fo:letter-spacing="0.4666in" style:language-asian="zh" style:country-asian="TW"/>
    </style:style>
    <style:style style:name="T3407" style:parent-style-name="預設段落字型" style:family="text">
      <style:text-properties fo:letter-spacing="-0.002in" style:language-asian="zh" style:country-asian="TW"/>
    </style:style>
    <style:style style:name="T3408" style:parent-style-name="預設段落字型" style:family="text">
      <style:text-properties fo:letter-spacing="0.0173in" style:language-asian="zh" style:country-asian="TW"/>
    </style:style>
    <style:style style:name="T3409" style:parent-style-name="預設段落字型" style:family="text">
      <style:text-properties style:language-asian="zh" style:country-asian="TW"/>
    </style:style>
    <style:style style:name="T3410" style:parent-style-name="預設段落字型" style:family="text">
      <style:text-properties fo:letter-spacing="0.0006in" style:language-asian="zh" style:country-asian="TW"/>
    </style:style>
    <style:style style:name="T3411" style:parent-style-name="預設段落字型" style:family="text">
      <style:text-properties style:language-asian="zh" style:country-asian="TW"/>
    </style:style>
    <style:style style:name="T3412" style:parent-style-name="預設段落字型" style:family="text">
      <style:text-properties fo:letter-spacing="0.0166in" style:language-asian="zh" style:country-asian="TW"/>
    </style:style>
    <style:style style:name="T3413" style:parent-style-name="預設段落字型" style:family="text">
      <style:text-properties style:language-asian="zh" style:country-asian="TW"/>
    </style:style>
    <style:style style:name="T3414" style:parent-style-name="預設段落字型" style:family="text">
      <style:text-properties fo:letter-spacing="-0.0666in" style:language-asian="zh" style:country-asian="TW"/>
    </style:style>
    <style:style style:name="P3415" style:parent-style-name="本文" style:family="paragraph">
      <style:paragraph-properties fo:line-height="100%" fo:margin-left="0.7777in">
        <style:tab-stops/>
      </style:paragraph-properties>
    </style:style>
    <style:style style:name="T3416" style:parent-style-name="預設段落字型" style:family="text">
      <style:text-properties fo:letter-spacing="0.0125in" style:language-asian="zh" style:country-asian="TW"/>
    </style:style>
    <style:style style:name="T3417" style:parent-style-name="預設段落字型" style:family="text">
      <style:text-properties fo:letter-spacing="-0.0673in" style:language-asian="zh" style:country-asian="TW"/>
    </style:style>
    <style:style style:name="T3418" style:parent-style-name="預設段落字型" style:family="text">
      <style:text-properties fo:letter-spacing="0.0159in" style:language-asian="zh" style:country-asian="TW"/>
    </style:style>
    <style:style style:name="T3419" style:parent-style-name="預設段落字型" style:family="text">
      <style:text-properties fo:letter-spacing="0.0041in" style:language-asian="zh" style:country-asian="TW"/>
    </style:style>
    <style:style style:name="T3420" style:parent-style-name="預設段落字型" style:family="text">
      <style:text-properties fo:letter-spacing="0.018in" style:language-asian="zh" style:country-asian="TW"/>
    </style:style>
    <style:style style:name="T3421" style:parent-style-name="預設段落字型" style:family="text">
      <style:text-properties style:language-asian="zh" style:country-asian="TW"/>
    </style:style>
    <style:style style:name="T3422" style:parent-style-name="預設段落字型" style:family="text">
      <style:text-properties fo:letter-spacing="-0.002in" style:language-asian="zh" style:country-asian="TW"/>
    </style:style>
    <style:style style:name="T3423" style:parent-style-name="預設段落字型" style:family="text">
      <style:text-properties style:language-asian="zh" style:country-asian="TW"/>
    </style:style>
    <style:style style:name="T3424" style:parent-style-name="預設段落字型" style:family="text">
      <style:text-properties fo:letter-spacing="-0.002in" style:language-asian="zh" style:country-asian="TW"/>
    </style:style>
    <style:style style:name="T3425" style:parent-style-name="預設段落字型" style:family="text">
      <style:text-properties style:language-asian="zh" style:country-asian="TW"/>
    </style:style>
    <style:style style:name="T3426" style:parent-style-name="預設段落字型" style:family="text">
      <style:text-properties fo:letter-spacing="-0.002in" style:language-asian="zh" style:country-asian="TW"/>
    </style:style>
    <style:style style:name="T3427" style:parent-style-name="預設段落字型" style:family="text">
      <style:text-properties style:language-asian="zh" style:country-asian="TW"/>
    </style:style>
    <style:style style:name="T3428" style:parent-style-name="預設段落字型" style:family="text">
      <style:text-properties style:font-name-complex="標楷體" style:language-asian="zh" style:country-asian="TW"/>
    </style:style>
    <style:style style:name="T3429" style:parent-style-name="預設段落字型" style:family="text">
      <style:text-properties style:language-asian="zh" style:country-asian="TW"/>
    </style:style>
    <style:style style:name="T3430" style:parent-style-name="預設段落字型" style:family="text">
      <style:text-properties style:font-name-complex="標楷體" style:language-asian="zh" style:country-asian="TW"/>
    </style:style>
    <style:style style:name="T3431" style:parent-style-name="預設段落字型" style:family="text">
      <style:text-properties style:language-asian="zh" style:country-asian="TW"/>
    </style:style>
    <style:style style:name="T3432" style:parent-style-name="預設段落字型" style:family="text">
      <style:text-properties fo:letter-spacing="0.0958in" style:language-asian="zh" style:country-asian="TW"/>
    </style:style>
    <style:style style:name="T3433" style:parent-style-name="預設段落字型" style:family="text">
      <style:text-properties style:language-asian="zh" style:country-asian="TW"/>
    </style:style>
    <style:style style:name="P3434" style:parent-style-name="本文" style:master-page-name="MP15" style:family="paragraph">
      <style:paragraph-properties fo:break-before="page" fo:text-align="justify" fo:margin-top="0.0034in" fo:line-height="100%" fo:margin-left="0.7777in" fo:margin-right="0.1041in">
        <style:tab-stops/>
      </style:paragraph-properties>
    </style:style>
    <style:style style:name="T3441" style:parent-style-name="預設段落字型" style:family="text">
      <style:text-properties style:language-asian="zh" style:country-asian="TW"/>
    </style:style>
    <style:style style:name="T3442" style:parent-style-name="預設段落字型" style:family="text">
      <style:text-properties style:font-name-complex="標楷體" style:language-asian="zh" style:country-asian="TW"/>
    </style:style>
    <style:style style:name="T3443" style:parent-style-name="預設段落字型" style:family="text">
      <style:text-properties style:language-asian="zh" style:country-asian="TW"/>
    </style:style>
    <style:style style:name="T3444" style:parent-style-name="預設段落字型" style:family="text">
      <style:text-properties style:font-name-complex="標楷體" style:language-asian="zh" style:country-asian="TW"/>
    </style:style>
    <style:style style:name="T3445" style:parent-style-name="預設段落字型" style:family="text">
      <style:text-properties style:language-asian="zh" style:country-asian="TW"/>
    </style:style>
    <style:style style:name="T3446" style:parent-style-name="預設段落字型" style:family="text">
      <style:text-properties fo:letter-spacing="0.0166in" style:language-asian="zh" style:country-asian="TW"/>
    </style:style>
    <style:style style:name="T3447" style:parent-style-name="預設段落字型" style:family="text">
      <style:text-properties style:language-asian="zh" style:country-asian="TW"/>
    </style:style>
    <style:style style:name="T3448" style:parent-style-name="預設段落字型" style:family="text">
      <style:text-properties fo:letter-spacing="0.0159in" style:language-asian="zh" style:country-asian="TW"/>
    </style:style>
    <style:style style:name="T3449" style:parent-style-name="預設段落字型" style:family="text">
      <style:text-properties style:language-asian="zh" style:country-asian="TW"/>
    </style:style>
    <style:style style:name="T3450" style:parent-style-name="預設段落字型" style:family="text">
      <style:text-properties fo:letter-spacing="0.0166in" style:language-asian="zh" style:country-asian="TW"/>
    </style:style>
    <style:style style:name="T3451" style:parent-style-name="預設段落字型" style:family="text">
      <style:text-properties fo:letter-spacing="0.0173in" style:language-asian="zh" style:country-asian="TW"/>
    </style:style>
    <style:style style:name="T3452" style:parent-style-name="預設段落字型" style:family="text">
      <style:text-properties fo:letter-spacing="0.0166in" style:language-asian="zh" style:country-asian="TW"/>
    </style:style>
    <style:style style:name="T3453" style:parent-style-name="預設段落字型" style:family="text">
      <style:text-properties style:language-asian="zh" style:country-asian="TW"/>
    </style:style>
    <style:style style:name="T3454" style:parent-style-name="預設段落字型" style:family="text">
      <style:text-properties fo:letter-spacing="-0.0666in" style:language-asian="zh" style:country-asian="TW"/>
    </style:style>
    <style:style style:name="P3455" style:parent-style-name="本文" style:family="paragraph">
      <style:paragraph-properties fo:text-align="justify" fo:margin-left="0.8062in">
        <style:tab-stops>
          <style:tab-stop style:type="left" style:position="1.45in"/>
        </style:tab-stops>
      </style:paragraph-properties>
    </style:style>
    <style:style style:name="T3456" style:parent-style-name="預設段落字型" style:family="text">
      <style:text-properties style:font-name-complex="標楷體" fo:letter-spacing="0.0076in" style:language-asian="zh" style:country-asian="TW"/>
    </style:style>
    <style:style style:name="T3457" style:parent-style-name="預設段落字型" style:family="text">
      <style:text-properties fo:letter-spacing="0.0076in" style:language-asian="zh" style:country-asian="TW"/>
    </style:style>
    <style:style style:name="T3458" style:parent-style-name="預設段落字型" style:family="text">
      <style:text-properties fo:letter-spacing="0.0076in" style:language-asian="zh" style:country-asian="TW"/>
    </style:style>
    <style:style style:name="T3459" style:parent-style-name="預設段落字型" style:family="text">
      <style:text-properties style:font-name-complex="標楷體" fo:letter-spacing="0.0097in" style:language-asian="zh" style:country-asian="TW"/>
    </style:style>
    <style:style style:name="T3460" style:parent-style-name="預設段落字型" style:family="text">
      <style:text-properties fo:letter-spacing="0.0097in" style:language-asian="zh" style:country-asian="TW"/>
    </style:style>
    <style:style style:name="T3461" style:parent-style-name="預設段落字型" style:family="text">
      <style:text-properties style:language-asian="zh" style:country-asian="TW"/>
    </style:style>
    <style:style style:name="T3462" style:parent-style-name="預設段落字型" style:family="text">
      <style:text-properties style:font-name-complex="標楷體" fo:letter-spacing="0.0111in" style:language-asian="zh" style:country-asian="TW"/>
    </style:style>
    <style:style style:name="T3463" style:parent-style-name="預設段落字型" style:family="text">
      <style:text-properties fo:letter-spacing="0.0111in" style:language-asian="zh" style:country-asian="TW"/>
    </style:style>
    <style:style style:name="T3464" style:parent-style-name="預設段落字型" style:family="text">
      <style:text-properties style:language-asian="zh" style:country-asian="TW"/>
    </style:style>
    <style:style style:name="T3465" style:parent-style-name="預設段落字型" style:family="text">
      <style:text-properties style:font-name-complex="標楷體" fo:letter-spacing="0.0111in" style:language-asian="zh" style:country-asian="TW"/>
    </style:style>
    <style:style style:name="T3466" style:parent-style-name="預設段落字型" style:family="text">
      <style:text-properties fo:letter-spacing="0.0111in" style:language-asian="zh" style:country-asian="TW"/>
    </style:style>
    <style:style style:name="T3467" style:parent-style-name="預設段落字型" style:family="text">
      <style:text-properties style:language-asian="zh" style:country-asian="TW"/>
    </style:style>
    <style:style style:name="T3468" style:parent-style-name="預設段落字型" style:family="text">
      <style:text-properties fo:letter-spacing="0.0798in" style:language-asian="zh" style:country-asian="TW"/>
    </style:style>
    <style:style style:name="T3469" style:parent-style-name="預設段落字型" style:family="text">
      <style:text-properties style:font-name-complex="標楷體" fo:letter-spacing="-0.0034in" style:language-asian="zh" style:country-asian="TW"/>
    </style:style>
    <style:style style:name="T3470" style:parent-style-name="預設段落字型" style:family="text">
      <style:text-properties fo:letter-spacing="-0.0034in" style:language-asian="zh" style:country-asian="TW"/>
    </style:style>
    <style:style style:name="P3471" style:parent-style-name="本文" style:family="paragraph">
      <style:paragraph-properties fo:margin-top="0.018in" fo:line-height="100%" fo:margin-right="0.9756in" fo:text-indent="0.3944in">
        <style:tab-stops>
          <style:tab-stop style:type="left" style:position="1.8784in"/>
          <style:tab-stop style:type="left" style:position="3.2791in"/>
          <style:tab-stop style:type="left" style:position="4.7791in"/>
        </style:tab-stops>
      </style:paragraph-properties>
    </style:style>
    <style:style style:name="T3472" style:parent-style-name="預設段落字型" style:family="text">
      <style:text-properties style:font-name-complex="標楷體" fo:letter-spacing="0.0111in" style:text-scale="95%" style:language-asian="zh" style:country-asian="TW"/>
    </style:style>
    <style:style style:name="T3473" style:parent-style-name="預設段落字型" style:family="text">
      <style:text-properties fo:letter-spacing="0.0111in" style:text-scale="95%" style:language-asian="zh" style:country-asian="TW"/>
    </style:style>
    <style:style style:name="T3474" style:parent-style-name="預設段落字型" style:family="text">
      <style:text-properties fo:letter-spacing="0.0111in" style:text-scale="95%" style:language-asian="zh" style:country-asian="TW"/>
    </style:style>
    <style:style style:name="T3475" style:parent-style-name="預設段落字型" style:family="text">
      <style:text-properties style:font-name-complex="標楷體" fo:letter-spacing="0.0118in" style:language-asian="zh" style:country-asian="TW"/>
    </style:style>
    <style:style style:name="T3476" style:parent-style-name="預設段落字型" style:family="text">
      <style:text-properties fo:letter-spacing="0.0118in" style:language-asian="zh" style:country-asian="TW"/>
    </style:style>
    <style:style style:name="T3477" style:parent-style-name="預設段落字型" style:family="text">
      <style:text-properties fo:letter-spacing="0.0118in" style:language-asian="zh" style:country-asian="TW"/>
    </style:style>
    <style:style style:name="T3478" style:parent-style-name="預設段落字型" style:family="text">
      <style:text-properties style:font-name-complex="標楷體" fo:letter-spacing="0.0111in" style:text-scale="95%" style:language-asian="zh" style:country-asian="TW"/>
    </style:style>
    <style:style style:name="T3479" style:parent-style-name="預設段落字型" style:family="text">
      <style:text-properties fo:letter-spacing="0.0111in" style:text-scale="95%" style:language-asian="zh" style:country-asian="TW"/>
    </style:style>
    <style:style style:name="T3480" style:parent-style-name="預設段落字型" style:family="text">
      <style:text-properties fo:letter-spacing="0.0111in" style:text-scale="95%" style:language-asian="zh" style:country-asian="TW"/>
    </style:style>
    <style:style style:name="T3481" style:parent-style-name="預設段落字型" style:family="text">
      <style:text-properties style:font-name-complex="標楷體" fo:letter-spacing="0.0118in" style:language-asian="zh" style:country-asian="TW"/>
    </style:style>
    <style:style style:name="T3482" style:parent-style-name="預設段落字型" style:family="text">
      <style:text-properties fo:letter-spacing="0.0118in" style:language-asian="zh" style:country-asian="TW"/>
    </style:style>
    <style:style style:name="T3483" style:parent-style-name="預設段落字型" style:family="text">
      <style:text-properties fo:letter-spacing="-0.0458in" style:language-asian="zh" style:country-asian="TW"/>
    </style:style>
    <style:style style:name="T3484" style:parent-style-name="預設段落字型" style:family="text">
      <style:text-properties style:font-name-complex="標楷體" fo:letter-spacing="0.0083in" style:language-asian="zh" style:country-asian="TW"/>
    </style:style>
    <style:style style:name="T3485" style:parent-style-name="預設段落字型" style:family="text">
      <style:text-properties fo:letter-spacing="0.0166in" style:language-asian="zh" style:country-asian="TW"/>
    </style:style>
    <style:style style:name="T3486" style:parent-style-name="預設段落字型" style:family="text">
      <style:text-properties style:font-name-complex="標楷體" fo:letter-spacing="0.0083in" style:language-asian="zh" style:country-asian="TW"/>
    </style:style>
    <style:style style:name="T3487" style:parent-style-name="預設段落字型" style:family="text">
      <style:text-properties fo:letter-spacing="0.0166in" style:language-asian="zh" style:country-asian="TW"/>
    </style:style>
    <style:style style:name="T3488" style:parent-style-name="預設段落字型" style:family="text">
      <style:text-properties style:language-asian="zh" style:country-asian="TW"/>
    </style:style>
    <style:style style:name="T3489" style:parent-style-name="預設段落字型" style:family="text">
      <style:text-properties fo:letter-spacing="-0.0666in" style:language-asian="zh" style:country-asian="TW"/>
    </style:style>
    <style:style style:name="TableColumn3491" style:family="table-column">
      <style:table-column-properties style:column-width="1.1465in" style:use-optimal-column-width="false"/>
    </style:style>
    <style:style style:name="TableColumn3492" style:family="table-column">
      <style:table-column-properties style:column-width="1.2583in" style:use-optimal-column-width="false"/>
    </style:style>
    <style:style style:name="TableColumn3493" style:family="table-column">
      <style:table-column-properties style:column-width="1.2208in" style:use-optimal-column-width="false"/>
    </style:style>
    <style:style style:name="TableColumn3494" style:family="table-column">
      <style:table-column-properties style:column-width="1.1625in" style:use-optimal-column-width="false"/>
    </style:style>
    <style:style style:name="TableColumn3495" style:family="table-column">
      <style:table-column-properties style:column-width="1.3381in" style:use-optimal-column-width="false"/>
    </style:style>
    <style:style style:name="Table3490" style:family="table">
      <style:table-properties style:width="6.1263in" fo:margin-left="0.768in" table:align="left"/>
    </style:style>
    <style:style style:name="TableRow3496" style:family="table-row">
      <style:table-row-properties style:min-row-height="0.2437in" style:use-optimal-row-height="false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0.209in" fo:margin-left="0.0381in">
        <style:tab-stops/>
      </style:paragraph-properties>
    </style:style>
    <style:style style:name="T3499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3500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line-height="0.209in" fo:margin-left="0.1083in">
        <style:tab-stops/>
      </style:paragraph-properties>
    </style:style>
    <style:style style:name="T350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504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6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line-height="0.209in" fo:margin-left="0.1659in">
        <style:tab-stops/>
      </style:paragraph-properties>
    </style:style>
    <style:style style:name="T3509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51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2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209in" fo:margin-left="0.0625in">
        <style:tab-stops/>
      </style:paragraph-properties>
    </style:style>
    <style:style style:name="T3515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51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8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line-height="0.209in" fo:margin-left="0.0166in">
        <style:tab-stops/>
      </style:paragraph-properties>
    </style:style>
    <style:style style:name="T3521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52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4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Row3525" style:family="table-row">
      <style:table-row-properties style:row-height="0.2368in" style:use-optimal-row-height="false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line-height="0.2013in" fo:margin-left="0.0381in">
        <style:tab-stops/>
      </style:paragraph-properties>
    </style:style>
    <style:style style:name="T3528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3529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2013in" fo:margin-left="0.1083in">
        <style:tab-stops/>
      </style:paragraph-properties>
    </style:style>
    <style:style style:name="T353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533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5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line-height="0.2013in" fo:margin-left="0.1659in">
        <style:tab-stops/>
      </style:paragraph-properties>
    </style:style>
    <style:style style:name="T3538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539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1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line-height="0.2013in" fo:margin-left="0.0625in">
        <style:tab-stops/>
      </style:paragraph-properties>
    </style:style>
    <style:style style:name="T3544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354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/>
    </style:style>
    <style:style style:name="T3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7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line-height="0.2013in" fo:margin-left="0.0166in">
        <style:tab-stops/>
      </style:paragraph-properties>
    </style:style>
    <style:style style:name="T3550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3551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Row3552" style:family="table-row">
      <style:table-row-properties style:row-height="0.2444in" style:use-optimal-row-height="false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line-height="0.2013in" fo:margin-left="0.0381in">
        <style:tab-stops/>
      </style:paragraph-properties>
    </style:style>
    <style:style style:name="T3555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3556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line-height="0.2013in" fo:margin-left="0.1in">
        <style:tab-stops/>
      </style:paragraph-properties>
    </style:style>
    <style:style style:name="T3559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3560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2013in" fo:margin-left="0.1493in">
        <style:tab-stops/>
      </style:paragraph-properties>
    </style:style>
    <style:style style:name="T3563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3564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line-height="0.2013in" fo:margin-left="0.1375in">
        <style:tab-stops/>
      </style:paragraph-properties>
    </style:style>
    <style:style style:name="T3567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3568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line-height="0.2013in" fo:margin-left="0.1833in">
        <style:tab-stops/>
      </style:paragraph-properties>
    </style:style>
    <style:style style:name="T3571" style:parent-style-name="預設段落字型" style:family="text">
      <style:text-properties style:font-name="標楷體" style:font-name-asian="標楷體" style:font-name-complex="標楷體" fo:letter-spacing="0.0104in" fo:font-size="12pt" style:font-size-asian="12pt" style:font-size-complex="12pt"/>
    </style:style>
    <style:style style:name="T3572" style:parent-style-name="預設段落字型" style:family="text">
      <style:text-properties style:font-name="標楷體" style:font-name-asian="標楷體" style:font-name-complex="標楷體" fo:letter-spacing="-0.0666in" fo:font-size="12pt" style:font-size-asian="12pt" style:font-size-complex="12pt"/>
    </style:style>
    <style:style style:name="P3573" style:parent-style-name="本文" style:family="paragraph">
      <style:paragraph-properties fo:margin-top="0in" fo:line-height="100%" fo:margin-right="1.2715in" fo:text-indent="0.4166in">
        <style:tab-stops>
          <style:tab-stop style:type="left" style:position="1.75in"/>
          <style:tab-stop style:type="left" style:position="3.0833in"/>
          <style:tab-stop style:type="left" style:position="4.4173in"/>
        </style:tab-stops>
      </style:paragraph-properties>
    </style:style>
    <style:style style:name="T3574" style:parent-style-name="預設段落字型" style:family="text">
      <style:text-properties style:font-name-complex="標楷體" fo:letter-spacing="-0.0006in" style:language-asian="zh" style:country-asian="TW"/>
    </style:style>
    <style:style style:name="T3575" style:parent-style-name="預設段落字型" style:family="text">
      <style:text-properties fo:letter-spacing="-0.0006in" style:language-asian="zh" style:country-asian="TW"/>
    </style:style>
    <style:style style:name="T3576" style:parent-style-name="預設段落字型" style:family="text">
      <style:text-properties fo:letter-spacing="-0.0006in" style:language-asian="zh" style:country-asian="TW"/>
    </style:style>
    <style:style style:name="T3577" style:parent-style-name="預設段落字型" style:family="text">
      <style:text-properties style:font-name-complex="標楷體" style:language-asian="zh" style:country-asian="TW"/>
    </style:style>
    <style:style style:name="T3578" style:parent-style-name="預設段落字型" style:family="text">
      <style:text-properties style:language-asian="zh" style:country-asian="TW"/>
    </style:style>
    <style:style style:name="T3579" style:parent-style-name="預設段落字型" style:family="text">
      <style:text-properties style:language-asian="zh" style:country-asian="TW"/>
    </style:style>
    <style:style style:name="T3580" style:parent-style-name="預設段落字型" style:family="text">
      <style:text-properties style:font-name-complex="標楷體" style:language-asian="zh" style:country-asian="TW"/>
    </style:style>
    <style:style style:name="T3581" style:parent-style-name="預設段落字型" style:family="text">
      <style:text-properties style:language-asian="zh" style:country-asian="TW"/>
    </style:style>
    <style:style style:name="T3582" style:parent-style-name="預設段落字型" style:family="text">
      <style:text-properties style:language-asian="zh" style:country-asian="TW"/>
    </style:style>
    <style:style style:name="T3583" style:parent-style-name="預設段落字型" style:family="text">
      <style:text-properties style:font-name-complex="標楷體" style:language-asian="zh" style:country-asian="TW"/>
    </style:style>
    <style:style style:name="T3584" style:parent-style-name="預設段落字型" style:family="text">
      <style:text-properties style:language-asian="zh" style:country-asian="TW"/>
    </style:style>
    <style:style style:name="T3585" style:parent-style-name="預設段落字型" style:family="text">
      <style:text-properties fo:letter-spacing="0.0187in" style:language-asian="zh" style:country-asian="TW"/>
    </style:style>
    <style:style style:name="T3586" style:parent-style-name="預設段落字型" style:family="text">
      <style:text-properties style:font-name-complex="標楷體" fo:letter-spacing="0.0083in" style:language-asian="zh" style:country-asian="TW"/>
    </style:style>
    <style:style style:name="T3587" style:parent-style-name="預設段落字型" style:family="text">
      <style:text-properties fo:letter-spacing="0.0166in" style:language-asian="zh" style:country-asian="TW"/>
    </style:style>
    <style:style style:name="T3588" style:parent-style-name="預設段落字型" style:family="text">
      <style:text-properties style:font-name-complex="標楷體" fo:letter-spacing="0.0083in" style:language-asian="zh" style:country-asian="TW"/>
    </style:style>
    <style:style style:name="T3589" style:parent-style-name="預設段落字型" style:family="text">
      <style:text-properties fo:letter-spacing="0.0166in" style:language-asian="zh" style:country-asian="TW"/>
    </style:style>
    <style:style style:name="T3590" style:parent-style-name="預設段落字型" style:family="text">
      <style:text-properties style:language-asian="zh" style:country-asian="TW"/>
    </style:style>
    <style:style style:name="T3591" style:parent-style-name="預設段落字型" style:family="text">
      <style:text-properties fo:letter-spacing="-0.0666in" style:language-asian="zh" style:country-asian="TW"/>
    </style:style>
    <style:style style:name="T3592" style:parent-style-name="預設段落字型" style:family="text">
      <style:text-properties style:font-name-complex="標楷體" fo:letter-spacing="0.0125in" style:language-asian="zh" style:country-asian="TW"/>
    </style:style>
    <style:style style:name="T3593" style:parent-style-name="預設段落字型" style:family="text">
      <style:text-properties fo:letter-spacing="0.0125in" style:language-asian="zh" style:country-asian="TW"/>
    </style:style>
    <style:style style:name="T3594" style:parent-style-name="預設段落字型" style:family="text">
      <style:text-properties style:font-name-complex="標楷體" fo:letter-spacing="0.0125in" style:language-asian="zh" style:country-asian="TW"/>
    </style:style>
    <style:style style:name="T3595" style:parent-style-name="預設段落字型" style:family="text">
      <style:text-properties fo:letter-spacing="0.0125in" style:language-asian="zh" style:country-asian="TW"/>
    </style:style>
    <style:style style:name="T3596" style:parent-style-name="預設段落字型" style:family="text">
      <style:text-properties fo:letter-spacing="-0.0673in" style:language-asian="zh" style:country-asian="TW"/>
    </style:style>
    <style:style style:name="T3597" style:parent-style-name="預設段落字型" style:family="text">
      <style:text-properties fo:letter-spacing="0.0166in" style:language-asian="zh" style:country-asian="TW"/>
    </style:style>
    <style:style style:name="T3598" style:parent-style-name="預設段落字型" style:family="text">
      <style:text-properties style:language-asian="zh" style:country-asian="TW"/>
    </style:style>
    <style:style style:name="T3599" style:parent-style-name="預設段落字型" style:family="text">
      <style:text-properties fo:letter-spacing="-0.0666in" style:language-asian="zh" style:country-asian="TW"/>
    </style:style>
    <style:style style:name="P3600" style:parent-style-name="本文" style:family="paragraph">
      <style:paragraph-properties fo:margin-top="0.018in" fo:line-height="100%" fo:margin-left="0.9576in" fo:text-indent="-0.5472in">
        <style:tab-stops/>
      </style:paragraph-properties>
    </style:style>
    <style:style style:name="T3601" style:parent-style-name="預設段落字型" style:family="text">
      <style:text-properties style:font-name-complex="標楷體" fo:letter-spacing="0.0083in" style:language-asian="zh" style:country-asian="TW"/>
    </style:style>
    <style:style style:name="T3602" style:parent-style-name="預設段落字型" style:family="text">
      <style:text-properties fo:letter-spacing="0.0166in" style:language-asian="zh" style:country-asian="TW"/>
    </style:style>
    <style:style style:name="T3603" style:parent-style-name="預設段落字型" style:family="text">
      <style:text-properties style:font-name-complex="標楷體" fo:letter-spacing="0.0013in" style:language-asian="zh" style:country-asian="TW"/>
    </style:style>
    <style:style style:name="T3604" style:parent-style-name="預設段落字型" style:family="text">
      <style:text-properties fo:letter-spacing="0.0166in" style:language-asian="zh" style:country-asian="TW"/>
    </style:style>
    <style:style style:name="T3605" style:parent-style-name="預設段落字型" style:family="text">
      <style:text-properties fo:letter-spacing="0.0097in" style:language-asian="zh" style:country-asian="TW"/>
    </style:style>
    <style:style style:name="T3606" style:parent-style-name="預設段落字型" style:family="text">
      <style:text-properties fo:letter-spacing="0.0166in" style:language-asian="zh" style:country-asian="TW"/>
    </style:style>
    <style:style style:name="T3607" style:parent-style-name="預設段落字型" style:family="text">
      <style:text-properties fo:letter-spacing="0.0131in" style:language-asian="zh" style:country-asian="TW"/>
    </style:style>
    <style:style style:name="T3608" style:parent-style-name="預設段落字型" style:family="text">
      <style:text-properties fo:letter-spacing="0.0166in" style:language-asian="zh" style:country-asian="TW"/>
    </style:style>
    <style:style style:name="T3609" style:parent-style-name="預設段落字型" style:family="text">
      <style:text-properties fo:letter-spacing="0.0145in" style:language-asian="zh" style:country-asian="TW"/>
    </style:style>
    <style:style style:name="T3610" style:parent-style-name="預設段落字型" style:family="text">
      <style:text-properties fo:letter-spacing="0.0131in" style:language-asian="zh" style:country-asian="TW"/>
    </style:style>
    <style:style style:name="T3611" style:parent-style-name="預設段落字型" style:family="text">
      <style:text-properties fo:letter-spacing="0.0166in" style:language-asian="zh" style:country-asian="TW"/>
    </style:style>
    <style:style style:name="T3612" style:parent-style-name="預設段落字型" style:family="text">
      <style:text-properties fo:letter-spacing="0.0145in" style:language-asian="zh" style:country-asian="TW"/>
    </style:style>
    <style:style style:name="T3613" style:parent-style-name="預設段落字型" style:family="text">
      <style:text-properties fo:letter-spacing="0.0131in" style:language-asian="zh" style:country-asian="TW"/>
    </style:style>
    <style:style style:name="T3614" style:parent-style-name="預設段落字型" style:family="text">
      <style:text-properties style:language-asian="zh" style:country-asian="TW"/>
    </style:style>
    <style:style style:name="T3615" style:parent-style-name="預設段落字型" style:family="text">
      <style:text-properties fo:letter-spacing="1.1354in" style:language-asian="zh" style:country-asian="TW"/>
    </style:style>
    <style:style style:name="T3616" style:parent-style-name="預設段落字型" style:family="text">
      <style:text-properties fo:letter-spacing="0.0166in" style:language-asian="zh" style:country-asian="TW"/>
    </style:style>
    <style:style style:name="T3617" style:parent-style-name="預設段落字型" style:family="text">
      <style:text-properties style:language-asian="zh" style:country-asian="TW"/>
    </style:style>
    <style:style style:name="T3618" style:parent-style-name="預設段落字型" style:family="text">
      <style:text-properties fo:letter-spacing="-0.0666in" style:language-asian="zh" style:country-asian="TW"/>
    </style:style>
    <style:style style:name="T3619" style:parent-style-name="預設段落字型" style:family="text">
      <style:text-properties style:font-name-complex="標楷體" fo:letter-spacing="0.0111in" style:language-asian="zh" style:country-asian="TW"/>
    </style:style>
    <style:style style:name="T3620" style:parent-style-name="預設段落字型" style:family="text">
      <style:text-properties fo:letter-spacing="0.0111in" style:language-asian="zh" style:country-asian="TW"/>
    </style:style>
    <style:style style:name="T3621" style:parent-style-name="預設段落字型" style:family="text">
      <style:text-properties fo:letter-spacing="-0.0666in" style:language-asian="zh" style:country-asian="TW"/>
    </style:style>
    <style:style style:name="P3622" style:parent-style-name="本文" style:family="paragraph">
      <style:paragraph-properties fo:margin-left="0.0777in">
        <style:tab-stops/>
      </style:paragraph-properties>
    </style:style>
    <style:style style:name="T3623" style:parent-style-name="預設段落字型" style:family="text">
      <style:text-properties fo:letter-spacing="0.0166in" style:language-asian="zh" style:country-asian="TW"/>
    </style:style>
    <style:style style:name="T3624" style:parent-style-name="預設段落字型" style:family="text">
      <style:text-properties fo:letter-spacing="0.0159in" style:language-asian="zh" style:country-asian="TW"/>
    </style:style>
    <style:style style:name="T3625" style:parent-style-name="預設段落字型" style:family="text">
      <style:text-properties style:font-name-complex="標楷體" fo:letter-spacing="0.0083in" style:language-asian="zh" style:country-asian="TW"/>
    </style:style>
    <style:style style:name="T3626" style:parent-style-name="預設段落字型" style:family="text">
      <style:text-properties fo:letter-spacing="0.0166in" style:language-asian="zh" style:country-asian="TW"/>
    </style:style>
    <style:style style:name="T3627" style:parent-style-name="預設段落字型" style:family="text">
      <style:text-properties style:font-name-complex="標楷體" fo:letter-spacing="0.0083in" style:language-asian="zh" style:country-asian="TW"/>
    </style:style>
    <style:style style:name="T3628" style:parent-style-name="預設段落字型" style:family="text">
      <style:text-properties fo:letter-spacing="0.0166in" style:language-asian="zh" style:country-asian="TW"/>
    </style:style>
    <style:style style:name="T3629" style:parent-style-name="預設段落字型" style:family="text">
      <style:text-properties style:language-asian="zh" style:country-asian="TW"/>
    </style:style>
    <style:style style:name="T3630" style:parent-style-name="預設段落字型" style:family="text">
      <style:text-properties fo:letter-spacing="-0.0666in" style:language-asian="zh" style:country-asian="TW"/>
    </style:style>
    <style:style style:name="P3631" style:parent-style-name="本文" style:family="paragraph">
      <style:paragraph-properties fo:margin-top="0.018in" fo:line-height="100%" fo:margin-left="0.7743in" fo:text-indent="-0.3638in">
        <style:tab-stops/>
      </style:paragraph-properties>
    </style:style>
    <style:style style:name="T3632" style:parent-style-name="預設段落字型" style:family="text">
      <style:text-properties style:font-name-complex="標楷體" fo:letter-spacing="0.0083in" style:language-asian="zh" style:country-asian="TW"/>
    </style:style>
    <style:style style:name="T3633" style:parent-style-name="預設段落字型" style:family="text">
      <style:text-properties fo:letter-spacing="0.0166in" style:language-asian="zh" style:country-asian="TW"/>
    </style:style>
    <style:style style:name="T3634" style:parent-style-name="預設段落字型" style:family="text">
      <style:text-properties style:font-name-complex="標楷體" fo:letter-spacing="0.0083in" style:language-asian="zh" style:country-asian="TW"/>
    </style:style>
    <style:style style:name="T3635" style:parent-style-name="預設段落字型" style:family="text">
      <style:text-properties fo:letter-spacing="0.0166in" style:language-asian="zh" style:country-asian="TW"/>
    </style:style>
    <style:style style:name="T3636" style:parent-style-name="預設段落字型" style:family="text">
      <style:text-properties style:font-name-complex="標楷體" fo:letter-spacing="0.0083in" style:language-asian="zh" style:country-asian="TW"/>
    </style:style>
    <style:style style:name="T3637" style:parent-style-name="預設段落字型" style:family="text">
      <style:text-properties fo:letter-spacing="0.0111in" style:language-asian="zh" style:country-asian="TW"/>
    </style:style>
    <style:style style:name="T3638" style:parent-style-name="預設段落字型" style:family="text">
      <style:text-properties fo:letter-spacing="0.0166in" style:language-asian="zh" style:country-asian="TW"/>
    </style:style>
    <style:style style:name="T3639" style:parent-style-name="預設段落字型" style:family="text">
      <style:text-properties style:font-name-complex="標楷體" fo:letter-spacing="0.0083in" style:language-asian="zh" style:country-asian="TW"/>
    </style:style>
    <style:style style:name="T3640" style:parent-style-name="預設段落字型" style:family="text">
      <style:text-properties fo:letter-spacing="0.0159in" style:language-asian="zh" style:country-asian="TW"/>
    </style:style>
    <style:style style:name="T3641" style:parent-style-name="預設段落字型" style:family="text">
      <style:text-properties fo:letter-spacing="0.0111in" style:language-asian="zh" style:country-asian="TW"/>
    </style:style>
    <style:style style:name="T3642" style:parent-style-name="預設段落字型" style:family="text">
      <style:text-properties fo:letter-spacing="0.0159in" style:language-asian="zh" style:country-asian="TW"/>
    </style:style>
    <style:style style:name="T3643" style:parent-style-name="預設段落字型" style:family="text">
      <style:text-properties fo:letter-spacing="0.0187in" style:language-asian="zh" style:country-asian="TW"/>
    </style:style>
    <style:style style:name="T3644" style:parent-style-name="預設段落字型" style:family="text">
      <style:text-properties style:font-name-complex="標楷體" fo:letter-spacing="0.0083in" style:language-asian="zh" style:country-asian="TW"/>
    </style:style>
    <style:style style:name="T3645" style:parent-style-name="預設段落字型" style:family="text">
      <style:text-properties fo:letter-spacing="0.0111in" style:language-asian="zh" style:country-asian="TW"/>
    </style:style>
    <style:style style:name="T3646" style:parent-style-name="預設段落字型" style:family="text">
      <style:text-properties fo:letter-spacing="0.0166in" style:language-asian="zh" style:country-asian="TW"/>
    </style:style>
    <style:style style:name="T3647" style:parent-style-name="預設段落字型" style:family="text">
      <style:text-properties style:font-name-complex="標楷體" fo:letter-spacing="0.0083in" style:language-asian="zh" style:country-asian="TW"/>
    </style:style>
    <style:style style:name="T3648" style:parent-style-name="預設段落字型" style:family="text">
      <style:text-properties fo:letter-spacing="0.0166in" style:language-asian="zh" style:country-asian="TW"/>
    </style:style>
    <style:style style:name="T3649" style:parent-style-name="預設段落字型" style:family="text">
      <style:text-properties style:language-asian="zh" style:country-asian="TW"/>
    </style:style>
    <style:style style:name="T3650" style:parent-style-name="預設段落字型" style:family="text">
      <style:text-properties fo:letter-spacing="1.0569in" style:language-asian="zh" style:country-asian="TW"/>
    </style:style>
    <style:style style:name="T3651" style:parent-style-name="預設段落字型" style:family="text">
      <style:text-properties fo:letter-spacing="0.0166in" style:language-asian="zh" style:country-asian="TW"/>
    </style:style>
    <style:style style:name="T3652" style:parent-style-name="預設段落字型" style:family="text">
      <style:text-properties style:language-asian="zh" style:country-asian="TW"/>
    </style:style>
    <style:style style:name="T3653" style:parent-style-name="預設段落字型" style:family="text">
      <style:text-properties fo:letter-spacing="-0.0666in" style:language-asian="zh" style:country-asian="TW"/>
    </style:style>
    <style:style style:name="P3654" style:parent-style-name="本文" style:family="paragraph">
      <style:paragraph-properties fo:line-height="100%"/>
    </style:style>
    <style:style style:name="T3655" style:parent-style-name="預設段落字型" style:family="text">
      <style:text-properties style:font-name-complex="標楷體" fo:letter-spacing="0.0083in" style:language-asian="zh" style:country-asian="TW"/>
    </style:style>
    <style:style style:name="T3656" style:parent-style-name="預設段落字型" style:family="text">
      <style:text-properties fo:letter-spacing="0.0166in" style:language-asian="zh" style:country-asian="TW"/>
    </style:style>
    <style:style style:name="T3657" style:parent-style-name="預設段落字型" style:family="text">
      <style:text-properties style:font-name-complex="標楷體" fo:letter-spacing="0.0083in" style:language-asian="zh" style:country-asian="TW"/>
    </style:style>
    <style:style style:name="T3658" style:parent-style-name="預設段落字型" style:family="text">
      <style:text-properties fo:letter-spacing="0.0166in" style:language-asian="zh" style:country-asian="TW"/>
    </style:style>
    <style:style style:name="T3659" style:parent-style-name="預設段落字型" style:family="text">
      <style:text-properties style:font-name-complex="標楷體" fo:letter-spacing="0.0083in" style:language-asian="zh" style:country-asian="TW"/>
    </style:style>
    <style:style style:name="T3660" style:parent-style-name="預設段落字型" style:family="text">
      <style:text-properties fo:letter-spacing="0.0166in" style:language-asian="zh" style:country-asian="TW"/>
    </style:style>
    <style:style style:name="T3661" style:parent-style-name="預設段落字型" style:family="text">
      <style:text-properties style:font-name-complex="標楷體" fo:letter-spacing="0.0083in" style:language-asian="zh" style:country-asian="TW"/>
    </style:style>
    <style:style style:name="T3662" style:parent-style-name="預設段落字型" style:family="text">
      <style:text-properties fo:letter-spacing="0.0166in" style:language-asian="zh" style:country-asian="TW"/>
    </style:style>
    <style:style style:name="T3663" style:parent-style-name="預設段落字型" style:family="text">
      <style:text-properties style:font-name-complex="標楷體" fo:letter-spacing="0.0083in" style:language-asian="zh" style:country-asian="TW"/>
    </style:style>
    <style:style style:name="T3664" style:parent-style-name="預設段落字型" style:family="text">
      <style:text-properties fo:letter-spacing="0.0166in" style:language-asian="zh" style:country-asian="TW"/>
    </style:style>
    <style:style style:name="T3665" style:parent-style-name="預設段落字型" style:family="text">
      <style:text-properties style:font-name-complex="標楷體" fo:letter-spacing="0.0083in" style:language-asian="zh" style:country-asian="TW"/>
    </style:style>
    <style:style style:name="T3666" style:parent-style-name="預設段落字型" style:family="text">
      <style:text-properties fo:letter-spacing="0.0166in" style:language-asian="zh" style:country-asian="TW"/>
    </style:style>
    <style:style style:name="T3667" style:parent-style-name="預設段落字型" style:family="text">
      <style:text-properties style:font-name-complex="標楷體" fo:letter-spacing="0.0083in" style:language-asian="zh" style:country-asian="TW"/>
    </style:style>
    <style:style style:name="T3668" style:parent-style-name="預設段落字型" style:family="text">
      <style:text-properties fo:letter-spacing="0.0166in" style:language-asian="zh" style:country-asian="TW"/>
    </style:style>
    <style:style style:name="T3669" style:parent-style-name="預設段落字型" style:family="text">
      <style:text-properties style:font-name-complex="標楷體" fo:letter-spacing="0.0083in" style:language-asian="zh" style:country-asian="TW"/>
    </style:style>
    <style:style style:name="T3670" style:parent-style-name="預設段落字型" style:family="text">
      <style:text-properties style:language-asian="zh" style:country-asian="TW"/>
    </style:style>
    <style:style style:name="T3671" style:parent-style-name="預設段落字型" style:family="text">
      <style:text-properties fo:letter-spacing="1.1659in" style:language-asian="zh" style:country-asian="TW"/>
    </style:style>
    <style:style style:name="T3672" style:parent-style-name="預設段落字型" style:family="text">
      <style:text-properties style:font-name-complex="標楷體" fo:letter-spacing="0.0083in" style:language-asian="zh" style:country-asian="TW"/>
    </style:style>
    <style:style style:name="T3673" style:parent-style-name="預設段落字型" style:family="text">
      <style:text-properties fo:letter-spacing="0.0166in" style:language-asian="zh" style:country-asian="TW"/>
    </style:style>
    <style:style style:name="T3674" style:parent-style-name="預設段落字型" style:family="text">
      <style:text-properties style:font-name-complex="標楷體" fo:letter-spacing="0.0083in" style:language-asian="zh" style:country-asian="TW"/>
    </style:style>
    <style:style style:name="T3675" style:parent-style-name="預設段落字型" style:family="text">
      <style:text-properties fo:letter-spacing="0.0166in" style:language-asian="zh" style:country-asian="TW"/>
    </style:style>
    <style:style style:name="T3676" style:parent-style-name="預設段落字型" style:family="text">
      <style:text-properties style:font-name-complex="標楷體" fo:letter-spacing="0.0083in" style:language-asian="zh" style:country-asian="TW"/>
    </style:style>
    <style:style style:name="T3677" style:parent-style-name="預設段落字型" style:family="text">
      <style:text-properties fo:letter-spacing="0.0166in" style:language-asian="zh" style:country-asian="TW"/>
    </style:style>
    <style:style style:name="T3678" style:parent-style-name="預設段落字型" style:family="text">
      <style:text-properties style:font-name-complex="標楷體" fo:letter-spacing="0.0083in" style:language-asian="zh" style:country-asian="TW"/>
    </style:style>
    <style:style style:name="T3679" style:parent-style-name="預設段落字型" style:family="text">
      <style:text-properties fo:letter-spacing="0.0166in" style:language-asian="zh" style:country-asian="TW"/>
    </style:style>
    <style:style style:name="T3680" style:parent-style-name="預設段落字型" style:family="text">
      <style:text-properties style:language-asian="zh" style:country-asian="TW"/>
    </style:style>
    <style:style style:name="T3681" style:parent-style-name="預設段落字型" style:family="text">
      <style:text-properties fo:letter-spacing="-0.0666in" style:language-asian="zh" style:country-asian="TW"/>
    </style:style>
    <style:style style:name="P3682" style:parent-style-name="本文" style:family="paragraph">
      <style:paragraph-properties fo:line-height="100%" fo:margin-left="0.7743in">
        <style:tab-stops/>
      </style:paragraph-properties>
    </style:style>
    <style:style style:name="T3683" style:parent-style-name="預設段落字型" style:family="text">
      <style:text-properties fo:letter-spacing="-0.0055in" style:language-asian="zh" style:country-asian="TW"/>
    </style:style>
    <style:style style:name="T3684" style:parent-style-name="預設段落字型" style:family="text">
      <style:text-properties fo:letter-spacing="0.0159in" style:language-asian="zh" style:country-asian="TW"/>
    </style:style>
    <style:style style:name="T3685" style:parent-style-name="預設段落字型" style:family="text">
      <style:text-properties fo:letter-spacing="-0.0034in" style:language-asian="zh" style:country-asian="TW"/>
    </style:style>
    <style:style style:name="T3686" style:parent-style-name="預設段落字型" style:family="text">
      <style:text-properties fo:letter-spacing="-0.0472in" style:language-asian="zh" style:country-asian="TW"/>
    </style:style>
    <style:style style:name="T3687" style:parent-style-name="預設段落字型" style:family="text">
      <style:text-properties style:language-asian="zh" style:country-asian="TW"/>
    </style:style>
    <style:style style:name="T3688" style:parent-style-name="預設段落字型" style:family="text">
      <style:text-properties fo:letter-spacing="-0.0673in" style:language-asian="zh" style:country-asian="TW"/>
    </style:style>
    <style:style style:name="T3689" style:parent-style-name="預設段落字型" style:family="text">
      <style:text-properties fo:letter-spacing="0.0159in" style:language-asian="zh" style:country-asian="TW"/>
    </style:style>
    <style:style style:name="T3690" style:parent-style-name="預設段落字型" style:family="text">
      <style:text-properties style:language-asian="zh" style:country-asian="TW"/>
    </style:style>
    <style:style style:name="T3691" style:parent-style-name="預設段落字型" style:family="text">
      <style:text-properties fo:letter-spacing="-0.0673in" style:language-asian="zh" style:country-asian="TW"/>
    </style:style>
    <style:style style:name="T3692" style:parent-style-name="預設段落字型" style:family="text">
      <style:text-properties fo:letter-spacing="-0.0118in" style:language-asian="zh" style:country-asian="TW"/>
    </style:style>
    <style:style style:name="T3693" style:parent-style-name="預設段落字型" style:family="text">
      <style:text-properties fo:letter-spacing="-0.0652in" style:language-asian="zh" style:country-asian="TW"/>
    </style:style>
    <style:style style:name="T3694" style:parent-style-name="預設段落字型" style:family="text">
      <style:text-properties style:language-asian="zh" style:country-asian="TW"/>
    </style:style>
    <style:style style:name="T3695" style:parent-style-name="預設段落字型" style:family="text">
      <style:text-properties fo:letter-spacing="0.7388in" style:language-asian="zh" style:country-asian="TW"/>
    </style:style>
    <style:style style:name="T3696" style:parent-style-name="預設段落字型" style:family="text">
      <style:text-properties fo:letter-spacing="0.0166in" style:language-asian="zh" style:country-asian="TW"/>
    </style:style>
    <style:style style:name="T3697" style:parent-style-name="預設段落字型" style:family="text">
      <style:text-properties fo:letter-spacing="0.0159in" style:language-asian="zh" style:country-asian="TW"/>
    </style:style>
    <style:style style:name="T3698" style:parent-style-name="預設段落字型" style:family="text">
      <style:text-properties fo:letter-spacing="0.0166in" style:language-asian="zh" style:country-asian="TW"/>
    </style:style>
    <style:style style:name="T3699" style:parent-style-name="預設段落字型" style:family="text">
      <style:text-properties style:language-asian="zh" style:country-asian="TW"/>
    </style:style>
    <style:style style:name="T3700" style:parent-style-name="預設段落字型" style:family="text">
      <style:text-properties fo:letter-spacing="-0.0666in" style:language-asian="zh" style:country-asian="TW"/>
    </style:style>
    <style:style style:name="P3701" style:parent-style-name="本文" style:family="paragraph">
      <style:paragraph-properties fo:line-height="100%" fo:margin-left="0.4944in" fo:text-indent="-0.4173in">
        <style:tab-stops/>
      </style:paragraph-properties>
    </style:style>
    <style:style style:name="T3702" style:parent-style-name="預設段落字型" style:family="text">
      <style:text-properties fo:letter-spacing="0.0041in" style:language-asian="zh" style:country-asian="TW"/>
    </style:style>
    <style:style style:name="T3703" style:parent-style-name="預設段落字型" style:family="text">
      <style:text-properties fo:letter-spacing="-0.0673in" style:language-asian="zh" style:country-asian="TW"/>
    </style:style>
    <style:style style:name="T3704" style:parent-style-name="預設段落字型" style:family="text">
      <style:text-properties fo:letter-spacing="0.0159in" style:language-asian="zh" style:country-asian="TW"/>
    </style:style>
    <style:style style:name="T3705" style:parent-style-name="預設段落字型" style:family="text">
      <style:text-properties fo:letter-spacing="0.0062in" style:language-asian="zh" style:country-asian="TW"/>
    </style:style>
    <style:style style:name="T3706" style:parent-style-name="預設段落字型" style:family="text">
      <style:text-properties fo:letter-spacing="0.0125in" style:language-asian="zh" style:country-asian="TW"/>
    </style:style>
    <style:style style:name="T3707" style:parent-style-name="預設段落字型" style:family="text">
      <style:text-properties fo:letter-spacing="0.0111in" style:language-asian="zh" style:country-asian="TW"/>
    </style:style>
    <style:style style:name="T3708" style:parent-style-name="預設段落字型" style:family="text">
      <style:text-properties fo:letter-spacing="0.0159in" style:language-asian="zh" style:country-asian="TW"/>
    </style:style>
    <style:style style:name="T3709" style:parent-style-name="預設段落字型" style:family="text">
      <style:text-properties fo:letter-spacing="0.018in" style:language-asian="zh" style:country-asian="TW"/>
    </style:style>
    <style:style style:name="T3710" style:parent-style-name="預設段落字型" style:family="text">
      <style:text-properties fo:letter-spacing="0.0145in" style:language-asian="zh" style:country-asian="TW"/>
    </style:style>
    <style:style style:name="T3711" style:parent-style-name="預設段落字型" style:family="text">
      <style:text-properties fo:letter-spacing="0.0125in" style:language-asian="zh" style:country-asian="TW"/>
    </style:style>
    <style:style style:name="T3712" style:parent-style-name="預設段落字型" style:family="text">
      <style:text-properties fo:letter-spacing="0.018in" style:language-asian="zh" style:country-asian="TW"/>
    </style:style>
    <style:style style:name="T3713" style:parent-style-name="預設段落字型" style:family="text">
      <style:text-properties fo:letter-spacing="0.0145in" style:language-asian="zh" style:country-asian="TW"/>
    </style:style>
    <style:style style:name="T3714" style:parent-style-name="預設段落字型" style:family="text">
      <style:text-properties fo:letter-spacing="0.0125in" style:language-asian="zh" style:country-asian="TW"/>
    </style:style>
    <style:style style:name="T3715" style:parent-style-name="預設段落字型" style:family="text">
      <style:text-properties fo:letter-spacing="0.018in" style:language-asian="zh" style:country-asian="TW"/>
    </style:style>
    <style:style style:name="T3716" style:parent-style-name="預設段落字型" style:family="text">
      <style:text-properties style:language-asian="zh" style:country-asian="TW"/>
    </style:style>
    <style:style style:name="T3717" style:parent-style-name="預設段落字型" style:family="text">
      <style:text-properties fo:letter-spacing="1.1375in" style:language-asian="zh" style:country-asian="TW"/>
    </style:style>
    <style:style style:name="T3718" style:parent-style-name="預設段落字型" style:family="text">
      <style:text-properties fo:letter-spacing="0.0131in" style:language-asian="zh" style:country-asian="TW"/>
    </style:style>
    <style:style style:name="T3719" style:parent-style-name="預設段落字型" style:family="text">
      <style:text-properties fo:letter-spacing="-0.0673in" style:language-asian="zh" style:country-asian="TW"/>
    </style:style>
    <style:style style:name="T3720" style:parent-style-name="預設段落字型" style:family="text">
      <style:text-properties fo:letter-spacing="0.0166in" style:language-asian="zh" style:country-asian="TW"/>
    </style:style>
    <style:style style:name="T3721" style:parent-style-name="預設段落字型" style:family="text">
      <style:text-properties style:font-name-complex="標楷體" fo:letter-spacing="0.0083in" style:language-asian="zh" style:country-asian="TW"/>
    </style:style>
    <style:style style:name="T3722" style:parent-style-name="預設段落字型" style:family="text">
      <style:text-properties fo:letter-spacing="0.0166in" style:language-asian="zh" style:country-asian="TW"/>
    </style:style>
    <style:style style:name="T3723" style:parent-style-name="預設段落字型" style:family="text">
      <style:text-properties style:font-name-complex="標楷體" fo:letter-spacing="0.0083in" style:language-asian="zh" style:country-asian="TW"/>
    </style:style>
    <style:style style:name="T3724" style:parent-style-name="預設段落字型" style:family="text">
      <style:text-properties fo:letter-spacing="0.0166in" style:language-asian="zh" style:country-asian="TW"/>
    </style:style>
    <style:style style:name="T3725" style:parent-style-name="預設段落字型" style:family="text">
      <style:text-properties style:language-asian="zh" style:country-asian="TW"/>
    </style:style>
    <style:style style:name="T3726" style:parent-style-name="預設段落字型" style:family="text">
      <style:text-properties fo:letter-spacing="-0.0666in" style:language-asian="zh" style:country-asian="TW"/>
    </style:style>
    <style:style style:name="P3727" style:parent-style-name="本文" style:family="paragraph">
      <style:paragraph-properties fo:margin-left="0.0777in">
        <style:tab-stops/>
      </style:paragraph-properties>
    </style:style>
    <style:style style:name="T3728" style:parent-style-name="預設段落字型" style:family="text">
      <style:text-properties fo:letter-spacing="0.0166in" style:language-asian="zh" style:country-asian="TW"/>
    </style:style>
    <style:style style:name="T3729" style:parent-style-name="預設段落字型" style:family="text">
      <style:text-properties style:language-asian="zh" style:country-asian="TW"/>
    </style:style>
    <style:style style:name="T3730" style:parent-style-name="預設段落字型" style:family="text">
      <style:text-properties fo:letter-spacing="-0.0666in" style:language-asian="zh" style:country-asian="TW"/>
    </style:style>
    <style:style style:name="P3731" style:parent-style-name="本文" style:family="paragraph">
      <style:paragraph-properties fo:margin-top="0.018in" fo:line-height="100%" fo:margin-right="0.9756in"/>
    </style:style>
    <style:style style:name="T3732" style:parent-style-name="預設段落字型" style:family="text">
      <style:text-properties style:font-name-complex="標楷體" fo:letter-spacing="0.0083in" style:language-asian="zh" style:country-asian="TW"/>
    </style:style>
    <style:style style:name="T3733" style:parent-style-name="預設段落字型" style:family="text">
      <style:text-properties fo:letter-spacing="0.0166in" style:language-asian="zh" style:country-asian="TW"/>
    </style:style>
    <style:style style:name="T3734" style:parent-style-name="預設段落字型" style:family="text">
      <style:text-properties style:font-name-complex="標楷體" fo:letter-spacing="0.0083in" style:language-asian="zh" style:country-asian="TW"/>
    </style:style>
    <style:style style:name="T3735" style:parent-style-name="預設段落字型" style:family="text">
      <style:text-properties fo:letter-spacing="0.0166in" style:language-asian="zh" style:country-asian="TW"/>
    </style:style>
    <style:style style:name="T3736" style:parent-style-name="預設段落字型" style:family="text">
      <style:text-properties style:language-asian="zh" style:country-asian="TW"/>
    </style:style>
    <style:style style:name="T3737" style:parent-style-name="預設段落字型" style:family="text">
      <style:text-properties fo:letter-spacing="0.8666in" style:language-asian="zh" style:country-asian="TW"/>
    </style:style>
    <style:style style:name="T3738" style:parent-style-name="預設段落字型" style:family="text">
      <style:text-properties style:font-name-complex="標楷體" fo:letter-spacing="0.0083in" style:language-asian="zh" style:country-asian="TW"/>
    </style:style>
    <style:style style:name="T3739" style:parent-style-name="預設段落字型" style:family="text">
      <style:text-properties fo:letter-spacing="0.0166in" style:language-asian="zh" style:country-asian="TW"/>
    </style:style>
    <style:style style:name="T3740" style:parent-style-name="預設段落字型" style:family="text">
      <style:text-properties style:font-name-complex="標楷體" fo:letter-spacing="0.0083in" style:language-asian="zh" style:country-asian="TW"/>
    </style:style>
    <style:style style:name="T3741" style:parent-style-name="預設段落字型" style:family="text">
      <style:text-properties fo:letter-spacing="0.0166in" style:language-asian="zh" style:country-asian="TW"/>
    </style:style>
    <style:style style:name="T3742" style:parent-style-name="預設段落字型" style:family="text">
      <style:text-properties fo:letter-spacing="0.0159in" style:language-asian="zh" style:country-asian="TW"/>
    </style:style>
    <style:style style:name="T3743" style:parent-style-name="預設段落字型" style:family="text">
      <style:text-properties fo:letter-spacing="0.0166in" style:language-asian="zh" style:country-asian="TW"/>
    </style:style>
    <style:style style:name="T3744" style:parent-style-name="預設段落字型" style:family="text">
      <style:text-properties style:language-asian="zh" style:country-asian="TW"/>
    </style:style>
    <style:style style:name="T3745" style:parent-style-name="預設段落字型" style:family="text">
      <style:text-properties fo:letter-spacing="-0.0666in" style:language-asian="zh" style:country-asian="TW"/>
    </style:style>
    <style:style style:name="P3746" style:parent-style-name="本文" style:family="paragraph">
      <style:paragraph-properties fo:line-height="100%" fo:margin-left="0.7444in">
        <style:tab-stops/>
      </style:paragraph-properties>
    </style:style>
    <style:style style:name="T3747" style:parent-style-name="預設段落字型" style:family="text">
      <style:text-properties style:font-name-complex="標楷體" fo:letter-spacing="0.0104in" style:language-asian="zh" style:country-asian="TW"/>
    </style:style>
    <style:style style:name="T3748" style:parent-style-name="預設段落字型" style:family="text">
      <style:text-properties fo:letter-spacing="0.0104in" style:language-asian="zh" style:country-asian="TW"/>
    </style:style>
    <style:style style:name="T3749" style:parent-style-name="預設段落字型" style:family="text">
      <style:text-properties fo:letter-spacing="-0.0666in" style:language-asian="zh" style:country-asian="TW"/>
    </style:style>
    <style:style style:name="T3750" style:parent-style-name="預設段落字型" style:family="text">
      <style:text-properties style:font-name-complex="標楷體" fo:letter-spacing="0.0104in" style:language-asian="zh" style:country-asian="TW"/>
    </style:style>
    <style:style style:name="T3751" style:parent-style-name="預設段落字型" style:family="text">
      <style:text-properties fo:letter-spacing="0.0104in" style:language-asian="zh" style:country-asian="TW"/>
    </style:style>
    <style:style style:name="T3752" style:parent-style-name="預設段落字型" style:family="text">
      <style:text-properties fo:letter-spacing="-0.0666in" style:language-asian="zh" style:country-asian="TW"/>
    </style:style>
    <style:style style:name="T3753" style:parent-style-name="預設段落字型" style:family="text">
      <style:text-properties style:font-name-complex="標楷體" fo:letter-spacing="0.0104in" style:language-asian="zh" style:country-asian="TW"/>
    </style:style>
    <style:style style:name="T3754" style:parent-style-name="預設段落字型" style:family="text">
      <style:text-properties fo:letter-spacing="0.0104in" style:language-asian="zh" style:country-asian="TW"/>
    </style:style>
    <style:style style:name="T3755" style:parent-style-name="預設段落字型" style:family="text">
      <style:text-properties fo:letter-spacing="-0.0666in" style:language-asian="zh" style:country-asian="TW"/>
    </style:style>
    <style:style style:name="T3756" style:parent-style-name="預設段落字型" style:family="text">
      <style:text-properties style:font-name-complex="標楷體" fo:letter-spacing="0.0111in" style:language-asian="zh" style:country-asian="TW"/>
    </style:style>
    <style:style style:name="T3757" style:parent-style-name="預設段落字型" style:family="text">
      <style:text-properties fo:letter-spacing="0.0111in" style:language-asian="zh" style:country-asian="TW"/>
    </style:style>
    <style:style style:name="T3758" style:parent-style-name="預設段落字型" style:family="text">
      <style:text-properties fo:letter-spacing="-0.0375in" style:language-asian="zh" style:country-asian="TW"/>
    </style:style>
    <style:style style:name="T3759" style:parent-style-name="預設段落字型" style:family="text">
      <style:text-properties style:font-name-complex="標楷體" fo:letter-spacing="0.0104in" style:language-asian="zh" style:country-asian="TW"/>
    </style:style>
    <style:style style:name="T3760" style:parent-style-name="預設段落字型" style:family="text">
      <style:text-properties fo:letter-spacing="0.0104in" style:language-asian="zh" style:country-asian="TW"/>
    </style:style>
    <style:style style:name="T3761" style:parent-style-name="預設段落字型" style:family="text">
      <style:text-properties fo:letter-spacing="-0.0666in" style:language-asian="zh" style:country-asian="TW"/>
    </style:style>
    <style:style style:name="P3762" style:parent-style-name="本文" style:family="paragraph">
      <style:paragraph-properties fo:margin-top="0.0048in" fo:line-height="100%" fo:margin-right="1.8069in" fo:text-indent="0.3333in"/>
    </style:style>
    <style:style style:name="T3763" style:parent-style-name="預設段落字型" style:family="text">
      <style:text-properties fo:letter-spacing="0.0166in" style:language-asian="zh" style:country-asian="TW"/>
    </style:style>
    <style:style style:name="T3764" style:parent-style-name="預設段落字型" style:family="text">
      <style:text-properties style:language-asian="zh" style:country-asian="TW"/>
    </style:style>
    <style:style style:name="T3765" style:parent-style-name="預設段落字型" style:family="text">
      <style:text-properties fo:letter-spacing="0.5in" style:language-asian="zh" style:country-asian="TW"/>
    </style:style>
    <style:style style:name="T3766" style:parent-style-name="預設段落字型" style:family="text">
      <style:text-properties style:font-name-complex="標楷體" fo:letter-spacing="0.0125in" style:language-asian="zh" style:country-asian="TW"/>
    </style:style>
    <style:style style:name="T3767" style:parent-style-name="預設段落字型" style:family="text">
      <style:text-properties fo:letter-spacing="0.0125in" style:language-asian="zh" style:country-asian="TW"/>
    </style:style>
    <style:style style:name="T3768" style:parent-style-name="預設段落字型" style:family="text">
      <style:text-properties style:font-name-complex="標楷體" fo:letter-spacing="0.0125in" style:language-asian="zh" style:country-asian="TW"/>
    </style:style>
    <style:style style:name="T3769" style:parent-style-name="預設段落字型" style:family="text">
      <style:text-properties fo:letter-spacing="0.0125in" style:language-asian="zh" style:country-asian="TW"/>
    </style:style>
    <style:style style:name="T3770" style:parent-style-name="預設段落字型" style:family="text">
      <style:text-properties fo:letter-spacing="-0.0666in" style:language-asian="zh" style:country-asian="TW"/>
    </style:style>
    <style:style style:name="T3771" style:parent-style-name="預設段落字型" style:family="text">
      <style:text-properties fo:letter-spacing="0.0166in" style:language-asian="zh" style:country-asian="TW"/>
    </style:style>
    <style:style style:name="T3772" style:parent-style-name="預設段落字型" style:family="text">
      <style:text-properties style:language-asian="zh" style:country-asian="TW"/>
    </style:style>
    <style:style style:name="T3773" style:parent-style-name="預設段落字型" style:family="text">
      <style:text-properties fo:letter-spacing="-0.0666in" style:language-asian="zh" style:country-asian="TW"/>
    </style:style>
    <style:style style:name="P3774" style:parent-style-name="本文" style:family="paragraph">
      <style:paragraph-properties fo:line-height="100%" fo:margin-left="0.0777in">
        <style:tab-stops/>
      </style:paragraph-properties>
    </style:style>
    <style:style style:name="T3775" style:parent-style-name="預設段落字型" style:family="text">
      <style:text-properties fo:letter-spacing="0.0027in" style:language-asian="zh" style:country-asian="TW"/>
    </style:style>
    <style:style style:name="T3776" style:parent-style-name="預設段落字型" style:family="text">
      <style:text-properties fo:letter-spacing="-0.0673in" style:language-asian="zh" style:country-asian="TW"/>
    </style:style>
    <style:style style:name="T3777" style:parent-style-name="預設段落字型" style:family="text">
      <style:text-properties fo:letter-spacing="0.0159in" style:language-asian="zh" style:country-asian="TW"/>
    </style:style>
    <style:style style:name="T3778" style:parent-style-name="預設段落字型" style:family="text">
      <style:text-properties fo:letter-spacing="0.0062in" style:language-asian="zh" style:country-asian="TW"/>
    </style:style>
    <style:style style:name="T3779" style:parent-style-name="預設段落字型" style:family="text">
      <style:text-properties fo:letter-spacing="0.0111in" style:language-asian="zh" style:country-asian="TW"/>
    </style:style>
    <style:style style:name="T3780" style:parent-style-name="預設段落字型" style:family="text">
      <style:text-properties fo:letter-spacing="0.0159in" style:language-asian="zh" style:country-asian="TW"/>
    </style:style>
    <style:style style:name="T3781" style:parent-style-name="預設段落字型" style:family="text">
      <style:text-properties fo:letter-spacing="0.0187in" style:language-asian="zh" style:country-asian="TW"/>
    </style:style>
    <style:style style:name="T3782" style:parent-style-name="預設段落字型" style:family="text">
      <style:text-properties fo:letter-spacing="0.0166in" style:language-asian="zh" style:country-asian="TW"/>
    </style:style>
    <style:style style:name="T3783" style:parent-style-name="預設段落字型" style:family="text">
      <style:text-properties style:font-name-complex="標楷體" fo:letter-spacing="0.0083in" style:language-asian="zh" style:country-asian="TW"/>
    </style:style>
    <style:style style:name="T3784" style:parent-style-name="預設段落字型" style:family="text">
      <style:text-properties fo:letter-spacing="0.018in" style:language-asian="zh" style:country-asian="TW"/>
    </style:style>
    <style:style style:name="T3785" style:parent-style-name="預設段落字型" style:family="text">
      <style:text-properties style:font-name-complex="標楷體" fo:letter-spacing="0.0097in" style:language-asian="zh" style:country-asian="TW"/>
    </style:style>
    <style:style style:name="T3786" style:parent-style-name="預設段落字型" style:family="text">
      <style:text-properties fo:letter-spacing="0.018in" style:language-asian="zh" style:country-asian="TW"/>
    </style:style>
    <style:style style:name="T3787" style:parent-style-name="預設段落字型" style:family="text">
      <style:text-properties fo:letter-spacing="0.0125in" style:language-asian="zh" style:country-asian="TW"/>
    </style:style>
    <style:style style:name="T3788" style:parent-style-name="預設段落字型" style:family="text">
      <style:text-properties fo:letter-spacing="0.018in" style:language-asian="zh" style:country-asian="TW"/>
    </style:style>
    <style:style style:name="T3789" style:parent-style-name="預設段落字型" style:family="text">
      <style:text-properties style:language-asian="zh" style:country-asian="TW"/>
    </style:style>
    <style:style style:name="T3790" style:parent-style-name="預設段落字型" style:family="text">
      <style:text-properties fo:letter-spacing="1.1555in" style:language-asian="zh" style:country-asian="TW"/>
    </style:style>
    <style:style style:name="T3791" style:parent-style-name="預設段落字型" style:family="text">
      <style:text-properties fo:letter-spacing="0.0166in" style:language-asian="zh" style:country-asian="TW"/>
    </style:style>
    <style:style style:name="T3792" style:parent-style-name="預設段落字型" style:family="text">
      <style:text-properties style:language-asian="zh" style:country-asian="TW"/>
    </style:style>
    <style:style style:name="T3793" style:parent-style-name="預設段落字型" style:family="text">
      <style:text-properties fo:letter-spacing="-0.0666in" style:language-asian="zh" style:country-asian="TW"/>
    </style:style>
    <style:style style:name="P3794" style:parent-style-name="本文" style:family="paragraph">
      <style:paragraph-properties fo:margin-left="0.0777in">
        <style:tab-stops/>
      </style:paragraph-properties>
    </style:style>
    <style:style style:name="T3795" style:parent-style-name="預設段落字型" style:family="text">
      <style:text-properties fo:letter-spacing="0.0166in" style:language-asian="zh" style:country-asian="TW"/>
    </style:style>
    <style:style style:name="T3796" style:parent-style-name="預設段落字型" style:family="text">
      <style:text-properties style:language-asian="zh" style:country-asian="TW"/>
    </style:style>
    <style:style style:name="T3797" style:parent-style-name="預設段落字型" style:family="text">
      <style:text-properties fo:letter-spacing="-0.0666in" style:language-asian="zh" style:country-asian="TW"/>
    </style:style>
    <style:style style:name="P3798" style:parent-style-name="本文" style:family="paragraph">
      <style:paragraph-properties fo:margin-top="0.018in"/>
    </style:style>
    <style:style style:name="T3799" style:parent-style-name="預設段落字型" style:family="text">
      <style:text-properties style:font-name-complex="標楷體" fo:letter-spacing="0.0083in" style:language-asian="zh" style:country-asian="TW"/>
    </style:style>
    <style:style style:name="T3800" style:parent-style-name="預設段落字型" style:family="text">
      <style:text-properties fo:letter-spacing="0.0166in" style:language-asian="zh" style:country-asian="TW"/>
    </style:style>
    <style:style style:name="T3801" style:parent-style-name="預設段落字型" style:family="text">
      <style:text-properties style:font-name-complex="標楷體" fo:letter-spacing="0.0083in" style:language-asian="zh" style:country-asian="TW"/>
    </style:style>
    <style:style style:name="T3802" style:parent-style-name="預設段落字型" style:family="text">
      <style:text-properties fo:letter-spacing="0.0166in" style:language-asian="zh" style:country-asian="TW"/>
    </style:style>
    <style:style style:name="T3803" style:parent-style-name="預設段落字型" style:family="text">
      <style:text-properties style:language-asian="zh" style:country-asian="TW"/>
    </style:style>
    <style:style style:name="T3804" style:parent-style-name="預設段落字型" style:family="text">
      <style:text-properties fo:letter-spacing="-0.0666in" style:language-asian="zh" style:country-asian="TW"/>
    </style:style>
    <style:style style:name="P3805" style:parent-style-name="本文" style:family="paragraph">
      <style:paragraph-properties fo:margin-top="0.018in" fo:line-height="100%" fo:margin-left="0.7743in" fo:text-indent="-0.3638in">
        <style:tab-stops/>
      </style:paragraph-properties>
    </style:style>
    <style:style style:name="T3806" style:parent-style-name="預設段落字型" style:family="text">
      <style:text-properties style:font-name-complex="標楷體" fo:letter-spacing="0.0069in" style:language-asian="zh" style:country-asian="TW"/>
    </style:style>
    <style:style style:name="T3807" style:parent-style-name="預設段落字型" style:family="text">
      <style:text-properties fo:letter-spacing="0.0069in" style:language-asian="zh" style:country-asian="TW"/>
    </style:style>
    <style:style style:name="T3808" style:parent-style-name="預設段落字型" style:family="text">
      <style:text-properties style:font-name-complex="標楷體" fo:letter-spacing="0.0069in" style:language-asian="zh" style:country-asian="TW"/>
    </style:style>
    <style:style style:name="T3809" style:parent-style-name="預設段落字型" style:family="text">
      <style:text-properties fo:letter-spacing="0.0069in" style:language-asian="zh" style:country-asian="TW"/>
    </style:style>
    <style:style style:name="T3810" style:parent-style-name="預設段落字型" style:family="text">
      <style:text-properties fo:letter-spacing="-0.0673in" style:language-asian="zh" style:country-asian="TW"/>
    </style:style>
    <style:style style:name="T3811" style:parent-style-name="預設段落字型" style:family="text">
      <style:text-properties fo:letter-spacing="0.0104in" style:language-asian="zh" style:country-asian="TW"/>
    </style:style>
    <style:style style:name="T3812" style:parent-style-name="預設段落字型" style:family="text">
      <style:text-properties fo:letter-spacing="-0.0673in" style:language-asian="zh" style:country-asian="TW"/>
    </style:style>
    <style:style style:name="T3813" style:parent-style-name="預設段落字型" style:family="text">
      <style:text-properties fo:letter-spacing="0.0118in" style:language-asian="zh" style:country-asian="TW"/>
    </style:style>
    <style:style style:name="T3814" style:parent-style-name="預設段落字型" style:family="text">
      <style:text-properties fo:letter-spacing="-0.0673in" style:language-asian="zh" style:country-asian="TW"/>
    </style:style>
    <style:style style:name="T3815" style:parent-style-name="預設段落字型" style:family="text">
      <style:text-properties fo:letter-spacing="0.0118in" style:language-asian="zh" style:country-asian="TW"/>
    </style:style>
    <style:style style:name="T3816" style:parent-style-name="預設段落字型" style:family="text">
      <style:text-properties style:font-name-complex="標楷體" fo:letter-spacing="0.0118in" style:language-asian="zh" style:country-asian="TW"/>
    </style:style>
    <style:style style:name="T3817" style:parent-style-name="預設段落字型" style:family="text">
      <style:text-properties fo:letter-spacing="0.0118in" style:language-asian="zh" style:country-asian="TW"/>
    </style:style>
    <style:style style:name="T3818" style:parent-style-name="預設段落字型" style:family="text">
      <style:text-properties style:font-name-complex="標楷體" fo:letter-spacing="0.0118in" style:language-asian="zh" style:country-asian="TW"/>
    </style:style>
    <style:style style:name="T3819" style:parent-style-name="預設段落字型" style:family="text">
      <style:text-properties fo:letter-spacing="0.0118in" style:language-asian="zh" style:country-asian="TW"/>
    </style:style>
    <style:style style:name="T3820" style:parent-style-name="預設段落字型" style:family="text">
      <style:text-properties fo:letter-spacing="-0.0673in" style:language-asian="zh" style:country-asian="TW"/>
    </style:style>
    <style:style style:name="T3821" style:parent-style-name="預設段落字型" style:family="text">
      <style:text-properties fo:letter-spacing="0.0125in" style:language-asian="zh" style:country-asian="TW"/>
    </style:style>
    <style:style style:name="T3822" style:parent-style-name="預設段落字型" style:family="text">
      <style:text-properties fo:letter-spacing="-0.0673in" style:language-asian="zh" style:country-asian="TW"/>
    </style:style>
    <style:style style:name="T3823" style:parent-style-name="預設段落字型" style:family="text">
      <style:text-properties fo:letter-spacing="0.0125in" style:language-asian="zh" style:country-asian="TW"/>
    </style:style>
    <style:style style:name="T3824" style:parent-style-name="預設段落字型" style:family="text">
      <style:text-properties fo:letter-spacing="-0.0687in" style:language-asian="zh" style:country-asian="TW"/>
    </style:style>
    <style:style style:name="T3825" style:parent-style-name="預設段落字型" style:family="text">
      <style:text-properties fo:letter-spacing="0.0125in" style:language-asian="zh" style:country-asian="TW"/>
    </style:style>
    <style:style style:name="T3826" style:parent-style-name="預設段落字型" style:family="text">
      <style:text-properties fo:letter-spacing="0.0222in" style:language-asian="zh" style:country-asian="TW"/>
    </style:style>
    <style:style style:name="T3827" style:parent-style-name="預設段落字型" style:family="text">
      <style:text-properties fo:letter-spacing="0.0166in" style:language-asian="zh" style:country-asian="TW"/>
    </style:style>
    <style:style style:name="T3828" style:parent-style-name="預設段落字型" style:family="text">
      <style:text-properties style:language-asian="zh" style:country-asian="TW"/>
    </style:style>
    <style:style style:name="T3829" style:parent-style-name="預設段落字型" style:family="text">
      <style:text-properties fo:letter-spacing="-0.0666in" style:language-asian="zh" style:country-asian="TW"/>
    </style:style>
    <style:style style:name="P3830" style:parent-style-name="本文" style:family="paragraph">
      <style:paragraph-properties fo:line-height="100%" fo:margin-left="0.6243in" fo:text-indent="-0.5472in">
        <style:tab-stops/>
      </style:paragraph-properties>
    </style:style>
    <style:style style:name="T3831" style:parent-style-name="預設段落字型" style:family="text">
      <style:text-properties fo:letter-spacing="0.0076in" style:language-asian="zh" style:country-asian="TW"/>
    </style:style>
    <style:style style:name="T3832" style:parent-style-name="預設段落字型" style:family="text">
      <style:text-properties fo:letter-spacing="-0.0673in" style:language-asian="zh" style:country-asian="TW"/>
    </style:style>
    <style:style style:name="T3833" style:parent-style-name="預設段落字型" style:family="text">
      <style:text-properties fo:letter-spacing="0.0118in" style:language-asian="zh" style:country-asian="TW"/>
    </style:style>
    <style:style style:name="T3834" style:parent-style-name="預設段落字型" style:family="text">
      <style:text-properties fo:letter-spacing="-0.0666in" style:language-asian="zh" style:country-asian="TW"/>
    </style:style>
    <style:style style:name="T3835" style:parent-style-name="預設段落字型" style:family="text">
      <style:text-properties fo:letter-spacing="0.0166in" style:language-asian="zh" style:country-asian="TW"/>
    </style:style>
    <style:style style:name="T3836" style:parent-style-name="預設段落字型" style:family="text">
      <style:text-properties fo:letter-spacing="0.0076in" style:language-asian="zh" style:country-asian="TW"/>
    </style:style>
    <style:style style:name="T3837" style:parent-style-name="預設段落字型" style:family="text">
      <style:text-properties fo:letter-spacing="0.0125in" style:language-asian="zh" style:country-asian="TW"/>
    </style:style>
    <style:style style:name="T3838" style:parent-style-name="預設段落字型" style:family="text">
      <style:text-properties fo:letter-spacing="0.0111in" style:language-asian="zh" style:country-asian="TW"/>
    </style:style>
    <style:style style:name="T3839" style:parent-style-name="預設段落字型" style:family="text">
      <style:text-properties fo:letter-spacing="0.0159in" style:language-asian="zh" style:country-asian="TW"/>
    </style:style>
    <style:style style:name="T3840" style:parent-style-name="預設段落字型" style:family="text">
      <style:text-properties fo:letter-spacing="0.0125in" style:language-asian="zh" style:country-asian="TW"/>
    </style:style>
    <style:style style:name="T3841" style:parent-style-name="預設段落字型" style:family="text">
      <style:text-properties fo:letter-spacing="0.0159in" style:language-asian="zh" style:country-asian="TW"/>
    </style:style>
    <style:style style:name="T3842" style:parent-style-name="預設段落字型" style:family="text">
      <style:text-properties fo:letter-spacing="0.0125in" style:language-asian="zh" style:country-asian="TW"/>
    </style:style>
    <style:style style:name="T3843" style:parent-style-name="預設段落字型" style:family="text">
      <style:text-properties fo:letter-spacing="0.0159in" style:language-asian="zh" style:country-asian="TW"/>
    </style:style>
    <style:style style:name="T3844" style:parent-style-name="預設段落字型" style:family="text">
      <style:text-properties fo:letter-spacing="0.0166in" style:language-asian="zh" style:country-asian="TW"/>
    </style:style>
    <style:style style:name="T3845" style:parent-style-name="預設段落字型" style:family="text">
      <style:text-properties style:language-asian="zh" style:country-asian="TW"/>
    </style:style>
    <style:style style:name="T3846" style:parent-style-name="預設段落字型" style:family="text">
      <style:text-properties fo:letter-spacing="0.7972in" style:language-asian="zh" style:country-asian="TW"/>
    </style:style>
    <style:style style:name="T3847" style:parent-style-name="預設段落字型" style:family="text">
      <style:text-properties fo:letter-spacing="0.0166in" style:language-asian="zh" style:country-asian="TW"/>
    </style:style>
    <style:style style:name="T3848" style:parent-style-name="預設段落字型" style:family="text">
      <style:text-properties style:language-asian="zh" style:country-asian="TW"/>
    </style:style>
    <style:style style:name="T3849" style:parent-style-name="預設段落字型" style:family="text">
      <style:text-properties fo:letter-spacing="-0.0666in" style:language-asian="zh" style:country-asian="TW"/>
    </style:style>
    <style:style style:name="P3850" style:parent-style-name="本文" style:family="paragraph">
      <style:paragraph-properties fo:margin-left="0.0777in">
        <style:tab-stops/>
      </style:paragraph-properties>
    </style:style>
    <style:style style:name="T3851" style:parent-style-name="預設段落字型" style:family="text">
      <style:text-properties fo:letter-spacing="0.0125in" style:language-asian="zh" style:country-asian="TW"/>
    </style:style>
    <style:style style:name="T3852" style:parent-style-name="預設段落字型" style:family="text">
      <style:text-properties fo:letter-spacing="-0.0666in" style:language-asian="zh" style:country-asian="TW"/>
    </style:style>
    <style:style style:name="T3853" style:parent-style-name="預設段落字型" style:family="text">
      <style:text-properties fo:letter-spacing="0.009in" style:language-asian="zh" style:country-asian="TW"/>
    </style:style>
    <style:style style:name="T3854" style:parent-style-name="預設段落字型" style:family="text">
      <style:text-properties fo:letter-spacing="-0.0666in" style:language-asian="zh" style:country-asian="TW"/>
    </style:style>
    <style:style style:name="T3855" style:parent-style-name="預設段落字型" style:family="text">
      <style:text-properties style:language-asian="zh" style:country-asian="TW"/>
    </style:style>
    <style:style style:name="P3856" style:parent-style-name="本文" style:family="paragraph">
      <style:paragraph-properties fo:margin-top="0.018in" fo:line-height="100%" fo:margin-left="0.5763in">
        <style:tab-stops/>
      </style:paragraph-properties>
    </style:style>
    <style:style style:name="T3857" style:parent-style-name="預設段落字型" style:family="text">
      <style:text-properties fo:letter-spacing="0.0104in" style:language-asian="zh" style:country-asian="TW"/>
    </style:style>
    <style:style style:name="T3858" style:parent-style-name="預設段落字型" style:family="text">
      <style:text-properties fo:letter-spacing="-0.0666in" style:language-asian="zh" style:country-asian="TW"/>
    </style:style>
    <style:style style:name="T3859" style:parent-style-name="預設段落字型" style:family="text">
      <style:text-properties fo:letter-spacing="0.0166in" style:language-asian="zh" style:country-asian="TW"/>
    </style:style>
    <style:style style:name="T3860" style:parent-style-name="預設段落字型" style:family="text">
      <style:text-properties style:language-asian="zh" style:country-asian="TW"/>
    </style:style>
    <style:style style:name="T3861" style:parent-style-name="預設段落字型" style:family="text">
      <style:text-properties fo:letter-spacing="0.1208in" style:language-asian="zh" style:country-asian="TW"/>
    </style:style>
    <style:style style:name="T3862" style:parent-style-name="預設段落字型" style:family="text">
      <style:text-properties fo:letter-spacing="0.0166in" style:language-asian="zh" style:country-asian="TW"/>
    </style:style>
    <style:style style:name="T3863" style:parent-style-name="預設段落字型" style:family="text">
      <style:text-properties style:language-asian="zh" style:country-asian="TW"/>
    </style:style>
    <style:style style:name="T3864" style:parent-style-name="預設段落字型" style:family="text">
      <style:text-properties fo:letter-spacing="-0.0666in" style:language-asian="zh" style:country-asian="TW"/>
    </style:style>
    <style:style style:name="P3865" style:parent-style-name="本文" style:master-page-name="MP16" style:family="paragraph">
      <style:paragraph-properties fo:break-before="page" fo:margin-top="0.0034in" fo:margin-left="0.0777in">
        <style:tab-stops/>
      </style:paragraph-properties>
    </style:style>
    <style:style style:name="T3872" style:parent-style-name="預設段落字型" style:family="text">
      <style:text-properties fo:letter-spacing="0.0166in" style:language-asian="zh" style:country-asian="TW"/>
    </style:style>
    <style:style style:name="T3873" style:parent-style-name="預設段落字型" style:family="text">
      <style:text-properties style:language-asian="zh" style:country-asian="TW"/>
    </style:style>
    <style:style style:name="T3874" style:parent-style-name="預設段落字型" style:family="text">
      <style:text-properties fo:letter-spacing="-0.0666in" style:language-asian="zh" style:country-asian="TW"/>
    </style:style>
    <style:style style:name="P3875" style:parent-style-name="本文" style:family="paragraph">
      <style:paragraph-properties fo:margin-top="0.018in"/>
    </style:style>
    <style:style style:name="T3876" style:parent-style-name="預設段落字型" style:family="text">
      <style:text-properties style:font-name-complex="標楷體" fo:letter-spacing="0.0083in" style:language-asian="zh" style:country-asian="TW"/>
    </style:style>
    <style:style style:name="T3877" style:parent-style-name="預設段落字型" style:family="text">
      <style:text-properties fo:letter-spacing="0.0166in" style:language-asian="zh" style:country-asian="TW"/>
    </style:style>
    <style:style style:name="T3878" style:parent-style-name="預設段落字型" style:family="text">
      <style:text-properties style:font-name-complex="標楷體" fo:letter-spacing="0.0083in" style:language-asian="zh" style:country-asian="TW"/>
    </style:style>
    <style:style style:name="T3879" style:parent-style-name="預設段落字型" style:family="text">
      <style:text-properties fo:letter-spacing="0.0166in" style:language-asian="zh" style:country-asian="TW"/>
    </style:style>
    <style:style style:name="T3880" style:parent-style-name="預設段落字型" style:family="text">
      <style:text-properties style:language-asian="zh" style:country-asian="TW"/>
    </style:style>
    <style:style style:name="T3881" style:parent-style-name="預設段落字型" style:family="text">
      <style:text-properties fo:letter-spacing="-0.0666in" style:language-asian="zh" style:country-asian="TW"/>
    </style:style>
    <style:style style:name="P3882" style:parent-style-name="本文" style:family="paragraph">
      <style:paragraph-properties fo:margin-top="0.018in" fo:line-height="100%" fo:margin-left="0.0777in" fo:margin-right="1.7715in" fo:text-indent="0.3333in">
        <style:tab-stops/>
      </style:paragraph-properties>
    </style:style>
    <style:style style:name="T3883" style:parent-style-name="預設段落字型" style:family="text">
      <style:text-properties style:font-name-complex="標楷體" fo:letter-spacing="0.0083in" style:language-asian="zh" style:country-asian="TW"/>
    </style:style>
    <style:style style:name="T3884" style:parent-style-name="預設段落字型" style:family="text">
      <style:text-properties fo:letter-spacing="0.0166in" style:language-asian="zh" style:country-asian="TW"/>
    </style:style>
    <style:style style:name="T3885" style:parent-style-name="預設段落字型" style:family="text">
      <style:text-properties style:font-name-complex="標楷體" fo:letter-spacing="0.0083in" style:language-asian="zh" style:country-asian="TW"/>
    </style:style>
    <style:style style:name="T3886" style:parent-style-name="預設段落字型" style:family="text">
      <style:text-properties fo:letter-spacing="0.0159in" style:language-asian="zh" style:country-asian="TW"/>
    </style:style>
    <style:style style:name="T3887" style:parent-style-name="預設段落字型" style:family="text">
      <style:text-properties fo:letter-spacing="0.0166in" style:language-asian="zh" style:country-asian="TW"/>
    </style:style>
    <style:style style:name="T3888" style:parent-style-name="預設段落字型" style:family="text">
      <style:text-properties style:language-asian="zh" style:country-asian="TW"/>
    </style:style>
    <style:style style:name="T3889" style:parent-style-name="預設段落字型" style:family="text">
      <style:text-properties fo:letter-spacing="0.6986in" style:language-asian="zh" style:country-asian="TW"/>
    </style:style>
    <style:style style:name="T3890" style:parent-style-name="預設段落字型" style:family="text">
      <style:text-properties fo:letter-spacing="0.0125in" style:language-asian="zh" style:country-asian="TW"/>
    </style:style>
    <style:style style:name="T3891" style:parent-style-name="預設段落字型" style:family="text">
      <style:text-properties fo:letter-spacing="-0.0666in" style:language-asian="zh" style:country-asian="TW"/>
    </style:style>
    <style:style style:name="T3892" style:parent-style-name="預設段落字型" style:family="text">
      <style:text-properties fo:letter-spacing="0.0166in" style:language-asian="zh" style:country-asian="TW"/>
    </style:style>
    <style:style style:name="T3893" style:parent-style-name="預設段落字型" style:family="text">
      <style:text-properties style:language-asian="zh" style:country-asian="TW"/>
    </style:style>
    <style:style style:name="T3894" style:parent-style-name="預設段落字型" style:family="text">
      <style:text-properties fo:letter-spacing="-0.0666in" style:language-asian="zh" style:country-asian="TW"/>
    </style:style>
    <style:style style:name="P3895" style:parent-style-name="本文" style:family="paragraph">
      <style:paragraph-properties fo:line-height="100%"/>
    </style:style>
    <style:style style:name="T3896" style:parent-style-name="預設段落字型" style:family="text">
      <style:text-properties style:font-name-complex="標楷體" fo:letter-spacing="0.0041in" style:language-asian="zh" style:country-asian="TW"/>
    </style:style>
    <style:style style:name="T3897" style:parent-style-name="預設段落字型" style:family="text">
      <style:text-properties fo:letter-spacing="0.0041in" style:language-asian="zh" style:country-asian="TW"/>
    </style:style>
    <style:style style:name="T3898" style:parent-style-name="預設段落字型" style:family="text">
      <style:text-properties fo:letter-spacing="-0.0666in" style:language-asian="zh" style:country-asian="TW"/>
    </style:style>
    <style:style style:name="T3899" style:parent-style-name="預設段落字型" style:family="text">
      <style:text-properties style:font-name-complex="標楷體" fo:letter-spacing="-0.0451in" style:language-asian="zh" style:country-asian="TW"/>
    </style:style>
    <style:style style:name="T3900" style:parent-style-name="預設段落字型" style:family="text">
      <style:text-properties style:language-asian="zh" style:country-asian="TW"/>
    </style:style>
    <style:style style:name="T3901" style:parent-style-name="預設段落字型" style:family="text">
      <style:text-properties fo:letter-spacing="-0.0673in" style:language-asian="zh" style:country-asian="TW"/>
    </style:style>
    <style:style style:name="T3902" style:parent-style-name="預設段落字型" style:family="text">
      <style:text-properties fo:letter-spacing="0.0076in" style:language-asian="zh" style:country-asian="TW"/>
    </style:style>
    <style:style style:name="T3903" style:parent-style-name="預設段落字型" style:family="text">
      <style:text-properties fo:letter-spacing="-0.0673in" style:language-asian="zh" style:country-asian="TW"/>
    </style:style>
    <style:style style:name="T3904" style:parent-style-name="預設段落字型" style:family="text">
      <style:text-properties fo:letter-spacing="-0.0368in" style:language-asian="zh" style:country-asian="TW"/>
    </style:style>
    <style:style style:name="T3905" style:parent-style-name="預設段落字型" style:family="text">
      <style:text-properties style:language-asian="zh" style:country-asian="TW"/>
    </style:style>
    <style:style style:name="T3906" style:parent-style-name="預設段落字型" style:family="text">
      <style:text-properties fo:letter-spacing="-0.0673in" style:language-asian="zh" style:country-asian="TW"/>
    </style:style>
    <style:style style:name="T3907" style:parent-style-name="預設段落字型" style:family="text">
      <style:text-properties fo:letter-spacing="0.0159in" style:language-asian="zh" style:country-asian="TW"/>
    </style:style>
    <style:style style:name="T3908" style:parent-style-name="預設段落字型" style:family="text">
      <style:text-properties fo:letter-spacing="-0.0104in" style:language-asian="zh" style:country-asian="TW"/>
    </style:style>
    <style:style style:name="T3909" style:parent-style-name="預設段落字型" style:family="text">
      <style:text-properties fo:letter-spacing="0.0159in" style:language-asian="zh" style:country-asian="TW"/>
    </style:style>
    <style:style style:name="T3910" style:parent-style-name="預設段落字型" style:family="text">
      <style:text-properties style:language-asian="zh" style:country-asian="TW"/>
    </style:style>
    <style:style style:name="T3911" style:parent-style-name="預設段落字型" style:family="text">
      <style:text-properties fo:letter-spacing="-0.018in" style:language-asian="zh" style:country-asian="TW"/>
    </style:style>
    <style:style style:name="T3912" style:parent-style-name="預設段落字型" style:family="text">
      <style:text-properties style:font-name-complex="標楷體" style:language-asian="zh" style:country-asian="TW"/>
    </style:style>
    <style:style style:name="T3913" style:parent-style-name="預設段落字型" style:family="text">
      <style:text-properties style:font-name-complex="標楷體" fo:letter-spacing="-0.0305in" style:language-asian="zh" style:country-asian="TW"/>
    </style:style>
    <style:style style:name="T3914" style:parent-style-name="預設段落字型" style:family="text">
      <style:text-properties fo:letter-spacing="0.0166in" style:language-asian="zh" style:country-asian="TW"/>
    </style:style>
    <style:style style:name="T3915" style:parent-style-name="預設段落字型" style:family="text">
      <style:text-properties fo:letter-spacing="0.0111in" style:language-asian="zh" style:country-asian="TW"/>
    </style:style>
    <style:style style:name="T3916" style:parent-style-name="預設段落字型" style:family="text">
      <style:text-properties style:language-asian="zh" style:country-asian="TW"/>
    </style:style>
    <style:style style:name="T3917" style:parent-style-name="預設段落字型" style:family="text">
      <style:text-properties fo:letter-spacing="0.6291in" style:language-asian="zh" style:country-asian="TW"/>
    </style:style>
    <style:style style:name="T3918" style:parent-style-name="預設段落字型" style:family="text">
      <style:text-properties style:font-name-complex="標楷體" fo:letter-spacing="0.0069in" style:language-asian="zh" style:country-asian="TW"/>
    </style:style>
    <style:style style:name="T3919" style:parent-style-name="預設段落字型" style:family="text">
      <style:text-properties fo:letter-spacing="0.0069in" style:language-asian="zh" style:country-asian="TW"/>
    </style:style>
    <style:style style:name="T3920" style:parent-style-name="預設段落字型" style:family="text">
      <style:text-properties style:font-name-complex="標楷體" fo:letter-spacing="0.0069in" style:language-asian="zh" style:country-asian="TW"/>
    </style:style>
    <style:style style:name="T3921" style:parent-style-name="預設段落字型" style:family="text">
      <style:text-properties fo:letter-spacing="0.0069in" style:language-asian="zh" style:country-asian="TW"/>
    </style:style>
    <style:style style:name="T3922" style:parent-style-name="預設段落字型" style:family="text">
      <style:text-properties fo:letter-spacing="-0.0673in" style:language-asian="zh" style:country-asian="TW"/>
    </style:style>
    <style:style style:name="T3923" style:parent-style-name="預設段落字型" style:family="text">
      <style:text-properties fo:letter-spacing="0.0159in" style:language-asian="zh" style:country-asian="TW"/>
    </style:style>
    <style:style style:name="T3924" style:parent-style-name="預設段落字型" style:family="text">
      <style:text-properties fo:letter-spacing="0.0111in" style:language-asian="zh" style:country-asian="TW"/>
    </style:style>
    <style:style style:name="T3925" style:parent-style-name="預設段落字型" style:family="text">
      <style:text-properties fo:letter-spacing="0.0159in" style:language-asian="zh" style:country-asian="TW"/>
    </style:style>
    <style:style style:name="T3926" style:parent-style-name="預設段落字型" style:family="text">
      <style:text-properties fo:letter-spacing="0.018in" style:language-asian="zh" style:country-asian="TW"/>
    </style:style>
    <style:style style:name="T3927" style:parent-style-name="預設段落字型" style:family="text">
      <style:text-properties fo:letter-spacing="0.0159in" style:language-asian="zh" style:country-asian="TW"/>
    </style:style>
    <style:style style:name="T3928" style:parent-style-name="預設段落字型" style:family="text">
      <style:text-properties fo:letter-spacing="0.0145in" style:language-asian="zh" style:country-asian="TW"/>
    </style:style>
    <style:style style:name="T3929" style:parent-style-name="預設段落字型" style:family="text">
      <style:text-properties fo:letter-spacing="0.0125in" style:language-asian="zh" style:country-asian="TW"/>
    </style:style>
    <style:style style:name="T3930" style:parent-style-name="預設段落字型" style:family="text">
      <style:text-properties fo:letter-spacing="0.0159in" style:language-asian="zh" style:country-asian="TW"/>
    </style:style>
    <style:style style:name="T3931" style:parent-style-name="預設段落字型" style:family="text">
      <style:text-properties fo:letter-spacing="0.0145in" style:language-asian="zh" style:country-asian="TW"/>
    </style:style>
    <style:style style:name="T3932" style:parent-style-name="預設段落字型" style:family="text">
      <style:text-properties fo:letter-spacing="0.0076in" style:language-asian="zh" style:country-asian="TW"/>
    </style:style>
    <style:style style:name="T3933" style:parent-style-name="預設段落字型" style:family="text">
      <style:text-properties style:language-asian="zh" style:country-asian="TW"/>
    </style:style>
    <style:style style:name="T3934" style:parent-style-name="預設段落字型" style:family="text">
      <style:text-properties fo:letter-spacing="-0.0673in" style:language-asian="zh" style:country-asian="TW"/>
    </style:style>
    <style:style style:name="T3935" style:parent-style-name="預設段落字型" style:family="text">
      <style:text-properties fo:letter-spacing="0.0125in" style:language-asian="zh" style:country-asian="TW"/>
    </style:style>
    <style:style style:name="P3936" style:parent-style-name="本文" style:family="paragraph">
      <style:paragraph-properties fo:line-height="100%" fo:margin-left="0.7743in">
        <style:tab-stops/>
      </style:paragraph-properties>
    </style:style>
    <style:style style:name="T3937" style:parent-style-name="預設段落字型" style:family="text">
      <style:text-properties fo:letter-spacing="0.0166in" style:language-asian="zh" style:country-asian="TW"/>
    </style:style>
    <style:style style:name="T3938" style:parent-style-name="預設段落字型" style:family="text">
      <style:text-properties fo:letter-spacing="0.0159in" style:language-asian="zh" style:country-asian="TW"/>
    </style:style>
    <style:style style:name="T3939" style:parent-style-name="預設段落字型" style:family="text">
      <style:text-properties style:font-name-complex="標楷體" fo:letter-spacing="0.0083in" style:language-asian="zh" style:country-asian="TW"/>
    </style:style>
    <style:style style:name="T3940" style:parent-style-name="預設段落字型" style:family="text">
      <style:text-properties fo:letter-spacing="0.0166in" style:language-asian="zh" style:country-asian="TW"/>
    </style:style>
    <style:style style:name="T3941" style:parent-style-name="預設段落字型" style:family="text">
      <style:text-properties style:font-name-complex="標楷體" fo:letter-spacing="0.0013in" style:language-asian="zh" style:country-asian="TW"/>
    </style:style>
    <style:style style:name="T3942" style:parent-style-name="預設段落字型" style:family="text">
      <style:text-properties fo:letter-spacing="0.0097in" style:language-asian="zh" style:country-asian="TW"/>
    </style:style>
    <style:style style:name="T3943" style:parent-style-name="預設段落字型" style:family="text">
      <style:text-properties fo:letter-spacing="0.0159in" style:language-asian="zh" style:country-asian="TW"/>
    </style:style>
    <style:style style:name="T3944" style:parent-style-name="預設段落字型" style:family="text">
      <style:text-properties fo:letter-spacing="0.0097in" style:language-asian="zh" style:country-asian="TW"/>
    </style:style>
    <style:style style:name="T3945" style:parent-style-name="預設段落字型" style:family="text">
      <style:text-properties style:language-asian="zh" style:country-asian="TW"/>
    </style:style>
    <style:style style:name="T3946" style:parent-style-name="預設段落字型" style:family="text">
      <style:text-properties fo:letter-spacing="1.0625in" style:language-asian="zh" style:country-asian="TW"/>
    </style:style>
    <style:style style:name="T3947" style:parent-style-name="預設段落字型" style:family="text">
      <style:text-properties fo:letter-spacing="0.0166in" style:language-asian="zh" style:country-asian="TW"/>
    </style:style>
    <style:style style:name="T3948" style:parent-style-name="預設段落字型" style:family="text">
      <style:text-properties style:font-name-complex="標楷體" fo:letter-spacing="0.0083in" style:language-asian="zh" style:country-asian="TW"/>
    </style:style>
    <style:style style:name="T3949" style:parent-style-name="預設段落字型" style:family="text">
      <style:text-properties fo:letter-spacing="0.0166in" style:language-asian="zh" style:country-asian="TW"/>
    </style:style>
    <style:style style:name="T3950" style:parent-style-name="預設段落字型" style:family="text">
      <style:text-properties style:font-name-complex="標楷體" fo:letter-spacing="0.0083in" style:language-asian="zh" style:country-asian="TW"/>
    </style:style>
    <style:style style:name="T3951" style:parent-style-name="預設段落字型" style:family="text">
      <style:text-properties fo:letter-spacing="0.0166in" style:language-asian="zh" style:country-asian="TW"/>
    </style:style>
    <style:style style:name="T3952" style:parent-style-name="預設段落字型" style:family="text">
      <style:text-properties style:language-asian="zh" style:country-asian="TW"/>
    </style:style>
    <style:style style:name="T3953" style:parent-style-name="預設段落字型" style:family="text">
      <style:text-properties fo:letter-spacing="-0.0666in" style:language-asian="zh" style:country-asian="TW"/>
    </style:style>
    <style:style style:name="T3954" style:parent-style-name="預設段落字型" style:family="text">
      <style:text-properties style:font-name-complex="標楷體" fo:letter-spacing="0.0083in" style:language-asian="zh" style:country-asian="TW"/>
    </style:style>
    <style:style style:name="T3955" style:parent-style-name="預設段落字型" style:family="text">
      <style:text-properties fo:letter-spacing="0.0166in" style:language-asian="zh" style:country-asian="TW"/>
    </style:style>
    <style:style style:name="T3956" style:parent-style-name="預設段落字型" style:family="text">
      <style:text-properties style:font-name-complex="標楷體" fo:letter-spacing="0.0083in" style:language-asian="zh" style:country-asian="TW"/>
    </style:style>
    <style:style style:name="T3957" style:parent-style-name="預設段落字型" style:family="text">
      <style:text-properties fo:letter-spacing="0.0166in" style:language-asian="zh" style:country-asian="TW"/>
    </style:style>
    <style:style style:name="T3958" style:parent-style-name="預設段落字型" style:family="text">
      <style:text-properties style:language-asian="zh" style:country-asian="TW"/>
    </style:style>
    <style:style style:name="P3959" style:parent-style-name="本文" style:family="paragraph">
      <style:paragraph-properties fo:margin-top="0.0187in"/>
    </style:style>
    <style:style style:name="T3960" style:parent-style-name="預設段落字型" style:family="text">
      <style:text-properties style:font-name-complex="標楷體" fo:letter-spacing="0.0083in" style:language-asian="zh" style:country-asian="TW"/>
    </style:style>
    <style:style style:name="T3961" style:parent-style-name="預設段落字型" style:family="text">
      <style:text-properties fo:letter-spacing="0.0166in" style:language-asian="zh" style:country-asian="TW"/>
    </style:style>
    <style:style style:name="T3962" style:parent-style-name="預設段落字型" style:family="text">
      <style:text-properties style:font-name-complex="標楷體" fo:letter-spacing="0.0083in" style:language-asian="zh" style:country-asian="TW"/>
    </style:style>
    <style:style style:name="T3963" style:parent-style-name="預設段落字型" style:family="text">
      <style:text-properties fo:letter-spacing="0.0166in" style:language-asian="zh" style:country-asian="TW"/>
    </style:style>
    <style:style style:name="T3964" style:parent-style-name="預設段落字型" style:family="text">
      <style:text-properties fo:letter-spacing="0.0159in" style:language-asian="zh" style:country-asian="TW"/>
    </style:style>
    <style:style style:name="T3965" style:parent-style-name="預設段落字型" style:family="text">
      <style:text-properties fo:letter-spacing="0.0166in" style:language-asian="zh" style:country-asian="TW"/>
    </style:style>
    <style:style style:name="T3966" style:parent-style-name="預設段落字型" style:family="text">
      <style:text-properties style:font-name-complex="標楷體" fo:letter-spacing="0.0083in" style:language-asian="zh" style:country-asian="TW"/>
    </style:style>
    <style:style style:name="T3967" style:parent-style-name="預設段落字型" style:family="text">
      <style:text-properties fo:letter-spacing="0.0166in" style:language-asian="zh" style:country-asian="TW"/>
    </style:style>
    <style:style style:name="T3968" style:parent-style-name="預設段落字型" style:family="text">
      <style:text-properties style:font-name-complex="標楷體" fo:letter-spacing="0.0083in" style:language-asian="zh" style:country-asian="TW"/>
    </style:style>
    <style:style style:name="T3969" style:parent-style-name="預設段落字型" style:family="text">
      <style:text-properties fo:letter-spacing="0.0166in" style:language-asian="zh" style:country-asian="TW"/>
    </style:style>
    <style:style style:name="T3970" style:parent-style-name="預設段落字型" style:family="text">
      <style:text-properties style:language-asian="zh" style:country-asian="TW"/>
    </style:style>
    <style:style style:name="T3971" style:parent-style-name="預設段落字型" style:family="text">
      <style:text-properties fo:letter-spacing="-0.0666in" style:language-asian="zh" style:country-asian="TW"/>
    </style:style>
    <style:style style:name="P3972" style:parent-style-name="本文" style:family="paragraph">
      <style:paragraph-properties fo:margin-top="0.018in" fo:line-height="100%" fo:margin-left="0.5763in" fo:text-indent="-0.4993in">
        <style:tab-stops/>
      </style:paragraph-properties>
    </style:style>
    <style:style style:name="T3973" style:parent-style-name="預設段落字型" style:family="text">
      <style:text-properties fo:letter-spacing="0.0166in" style:language-asian="zh" style:country-asian="TW"/>
    </style:style>
    <style:style style:name="T3974" style:parent-style-name="預設段落字型" style:family="text">
      <style:text-properties fo:letter-spacing="-0.0131in" style:language-asian="zh" style:country-asian="TW"/>
    </style:style>
    <style:style style:name="T3975" style:parent-style-name="預設段落字型" style:family="text">
      <style:text-properties fo:letter-spacing="-0.0152in" style:language-asian="zh" style:country-asian="TW"/>
    </style:style>
    <style:style style:name="T3976" style:parent-style-name="預設段落字型" style:family="text">
      <style:text-properties fo:letter-spacing="0.0166in" style:language-asian="zh" style:country-asian="TW"/>
    </style:style>
    <style:style style:name="T3977" style:parent-style-name="預設段落字型" style:family="text">
      <style:text-properties style:language-asian="zh" style:country-asian="TW"/>
    </style:style>
    <style:style style:name="T3978" style:parent-style-name="預設段落字型" style:family="text">
      <style:text-properties fo:letter-spacing="-0.0666in" style:language-asian="zh" style:country-asian="TW"/>
    </style:style>
    <style:style style:name="T3979" style:parent-style-name="預設段落字型" style:family="text">
      <style:text-properties fo:letter-spacing="-0.0138in" style:language-asian="zh" style:country-asian="TW"/>
    </style:style>
    <style:style style:name="T3980" style:parent-style-name="預設段落字型" style:family="text">
      <style:text-properties fo:letter-spacing="-0.0152in" style:language-asian="zh" style:country-asian="TW"/>
    </style:style>
    <style:style style:name="T3981" style:parent-style-name="預設段落字型" style:family="text">
      <style:text-properties fo:letter-spacing="0.0166in" style:language-asian="zh" style:country-asian="TW"/>
    </style:style>
    <style:style style:name="T3982" style:parent-style-name="預設段落字型" style:family="text">
      <style:text-properties style:language-asian="zh" style:country-asian="TW"/>
    </style:style>
    <style:style style:name="T3983" style:parent-style-name="預設段落字型" style:family="text">
      <style:text-properties fo:letter-spacing="-0.0666in" style:language-asian="zh" style:country-asian="TW"/>
    </style:style>
    <style:style style:name="T3984" style:parent-style-name="預設段落字型" style:family="text">
      <style:text-properties fo:letter-spacing="-0.0138in" style:language-asian="zh" style:country-asian="TW"/>
    </style:style>
    <style:style style:name="T3985" style:parent-style-name="預設段落字型" style:family="text">
      <style:text-properties fo:letter-spacing="-0.0152in" style:language-asian="zh" style:country-asian="TW"/>
    </style:style>
    <style:style style:name="T3986" style:parent-style-name="預設段落字型" style:family="text">
      <style:text-properties fo:letter-spacing="0.0166in" style:language-asian="zh" style:country-asian="TW"/>
    </style:style>
    <style:style style:name="T3987" style:parent-style-name="預設段落字型" style:family="text">
      <style:text-properties style:language-asian="zh" style:country-asian="TW"/>
    </style:style>
    <style:style style:name="T3988" style:parent-style-name="預設段落字型" style:family="text">
      <style:text-properties fo:letter-spacing="-0.0659in" style:language-asian="zh" style:country-asian="TW"/>
    </style:style>
    <style:style style:name="T3989" style:parent-style-name="預設段落字型" style:family="text">
      <style:text-properties fo:letter-spacing="0.0097in" style:language-asian="zh" style:country-asian="TW"/>
    </style:style>
    <style:style style:name="T3990" style:parent-style-name="預設段落字型" style:family="text">
      <style:text-properties fo:letter-spacing="0.6958in" style:language-asian="zh" style:country-asian="TW"/>
    </style:style>
    <style:style style:name="T3991" style:parent-style-name="預設段落字型" style:family="text">
      <style:text-properties fo:letter-spacing="0.0125in" style:language-asian="zh" style:country-asian="TW"/>
    </style:style>
    <style:style style:name="T3992" style:parent-style-name="預設段落字型" style:family="text">
      <style:text-properties fo:letter-spacing="-0.0687in" style:language-asian="zh" style:country-asian="TW"/>
    </style:style>
    <style:style style:name="T3993" style:parent-style-name="預設段落字型" style:family="text">
      <style:text-properties fo:letter-spacing="0.0159in" style:language-asian="zh" style:country-asian="TW"/>
    </style:style>
    <style:style style:name="T3994" style:parent-style-name="預設段落字型" style:family="text">
      <style:text-properties style:language-asian="zh" style:country-asian="TW"/>
    </style:style>
    <style:style style:name="T3995" style:parent-style-name="預設段落字型" style:family="text">
      <style:text-properties fo:letter-spacing="-0.0673in" style:language-asian="zh" style:country-asian="TW"/>
    </style:style>
    <style:style style:name="T3996" style:parent-style-name="預設段落字型" style:family="text">
      <style:text-properties style:language-asian="zh" style:country-asian="TW"/>
    </style:style>
    <style:style style:name="T3997" style:parent-style-name="預設段落字型" style:family="text">
      <style:text-properties fo:letter-spacing="-0.0673in" style:language-asian="zh" style:country-asian="TW"/>
    </style:style>
    <style:style style:name="T3998" style:parent-style-name="預設段落字型" style:family="text">
      <style:text-properties fo:letter-spacing="0.0097in" style:language-asian="zh" style:country-asian="TW"/>
    </style:style>
    <style:style style:name="T3999" style:parent-style-name="預設段落字型" style:family="text">
      <style:text-properties fo:letter-spacing="-0.0687in" style:language-asian="zh" style:country-asian="TW"/>
    </style:style>
    <style:style style:name="T4000" style:parent-style-name="預設段落字型" style:family="text">
      <style:text-properties fo:letter-spacing="0.0131in" style:language-asian="zh" style:country-asian="TW"/>
    </style:style>
    <style:style style:name="T4001" style:parent-style-name="預設段落字型" style:family="text">
      <style:text-properties fo:letter-spacing="-0.0687in" style:language-asian="zh" style:country-asian="TW"/>
    </style:style>
    <style:style style:name="T4002" style:parent-style-name="預設段落字型" style:family="text">
      <style:text-properties fo:letter-spacing="0.0159in" style:language-asian="zh" style:country-asian="TW"/>
    </style:style>
    <style:style style:name="T4003" style:parent-style-name="預設段落字型" style:family="text">
      <style:text-properties fo:letter-spacing="0.0173in" style:language-asian="zh" style:country-asian="TW"/>
    </style:style>
    <style:style style:name="T4004" style:parent-style-name="預設段落字型" style:family="text">
      <style:text-properties fo:letter-spacing="0.0166in" style:language-asian="zh" style:country-asian="TW"/>
    </style:style>
    <style:style style:name="T4005" style:parent-style-name="預設段落字型" style:family="text">
      <style:text-properties style:language-asian="zh" style:country-asian="TW"/>
    </style:style>
    <style:style style:name="T4006" style:parent-style-name="預設段落字型" style:family="text">
      <style:text-properties fo:letter-spacing="-0.0687in" style:language-asian="zh" style:country-asian="TW"/>
    </style:style>
    <style:style style:name="T4007" style:parent-style-name="預設段落字型" style:family="text">
      <style:text-properties fo:letter-spacing="0.0111in" style:language-asian="zh" style:country-asian="TW"/>
    </style:style>
    <style:style style:name="T4008" style:parent-style-name="預設段落字型" style:family="text">
      <style:text-properties fo:letter-spacing="-0.0666in" style:language-asian="zh" style:country-asian="TW"/>
    </style:style>
    <style:style style:name="P4009" style:parent-style-name="本文" style:family="paragraph">
      <style:paragraph-properties fo:margin-left="0.5763in">
        <style:tab-stops/>
      </style:paragraph-properties>
    </style:style>
    <style:style style:name="T4010" style:parent-style-name="預設段落字型" style:family="text">
      <style:text-properties fo:letter-spacing="0.0131in" style:language-asian="zh" style:country-asian="TW"/>
    </style:style>
    <style:style style:name="P4011" style:parent-style-name="本文" style:family="paragraph">
      <style:paragraph-properties fo:margin-top="0.018in" fo:margin-left="0.0777in">
        <style:tab-stops/>
      </style:paragraph-properties>
    </style:style>
    <style:style style:name="T4012" style:parent-style-name="預設段落字型" style:family="text">
      <style:text-properties fo:letter-spacing="0.0111in" style:language-asian="zh" style:country-asian="TW"/>
    </style:style>
    <style:style style:name="T4013" style:parent-style-name="預設段落字型" style:family="text">
      <style:text-properties fo:letter-spacing="-0.0666in" style:language-asian="zh" style:country-asian="TW"/>
    </style:style>
    <style:style style:name="T4014" style:parent-style-name="預設段落字型" style:family="text">
      <style:text-properties fo:letter-spacing="0.0166in" style:language-asian="zh" style:country-asian="TW"/>
    </style:style>
    <style:style style:name="T4015" style:parent-style-name="預設段落字型" style:family="text">
      <style:text-properties style:language-asian="zh" style:country-asian="TW"/>
    </style:style>
    <style:style style:name="T4016" style:parent-style-name="預設段落字型" style:family="text">
      <style:text-properties fo:letter-spacing="-0.0666in" style:language-asian="zh" style:country-asian="TW"/>
    </style:style>
  </office:automatic-styles>
  <office:body>
    <office:text text:use-soft-page-breaks="true">
      <text:p text:style-name="P1"><text:span text:style-name="T2">公</text:span><text:span text:style-name="T3"><text:s/></text:span><text:span text:style-name="T4">務</text:span><text:span text:style-name="T5"><text:s/></text:span><text:span text:style-name="T6">人</text:span><text:span text:style-name="T7"><text:s/></text:span><text:span text:style-name="T8">員</text:span><text:span text:style-name="T9"><text:s/></text:span><text:span text:style-name="T10">履</text:span><text:span text:style-name="T11"><text:s/></text:span><text:span text:style-name="T12">歷</text:span><text:span text:style-name="T13"><text:s/></text:span><text:span text:style-name="T14">表〈一</text:span><text:span text:style-name="T15"><text:s/></text:span><text:span text:style-name="T16">般〉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 <text:s/>名</text:p>
          </table:table-cell>
          <table:table-cell table:style-name="TableCell40" table:number-columns-spanned="2">
            <text:p text:style-name="P41"><text:bookmark-start text:name="NAME"/><text:bookmark-end text:name="NAME"/></text:p>
          </table:table-cell>
          <table:covered-table-cell/>
          <table:table-cell table:style-name="TableCell42" table:number-columns-spanned="4">
            <text:p text:style-name="P43">英文姓名</text:p>
            <text:p text:style-name="P44"><text:span text:style-name="T45">(應與護照證件相</text:span><text:span text:style-name="T46">符且姓氏在前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 table:number-rows-spanned="5">
            <text:p text:style-name="P50"/>
            <text:p text:style-name="P51"/>
            <text:p text:style-name="P52"/>
            <text:p text:style-name="P53"><text:span text:style-name="T54">請 黏 貼</text:span><text:span text:style-name="T55"><text:s/></text:span><text:span text:style-name="T56">或</text:span><text:span text:style-name="T57"><text:s/></text:span><text:span text:style-name="T58">列 印 最</text:span><text:span text:style-name="T59"><text:s/></text:span><text:span text:style-name="T60">近</text:span><text:span text:style-name="T61"><text:s/></text:span><text:span text:style-name="T62">二 吋 半</text:span><text:span text:style-name="T63"><text:s/></text:span><text:span text:style-name="T64">身</text:span><text:span text:style-name="T65"><text:s/></text:span><text:span text:style-name="T66">正 面 脫</text:span><text:span text:style-name="T67"><text:s/></text:span><text:span text:style-name="T68">帽</text:span><text:span text:style-name="T69"><text:s/></text:span><text:span text:style-name="T70">彩 色 照</text:span><text:span text:style-name="T71"><text:s/></text:span><text:span text:style-name="T72">片</text:span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國民身分證</text:span><text:span text:style-name="T78">統一編</text:span><text:span text:style-name="T79">號</text:span></text:p>
          </table:table-cell>
          <table:table-cell table:style-name="TableCell80" table:number-columns-spanned="2">
            <text:p text:style-name="P81"><text:bookmark-start text:name="BIRTHD"/><text:bookmark-end text:name="BIRTHD"/></text:p>
          </table:table-cell>
          <table:covered-table-cell/>
          <table:table-cell table:style-name="TableCell82" table:number-columns-spanned="4">
            <text:p text:style-name="P83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出生日期</text:p>
            <text:p text:style-name="P89"><text:span text:style-name="T90">(以上欄位應與戶籍登記相符)</text:span></text:p>
          </table:table-cell>
          <table:table-cell table:style-name="TableCell91" table:number-columns-spanned="2">
            <text:p text:style-name="P92"><text:bookmark-start text:name="NATCOD"/><text:bookmark-end text:name="NATCOD"/>民國　 <text:s/>　年　 <text:s/>月 　 日</text:p>
          </table:table-cell>
          <table:covered-table-cell/>
          <table:table-cell table:style-name="TableCell93" table:number-columns-spanned="4" table:number-rows-spanned="2">
            <text:p text:style-name="P94">外國國籍</text:p>
            <text:p text:style-name="P95"><text:span text:style-name="T96">(請勾選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97" table:number-columns-spanned="7" table:number-rows-spanned="2">
            <text:p text:style-name="P98">□無 <text:s text:c="7"/></text:p>
            <text:p text:style-name="P99"><text:span text:style-name="T100">□有，國籍：</text:span><text:span text:style-name="T101"><text:s text:c="13"/>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性 <text:s/>別</text:p>
            <text:p text:style-name="P106"><text:span text:style-name="T107">(請勾選)</text:span></text:p>
          </table:table-cell>
          <table:table-cell table:style-name="TableCell108" table:number-columns-spanned="2">
            <text:p text:style-name="P109">□男</text:p>
            <text:p text:style-name="P110"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通訊處</text:p>
          </table:table-cell>
          <table:table-cell table:style-name="TableCell114">
            <text:p text:style-name="P115">戶籍地</text:p>
          </table:table-cell>
          <table:table-cell table:style-name="TableCell116" table:number-columns-spanned="12">
            <text:p text:style-name="P117"><text:bookmark-start text:name="DOMICE"/><text:bookmark-end text:name="DOMICE"/><text:span text:style-name="T118">□□□□□（郵遞區號）　　　　縣（市）　　　鄉（鎮市區）　　　　村(里)　 鄰　 　 路（街）　 段　　巷　 弄　　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現居住所</text:p>
          </table:table-cell>
          <table:table-cell table:style-name="TableCell124" table:number-columns-spanned="12">
            <text:p text:style-name="P125"><text:bookmark-start text:name="CURADD"/><text:bookmark-end text:name="CURADD"/>□同戶籍地</text:p>
            <text:p text:style-name="P126"><text:span text:style-name="T127">□□□□□（郵遞區號）　　　　縣（市）　　　鄉（鎮市區）　　　　村(里)　 鄰　 　 路（街）　 段　　巷　 弄　　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電話號碼</text:p>
          </table:table-cell>
          <table:covered-table-cell/>
          <table:table-cell table:style-name="TableCell130" table:number-columns-spanned="2" table:number-rows-spanned="2">
            <text:p text:style-name="P131">住宅:（　）</text:p>
            <text:p text:style-name="P132"/>
            <text:p text:style-name="P133">手機:</text:p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電子郵件</text:p>
            <text:p text:style-name="P137">信 <text:s text:c="3"/>箱</text:p>
          </table:table-cell>
          <table:table-cell table:style-name="TableCell138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緊 <text:s/>急</text:p>
            <text:p text:style-name="P143">通知人</text:p>
          </table:table-cell>
          <table:table-cell table:style-name="TableCell144">
            <text:p text:style-name="P145">姓 <text:s/>名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關 <text:s/>係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電話號碼</text:p>
          </table:table-cell>
          <table:covered-table-cell/>
          <table:table-cell table:style-name="TableCell154" table:number-columns-spanned="2">
            <text:p text:style-name="P155">住宅:（　）</text:p>
            <text:p text:style-name="P156">手機:<text:s/></text:p>
            <text:p text:style-name="P157">公:（　）</text:p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學校名稱</text:p>
          </table:table-cell>
          <table:covered-table-cell/>
          <table:table-cell table:style-name="TableCell164" table:number-columns-spanned="2" table:number-rows-spanned="2">
            <text:p text:style-name="P165">院、系（所、學位</text:p>
            <text:p text:style-name="P166">學程）、班、組</text:p>
          </table:table-cell>
          <table:covered-table-cell/>
          <table:table-cell table:style-name="TableCell167" table:number-columns-spanned="6">
            <text:p text:style-name="P168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區 <text:s/>分</text:p>
            <text:p text:style-name="P171"><text:span text:style-name="T172">(請勾選)</text:span></text:p>
          </table:table-cell>
          <table:covered-table-cell/>
          <table:covered-table-cell/>
          <table:table-cell table:style-name="TableCell173" table:number-columns-spanned="2" table:number-rows-spanned="2">
            <text:p text:style-name="P174">教 <text:s/>育</text:p>
            <text:p text:style-name="P175">程 <text:s/>度</text:p>
            <text:p text:style-name="P176">(學位)</text:p>
          </table:table-cell>
          <table:covered-table-cell/>
          <table:table-cell table:style-name="TableCell177" table:number-columns-spanned="2" table:number-rows-spanned="2">
            <text:p text:style-name="P178">證書日期</text:p>
            <text:p text:style-name="P179">文 <text:s text:c="3"/>號</text:p>
          </table:table-cell>
          <table:covered-table-cell/>
          <table:table-cell table:style-name="TableCell180" table:number-rows-spanned="2">
            <text:p text:style-name="P181">初任公職時</text:p>
            <text:p text:style-name="P182">已取得之</text:p>
            <text:p text:style-name="P183">最高學歷</text:p>
            <text:p text:style-name="P184"><text:span text:style-name="T185">(請以「V」表示)</text:span></text:p>
          </table:table-cell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7" table:number-columns-spanned="2">
            <text:p text:style-name="P188">起(年、月)</text:p>
          </table:table-cell>
          <table:covered-table-cell/>
          <table:table-cell table:style-name="TableCell189" table:number-columns-spanned="4">
            <text:p text:style-name="P190">迄(年、月)</text:p>
          </table:table-cell>
          <table:covered-table-cell/>
          <table:covered-table-cell/>
          <table:covered-table-cell/>
          <table:table-cell table:style-name="TableCell191">
            <text:p text:style-name="P192">畢業</text:p>
          </table:table-cell>
          <table:table-cell table:style-name="TableCell193">
            <text:p text:style-name="P194">結業</text:p>
          </table:table-cell>
          <table:table-cell table:style-name="TableCell195">
            <text:p text:style-name="P196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97">
          <table:table-cell table:style-name="TableCell198" table:number-columns-spanned="2">
            <text:p text:style-name="內文"/>
          </table:table-cell>
          <table:covered-table-cell/>
          <table:table-cell table:style-name="TableCell199" table:number-columns-spanned="2">
            <text:p text:style-name="內文"/>
          </table:table-cell>
          <table:covered-table-cell/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 table:number-columns-spanned="2">
            <text:p text:style-name="內文"/>
          </table:table-cell>
          <table:covered-table-cell/>
          <table:table-cell table:style-name="TableCell203" table:number-columns-spanned="2">
            <text:p text:style-name="內文"/>
          </table:table-cell>
          <table:covered-table-cell/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 table:number-columns-spanned="2">
            <text:p text:style-name="內文"/>
          </table:table-cell>
          <table:covered-table-cell/>
          <table:table-cell table:style-name="TableCell208" table:number-columns-spanned="2">
            <text:p text:style-name="內文"/>
          </table:table-cell>
          <table:covered-table-cell/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 table:number-columns-spanned="2">
            <text:p text:style-name="內文"/>
          </table:table-cell>
          <table:covered-table-cell/>
          <table:table-cell table:style-name="TableCell212" table:number-columns-spanned="2">
            <text:p text:style-name="內文"/>
          </table:table-cell>
          <table:covered-table-cell/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 table:number-columns-spanned="2">
            <text:p text:style-name="內文"/>
          </table:table-cell>
          <table:covered-table-cell/>
          <table:table-cell table:style-name="TableCell216" table:number-columns-spanned="2">
            <text:p text:style-name="內文"/>
          </table:table-cell>
          <table:covered-table-cell/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 table:number-columns-spanned="2">
            <text:p text:style-name="內文"/>
          </table:table-cell>
          <table:covered-table-cell/>
          <table:table-cell table:style-name="TableCell221" table:number-columns-spanned="2">
            <text:p text:style-name="內文"/>
          </table:table-cell>
          <table:covered-table-cell/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 table:number-columns-spanned="2">
            <text:p text:style-name="內文"/>
          </table:table-cell>
          <table:covered-table-cell/>
          <table:table-cell table:style-name="TableCell225" table:number-columns-spanned="2">
            <text:p text:style-name="內文"/>
          </table:table-cell>
          <table:covered-table-cell/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 table:number-columns-spanned="2">
            <text:p text:style-name="內文"/>
          </table:table-cell>
          <table:covered-table-cell/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 table:number-columns-spanned="2">
            <text:p text:style-name="內文"/>
          </table:table-cell>
          <table:covered-table-cell/>
          <table:table-cell table:style-name="TableCell234" table:number-columns-spanned="2">
            <text:p text:style-name="內文"/>
          </table:table-cell>
          <table:covered-table-cell/>
          <table:table-cell table:style-name="TableCell235">
            <text:p text:style-name="內文"/>
          </table:table-cell>
        </table:table-row>
        <table:table-row table:style-name="TableRow236">
          <table:table-cell table:style-name="TableCell237" table:number-columns-spanned="2">
            <text:p text:style-name="內文"/>
          </table:table-cell>
          <table:covered-table-cell/>
          <table:table-cell table:style-name="TableCell238" table:number-columns-spanned="2">
            <text:p text:style-name="內文"/>
          </table:table-cell>
          <table:covered-table-cell/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 table:number-columns-spanned="2">
            <text:p text:style-name="內文"/>
          </table:table-cell>
          <table:covered-table-cell/>
          <table:table-cell table:style-name="TableCell242" table:number-columns-spanned="2">
            <text:p text:style-name="內文"/>
          </table:table-cell>
          <table:covered-table-cell/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 table:number-columns-spanned="2">
            <text:p text:style-name="內文"/>
          </table:table-cell>
          <table:covered-table-cell/>
          <table:table-cell table:style-name="TableCell247" table:number-columns-spanned="2">
            <text:p text:style-name="內文"/>
          </table:table-cell>
          <table:covered-table-cell/>
          <table:table-cell table:style-name="TableCell248">
            <text:p text:style-name="內文"/>
          </table:table-cell>
        </table:table-row>
      </table:table>
      <text:p text:style-name="P249"/>
      <text:p text:style-name="P250"/>
      <text:p text:style-name="P251"><text:span text:style-name="T252">-</text:span><text:span text:style-name="T253">１</text:span><text:span text:style-name="T254">-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10">
            <text:p text:style-name="P269"><text:span text:style-name="T270">考 <text:s text:c="4"/>試 <text:s text:c="4"/>或 <text:s text:c="4"/>晉 <text:s text:c="4"/>升 <text:s text:c="3"/></text:span><text:span text:style-name="T271">官 <text:s/>等資位</text:span><text:span text:style-name="T272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年 <text:s/>度</text:p>
          </table:table-cell>
          <table:table-cell table:style-name="TableCell276" table:number-columns-spanned="5">
            <text:p text:style-name="P277"><text:span text:style-name="T278">考試或晉升</text:span><text:span text:style-name="T279">官等資位</text:span><text:span text:style-name="T280">訓練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類 <text:s/>科 <text:s/>別</text:p>
          </table:table-cell>
          <table:covered-table-cell/>
          <table:table-cell table:style-name="TableCell283" table:number-columns-spanned="2">
            <text:p text:style-name="P284">證書日期文號</text:p>
          </table:table-cell>
          <table:covered-table-cell/>
        </table:table-row>
        <table:table-row table:style-name="TableRow285">
          <table:table-cell table:style-name="TableCell286">
            <text:p text:style-name="內文"/>
          </table:table-cell>
          <table:table-cell table:style-name="TableCell28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內文"/>
          </table:table-cell>
          <table:covered-table-cell/>
          <table:table-cell table:style-name="TableCell289" table:number-columns-spanned="2">
            <text:p text:style-name="內文"/>
          </table:table-cell>
          <table:covered-table-cell/>
        </table:table-row>
        <table:table-row table:style-name="TableRow290">
          <table:table-cell table:style-name="TableCell291">
            <text:p text:style-name="內文"/>
          </table:table-cell>
          <table:table-cell table:style-name="TableCell29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內文"/>
          </table:table-cell>
          <table:covered-table-cell/>
          <table:table-cell table:style-name="TableCell294" table:number-columns-spanned="2">
            <text:p text:style-name="內文"/>
          </table:table-cell>
          <table:covered-table-cell/>
        </table:table-row>
        <table:table-row table:style-name="TableRow295">
          <table:table-cell table:style-name="TableCell296">
            <text:p text:style-name="內文"/>
          </table:table-cell>
          <table:table-cell table:style-name="TableCell29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內文"/>
          </table:table-cell>
          <table:covered-table-cell/>
          <table:table-cell table:style-name="TableCell299" table:number-columns-spanned="2">
            <text:p text:style-name="內文"/>
          </table:table-cell>
          <table:covered-table-cell/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內文"/>
          </table:table-cell>
          <table:covered-table-cell/>
          <table:table-cell table:style-name="TableCell304" table:number-columns-spanned="2">
            <text:p text:style-name="內文"/>
          </table:table-cell>
          <table:covered-table-cell/>
        </table:table-row>
        <table:table-row table:style-name="TableRow305">
          <table:table-cell table:style-name="TableCell306">
            <text:p text:style-name="內文"/>
          </table:table-cell>
          <table:table-cell table:style-name="TableCell30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內文"/>
          </table:table-cell>
          <table:covered-table-cell/>
          <table:table-cell table:style-name="TableCell309" table:number-columns-spanned="2">
            <text:p text:style-name="內文"/>
          </table:table-cell>
          <table:covered-table-cell/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內文"/>
          </table:table-cell>
          <table:covered-table-cell/>
          <table:table-cell table:style-name="TableCell314" table:number-columns-spanned="2">
            <text:p text:style-name="內文"/>
          </table:table-cell>
          <table:covered-table-cell/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內文"/>
          </table:table-cell>
          <table:covered-table-cell/>
          <table:table-cell table:style-name="TableCell319" table:number-columns-spanned="2">
            <text:p text:style-name="內文"/>
          </table:table-cell>
          <table:covered-table-cell/>
        </table:table-row>
        <table:table-row table:style-name="TableRow320">
          <table:table-cell table:style-name="TableCell321" table:number-columns-spanned="10">
            <text:p text:style-name="P322">專<text:tab/>門<text:tab/>職<text:tab/>業<text:tab/>及<text:tab/>技<text:tab/>術<text:tab/>人<text:tab/>員<text:tab/>資<text:tab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<text:span text:style-name="T326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專業證照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rows-spanned="2">
            <text:p text:style-name="P332"><text:span text:style-name="T333">年</text:span><text:span text:style-name="T334"><text:tab/></text:span><text:span text:style-name="T335">度</text:span></text:p>
          </table:table-cell>
          <table:table-cell table:style-name="TableCell336" table:number-rows-spanned="2">
            <text:p text:style-name="P337"><text:span text:style-name="T338">類</text:span><text:span text:style-name="T339"><text:tab/></text:span><text:span text:style-name="T340">科</text:span></text:p>
          </table:table-cell>
          <table:table-cell table:style-name="TableCell341" table:number-columns-spanned="3">
            <text:p text:style-name="P342"><text:span text:style-name="T343">生效日期</text:span></text:p>
          </table:table-cell>
          <table:covered-table-cell/>
          <table:covered-table-cell/>
          <table:table-cell table:style-name="TableCell344" table:number-columns-spanned="2" table:number-rows-spanned="2">
            <text:p text:style-name="P345"><text:span text:style-name="T346">日期文號</text:span></text:p>
          </table:table-cell>
          <table:covered-table-cell/>
          <table:table-cell table:style-name="TableCell347" table:number-columns-spanned="2" table:number-rows-spanned="2">
            <text:p text:style-name="P348"><text:span text:style-name="T349">核發機關</text:span></text:p>
          </table:table-cell>
          <table:covered-table-cell/>
          <table:table-cell table:style-name="TableCell350" table:number-rows-spanned="2">
            <text:p text:style-name="P351"><text:span text:style-name="T352">日期文號</text:span></text:p>
          </table:table-cell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">
            <text:p text:style-name="P355">年</text:p>
          </table:table-cell>
          <table:table-cell table:style-name="TableCell356">
            <text:p text:style-name="P357">月</text:p>
          </table:table-cell>
          <table:table-cell table:style-name="TableCell358">
            <text:p text:style-name="P359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60"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  <table:table-cell table:style-name="TableCell363">
            <text:p text:style-name="內文"/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 table:number-columns-spanned="2">
            <text:p text:style-name="內文"/>
          </table:table-cell>
          <table:covered-table-cell/>
          <table:table-cell table:style-name="TableCell367" table:number-columns-spanned="2">
            <text:p text:style-name="內文"/>
          </table:table-cell>
          <table:covered-table-cell/>
          <table:table-cell table:style-name="TableCell368">
            <text:p text:style-name="內文"/>
          </table:table-cell>
        </table:table-row>
        <table:table-row table:style-name="TableRow369"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 table:number-columns-spanned="2">
            <text:p text:style-name="內文"/>
          </table:table-cell>
          <table:covered-table-cell/>
          <table:table-cell table:style-name="TableCell376" table:number-columns-spanned="2">
            <text:p text:style-name="內文"/>
          </table:table-cell>
          <table:covered-table-cell/>
          <table:table-cell table:style-name="TableCell377">
            <text:p text:style-name="內文"/>
          </table:table-cell>
        </table:table-row>
        <table:table-row table:style-name="TableRow378"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 table:number-columns-spanned="2">
            <text:p text:style-name="內文"/>
          </table:table-cell>
          <table:covered-table-cell/>
          <table:table-cell table:style-name="TableCell385" table:number-columns-spanned="2">
            <text:p text:style-name="內文"/>
          </table:table-cell>
          <table:covered-table-cell/>
          <table:table-cell table:style-name="TableCell386">
            <text:p text:style-name="內文"/>
          </table:table-cell>
        </table:table-row>
        <table:table-row table:style-name="TableRow387"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 table:number-columns-spanned="2">
            <text:p text:style-name="內文"/>
          </table:table-cell>
          <table:covered-table-cell/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 table:number-columns-spanned="2">
            <text:p text:style-name="內文"/>
          </table:table-cell>
          <table:covered-table-cell/>
          <table:table-cell table:style-name="TableCell403" table:number-columns-spanned="2">
            <text:p text:style-name="內文"/>
          </table:table-cell>
          <table:covered-table-cell/>
          <table:table-cell table:style-name="TableCell404">
            <text:p text:style-name="內文"/>
          </table:table-cell>
        </table:table-row>
        <table:table-row table:style-name="TableRow405"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 table:number-columns-spanned="2">
            <text:p text:style-name="內文"/>
          </table:table-cell>
          <table:covered-table-cell/>
          <table:table-cell table:style-name="TableCell412" table:number-columns-spanned="2">
            <text:p text:style-name="內文"/>
          </table:table-cell>
          <table:covered-table-cell/>
          <table:table-cell table:style-name="TableCell413">
            <text:p text:style-name="內文"/>
          </table:table-cell>
        </table:table-row>
      </table:table>
      <text:p text:style-name="P414"/>
      <text:p text:style-name="P415"/>
      <text:p text:style-name="P416"/>
      <text:p text:style-name="P417"/>
      <text:p text:style-name="P418"><text:span text:style-name="T419">-</text:span><text:span text:style-name="T420">2</text:span><text:span text:style-name="T421">-</text:span></text:p>
      <text:p text:style-name="P422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13">
            <text:p text:style-name="P445"><text:span text:style-name="T446">經歷</text:span><text:span text:style-name="T447"><text:s/></text:span><text:span text:style-name="T448">及現</text:span><text:span text:style-name="T449">職</text:span><text:span text:style-name="T450"><text:s/></text:span><text:span text:style-name="T451">（任免及銓敘審</text:span><text:span text:style-name="T452">定</text:span><text:span text:style-name="T453"><text:s/></text:span><text:span text:style-name="T4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3">
            <text:p text:style-name="P457">服務機關</text:p>
          </table:table-cell>
          <table:table-cell table:style-name="TableCell458" table:number-rows-spanned="2">
            <text:p text:style-name="P459">職 <text:s/>稱</text:p>
            <text:p text:style-name="P460">(專任及</text:p>
            <text:p text:style-name="P461">法定兼職)</text:p>
          </table:table-cell>
          <table:table-cell table:style-name="TableCell462" table:number-rows-spanned="2">
            <text:p text:style-name="P463">職務列等</text:p>
          </table:table-cell>
          <table:table-cell table:style-name="TableCell464" table:number-rows-spanned="2">
            <text:p text:style-name="P465">主管</text:p>
            <text:p text:style-name="P466">級別</text:p>
          </table:table-cell>
          <table:table-cell table:style-name="TableCell467">
            <text:p text:style-name="P468">任 職</text:p>
          </table:table-cell>
          <table:table-cell table:style-name="TableCell469">
            <text:p text:style-name="P470">免 職</text:p>
          </table:table-cell>
          <table:table-cell table:style-name="TableCell471" table:number-columns-spanned="4">
            <text:p text:style-name="P472">銓敘審定</text:p>
          </table:table-cell>
          <table:covered-table-cell/>
          <table:covered-table-cell/>
          <table:covered-table-cell/>
          <table:table-cell table:style-name="TableCell473" table:number-rows-spanned="3">
            <text:p text:style-name="P474">異動(卸職)原因</text:p>
          </table:table-cell>
          <table:table-cell table:style-name="TableCell475" table:number-rows-spanned="3">
            <text:p text:style-name="P476">請任（免）</text:p>
            <text:p text:style-name="P477"><text:span text:style-name="T478">核發日期文 <text:s text:c="3"/>號</text:span></text:p>
          </table:table-cell>
          <table:table-cell table:style-name="TableCell479" table:number-rows-spanned="3">
            <text:p text:style-name="P480"><text:span text:style-name="T481">不必銓審註記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>日 期</text:p>
            <text:p text:style-name="P485">文 號</text:p>
          </table:table-cell>
          <table:table-cell table:style-name="TableCell486">
            <text:p text:style-name="P487">日 期</text:p>
            <text:p text:style-name="P488">文 號</text:p>
          </table:table-cell>
          <table:table-cell table:style-name="TableCell489" table:number-rows-spanned="2">
            <text:p text:style-name="P490">核定日期文號</text:p>
          </table:table-cell>
          <table:table-cell table:style-name="TableCell491">
            <text:p text:style-name="P492">審查結果</text:p>
          </table:table-cell>
          <table:table-cell table:style-name="TableCell493">
            <text:p text:style-name="P494">俸 級</text:p>
            <text:p text:style-name="P495">（薪級）</text:p>
          </table:table-cell>
          <table:table-cell table:style-name="TableCell496">
            <text:p text:style-name="P497">暫(照)支</text:p>
            <text:p text:style-name="P498">俸 點</text:p>
            <text:p text:style-name="P499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0">
          <table:covered-table-cell>
            <text:p text:style-name="內文"/>
          </table:covered-table-cell>
          <table:table-cell table:style-name="TableCell501">
            <text:p text:style-name="P502">職務編號</text:p>
          </table:table-cell>
          <table:table-cell table:style-name="TableCell503">
            <text:p text:style-name="P504">職 <text:s/>系</text:p>
          </table:table-cell>
          <table:table-cell table:style-name="TableCell505">
            <text:p text:style-name="P506">人員</text:p>
            <text:p text:style-name="P507">區分</text:p>
          </table:table-cell>
          <table:table-cell table:style-name="TableCell508">
            <text:p text:style-name="P509">實 際</text:p>
            <text:p text:style-name="P510"><text:span text:style-name="T511">到職日</text:span></text:p>
          </table:table-cell>
          <table:table-cell table:style-name="TableCell512">
            <text:p text:style-name="P513">實 際</text:p>
            <text:p text:style-name="P514"><text:span text:style-name="T515">離職日</text:span></text:p>
          </table:table-cell>
          <table:covered-table-cell>
            <text:p text:style-name="內文"/>
          </table:covered-table-cell>
          <table:table-cell table:style-name="TableCell516">
            <text:p text:style-name="P517"><text:span text:style-name="T518">官等職等</text:span><text:span text:style-name="T519">(官稱官階、</text:span></text:p>
            <text:p text:style-name="P520"><text:span text:style-name="T521">官職等階級、</text:span></text:p>
            <text:p text:style-name="P522"><text:span text:style-name="T523">級別或資位)</text:span></text:p>
          </table:table-cell>
          <table:table-cell table:style-name="TableCell524">
            <text:p text:style-name="P525">俸 點</text:p>
            <text:p text:style-name="P526">（薪點）</text:p>
          </table:table-cell>
          <table:table-cell table:style-name="TableCell527">
            <text:p text:style-name="P528">生 效</text:p>
            <text:p text:style-name="P529">日 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0">
          <table:table-cell table:style-name="TableCell531" table:number-rows-spanned="2">
            <text:p text:style-name="P532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 table:number-rows-spanned="2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 table:number-rows-spanned="2">
            <text:p text:style-name="內文"/>
          </table:table-cell>
          <table:table-cell table:style-name="TableCell543" table:number-rows-spanned="2">
            <text:p text:style-name="內文"/>
          </table:table-cell>
          <table:table-cell table:style-name="TableCell544" table:number-rows-spanned="2">
            <text:p text:style-name="內文"/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covered-table-cell>
            <text:p text:style-name="內文"/>
          </table:covered-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4">
          <table:table-cell table:style-name="TableCell555" table:number-rows-spanned="2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 table:number-rows-spanned="2">
            <text:p text:style-name="內文"/>
          </table: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 table:number-rows-spanned="2">
            <text:p text:style-name="內文"/>
          </table:table-cell>
          <table:table-cell table:style-name="TableCell566" table:number-rows-spanned="2">
            <text:p text:style-name="內文"/>
          </table:table-cell>
          <table:table-cell table:style-name="TableCell567" table:number-rows-spanned="2">
            <text:p text:style-name="內文"/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covered-table-cell>
            <text:p text:style-name="內文"/>
          </table:covered-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7">
          <table:table-cell table:style-name="TableCell578" table:number-rows-spanned="2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 table:number-rows-spanned="2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 table:number-rows-spanned="2">
            <text:p text:style-name="內文"/>
          </table:table-cell>
          <table:table-cell table:style-name="TableCell589" table:number-rows-spanned="2">
            <text:p text:style-name="內文"/>
          </table:table-cell>
          <table:table-cell table:style-name="TableCell590" table:number-rows-spanned="2">
            <text:p text:style-name="內文"/>
          </table:table-cell>
        </table:table-row>
        <table:table-row table:style-name="TableRow591">
          <table:covered-table-cell>
            <text:p text:style-name="內文"/>
          </table:covered-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covered-table-cell>
            <text:p text:style-name="內文"/>
          </table:covered-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0">
          <table:table-cell table:style-name="TableCell601" table:number-rows-spanned="2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 table:number-rows-spanned="2">
            <text:p text:style-name="內文"/>
          </table:table-cell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  <table:table-cell table:style-name="TableCell611" table:number-rows-spanned="2">
            <text:p text:style-name="內文"/>
          </table:table-cell>
          <table:table-cell table:style-name="TableCell612" table:number-rows-spanned="2">
            <text:p text:style-name="內文"/>
          </table:table-cell>
          <table:table-cell table:style-name="TableCell613" table:number-rows-spanned="2">
            <text:p text:style-name="內文"/>
          </table:table-cell>
        </table:table-row>
        <table:table-row table:style-name="TableRow614">
          <table:covered-table-cell>
            <text:p text:style-name="內文"/>
          </table:covered-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covered-table-cell>
            <text:p text:style-name="內文"/>
          </table:covered-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3">
          <table:table-cell table:style-name="TableCell624" table:number-rows-spanned="2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 table:number-rows-spanned="2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  <table:table-cell table:style-name="TableCell634" table:number-rows-spanned="2">
            <text:p text:style-name="內文"/>
          </table:table-cell>
          <table:table-cell table:style-name="TableCell635" table:number-rows-spanned="2">
            <text:p text:style-name="內文"/>
          </table:table-cell>
          <table:table-cell table:style-name="TableCell636" table:number-rows-spanned="2">
            <text:p text:style-name="內文"/>
          </table:table-cell>
        </table:table-row>
        <table:table-row table:style-name="TableRow637">
          <table:covered-table-cell>
            <text:p text:style-name="內文"/>
          </table:covered-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  <table:table-cell table:style-name="TableCell640">
            <text:p text:style-name="內文"/>
          </table:table-cell>
          <table:table-cell table:style-name="TableCell641">
            <text:p text:style-name="內文"/>
          </table:table-cell>
          <table:table-cell table:style-name="TableCell642">
            <text:p text:style-name="內文"/>
          </table:table-cell>
          <table:covered-table-cell>
            <text:p text:style-name="內文"/>
          </table:covered-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6">
          <table:table-cell table:style-name="TableCell647" table:number-rows-spanned="2">
            <text:p text:style-name="內文"/>
          </table:table-cell>
          <table:table-cell table:style-name="TableCell648">
            <text:p text:style-name="內文"/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  <table:table-cell table:style-name="TableCell653" table:number-rows-spanned="2">
            <text:p text:style-name="內文"/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  <table:table-cell table:style-name="TableCell657" table:number-rows-spanned="2">
            <text:p text:style-name="內文"/>
          </table:table-cell>
          <table:table-cell table:style-name="TableCell658" table:number-rows-spanned="2">
            <text:p text:style-name="內文"/>
          </table:table-cell>
          <table:table-cell table:style-name="TableCell659" table:number-rows-spanned="2">
            <text:p text:style-name="內文"/>
          </table:table-cell>
        </table:table-row>
        <table:table-row table:style-name="TableRow660">
          <table:covered-table-cell>
            <text:p text:style-name="內文"/>
          </table:covered-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  <table:covered-table-cell>
            <text:p text:style-name="內文"/>
          </table:covered-table-cell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  <table:table-cell table:style-name="TableCell66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9">
          <table:table-cell table:style-name="TableCell670" table:number-rows-spanned="2">
            <text:p text:style-name="內文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  <table:table-cell table:style-name="TableCell673">
            <text:p text:style-name="內文"/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 table:number-rows-spanned="2">
            <text:p text:style-name="內文"/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  <table:table-cell table:style-name="TableCell680" table:number-rows-spanned="2">
            <text:p text:style-name="內文"/>
          </table:table-cell>
          <table:table-cell table:style-name="TableCell681" table:number-rows-spanned="2">
            <text:p text:style-name="內文"/>
          </table:table-cell>
          <table:table-cell table:style-name="TableCell682" table:number-rows-spanned="2">
            <text:p text:style-name="內文"/>
          </table:table-cell>
        </table:table-row>
        <table:table-row table:style-name="TableRow683">
          <table:covered-table-cell>
            <text:p text:style-name="內文"/>
          </table:covered-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  <table:covered-table-cell>
            <text:p text:style-name="內文"/>
          </table:covered-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692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13">
            <text:p text:style-name="P715"><text:span text:style-name="T716">經歷及現職（任免及銓敘審</text:span><text:span text:style-name="T717">定</text:span><text:span text:style-name="T718"><text:s/></text:span><text:span text:style-name="T7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3">
            <text:p text:style-name="P722">服務機關</text:p>
          </table:table-cell>
          <table:table-cell table:style-name="TableCell723" table:number-rows-spanned="2">
            <text:p text:style-name="P724">職 <text:s/>稱</text:p>
            <text:p text:style-name="P725">(專任及</text:p>
            <text:p text:style-name="P726">法定兼職)</text:p>
          </table:table-cell>
          <table:table-cell table:style-name="TableCell727" table:number-rows-spanned="2">
            <text:p text:style-name="P728">職務列等</text:p>
          </table:table-cell>
          <table:table-cell table:style-name="TableCell729" table:number-rows-spanned="2">
            <text:p text:style-name="P730">主管</text:p>
            <text:p text:style-name="P731">級別</text:p>
          </table:table-cell>
          <table:table-cell table:style-name="TableCell732">
            <text:p text:style-name="P733">任 職</text:p>
          </table:table-cell>
          <table:table-cell table:style-name="TableCell734">
            <text:p text:style-name="P735">免 職</text:p>
          </table:table-cell>
          <table:table-cell table:style-name="TableCell736" table:number-columns-spanned="4">
            <text:p text:style-name="P737">銓敘審定</text:p>
          </table:table-cell>
          <table:covered-table-cell/>
          <table:covered-table-cell/>
          <table:covered-table-cell/>
          <table:table-cell table:style-name="TableCell738" table:number-rows-spanned="3">
            <text:p text:style-name="P739">異動(卸職)原因</text:p>
          </table:table-cell>
          <table:table-cell table:style-name="TableCell740" table:number-rows-spanned="3">
            <text:p text:style-name="P741">請任（免）</text:p>
            <text:p text:style-name="P742"><text:span text:style-name="T743">核發日期文 <text:s text:c="3"/>號</text:span></text:p>
          </table:table-cell>
          <table:table-cell table:style-name="TableCell744" table:number-rows-spanned="3">
            <text:p text:style-name="P745"><text:span text:style-name="T746">不必銓審註記</text:span></text:p>
          </table:table-cell>
        </table:table-row>
        <table:table-row table:style-name="TableRow7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8">
            <text:p text:style-name="P749">日 期</text:p>
            <text:p text:style-name="P750">文 號</text:p>
          </table:table-cell>
          <table:table-cell table:style-name="TableCell751">
            <text:p text:style-name="P752">日 期</text:p>
            <text:p text:style-name="P753">文 號</text:p>
          </table:table-cell>
          <table:table-cell table:style-name="TableCell754" table:number-rows-spanned="2">
            <text:p text:style-name="P755">核定日期文號</text:p>
          </table:table-cell>
          <table:table-cell table:style-name="TableCell756">
            <text:p text:style-name="P757">審查結果</text:p>
          </table:table-cell>
          <table:table-cell table:style-name="TableCell758">
            <text:p text:style-name="P759">俸 級</text:p>
            <text:p text:style-name="P760">（薪級）</text:p>
          </table:table-cell>
          <table:table-cell table:style-name="TableCell761">
            <text:p text:style-name="P762">暫(照)支</text:p>
            <text:p text:style-name="P763">俸 點</text:p>
            <text:p text:style-name="P764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65">
          <table:covered-table-cell>
            <text:p text:style-name="內文"/>
          </table:covered-table-cell>
          <table:table-cell table:style-name="TableCell766">
            <text:p text:style-name="P767">職務編號</text:p>
          </table:table-cell>
          <table:table-cell table:style-name="TableCell768">
            <text:p text:style-name="P769">職 <text:s/>系</text:p>
          </table:table-cell>
          <table:table-cell table:style-name="TableCell770">
            <text:p text:style-name="P771">人員</text:p>
            <text:p text:style-name="P772">區分</text:p>
          </table:table-cell>
          <table:table-cell table:style-name="TableCell773">
            <text:p text:style-name="P774">實 際</text:p>
            <text:p text:style-name="P775"><text:span text:style-name="T776">到職日</text:span></text:p>
          </table:table-cell>
          <table:table-cell table:style-name="TableCell777">
            <text:p text:style-name="P778">實 際</text:p>
            <text:p text:style-name="P779"><text:span text:style-name="T780">離職日</text:span></text:p>
          </table:table-cell>
          <table:covered-table-cell>
            <text:p text:style-name="內文"/>
          </table:covered-table-cell>
          <table:table-cell table:style-name="TableCell781">
            <text:p text:style-name="P782"><text:span text:style-name="T783">官等職等</text:span><text:span text:style-name="T784">(官稱官階、</text:span></text:p>
            <text:p text:style-name="P785"><text:span text:style-name="T786">官職等階級、</text:span></text:p>
            <text:p text:style-name="P787"><text:span text:style-name="T788">級別或資位)</text:span></text:p>
          </table:table-cell>
          <table:table-cell table:style-name="TableCell789">
            <text:p text:style-name="P790">俸 點</text:p>
            <text:p text:style-name="P791">（薪點）</text:p>
          </table:table-cell>
          <table:table-cell table:style-name="TableCell792">
            <text:p text:style-name="P793">生 效</text:p>
            <text:p text:style-name="P794">日 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5">
          <table:table-cell table:style-name="TableCell796" table:number-rows-spanned="2">
            <text:p text:style-name="P797"/>
          </table:table-cell>
          <table:table-cell table:style-name="TableCell798">
            <text:p text:style-name="內文"/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  <table:table-cell table:style-name="TableCell802">
            <text:p text:style-name="內文"/>
          </table:table-cell>
          <table:table-cell table:style-name="TableCell803" table:number-rows-spanned="2">
            <text:p text:style-name="內文"/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 table:number-rows-spanned="2">
            <text:p text:style-name="內文"/>
          </table:table-cell>
          <table:table-cell table:style-name="TableCell808" table:number-rows-spanned="2">
            <text:p text:style-name="內文"/>
          </table:table-cell>
          <table:table-cell table:style-name="TableCell809" table:number-rows-spanned="2">
            <text:p text:style-name="內文"/>
          </table:table-cell>
        </table:table-row>
        <table:table-row table:style-name="TableRow810">
          <table:covered-table-cell>
            <text:p text:style-name="內文"/>
          </table:covered-table-cell>
          <table:table-cell table:style-name="TableCell811">
            <text:p text:style-name="內文"/>
          </table:table-cell>
          <table:table-cell table:style-name="TableCell812">
            <text:p text:style-name="內文"/>
          </table:table-cell>
          <table:table-cell table:style-name="TableCell813">
            <text:p text:style-name="內文"/>
          </table:table-cell>
          <table:table-cell table:style-name="TableCell814">
            <text:p text:style-name="內文"/>
          </table:table-cell>
          <table:table-cell table:style-name="TableCell815">
            <text:p text:style-name="內文"/>
          </table:table-cell>
          <table:covered-table-cell>
            <text:p text:style-name="內文"/>
          </table:covered-table-cell>
          <table:table-cell table:style-name="TableCell816">
            <text:p text:style-name="內文"/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9">
          <table:table-cell table:style-name="TableCell820" table:number-rows-spanned="2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>
            <text:p text:style-name="內文"/>
          </table:table-cell>
          <table:table-cell table:style-name="TableCell826" table:number-rows-spanned="2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  <table:table-cell table:style-name="TableCell830" table:number-rows-spanned="2">
            <text:p text:style-name="內文"/>
          </table:table-cell>
          <table:table-cell table:style-name="TableCell831" table:number-rows-spanned="2">
            <text:p text:style-name="內文"/>
          </table:table-cell>
          <table:table-cell table:style-name="TableCell832" table:number-rows-spanned="2">
            <text:p text:style-name="內文"/>
          </table:table-cell>
        </table:table-row>
        <table:table-row table:style-name="TableRow833">
          <table:covered-table-cell>
            <text:p text:style-name="內文"/>
          </table:covered-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內文"/>
          </table:table-cell>
          <table:table-cell table:style-name="TableCell837">
            <text:p text:style-name="內文"/>
          </table:table-cell>
          <table:table-cell table:style-name="TableCell838">
            <text:p text:style-name="內文"/>
          </table:table-cell>
          <table:covered-table-cell>
            <text:p text:style-name="內文"/>
          </table:covered-table-cell>
          <table:table-cell table:style-name="TableCell839">
            <text:p text:style-name="內文"/>
          </table:table-cell>
          <table:table-cell table:style-name="TableCell840">
            <text:p text:style-name="內文"/>
          </table:table-cell>
          <table:table-cell table:style-name="TableCell84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2">
          <table:table-cell table:style-name="TableCell843" table:number-rows-spanned="2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  <table:table-cell table:style-name="TableCell846">
            <text:p text:style-name="內文"/>
          </table:table-cell>
          <table:table-cell table:style-name="TableCell847">
            <text:p text:style-name="內文"/>
          </table:table-cell>
          <table:table-cell table:style-name="TableCell848">
            <text:p text:style-name="內文"/>
          </table:table-cell>
          <table:table-cell table:style-name="TableCell849" table:number-rows-spanned="2">
            <text:p text:style-name="內文"/>
          </table:table-cell>
          <table:table-cell table:style-name="TableCell850">
            <text:p text:style-name="內文"/>
          </table:table-cell>
          <table:table-cell table:style-name="TableCell851">
            <text:p text:style-name="內文"/>
          </table:table-cell>
          <table:table-cell table:style-name="TableCell852">
            <text:p text:style-name="內文"/>
          </table:table-cell>
          <table:table-cell table:style-name="TableCell853" table:number-rows-spanned="2">
            <text:p text:style-name="內文"/>
          </table:table-cell>
          <table:table-cell table:style-name="TableCell854" table:number-rows-spanned="2">
            <text:p text:style-name="內文"/>
          </table:table-cell>
          <table:table-cell table:style-name="TableCell855" table:number-rows-spanned="2">
            <text:p text:style-name="內文"/>
          </table:table-cell>
        </table:table-row>
        <table:table-row table:style-name="TableRow856">
          <table:covered-table-cell>
            <text:p text:style-name="內文"/>
          </table:covered-table-cell>
          <table:table-cell table:style-name="TableCell857">
            <text:p text:style-name="內文"/>
          </table:table-cell>
          <table:table-cell table:style-name="TableCell858">
            <text:p text:style-name="內文"/>
          </table:table-cell>
          <table:table-cell table:style-name="TableCell859">
            <text:p text:style-name="內文"/>
          </table:table-cell>
          <table:table-cell table:style-name="TableCell860">
            <text:p text:style-name="內文"/>
          </table:table-cell>
          <table:table-cell table:style-name="TableCell861">
            <text:p text:style-name="內文"/>
          </table:table-cell>
          <table:covered-table-cell>
            <text:p text:style-name="內文"/>
          </table:covered-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  <table:table-cell table:style-name="TableCell86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5">
          <table:table-cell table:style-name="TableCell866" table:number-rows-spanned="2">
            <text:p text:style-name="內文"/>
          </table:table-cell>
          <table:table-cell table:style-name="TableCell867">
            <text:p text:style-name="內文"/>
          </table:table-cell>
          <table:table-cell table:style-name="TableCell868">
            <text:p text:style-name="內文"/>
          </table:table-cell>
          <table:table-cell table:style-name="TableCell869">
            <text:p text:style-name="內文"/>
          </table:table-cell>
          <table:table-cell table:style-name="TableCell870">
            <text:p text:style-name="內文"/>
          </table:table-cell>
          <table:table-cell table:style-name="TableCell871">
            <text:p text:style-name="內文"/>
          </table:table-cell>
          <table:table-cell table:style-name="TableCell872" table:number-rows-spanned="2">
            <text:p text:style-name="內文"/>
          </table:table-cell>
          <table:table-cell table:style-name="TableCell873">
            <text:p text:style-name="內文"/>
          </table:table-cell>
          <table:table-cell table:style-name="TableCell874">
            <text:p text:style-name="內文"/>
          </table:table-cell>
          <table:table-cell table:style-name="TableCell875">
            <text:p text:style-name="內文"/>
          </table:table-cell>
          <table:table-cell table:style-name="TableCell876" table:number-rows-spanned="2">
            <text:p text:style-name="內文"/>
          </table:table-cell>
          <table:table-cell table:style-name="TableCell877" table:number-rows-spanned="2">
            <text:p text:style-name="內文"/>
          </table:table-cell>
          <table:table-cell table:style-name="TableCell878" table:number-rows-spanned="2">
            <text:p text:style-name="內文"/>
          </table:table-cell>
        </table:table-row>
        <table:table-row table:style-name="TableRow879">
          <table:covered-table-cell>
            <text:p text:style-name="內文"/>
          </table:covered-table-cell>
          <table:table-cell table:style-name="TableCell880">
            <text:p text:style-name="內文"/>
          </table:table-cell>
          <table:table-cell table:style-name="TableCell881">
            <text:p text:style-name="內文"/>
          </table:table-cell>
          <table:table-cell table:style-name="TableCell882">
            <text:p text:style-name="內文"/>
          </table:table-cell>
          <table:table-cell table:style-name="TableCell883">
            <text:p text:style-name="內文"/>
          </table:table-cell>
          <table:table-cell table:style-name="TableCell884">
            <text:p text:style-name="內文"/>
          </table:table-cell>
          <table:covered-table-cell>
            <text:p text:style-name="內文"/>
          </table:covered-table-cell>
          <table:table-cell table:style-name="TableCell885">
            <text:p text:style-name="內文"/>
          </table:table-cell>
          <table:table-cell table:style-name="TableCell886">
            <text:p text:style-name="內文"/>
          </table:table-cell>
          <table:table-cell table:style-name="TableCell88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8">
          <table:table-cell table:style-name="TableCell889" table:number-rows-spanned="2">
            <text:p text:style-name="內文"/>
          </table:table-cell>
          <table:table-cell table:style-name="TableCell890">
            <text:p text:style-name="內文"/>
          </table:table-cell>
          <table:table-cell table:style-name="TableCell891">
            <text:p text:style-name="內文"/>
          </table:table-cell>
          <table:table-cell table:style-name="TableCell892">
            <text:p text:style-name="內文"/>
          </table:table-cell>
          <table:table-cell table:style-name="TableCell893">
            <text:p text:style-name="內文"/>
          </table:table-cell>
          <table:table-cell table:style-name="TableCell894">
            <text:p text:style-name="內文"/>
          </table:table-cell>
          <table:table-cell table:style-name="TableCell895" table:number-rows-spanned="2">
            <text:p text:style-name="內文"/>
          </table:table-cell>
          <table:table-cell table:style-name="TableCell896">
            <text:p text:style-name="內文"/>
          </table:table-cell>
          <table:table-cell table:style-name="TableCell897">
            <text:p text:style-name="內文"/>
          </table:table-cell>
          <table:table-cell table:style-name="TableCell898">
            <text:p text:style-name="內文"/>
          </table:table-cell>
          <table:table-cell table:style-name="TableCell899" table:number-rows-spanned="2">
            <text:p text:style-name="內文"/>
          </table:table-cell>
          <table:table-cell table:style-name="TableCell900" table:number-rows-spanned="2">
            <text:p text:style-name="內文"/>
          </table:table-cell>
          <table:table-cell table:style-name="TableCell901" table:number-rows-spanned="2">
            <text:p text:style-name="內文"/>
          </table:table-cell>
        </table:table-row>
        <table:table-row table:style-name="TableRow902">
          <table:covered-table-cell>
            <text:p text:style-name="內文"/>
          </table:covered-table-cell>
          <table:table-cell table:style-name="TableCell903">
            <text:p text:style-name="內文"/>
          </table:table-cell>
          <table:table-cell table:style-name="TableCell904">
            <text:p text:style-name="內文"/>
          </table:table-cell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covered-table-cell>
            <text:p text:style-name="內文"/>
          </table:covered-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  <table:table-cell table:style-name="TableCell91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1">
          <table:table-cell table:style-name="TableCell912" table:number-rows-spanned="2">
            <text:p text:style-name="內文"/>
          </table:table-cell>
          <table:table-cell table:style-name="TableCell913">
            <text:p text:style-name="內文"/>
          </table:table-cell>
          <table:table-cell table:style-name="TableCell914">
            <text:p text:style-name="內文"/>
          </table:table-cell>
          <table:table-cell table:style-name="TableCell915">
            <text:p text:style-name="內文"/>
          </table:table-cell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  <table:table-cell table:style-name="TableCell918" table:number-rows-spanned="2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  <table:table-cell table:style-name="TableCell922" table:number-rows-spanned="2">
            <text:p text:style-name="內文"/>
          </table:table-cell>
          <table:table-cell table:style-name="TableCell923" table:number-rows-spanned="2">
            <text:p text:style-name="內文"/>
          </table:table-cell>
          <table:table-cell table:style-name="TableCell924" table:number-rows-spanned="2">
            <text:p text:style-name="內文"/>
          </table:table-cell>
        </table:table-row>
        <table:table-row table:style-name="TableRow925">
          <table:covered-table-cell>
            <text:p text:style-name="內文"/>
          </table:covered-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  <table:covered-table-cell>
            <text:p text:style-name="內文"/>
          </table:covered-table-cell>
          <table:table-cell table:style-name="TableCell931">
            <text:p text:style-name="內文"/>
          </table:table-cell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4">
          <table:table-cell table:style-name="TableCell935" table:number-rows-spanned="2">
            <text:p text:style-name="內文"/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  <table:table-cell table:style-name="TableCell941" table:number-rows-spanned="2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內文"/>
          </table:table-cell>
          <table:table-cell table:style-name="TableCell945" table:number-rows-spanned="2">
            <text:p text:style-name="內文"/>
          </table:table-cell>
          <table:table-cell table:style-name="TableCell946" table:number-rows-spanned="2">
            <text:p text:style-name="內文"/>
          </table:table-cell>
          <table:table-cell table:style-name="TableCell947" table:number-rows-spanned="2">
            <text:p text:style-name="內文"/>
          </table:table-cell>
        </table:table-row>
        <table:table-row table:style-name="TableRow948">
          <table:covered-table-cell>
            <text:p text:style-name="內文"/>
          </table:covered-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  <table:covered-table-cell>
            <text:p text:style-name="內文"/>
          </table:covered-table-cell>
          <table:table-cell table:style-name="TableCell954">
            <text:p text:style-name="內文"/>
          </table:table-cell>
          <table:table-cell table:style-name="TableCell955">
            <text:p text:style-name="內文"/>
          </table:table-cell>
          <table:table-cell table:style-name="TableCell95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57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 table:number-columns-spanned="13">
            <text:p text:style-name="P980"><text:span text:style-name="T981">經歷及現職（任免及銓敘審</text:span><text:span text:style-name="T982">定</text:span><text:span text:style-name="T983"><text:s/></text:span><text:span text:style-name="T9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3">
            <text:p text:style-name="P987">服務機關</text:p>
          </table:table-cell>
          <table:table-cell table:style-name="TableCell988" table:number-rows-spanned="2">
            <text:p text:style-name="P989">職 <text:s/>稱</text:p>
            <text:p text:style-name="P990">(專任及</text:p>
            <text:p text:style-name="P991">法定兼職)</text:p>
          </table:table-cell>
          <table:table-cell table:style-name="TableCell992" table:number-rows-spanned="2">
            <text:p text:style-name="P993">職務列等</text:p>
          </table:table-cell>
          <table:table-cell table:style-name="TableCell994" table:number-rows-spanned="2">
            <text:p text:style-name="P995">主管</text:p>
            <text:p text:style-name="P996">級別</text:p>
          </table:table-cell>
          <table:table-cell table:style-name="TableCell997">
            <text:p text:style-name="P998">任 職</text:p>
          </table:table-cell>
          <table:table-cell table:style-name="TableCell999">
            <text:p text:style-name="P1000">免 職</text:p>
          </table:table-cell>
          <table:table-cell table:style-name="TableCell1001" table:number-columns-spanned="4">
            <text:p text:style-name="P1002">銓敘審定</text:p>
          </table:table-cell>
          <table:covered-table-cell/>
          <table:covered-table-cell/>
          <table:covered-table-cell/>
          <table:table-cell table:style-name="TableCell1003" table:number-rows-spanned="3">
            <text:p text:style-name="P1004">異動(卸職)原因</text:p>
          </table:table-cell>
          <table:table-cell table:style-name="TableCell1005" table:number-rows-spanned="3">
            <text:p text:style-name="P1006">請任（免）</text:p>
            <text:p text:style-name="P1007"><text:span text:style-name="T1008">核發日期文 <text:s text:c="3"/>號</text:span></text:p>
          </table:table-cell>
          <table:table-cell table:style-name="TableCell1009" table:number-rows-spanned="3">
            <text:p text:style-name="P1010"><text:span text:style-name="T1011">不必銓審註記</text:span></text:p>
          </table:table-cell>
        </table:table-row>
        <table:table-row table:style-name="TableRow10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3">
            <text:p text:style-name="P1014">日 期</text:p>
            <text:p text:style-name="P1015">文 號</text:p>
          </table:table-cell>
          <table:table-cell table:style-name="TableCell1016">
            <text:p text:style-name="P1017">日 期</text:p>
            <text:p text:style-name="P1018">文 號</text:p>
          </table:table-cell>
          <table:table-cell table:style-name="TableCell1019" table:number-rows-spanned="2">
            <text:p text:style-name="P1020">核定日期文號</text:p>
          </table:table-cell>
          <table:table-cell table:style-name="TableCell1021">
            <text:p text:style-name="P1022">審查結果</text:p>
          </table:table-cell>
          <table:table-cell table:style-name="TableCell1023">
            <text:p text:style-name="P1024">俸 級</text:p>
            <text:p text:style-name="P1025">（薪級）</text:p>
          </table:table-cell>
          <table:table-cell table:style-name="TableCell1026">
            <text:p text:style-name="P1027">暫(照)支</text:p>
            <text:p text:style-name="P1028">俸 點</text:p>
            <text:p text:style-name="P1029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0">
          <table:covered-table-cell>
            <text:p text:style-name="內文"/>
          </table:covered-table-cell>
          <table:table-cell table:style-name="TableCell1031">
            <text:p text:style-name="P1032">職務編號</text:p>
          </table:table-cell>
          <table:table-cell table:style-name="TableCell1033">
            <text:p text:style-name="P1034">職 <text:s/>系</text:p>
          </table:table-cell>
          <table:table-cell table:style-name="TableCell1035">
            <text:p text:style-name="P1036">人員</text:p>
            <text:p text:style-name="P1037">區分</text:p>
          </table:table-cell>
          <table:table-cell table:style-name="TableCell1038">
            <text:p text:style-name="P1039">實 際</text:p>
            <text:p text:style-name="P1040"><text:span text:style-name="T1041">到職日</text:span></text:p>
          </table:table-cell>
          <table:table-cell table:style-name="TableCell1042">
            <text:p text:style-name="P1043">實 際</text:p>
            <text:p text:style-name="P1044"><text:span text:style-name="T1045">離職日</text:span></text:p>
          </table:table-cell>
          <table:covered-table-cell>
            <text:p text:style-name="內文"/>
          </table:covered-table-cell>
          <table:table-cell table:style-name="TableCell1046">
            <text:p text:style-name="P1047"><text:span text:style-name="T1048">官等職等</text:span><text:span text:style-name="T1049">(官稱官階、</text:span></text:p>
            <text:p text:style-name="P1050"><text:span text:style-name="T1051">官職等階級、</text:span></text:p>
            <text:p text:style-name="P1052"><text:span text:style-name="T1053">級別或資位)</text:span></text:p>
          </table:table-cell>
          <table:table-cell table:style-name="TableCell1054">
            <text:p text:style-name="P1055">俸 點</text:p>
            <text:p text:style-name="P1056">（薪點）</text:p>
          </table:table-cell>
          <table:table-cell table:style-name="TableCell1057">
            <text:p text:style-name="P1058">生 效</text:p>
            <text:p text:style-name="P1059">日 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0">
          <table:table-cell table:style-name="TableCell1061" table:number-rows-spanned="2">
            <text:p text:style-name="P1062"/>
          </table:table-cell>
          <table:table-cell table:style-name="TableCell1063">
            <text:p text:style-name="內文"/>
          </table:table-cell>
          <table:table-cell table:style-name="TableCell1064">
            <text:p text:style-name="內文"/>
          </table:table-cell>
          <table:table-cell table:style-name="TableCell1065">
            <text:p text:style-name="內文"/>
          </table:table-cell>
          <table:table-cell table:style-name="TableCell1066">
            <text:p text:style-name="內文"/>
          </table:table-cell>
          <table:table-cell table:style-name="TableCell1067">
            <text:p text:style-name="內文"/>
          </table:table-cell>
          <table:table-cell table:style-name="TableCell1068" table:number-rows-spanned="2">
            <text:p text:style-name="內文"/>
          </table:table-cell>
          <table:table-cell table:style-name="TableCell1069">
            <text:p text:style-name="內文"/>
          </table:table-cell>
          <table:table-cell table:style-name="TableCell1070">
            <text:p text:style-name="內文"/>
          </table:table-cell>
          <table:table-cell table:style-name="TableCell1071">
            <text:p text:style-name="內文"/>
          </table:table-cell>
          <table:table-cell table:style-name="TableCell1072" table:number-rows-spanned="2">
            <text:p text:style-name="內文"/>
          </table:table-cell>
          <table:table-cell table:style-name="TableCell1073" table:number-rows-spanned="2">
            <text:p text:style-name="內文"/>
          </table:table-cell>
          <table:table-cell table:style-name="TableCell1074" table:number-rows-spanned="2">
            <text:p text:style-name="內文"/>
          </table:table-cell>
        </table:table-row>
        <table:table-row table:style-name="TableRow1075">
          <table:covered-table-cell>
            <text:p text:style-name="內文"/>
          </table:covered-table-cell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  <table:table-cell table:style-name="TableCell1078">
            <text:p text:style-name="內文"/>
          </table: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covered-table-cell>
            <text:p text:style-name="內文"/>
          </table:covered-table-cell>
          <table:table-cell table:style-name="TableCell1081">
            <text:p text:style-name="內文"/>
          </table:table-cell>
          <table:table-cell table:style-name="TableCell1082">
            <text:p text:style-name="內文"/>
          </table:table-cell>
          <table:table-cell table:style-name="TableCell108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4">
          <table:table-cell table:style-name="TableCell1085" table:number-rows-spanned="2">
            <text:p text:style-name="內文"/>
          </table:table-cell>
          <table:table-cell table:style-name="TableCell1086">
            <text:p text:style-name="內文"/>
          </table:table-cell>
          <table:table-cell table:style-name="TableCell1087">
            <text:p text:style-name="內文"/>
          </table:table-cell>
          <table:table-cell table:style-name="TableCell1088">
            <text:p text:style-name="內文"/>
          </table:table-cell>
          <table:table-cell table:style-name="TableCell1089">
            <text:p text:style-name="內文"/>
          </table:table-cell>
          <table:table-cell table:style-name="TableCell1090">
            <text:p text:style-name="內文"/>
          </table:table-cell>
          <table:table-cell table:style-name="TableCell1091" table:number-rows-spanned="2">
            <text:p text:style-name="內文"/>
          </table:table-cell>
          <table:table-cell table:style-name="TableCell1092">
            <text:p text:style-name="內文"/>
          </table:table-cell>
          <table:table-cell table:style-name="TableCell1093">
            <text:p text:style-name="內文"/>
          </table:table-cell>
          <table:table-cell table:style-name="TableCell1094">
            <text:p text:style-name="內文"/>
          </table:table-cell>
          <table:table-cell table:style-name="TableCell1095" table:number-rows-spanned="2">
            <text:p text:style-name="內文"/>
          </table:table-cell>
          <table:table-cell table:style-name="TableCell1096" table:number-rows-spanned="2">
            <text:p text:style-name="內文"/>
          </table:table-cell>
          <table:table-cell table:style-name="TableCell1097" table:number-rows-spanned="2">
            <text:p text:style-name="內文"/>
          </table:table-cell>
        </table:table-row>
        <table:table-row table:style-name="TableRow1098">
          <table:covered-table-cell>
            <text:p text:style-name="內文"/>
          </table:covered-table-cell>
          <table:table-cell table:style-name="TableCell1099">
            <text:p text:style-name="內文"/>
          </table:table-cell>
          <table:table-cell table:style-name="TableCell1100">
            <text:p text:style-name="內文"/>
          </table:table-cell>
          <table:table-cell table:style-name="TableCell1101">
            <text:p text:style-name="內文"/>
          </table:table-cell>
          <table:table-cell table:style-name="TableCell1102">
            <text:p text:style-name="內文"/>
          </table:table-cell>
          <table:table-cell table:style-name="TableCell1103">
            <text:p text:style-name="內文"/>
          </table:table-cell>
          <table:covered-table-cell>
            <text:p text:style-name="內文"/>
          </table:covered-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7">
          <table:table-cell table:style-name="TableCell1108" table:number-rows-spanned="2">
            <text:p text:style-name="內文"/>
          </table:table-cell>
          <table:table-cell table:style-name="TableCell1109">
            <text:p text:style-name="內文"/>
          </table:table-cell>
          <table:table-cell table:style-name="TableCell1110">
            <text:p text:style-name="內文"/>
          </table:table-cell>
          <table:table-cell table:style-name="TableCell1111">
            <text:p text:style-name="內文"/>
          </table:table-cell>
          <table:table-cell table:style-name="TableCell1112">
            <text:p text:style-name="內文"/>
          </table:table-cell>
          <table:table-cell table:style-name="TableCell1113">
            <text:p text:style-name="內文"/>
          </table:table-cell>
          <table:table-cell table:style-name="TableCell1114" table:number-rows-spanned="2">
            <text:p text:style-name="內文"/>
          </table:table-cell>
          <table:table-cell table:style-name="TableCell1115">
            <text:p text:style-name="內文"/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  <table:table-cell table:style-name="TableCell1118" table:number-rows-spanned="2">
            <text:p text:style-name="內文"/>
          </table:table-cell>
          <table:table-cell table:style-name="TableCell1119" table:number-rows-spanned="2">
            <text:p text:style-name="內文"/>
          </table:table-cell>
          <table:table-cell table:style-name="TableCell1120" table:number-rows-spanned="2">
            <text:p text:style-name="內文"/>
          </table:table-cell>
        </table:table-row>
        <table:table-row table:style-name="TableRow1121">
          <table:covered-table-cell>
            <text:p text:style-name="內文"/>
          </table:covered-table-cell>
          <table:table-cell table:style-name="TableCell1122">
            <text:p text:style-name="內文"/>
          </table:table-cell>
          <table:table-cell table:style-name="TableCell1123">
            <text:p text:style-name="內文"/>
          </table:table-cell>
          <table:table-cell table:style-name="TableCell1124">
            <text:p text:style-name="內文"/>
          </table:table-cell>
          <table:table-cell table:style-name="TableCell1125">
            <text:p text:style-name="內文"/>
          </table:table-cell>
          <table:table-cell table:style-name="TableCell1126">
            <text:p text:style-name="內文"/>
          </table:table-cell>
          <table:covered-table-cell>
            <text:p text:style-name="內文"/>
          </table:covered-table-cell>
          <table:table-cell table:style-name="TableCell1127">
            <text:p text:style-name="內文"/>
          </table:table-cell>
          <table:table-cell table:style-name="TableCell1128">
            <text:p text:style-name="內文"/>
          </table:table-cell>
          <table:table-cell table:style-name="TableCell112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0">
          <table:table-cell table:style-name="TableCell1131" table:number-rows-spanned="2">
            <text:p text:style-name="內文"/>
          </table:table-cell>
          <table:table-cell table:style-name="TableCell1132">
            <text:p text:style-name="內文"/>
          </table:table-cell>
          <table:table-cell table:style-name="TableCell1133">
            <text:p text:style-name="內文"/>
          </table:table-cell>
          <table:table-cell table:style-name="TableCell1134">
            <text:p text:style-name="內文"/>
          </table:table-cell>
          <table:table-cell table:style-name="TableCell1135">
            <text:p text:style-name="內文"/>
          </table:table-cell>
          <table:table-cell table:style-name="TableCell1136">
            <text:p text:style-name="內文"/>
          </table:table-cell>
          <table:table-cell table:style-name="TableCell1137" table:number-rows-spanned="2">
            <text:p text:style-name="內文"/>
          </table:table-cell>
          <table:table-cell table:style-name="TableCell1138">
            <text:p text:style-name="內文"/>
          </table:table-cell>
          <table:table-cell table:style-name="TableCell1139">
            <text:p text:style-name="內文"/>
          </table:table-cell>
          <table:table-cell table:style-name="TableCell1140">
            <text:p text:style-name="內文"/>
          </table:table-cell>
          <table:table-cell table:style-name="TableCell1141" table:number-rows-spanned="2">
            <text:p text:style-name="內文"/>
          </table:table-cell>
          <table:table-cell table:style-name="TableCell1142" table:number-rows-spanned="2">
            <text:p text:style-name="內文"/>
          </table:table-cell>
          <table:table-cell table:style-name="TableCell1143" table:number-rows-spanned="2">
            <text:p text:style-name="內文"/>
          </table:table-cell>
        </table:table-row>
        <table:table-row table:style-name="TableRow1144">
          <table:covered-table-cell>
            <text:p text:style-name="內文"/>
          </table:covered-table-cell>
          <table:table-cell table:style-name="TableCell1145">
            <text:p text:style-name="內文"/>
          </table:table-cell>
          <table:table-cell table:style-name="TableCell1146">
            <text:p text:style-name="內文"/>
          </table:table-cell>
          <table:table-cell table:style-name="TableCell1147">
            <text:p text:style-name="內文"/>
          </table:table-cell>
          <table:table-cell table:style-name="TableCell1148">
            <text:p text:style-name="內文"/>
          </table:table-cell>
          <table:table-cell table:style-name="TableCell1149">
            <text:p text:style-name="內文"/>
          </table:table-cell>
          <table:covered-table-cell>
            <text:p text:style-name="內文"/>
          </table:covered-table-cell>
          <table:table-cell table:style-name="TableCell1150">
            <text:p text:style-name="內文"/>
          </table:table-cell>
          <table:table-cell table:style-name="TableCell1151">
            <text:p text:style-name="內文"/>
          </table:table-cell>
          <table:table-cell table:style-name="TableCell115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3">
          <table:table-cell table:style-name="TableCell1154" table:number-rows-spanned="2">
            <text:p text:style-name="內文"/>
          </table:table-cell>
          <table:table-cell table:style-name="TableCell1155">
            <text:p text:style-name="內文"/>
          </table:table-cell>
          <table:table-cell table:style-name="TableCell1156">
            <text:p text:style-name="內文"/>
          </table:table-cell>
          <table:table-cell table:style-name="TableCell1157">
            <text:p text:style-name="內文"/>
          </table:table-cell>
          <table:table-cell table:style-name="TableCell1158">
            <text:p text:style-name="內文"/>
          </table:table-cell>
          <table:table-cell table:style-name="TableCell1159">
            <text:p text:style-name="內文"/>
          </table:table-cell>
          <table:table-cell table:style-name="TableCell1160" table:number-rows-spanned="2">
            <text:p text:style-name="內文"/>
          </table:table-cell>
          <table:table-cell table:style-name="TableCell1161">
            <text:p text:style-name="內文"/>
          </table:table-cell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  <table:table-cell table:style-name="TableCell1164" table:number-rows-spanned="2">
            <text:p text:style-name="內文"/>
          </table:table-cell>
          <table:table-cell table:style-name="TableCell1165" table:number-rows-spanned="2">
            <text:p text:style-name="內文"/>
          </table:table-cell>
          <table:table-cell table:style-name="TableCell1166" table:number-rows-spanned="2">
            <text:p text:style-name="內文"/>
          </table:table-cell>
        </table:table-row>
        <table:table-row table:style-name="TableRow1167">
          <table:covered-table-cell>
            <text:p text:style-name="內文"/>
          </table:covered-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  <table:table-cell table:style-name="TableCell1170">
            <text:p text:style-name="內文"/>
          </table:table-cell>
          <table:table-cell table:style-name="TableCell1171">
            <text:p text:style-name="內文"/>
          </table:table-cell>
          <table:table-cell table:style-name="TableCell1172">
            <text:p text:style-name="內文"/>
          </table:table-cell>
          <table:covered-table-cell>
            <text:p text:style-name="內文"/>
          </table:covered-table-cell>
          <table:table-cell table:style-name="TableCell1173">
            <text:p text:style-name="內文"/>
          </table:table-cell>
          <table:table-cell table:style-name="TableCell1174">
            <text:p text:style-name="內文"/>
          </table:table-cell>
          <table:table-cell table:style-name="TableCell117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6">
          <table:table-cell table:style-name="TableCell1177" table:number-rows-spanned="2">
            <text:p text:style-name="內文"/>
          </table:table-cell>
          <table:table-cell table:style-name="TableCell1178">
            <text:p text:style-name="內文"/>
          </table:table-cell>
          <table:table-cell table:style-name="TableCell1179">
            <text:p text:style-name="內文"/>
          </table:table-cell>
          <table:table-cell table:style-name="TableCell1180">
            <text:p text:style-name="內文"/>
          </table:table-cell>
          <table:table-cell table:style-name="TableCell1181">
            <text:p text:style-name="內文"/>
          </table:table-cell>
          <table:table-cell table:style-name="TableCell1182">
            <text:p text:style-name="內文"/>
          </table:table-cell>
          <table:table-cell table:style-name="TableCell1183" table:number-rows-spanned="2">
            <text:p text:style-name="內文"/>
          </table:table-cell>
          <table:table-cell table:style-name="TableCell1184">
            <text:p text:style-name="內文"/>
          </table:table-cell>
          <table:table-cell table:style-name="TableCell1185">
            <text:p text:style-name="內文"/>
          </table:table-cell>
          <table:table-cell table:style-name="TableCell1186">
            <text:p text:style-name="內文"/>
          </table:table-cell>
          <table:table-cell table:style-name="TableCell1187" table:number-rows-spanned="2">
            <text:p text:style-name="內文"/>
          </table:table-cell>
          <table:table-cell table:style-name="TableCell1188" table:number-rows-spanned="2">
            <text:p text:style-name="內文"/>
          </table:table-cell>
          <table:table-cell table:style-name="TableCell1189" table:number-rows-spanned="2">
            <text:p text:style-name="內文"/>
          </table:table-cell>
        </table:table-row>
        <table:table-row table:style-name="TableRow1190">
          <table:covered-table-cell>
            <text:p text:style-name="內文"/>
          </table:covered-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covered-table-cell>
            <text:p text:style-name="內文"/>
          </table:covered-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99">
          <table:table-cell table:style-name="TableCell1200" table:number-columns-spanned="13">
            <text:p text:style-name="P1201"><text:span text:style-name="T1202">備</text:span><text:span text:style-name="T1203"><text:tab/></text:span><text:span text:style-name="T1204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13">
            <text:p text:style-name="P1207"/>
            <text:p text:style-name="P1208"/>
            <text:p text:style-name="P1209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0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columns-spanned="11">
            <text:p text:style-name="P1231">考<text:tab/>績<text:tab/>( 成 )<text:tab/>或<text:tab/>成<text:tab/>績<text:tab/>考<text:tab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年別</text:p>
          </table:table-cell>
          <table:table-cell table:style-name="TableCell1235">
            <text:p text:style-name="P1236">區分</text:p>
          </table:table-cell>
          <table:table-cell table:style-name="TableCell1237">
            <text:p text:style-name="P1238">總分</text:p>
          </table:table-cell>
          <table:table-cell table:style-name="TableCell1239">
            <text:p text:style-name="P1240">等次</text:p>
          </table:table-cell>
          <table:table-cell table:style-name="TableCell1241">
            <text:p text:style-name="P1242">核定獎懲</text:p>
          </table:table-cell>
          <table:table-cell table:style-name="TableCell1243">
            <text:p text:style-name="P1244">官等職等</text:p>
            <text:p text:style-name="P1245"><text:span text:style-name="T1246">(官稱官階、</text:span></text:p>
            <text:p text:style-name="P1247">官職等階級、</text:p>
            <text:p text:style-name="P1248"><text:span text:style-name="T1249">級別或資位)</text:span></text:p>
          </table:table-cell>
          <table:table-cell table:style-name="TableCell1250">
            <text:p text:style-name="P1251">俸 級</text:p>
            <text:p text:style-name="P1252"><text:s/>(薪級)</text:p>
          </table:table-cell>
          <table:table-cell table:style-name="TableCell1253">
            <text:p text:style-name="P1254">俸 點(薪點)</text:p>
          </table:table-cell>
          <table:table-cell table:style-name="TableCell1255">
            <text:p text:style-name="P1256">暫(減)支俸點(薪點)</text:p>
          </table:table-cell>
          <table:table-cell table:style-name="TableCell1257">
            <text:p text:style-name="P1258">核定日期文號</text:p>
          </table:table-cell>
          <table:table-cell table:style-name="TableCell1259">
            <text:p text:style-name="P1260">銓敘審定日期文 <text:s text:c="7"/>號</text:p>
          </table:table-cell>
        </table:table-row>
        <table:table-row table:style-name="TableRow1261"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  <table:table-cell table:style-name="TableCell1270">
            <text:p text:style-name="內文"/>
          </table:table-cell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</table:table-row>
        <table:table-row table:style-name="TableRow1273">
          <table:table-cell table:style-name="TableCell1274">
            <text:p text:style-name="內文"/>
          </table:table-cell>
          <table:table-cell table:style-name="TableCell1275">
            <text:p text:style-name="內文"/>
          </table:table-cell>
          <table:table-cell table:style-name="TableCell1276">
            <text:p text:style-name="內文"/>
          </table:table-cell>
          <table:table-cell table:style-name="TableCell1277">
            <text:p text:style-name="內文"/>
          </table:table-cell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  <table:table-cell table:style-name="TableCell1283">
            <text:p text:style-name="內文"/>
          </table:table-cell>
          <table:table-cell table:style-name="TableCell1284">
            <text:p text:style-name="內文"/>
          </table:table-cell>
        </table:table-row>
        <table:table-row table:style-name="TableRow1285"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  <table:table-cell table:style-name="TableCell1288">
            <text:p text:style-name="內文"/>
          </table:table-cell>
          <table:table-cell table:style-name="TableCell1289">
            <text:p text:style-name="內文"/>
          </table:table-cell>
          <table:table-cell table:style-name="TableCell1290">
            <text:p text:style-name="內文"/>
          </table:table-cell>
          <table:table-cell table:style-name="TableCell1291">
            <text:p text:style-name="內文"/>
          </table:table-cell>
          <table:table-cell table:style-name="TableCell1292">
            <text:p text:style-name="內文"/>
          </table:table-cell>
          <table:table-cell table:style-name="TableCell1293">
            <text:p text:style-name="內文"/>
          </table:table-cell>
          <table:table-cell table:style-name="TableCell1294">
            <text:p text:style-name="內文"/>
          </table:table-cell>
          <table:table-cell table:style-name="TableCell1295">
            <text:p text:style-name="內文"/>
          </table:table-cell>
          <table:table-cell table:style-name="TableCell1296">
            <text:p text:style-name="內文"/>
          </table:table-cell>
        </table:table-row>
        <table:table-row table:style-name="TableRow1297">
          <table:table-cell table:style-name="TableCell1298">
            <text:p text:style-name="內文"/>
          </table:table-cell>
          <table:table-cell table:style-name="TableCell1299">
            <text:p text:style-name="內文"/>
          </table:table-cell>
          <table:table-cell table:style-name="TableCell1300">
            <text:p text:style-name="內文"/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  <table:table-cell table:style-name="TableCell1305">
            <text:p text:style-name="內文"/>
          </table:table-cell>
          <table:table-cell table:style-name="TableCell1306">
            <text:p text:style-name="內文"/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</table:table-row>
        <table:table-row table:style-name="TableRow1309"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  <table:table-cell table:style-name="TableCell1312">
            <text:p text:style-name="內文"/>
          </table:table-cell>
          <table:table-cell table:style-name="TableCell1313">
            <text:p text:style-name="內文"/>
          </table:table-cell>
          <table:table-cell table:style-name="TableCell1314">
            <text:p text:style-name="內文"/>
          </table:table-cell>
          <table:table-cell table:style-name="TableCell1315">
            <text:p text:style-name="內文"/>
          </table:table-cell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  <table:table-cell table:style-name="TableCell1319">
            <text:p text:style-name="內文"/>
          </table:table-cell>
          <table:table-cell table:style-name="TableCell1320">
            <text:p text:style-name="內文"/>
          </table:table-cell>
        </table:table-row>
        <table:table-row table:style-name="TableRow1321">
          <table:table-cell table:style-name="TableCell1322">
            <text:p text:style-name="內文"/>
          </table:table-cell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  <table:table-cell table:style-name="TableCell1325">
            <text:p text:style-name="內文"/>
          </table:table-cell>
          <table:table-cell table:style-name="TableCell1326">
            <text:p text:style-name="內文"/>
          </table:table-cell>
          <table:table-cell table:style-name="TableCell1327">
            <text:p text:style-name="內文"/>
          </table:table-cell>
          <table:table-cell table:style-name="TableCell1328">
            <text:p text:style-name="內文"/>
          </table:table-cell>
          <table:table-cell table:style-name="TableCell1329">
            <text:p text:style-name="內文"/>
          </table:table-cell>
          <table:table-cell table:style-name="TableCell1330">
            <text:p text:style-name="內文"/>
          </table:table-cell>
          <table:table-cell table:style-name="TableCell1331">
            <text:p text:style-name="內文"/>
          </table:table-cell>
          <table:table-cell table:style-name="TableCell1332">
            <text:p text:style-name="內文"/>
          </table:table-cell>
        </table:table-row>
        <table:table-row table:style-name="TableRow1333">
          <table:table-cell table:style-name="TableCell1334">
            <text:p text:style-name="內文"/>
          </table:table-cell>
          <table:table-cell table:style-name="TableCell1335">
            <text:p text:style-name="內文"/>
          </table:table-cell>
          <table:table-cell table:style-name="TableCell1336">
            <text:p text:style-name="內文"/>
          </table:table-cell>
          <table:table-cell table:style-name="TableCell1337">
            <text:p text:style-name="內文"/>
          </table:table-cell>
          <table:table-cell table:style-name="TableCell1338">
            <text:p text:style-name="內文"/>
          </table:table-cell>
          <table:table-cell table:style-name="TableCell1339">
            <text:p text:style-name="內文"/>
          </table:table-cell>
          <table:table-cell table:style-name="TableCell1340">
            <text:p text:style-name="內文"/>
          </table:table-cell>
          <table:table-cell table:style-name="TableCell1341">
            <text:p text:style-name="內文"/>
          </table:table-cell>
          <table:table-cell table:style-name="TableCell1342">
            <text:p text:style-name="內文"/>
          </table:table-cell>
          <table:table-cell table:style-name="TableCell1343">
            <text:p text:style-name="內文"/>
          </table:table-cell>
          <table:table-cell table:style-name="TableCell1344">
            <text:p text:style-name="內文"/>
          </table:table-cell>
        </table:table-row>
        <table:table-row table:style-name="TableRow1345">
          <table:table-cell table:style-name="TableCell1346">
            <text:p text:style-name="內文"/>
          </table:table-cell>
          <table:table-cell table:style-name="TableCell1347">
            <text:p text:style-name="內文"/>
          </table:table-cell>
          <table:table-cell table:style-name="TableCell1348">
            <text:p text:style-name="內文"/>
          </table:table-cell>
          <table:table-cell table:style-name="TableCell1349">
            <text:p text:style-name="內文"/>
          </table:table-cell>
          <table:table-cell table:style-name="TableCell1350">
            <text:p text:style-name="內文"/>
          </table:table-cell>
          <table:table-cell table:style-name="TableCell1351">
            <text:p text:style-name="內文"/>
          </table:table-cell>
          <table:table-cell table:style-name="TableCell1352">
            <text:p text:style-name="內文"/>
          </table:table-cell>
          <table:table-cell table:style-name="TableCell1353">
            <text:p text:style-name="內文"/>
          </table:table-cell>
          <table:table-cell table:style-name="TableCell1354">
            <text:p text:style-name="內文"/>
          </table:table-cell>
          <table:table-cell table:style-name="TableCell1355">
            <text:p text:style-name="內文"/>
          </table:table-cell>
          <table:table-cell table:style-name="TableCell1356">
            <text:p text:style-name="內文"/>
          </table:table-cell>
        </table:table-row>
        <table:table-row table:style-name="TableRow1357">
          <table:table-cell table:style-name="TableCell1358">
            <text:p text:style-name="內文"/>
          </table:table-cell>
          <table:table-cell table:style-name="TableCell1359">
            <text:p text:style-name="內文"/>
          </table:table-cell>
          <table:table-cell table:style-name="TableCell1360">
            <text:p text:style-name="內文"/>
          </table:table-cell>
          <table:table-cell table:style-name="TableCell1361">
            <text:p text:style-name="內文"/>
          </table:table-cell>
          <table:table-cell table:style-name="TableCell1362">
            <text:p text:style-name="內文"/>
          </table:table-cell>
          <table:table-cell table:style-name="TableCell1363">
            <text:p text:style-name="內文"/>
          </table:table-cell>
          <table:table-cell table:style-name="TableCell1364">
            <text:p text:style-name="內文"/>
          </table:table-cell>
          <table:table-cell table:style-name="TableCell1365">
            <text:p text:style-name="內文"/>
          </table:table-cell>
          <table:table-cell table:style-name="TableCell1366">
            <text:p text:style-name="內文"/>
          </table:table-cell>
          <table:table-cell table:style-name="TableCell1367">
            <text:p text:style-name="內文"/>
          </table:table-cell>
          <table:table-cell table:style-name="TableCell1368">
            <text:p text:style-name="內文"/>
          </table:table-cell>
        </table:table-row>
        <table:table-row table:style-name="TableRow1369">
          <table:table-cell table:style-name="TableCell1370">
            <text:p text:style-name="內文"/>
          </table:table-cell>
          <table:table-cell table:style-name="TableCell1371">
            <text:p text:style-name="內文"/>
          </table:table-cell>
          <table:table-cell table:style-name="TableCell1372">
            <text:p text:style-name="內文"/>
          </table:table-cell>
          <table:table-cell table:style-name="TableCell1373">
            <text:p text:style-name="內文"/>
          </table:table-cell>
          <table:table-cell table:style-name="TableCell1374">
            <text:p text:style-name="內文"/>
          </table:table-cell>
          <table:table-cell table:style-name="TableCell1375">
            <text:p text:style-name="內文"/>
          </table:table-cell>
          <table:table-cell table:style-name="TableCell1376">
            <text:p text:style-name="內文"/>
          </table:table-cell>
          <table:table-cell table:style-name="TableCell1377">
            <text:p text:style-name="內文"/>
          </table:table-cell>
          <table:table-cell table:style-name="TableCell1378">
            <text:p text:style-name="內文"/>
          </table:table-cell>
          <table:table-cell table:style-name="TableCell1379">
            <text:p text:style-name="內文"/>
          </table:table-cell>
          <table:table-cell table:style-name="TableCell1380">
            <text:p text:style-name="內文"/>
          </table:table-cell>
        </table:table-row>
        <table:table-row table:style-name="TableRow1381">
          <table:table-cell table:style-name="TableCell1382">
            <text:p text:style-name="內文"/>
          </table:table-cell>
          <table:table-cell table:style-name="TableCell1383">
            <text:p text:style-name="內文"/>
          </table:table-cell>
          <table:table-cell table:style-name="TableCell1384">
            <text:p text:style-name="內文"/>
          </table:table-cell>
          <table:table-cell table:style-name="TableCell1385">
            <text:p text:style-name="內文"/>
          </table:table-cell>
          <table:table-cell table:style-name="TableCell1386">
            <text:p text:style-name="內文"/>
          </table:table-cell>
          <table:table-cell table:style-name="TableCell1387">
            <text:p text:style-name="內文"/>
          </table:table-cell>
          <table:table-cell table:style-name="TableCell1388">
            <text:p text:style-name="內文"/>
          </table:table-cell>
          <table:table-cell table:style-name="TableCell1389">
            <text:p text:style-name="內文"/>
          </table:table-cell>
          <table:table-cell table:style-name="TableCell1390">
            <text:p text:style-name="內文"/>
          </table:table-cell>
          <table:table-cell table:style-name="TableCell1391">
            <text:p text:style-name="內文"/>
          </table:table-cell>
          <table:table-cell table:style-name="TableCell1392">
            <text:p text:style-name="內文"/>
          </table:table-cell>
        </table:table-row>
        <table:table-row table:style-name="TableRow1393">
          <table:table-cell table:style-name="TableCell1394">
            <text:p text:style-name="內文"/>
          </table:table-cell>
          <table:table-cell table:style-name="TableCell1395">
            <text:p text:style-name="內文"/>
          </table:table-cell>
          <table:table-cell table:style-name="TableCell1396">
            <text:p text:style-name="內文"/>
          </table:table-cell>
          <table:table-cell table:style-name="TableCell1397">
            <text:p text:style-name="內文"/>
          </table:table-cell>
          <table:table-cell table:style-name="TableCell1398">
            <text:p text:style-name="內文"/>
          </table:table-cell>
          <table:table-cell table:style-name="TableCell1399">
            <text:p text:style-name="內文"/>
          </table:table-cell>
          <table:table-cell table:style-name="TableCell1400">
            <text:p text:style-name="內文"/>
          </table:table-cell>
          <table:table-cell table:style-name="TableCell1401">
            <text:p text:style-name="內文"/>
          </table:table-cell>
          <table:table-cell table:style-name="TableCell1402">
            <text:p text:style-name="內文"/>
          </table:table-cell>
          <table:table-cell table:style-name="TableCell1403">
            <text:p text:style-name="內文"/>
          </table:table-cell>
          <table:table-cell table:style-name="TableCell1404">
            <text:p text:style-name="內文"/>
          </table:table-cell>
        </table:table-row>
        <table:table-row table:style-name="TableRow1405">
          <table:table-cell table:style-name="TableCell1406">
            <text:p text:style-name="內文"/>
          </table:table-cell>
          <table:table-cell table:style-name="TableCell1407">
            <text:p text:style-name="內文"/>
          </table:table-cell>
          <table:table-cell table:style-name="TableCell1408">
            <text:p text:style-name="內文"/>
          </table:table-cell>
          <table:table-cell table:style-name="TableCell1409">
            <text:p text:style-name="內文"/>
          </table:table-cell>
          <table:table-cell table:style-name="TableCell1410">
            <text:p text:style-name="內文"/>
          </table:table-cell>
          <table:table-cell table:style-name="TableCell1411">
            <text:p text:style-name="內文"/>
          </table:table-cell>
          <table:table-cell table:style-name="TableCell1412">
            <text:p text:style-name="內文"/>
          </table:table-cell>
          <table:table-cell table:style-name="TableCell1413">
            <text:p text:style-name="內文"/>
          </table:table-cell>
          <table:table-cell table:style-name="TableCell1414">
            <text:p text:style-name="內文"/>
          </table:table-cell>
          <table:table-cell table:style-name="TableCell1415">
            <text:p text:style-name="內文"/>
          </table:table-cell>
          <table:table-cell table:style-name="TableCell1416">
            <text:p text:style-name="內文"/>
          </table:table-cell>
        </table:table-row>
        <table:table-row table:style-name="TableRow1417">
          <table:table-cell table:style-name="TableCell1418">
            <text:p text:style-name="內文"/>
          </table:table-cell>
          <table:table-cell table:style-name="TableCell1419">
            <text:p text:style-name="內文"/>
          </table:table-cell>
          <table:table-cell table:style-name="TableCell1420">
            <text:p text:style-name="內文"/>
          </table:table-cell>
          <table:table-cell table:style-name="TableCell1421">
            <text:p text:style-name="內文"/>
          </table:table-cell>
          <table:table-cell table:style-name="TableCell1422">
            <text:p text:style-name="內文"/>
          </table:table-cell>
          <table:table-cell table:style-name="TableCell1423">
            <text:p text:style-name="內文"/>
          </table:table-cell>
          <table:table-cell table:style-name="TableCell1424">
            <text:p text:style-name="內文"/>
          </table:table-cell>
          <table:table-cell table:style-name="TableCell1425">
            <text:p text:style-name="內文"/>
          </table:table-cell>
          <table:table-cell table:style-name="TableCell1426">
            <text:p text:style-name="內文"/>
          </table:table-cell>
          <table:table-cell table:style-name="TableCell1427">
            <text:p text:style-name="內文"/>
          </table:table-cell>
          <table:table-cell table:style-name="TableCell1428">
            <text:p text:style-name="內文"/>
          </table:table-cell>
        </table:table-row>
        <table:table-row table:style-name="TableRow1429">
          <table:table-cell table:style-name="TableCell1430">
            <text:p text:style-name="內文"/>
          </table:table-cell>
          <table:table-cell table:style-name="TableCell1431">
            <text:p text:style-name="內文"/>
          </table:table-cell>
          <table:table-cell table:style-name="TableCell1432">
            <text:p text:style-name="內文"/>
          </table:table-cell>
          <table:table-cell table:style-name="TableCell1433">
            <text:p text:style-name="內文"/>
          </table:table-cell>
          <table:table-cell table:style-name="TableCell1434">
            <text:p text:style-name="內文"/>
          </table:table-cell>
          <table:table-cell table:style-name="TableCell1435">
            <text:p text:style-name="內文"/>
          </table:table-cell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  <table:table-cell table:style-name="TableCell1438">
            <text:p text:style-name="內文"/>
          </table:table-cell>
          <table:table-cell table:style-name="TableCell1439">
            <text:p text:style-name="內文"/>
          </table:table-cell>
          <table:table-cell table:style-name="TableCell1440">
            <text:p text:style-name="內文"/>
          </table:table-cell>
        </table:table-row>
      </table:table>
      <text:p text:style-name="P1441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 table:number-columns-spanned="11">
            <text:p text:style-name="P1462">考<text:tab/>績<text:tab/>( 成 )<text:tab/>或<text:tab/>成<text:tab/>績<text:tab/>考<text:tab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年別</text:p>
          </table:table-cell>
          <table:table-cell table:style-name="TableCell1466">
            <text:p text:style-name="P1467">區分</text:p>
          </table:table-cell>
          <table:table-cell table:style-name="TableCell1468">
            <text:p text:style-name="P1469">總分</text:p>
          </table:table-cell>
          <table:table-cell table:style-name="TableCell1470">
            <text:p text:style-name="P1471">等次</text:p>
          </table:table-cell>
          <table:table-cell table:style-name="TableCell1472">
            <text:p text:style-name="P1473">核定獎懲</text:p>
          </table:table-cell>
          <table:table-cell table:style-name="TableCell1474">
            <text:p text:style-name="P1475">官等職等</text:p>
            <text:p text:style-name="P1476"><text:span text:style-name="T1477">(官稱官階、</text:span></text:p>
            <text:p text:style-name="P1478">官職等階級、</text:p>
            <text:p text:style-name="P1479"><text:span text:style-name="T1480">級別或資位)</text:span></text:p>
          </table:table-cell>
          <table:table-cell table:style-name="TableCell1481">
            <text:p text:style-name="P1482">俸 級</text:p>
            <text:p text:style-name="P1483"><text:s/>(薪級)</text:p>
          </table:table-cell>
          <table:table-cell table:style-name="TableCell1484">
            <text:p text:style-name="P1485">俸 點(薪點)</text:p>
          </table:table-cell>
          <table:table-cell table:style-name="TableCell1486">
            <text:p text:style-name="P1487">暫(減)支俸點(薪點)</text:p>
          </table:table-cell>
          <table:table-cell table:style-name="TableCell1488">
            <text:p text:style-name="P1489">核定日期文號</text:p>
          </table:table-cell>
          <table:table-cell table:style-name="TableCell1490">
            <text:p text:style-name="P1491">銓敘審定日期文 <text:s text:c="7"/>號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11">
            <text:p text:style-name="P1793"><text:span text:style-name="T1794">備</text:span><text:span text:style-name="T1795"><text:tab/></text:span><text:span text:style-name="T1796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1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columns-spanned="4">
            <text:p text:style-name="P1815">獎<text:tab/>懲</text:p>
          </table:table-cell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<text:span text:style-name="T1819">事 <text:s text:c="13"/>由</text:span></text:p>
          </table:table-cell>
          <table:table-cell table:style-name="TableCell1820">
            <text:p text:style-name="P1821">核 定 結 果</text:p>
          </table:table-cell>
          <table:table-cell table:style-name="TableCell1822">
            <text:p text:style-name="P1823">核 定 機 關</text:p>
          </table:table-cell>
          <table:table-cell table:style-name="TableCell1824">
            <text:p text:style-name="P1825">核定日期</text:p>
            <text:p text:style-name="P1826">文 <text:s text:c="3"/>號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</table:table>
      <text:p text:style-name="P1935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 table:number-columns-spanned="11">
            <text:p text:style-name="P1956">專<text:tab/>長<text:tab/>及<text:tab/>語<text:tab/>言<text:tab/>能<text:tab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 table:number-columns-spanned="11">
            <text:p text:style-name="P195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 table:number-rows-spanned="2">
            <text:p text:style-name="P1962"><text:span text:style-name="T1963">專長項目</text:span></text:p>
          </table:table-cell>
          <table:table-cell table:style-name="TableCell1964" table:number-rows-spanned="2">
            <text:p text:style-name="P1965"><text:span text:style-name="T1966">證照名稱</text:span></text:p>
          </table:table-cell>
          <table:table-cell table:style-name="TableCell1967" table:number-columns-spanned="4">
            <text:p text:style-name="P1968"><text:span text:style-name="T1969">生效日期</text:span></text:p>
          </table:table-cell>
          <table:covered-table-cell/>
          <table:covered-table-cell/>
          <table:covered-table-cell/>
          <table:table-cell table:style-name="TableCell1970" table:number-columns-spanned="2" table:number-rows-spanned="2">
            <text:p text:style-name="P1971"><text:span text:style-name="T1972">證件日期文號</text:span></text:p>
          </table:table-cell>
          <table:covered-table-cell/>
          <table:table-cell table:style-name="TableCell1973" table:number-rows-spanned="2">
            <text:p text:style-name="P1974"><text:span text:style-name="T1975">認證機關</text:span></text:p>
          </table:table-cell>
          <table:table-cell table:style-name="TableCell1976" table:number-columns-spanned="2" table:number-rows-spanned="2">
            <text:p text:style-name="P1977"><text:span text:style-name="T1978">專長描述</text:span></text:p>
          </table:table-cell>
          <table:covered-table-cell/>
        </table:table-row>
        <table:table-row table:style-name="TableRow19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0">
            <text:p text:style-name="P1981">年</text:p>
          </table:table-cell>
          <table:table-cell table:style-name="TableCell1982" table:number-columns-spanned="2">
            <text:p text:style-name="P1983">月</text:p>
          </table:table-cell>
          <table:covered-table-cell/>
          <table:table-cell table:style-name="TableCell1984">
            <text:p text:style-name="P1985">日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986">
          <table:table-cell table:style-name="TableCell1987">
            <text:p text:style-name="內文"/>
          </table:table-cell>
          <table:table-cell table:style-name="TableCell1988">
            <text:p text:style-name="內文"/>
          </table:table-cell>
          <table:table-cell table:style-name="TableCell1989">
            <text:p text:style-name="內文"/>
          </table:table-cell>
          <table:table-cell table:style-name="TableCell1990" table:number-columns-spanned="2">
            <text:p text:style-name="內文"/>
          </table:table-cell>
          <table:covered-table-cell/>
          <table:table-cell table:style-name="TableCell1991">
            <text:p text:style-name="內文"/>
          </table:table-cell>
          <table:table-cell table:style-name="TableCell1992" table:number-columns-spanned="2">
            <text:p text:style-name="內文"/>
          </table:table-cell>
          <table:covered-table-cell/>
          <table:table-cell table:style-name="TableCell1993">
            <text:p text:style-name="內文"/>
          </table:table-cell>
          <table:table-cell table:style-name="TableCell1994" table:number-columns-spanned="2">
            <text:p text:style-name="內文"/>
          </table:table-cell>
          <table:covered-table-cell/>
        </table:table-row>
        <table:table-row table:style-name="TableRow1995">
          <table:table-cell table:style-name="TableCell1996">
            <text:p text:style-name="內文"/>
          </table:table-cell>
          <table:table-cell table:style-name="TableCell1997">
            <text:p text:style-name="內文"/>
          </table:table-cell>
          <table:table-cell table:style-name="TableCell1998">
            <text:p text:style-name="內文"/>
          </table:table-cell>
          <table:table-cell table:style-name="TableCell1999" table:number-columns-spanned="2">
            <text:p text:style-name="內文"/>
          </table:table-cell>
          <table:covered-table-cell/>
          <table:table-cell table:style-name="TableCell2000">
            <text:p text:style-name="內文"/>
          </table:table-cell>
          <table:table-cell table:style-name="TableCell2001" table:number-columns-spanned="2">
            <text:p text:style-name="內文"/>
          </table:table-cell>
          <table:covered-table-cell/>
          <table:table-cell table:style-name="TableCell2002">
            <text:p text:style-name="內文"/>
          </table:table-cell>
          <table:table-cell table:style-name="TableCell2003" table:number-columns-spanned="2">
            <text:p text:style-name="內文"/>
          </table:table-cell>
          <table:covered-table-cell/>
        </table:table-row>
        <table:table-row table:style-name="TableRow2004">
          <table:table-cell table:style-name="TableCell2005">
            <text:p text:style-name="內文"/>
          </table:table-cell>
          <table:table-cell table:style-name="TableCell2006">
            <text:p text:style-name="內文"/>
          </table:table-cell>
          <table:table-cell table:style-name="TableCell2007">
            <text:p text:style-name="內文"/>
          </table:table-cell>
          <table:table-cell table:style-name="TableCell2008" table:number-columns-spanned="2">
            <text:p text:style-name="內文"/>
          </table:table-cell>
          <table:covered-table-cell/>
          <table:table-cell table:style-name="TableCell2009">
            <text:p text:style-name="內文"/>
          </table:table-cell>
          <table:table-cell table:style-name="TableCell2010" table:number-columns-spanned="2">
            <text:p text:style-name="內文"/>
          </table:table-cell>
          <table:covered-table-cell/>
          <table:table-cell table:style-name="TableCell2011">
            <text:p text:style-name="內文"/>
          </table:table-cell>
          <table:table-cell table:style-name="TableCell2012" table:number-columns-spanned="2">
            <text:p text:style-name="內文"/>
          </table:table-cell>
          <table:covered-table-cell/>
        </table:table-row>
        <table:table-row table:style-name="TableRow2013">
          <table:table-cell table:style-name="TableCell2014">
            <text:p text:style-name="內文"/>
          </table:table-cell>
          <table:table-cell table:style-name="TableCell2015">
            <text:p text:style-name="內文"/>
          </table:table-cell>
          <table:table-cell table:style-name="TableCell2016">
            <text:p text:style-name="內文"/>
          </table:table-cell>
          <table:table-cell table:style-name="TableCell2017" table:number-columns-spanned="2">
            <text:p text:style-name="內文"/>
          </table:table-cell>
          <table:covered-table-cell/>
          <table:table-cell table:style-name="TableCell2018">
            <text:p text:style-name="內文"/>
          </table:table-cell>
          <table:table-cell table:style-name="TableCell2019" table:number-columns-spanned="2">
            <text:p text:style-name="內文"/>
          </table:table-cell>
          <table:covered-table-cell/>
          <table:table-cell table:style-name="TableCell2020">
            <text:p text:style-name="內文"/>
          </table:table-cell>
          <table:table-cell table:style-name="TableCell2021" table:number-columns-spanned="2">
            <text:p text:style-name="內文"/>
          </table:table-cell>
          <table:covered-table-cell/>
        </table:table-row>
        <table:table-row table:style-name="TableRow2022">
          <table:table-cell table:style-name="TableCell2023">
            <text:p text:style-name="內文"/>
          </table:table-cell>
          <table:table-cell table:style-name="TableCell2024">
            <text:p text:style-name="內文"/>
          </table:table-cell>
          <table:table-cell table:style-name="TableCell2025">
            <text:p text:style-name="內文"/>
          </table:table-cell>
          <table:table-cell table:style-name="TableCell2026" table:number-columns-spanned="2">
            <text:p text:style-name="內文"/>
          </table:table-cell>
          <table:covered-table-cell/>
          <table:table-cell table:style-name="TableCell2027">
            <text:p text:style-name="內文"/>
          </table:table-cell>
          <table:table-cell table:style-name="TableCell2028" table:number-columns-spanned="2">
            <text:p text:style-name="內文"/>
          </table:table-cell>
          <table:covered-table-cell/>
          <table:table-cell table:style-name="TableCell2029">
            <text:p text:style-name="內文"/>
          </table:table-cell>
          <table:table-cell table:style-name="TableCell2030" table:number-columns-spanned="2">
            <text:p text:style-name="內文"/>
          </table:table-cell>
          <table:covered-table-cell/>
        </table:table-row>
        <table:table-row table:style-name="TableRow2031">
          <table:table-cell table:style-name="TableCell2032">
            <text:p text:style-name="內文"/>
          </table:table-cell>
          <table:table-cell table:style-name="TableCell2033">
            <text:p text:style-name="內文"/>
          </table:table-cell>
          <table:table-cell table:style-name="TableCell2034">
            <text:p text:style-name="內文"/>
          </table:table-cell>
          <table:table-cell table:style-name="TableCell2035" table:number-columns-spanned="2">
            <text:p text:style-name="內文"/>
          </table:table-cell>
          <table:covered-table-cell/>
          <table:table-cell table:style-name="TableCell2036">
            <text:p text:style-name="內文"/>
          </table:table-cell>
          <table:table-cell table:style-name="TableCell2037" table:number-columns-spanned="2">
            <text:p text:style-name="內文"/>
          </table:table-cell>
          <table:covered-table-cell/>
          <table:table-cell table:style-name="TableCell2038">
            <text:p text:style-name="內文"/>
          </table:table-cell>
          <table:table-cell table:style-name="TableCell2039" table:number-columns-spanned="2">
            <text:p text:style-name="內文"/>
          </table:table-cell>
          <table:covered-table-cell/>
        </table:table-row>
        <table:table-row table:style-name="TableRow2040">
          <table:table-cell table:style-name="TableCell2041">
            <text:p text:style-name="內文"/>
          </table:table-cell>
          <table:table-cell table:style-name="TableCell2042">
            <text:p text:style-name="內文"/>
          </table:table-cell>
          <table:table-cell table:style-name="TableCell2043">
            <text:p text:style-name="內文"/>
          </table:table-cell>
          <table:table-cell table:style-name="TableCell2044" table:number-columns-spanned="2">
            <text:p text:style-name="內文"/>
          </table:table-cell>
          <table:covered-table-cell/>
          <table:table-cell table:style-name="TableCell2045">
            <text:p text:style-name="內文"/>
          </table:table-cell>
          <table:table-cell table:style-name="TableCell2046" table:number-columns-spanned="2">
            <text:p text:style-name="內文"/>
          </table:table-cell>
          <table:covered-table-cell/>
          <table:table-cell table:style-name="TableCell2047">
            <text:p text:style-name="內文"/>
          </table:table-cell>
          <table:table-cell table:style-name="TableCell2048" table:number-columns-spanned="2">
            <text:p text:style-name="內文"/>
          </table:table-cell>
          <table:covered-table-cell/>
        </table:table-row>
        <table:table-row table:style-name="TableRow2049">
          <table:table-cell table:style-name="TableCell2050" table:number-columns-spanned="11">
            <text:p text:style-name="P2051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<text:span text:style-name="T2055">語言類別</text:span></text:p>
          </table:table-cell>
          <table:table-cell table:style-name="TableCell2056" table:number-columns-spanned="3">
            <text:p text:style-name="P2057"><text:span text:style-name="T2058">測驗名稱</text:span></text:p>
          </table:table-cell>
          <table:covered-table-cell/>
          <table:covered-table-cell/>
          <table:table-cell table:style-name="TableCell2059" table:number-columns-spanned="3">
            <text:p text:style-name="P2060"><text:span text:style-name="T2061">測驗日期</text:span></text:p>
          </table:table-cell>
          <table:covered-table-cell/>
          <table:covered-table-cell/>
          <table:table-cell table:style-name="TableCell2062">
            <text:p text:style-name="P2063"><text:span text:style-name="T2064">證件日期文號</text:span></text:p>
          </table:table-cell>
          <table:table-cell table:style-name="TableCell2065">
            <text:p text:style-name="P2066"><text:span text:style-name="T2067">認證機關</text:span></text:p>
          </table:table-cell>
          <table:table-cell table:style-name="TableCell2068">
            <text:p text:style-name="P2069"><text:span text:style-name="T2070">檢定成績</text:span></text:p>
          </table:table-cell>
          <table:table-cell table:style-name="TableCell2071">
            <text:p text:style-name="P2072"><text:span text:style-name="T2073">備註</text:span></text:p>
          </table:table-cell>
        </table:table-row>
        <table:table-row table:style-name="TableRow2074">
          <table:table-cell table:style-name="TableCell2075">
            <text:p text:style-name="內文"/>
          </table:table-cell>
          <table:table-cell table:style-name="TableCell2076" table:number-columns-spanned="3">
            <text:p text:style-name="內文"/>
          </table:table-cell>
          <table:covered-table-cell/>
          <table:covered-table-cell/>
          <table:table-cell table:style-name="TableCell2077" table:number-columns-spanned="3">
            <text:p text:style-name="內文"/>
          </table:table-cell>
          <table:covered-table-cell/>
          <table:covered-table-cell/>
          <table:table-cell table:style-name="TableCell2078">
            <text:p text:style-name="內文"/>
          </table:table-cell>
          <table:table-cell table:style-name="TableCell2079">
            <text:p text:style-name="內文"/>
          </table:table-cell>
          <table:table-cell table:style-name="TableCell2080">
            <text:p text:style-name="內文"/>
          </table:table-cell>
          <table:table-cell table:style-name="TableCell2081">
            <text:p text:style-name="內文"/>
          </table:table-cell>
        </table:table-row>
        <table:table-row table:style-name="TableRow2082">
          <table:table-cell table:style-name="TableCell2083">
            <text:p text:style-name="內文"/>
          </table:table-cell>
          <table:table-cell table:style-name="TableCell2084" table:number-columns-spanned="3">
            <text:p text:style-name="內文"/>
          </table:table-cell>
          <table:covered-table-cell/>
          <table:covered-table-cell/>
          <table:table-cell table:style-name="TableCell2085" table:number-columns-spanned="3">
            <text:p text:style-name="內文"/>
          </table:table-cell>
          <table:covered-table-cell/>
          <table:covered-table-cell/>
          <table:table-cell table:style-name="TableCell2086">
            <text:p text:style-name="內文"/>
          </table:table-cell>
          <table:table-cell table:style-name="TableCell2087">
            <text:p text:style-name="內文"/>
          </table:table-cell>
          <table:table-cell table:style-name="TableCell2088">
            <text:p text:style-name="內文"/>
          </table:table-cell>
          <table:table-cell table:style-name="TableCell2089">
            <text:p text:style-name="內文"/>
          </table:table-cell>
        </table:table-row>
        <table:table-row table:style-name="TableRow2090">
          <table:table-cell table:style-name="TableCell2091">
            <text:p text:style-name="內文"/>
          </table:table-cell>
          <table:table-cell table:style-name="TableCell2092" table:number-columns-spanned="3">
            <text:p text:style-name="內文"/>
          </table:table-cell>
          <table:covered-table-cell/>
          <table:covered-table-cell/>
          <table:table-cell table:style-name="TableCell2093" table:number-columns-spanned="3">
            <text:p text:style-name="內文"/>
          </table:table-cell>
          <table:covered-table-cell/>
          <table:covered-table-cell/>
          <table:table-cell table:style-name="TableCell2094">
            <text:p text:style-name="內文"/>
          </table:table-cell>
          <table:table-cell table:style-name="TableCell2095">
            <text:p text:style-name="內文"/>
          </table:table-cell>
          <table:table-cell table:style-name="TableCell2096">
            <text:p text:style-name="內文"/>
          </table:table-cell>
          <table:table-cell table:style-name="TableCell2097">
            <text:p text:style-name="內文"/>
          </table:table-cell>
        </table:table-row>
        <table:table-row table:style-name="TableRow2098">
          <table:table-cell table:style-name="TableCell2099">
            <text:p text:style-name="內文"/>
          </table:table-cell>
          <table:table-cell table:style-name="TableCell2100" table:number-columns-spanned="3">
            <text:p text:style-name="內文"/>
          </table:table-cell>
          <table:covered-table-cell/>
          <table:covered-table-cell/>
          <table:table-cell table:style-name="TableCell2101" table:number-columns-spanned="3">
            <text:p text:style-name="內文"/>
          </table:table-cell>
          <table:covered-table-cell/>
          <table:covered-table-cell/>
          <table:table-cell table:style-name="TableCell2102">
            <text:p text:style-name="內文"/>
          </table:table-cell>
          <table:table-cell table:style-name="TableCell2103">
            <text:p text:style-name="內文"/>
          </table:table-cell>
          <table:table-cell table:style-name="TableCell2104">
            <text:p text:style-name="內文"/>
          </table:table-cell>
          <table:table-cell table:style-name="TableCell2105">
            <text:p text:style-name="內文"/>
          </table:table-cell>
        </table:table-row>
        <table:table-row table:style-name="TableRow2106">
          <table:table-cell table:style-name="TableCell2107">
            <text:p text:style-name="內文"/>
          </table:table-cell>
          <table:table-cell table:style-name="TableCell2108" table:number-columns-spanned="3">
            <text:p text:style-name="內文"/>
          </table:table-cell>
          <table:covered-table-cell/>
          <table:covered-table-cell/>
          <table:table-cell table:style-name="TableCell2109" table:number-columns-spanned="3">
            <text:p text:style-name="內文"/>
          </table:table-cell>
          <table:covered-table-cell/>
          <table:covered-table-cell/>
          <table:table-cell table:style-name="TableCell2110">
            <text:p text:style-name="內文"/>
          </table:table-cell>
          <table:table-cell table:style-name="TableCell2111">
            <text:p text:style-name="內文"/>
          </table:table-cell>
          <table:table-cell table:style-name="TableCell2112">
            <text:p text:style-name="內文"/>
          </table:table-cell>
          <table:table-cell table:style-name="TableCell2113">
            <text:p text:style-name="內文"/>
          </table:table-cell>
        </table:table-row>
      </table:table>
      <text:p text:style-name="P2114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 table:number-columns-spanned="12">
            <text:p text:style-name="P2136">檢<text:tab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rows-spanned="2">
            <text:p text:style-name="P2139"><text:span text:style-name="T2140">年</text:span><text:span text:style-name="T2141"><text:tab/></text:span><text:span text:style-name="T2142">度</text:span></text:p>
          </table:table-cell>
          <table:table-cell table:style-name="TableCell2143" table:number-columns-spanned="5" table:number-rows-spanned="2">
            <text:p text:style-name="P2144"><text:span text:style-name="T2145">類</text:span><text:span text:style-name="T2146"><text:tab/></text:span><text:span text:style-name="T2147">科</text:span></text:p>
          </table:table-cell>
          <table:covered-table-cell/>
          <table:covered-table-cell/>
          <table:covered-table-cell/>
          <table:covered-table-cell/>
          <table:table-cell table:style-name="TableCell2148" table:number-columns-spanned="4">
            <text:p text:style-name="P2149"><text:span text:style-name="T2150">生 效 日</text:span><text:span text:style-name="T2151"><text:s/></text:span><text:span text:style-name="T2152">期</text:span></text:p>
          </table:table-cell>
          <table:covered-table-cell/>
          <table:covered-table-cell/>
          <table:covered-table-cell/>
          <table:table-cell table:style-name="TableCell2153" table:number-columns-spanned="2" table:number-rows-spanned="2">
            <text:p text:style-name="P2154"><text:span text:style-name="T2155">證書日期文號</text:span></text:p>
          </table:table-cell>
          <table:covered-table-cell/>
        </table:table-row>
        <table:table-row table:style-name="TableRow21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57" table:number-columns-spanned="2">
            <text:p text:style-name="P2158">年</text:p>
          </table:table-cell>
          <table:covered-table-cell/>
          <table:table-cell table:style-name="TableCell2159">
            <text:p text:style-name="P2160">月</text:p>
          </table:table-cell>
          <table:table-cell table:style-name="TableCell2161">
            <text:p text:style-name="P2162">日</text:p>
          </table:table-cell>
          <table:covered-table-cell>
            <text:p text:style-name="內文"/>
          </table:covered-table-cell>
          <table:covered-table-cell/>
        </table:table-row>
        <table:table-row table:style-name="TableRow2163">
          <table:table-cell table:style-name="TableCell2164">
            <text:p text:style-name="內文"/>
          </table:table-cell>
          <table:table-cell table:style-name="TableCell216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內文"/>
          </table:table-cell>
          <table:covered-table-cell/>
          <table:table-cell table:style-name="TableCell2167">
            <text:p text:style-name="內文"/>
          </table:table-cell>
          <table:table-cell table:style-name="TableCell2168">
            <text:p text:style-name="內文"/>
          </table:table-cell>
          <table:table-cell table:style-name="TableCell2169" table:number-columns-spanned="2">
            <text:p text:style-name="內文"/>
          </table:table-cell>
          <table:covered-table-cell/>
        </table:table-row>
        <table:table-row table:style-name="TableRow2170">
          <table:table-cell table:style-name="TableCell2171">
            <text:p text:style-name="內文"/>
          </table:table-cell>
          <table:table-cell table:style-name="TableCell217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73" table:number-columns-spanned="2">
            <text:p text:style-name="內文"/>
          </table:table-cell>
          <table:covered-table-cell/>
          <table:table-cell table:style-name="TableCell2174">
            <text:p text:style-name="內文"/>
          </table:table-cell>
          <table:table-cell table:style-name="TableCell2175">
            <text:p text:style-name="內文"/>
          </table:table-cell>
          <table:table-cell table:style-name="TableCell2176" table:number-columns-spanned="2">
            <text:p text:style-name="內文"/>
          </table:table-cell>
          <table:covered-table-cell/>
        </table:table-row>
        <table:table-row table:style-name="TableRow2177">
          <table:table-cell table:style-name="TableCell2178">
            <text:p text:style-name="內文"/>
          </table:table-cell>
          <table:table-cell table:style-name="TableCell21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80" table:number-columns-spanned="2">
            <text:p text:style-name="內文"/>
          </table:table-cell>
          <table:covered-table-cell/>
          <table:table-cell table:style-name="TableCell2181">
            <text:p text:style-name="內文"/>
          </table:table-cell>
          <table:table-cell table:style-name="TableCell2182">
            <text:p text:style-name="內文"/>
          </table:table-cell>
          <table:table-cell table:style-name="TableCell2183" table:number-columns-spanned="2">
            <text:p text:style-name="內文"/>
          </table:table-cell>
          <table:covered-table-cell/>
        </table:table-row>
        <table:table-row table:style-name="TableRow2184">
          <table:table-cell table:style-name="TableCell2185">
            <text:p text:style-name="內文"/>
          </table:table-cell>
          <table:table-cell table:style-name="TableCell218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內文"/>
          </table:table-cell>
          <table:covered-table-cell/>
          <table:table-cell table:style-name="TableCell2188">
            <text:p text:style-name="內文"/>
          </table:table-cell>
          <table:table-cell table:style-name="TableCell2189">
            <text:p text:style-name="內文"/>
          </table:table-cell>
          <table:table-cell table:style-name="TableCell2190" table:number-columns-spanned="2">
            <text:p text:style-name="內文"/>
          </table:table-cell>
          <table:covered-table-cell/>
        </table:table-row>
        <table:table-row table:style-name="TableRow2191">
          <table:table-cell table:style-name="TableCell2192">
            <text:p text:style-name="內文"/>
          </table:table-cell>
          <table:table-cell table:style-name="TableCell219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94" table:number-columns-spanned="2">
            <text:p text:style-name="內文"/>
          </table:table-cell>
          <table:covered-table-cell/>
          <table:table-cell table:style-name="TableCell2195">
            <text:p text:style-name="內文"/>
          </table:table-cell>
          <table:table-cell table:style-name="TableCell2196">
            <text:p text:style-name="內文"/>
          </table:table-cell>
          <table:table-cell table:style-name="TableCell2197" table:number-columns-spanned="2">
            <text:p text:style-name="內文"/>
          </table:table-cell>
          <table:covered-table-cell/>
        </table:table-row>
        <table:table-row table:style-name="TableRow2198">
          <table:table-cell table:style-name="TableCell2199">
            <text:p text:style-name="內文"/>
          </table:table-cell>
          <table:table-cell table:style-name="TableCell220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內文"/>
          </table:table-cell>
          <table:covered-table-cell/>
          <table:table-cell table:style-name="TableCell2202">
            <text:p text:style-name="內文"/>
          </table:table-cell>
          <table:table-cell table:style-name="TableCell2203">
            <text:p text:style-name="內文"/>
          </table:table-cell>
          <table:table-cell table:style-name="TableCell2204" table:number-columns-spanned="2">
            <text:p text:style-name="內文"/>
          </table:table-cell>
          <table:covered-table-cell/>
        </table:table-row>
        <table:table-row table:style-name="TableRow2205">
          <table:table-cell table:style-name="TableCell2206" table:number-columns-spanned="12">
            <text:p text:style-name="P2207">甄<text:tab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 table:number-columns-spanned="2" table:number-rows-spanned="2">
            <text:p text:style-name="P2210"><text:span text:style-name="T2211">資位官稱</text:span><text:span text:style-name="T2212">類別</text:span></text:p>
          </table:table-cell>
          <table:covered-table-cell/>
          <table:table-cell table:style-name="TableCell2213" table:number-rows-spanned="2">
            <text:p text:style-name="P2214">甄 <text:s text:c="2"/>審 <text:s text:c="2"/>名 <text:s text:c="2"/>稱</text:p>
          </table:table-cell>
          <table:table-cell table:style-name="TableCell2215" table:number-columns-spanned="4">
            <text:p text:style-name="P2216"><text:span text:style-name="T2217">生 效 日</text:span><text:span text:style-name="T2218"><text:s/></text:span><text:span text:style-name="T2219">期</text:span></text:p>
          </table:table-cell>
          <table:covered-table-cell/>
          <table:covered-table-cell/>
          <table:covered-table-cell/>
          <table:table-cell table:style-name="TableCell2220" table:number-columns-spanned="4" table:number-rows-spanned="2">
            <text:p text:style-name="P2221">甄 <text:s/>審 <text:s/>機 <text:s/>關</text:p>
          </table:table-cell>
          <table:covered-table-cell/>
          <table:covered-table-cell/>
          <table:covered-table-cell/>
          <table:table-cell table:style-name="TableCell2222" table:number-rows-spanned="2">
            <text:p text:style-name="P2223">證件日期文號</text:p>
          </table:table-cell>
        </table:table-row>
        <table:table-row table:style-name="TableRow222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225">
            <text:p text:style-name="P2226">年</text:p>
          </table:table-cell>
          <table:table-cell table:style-name="TableCell2227">
            <text:p text:style-name="P2228">月</text:p>
          </table:table-cell>
          <table:table-cell table:style-name="TableCell2229" table:number-columns-spanned="2">
            <text:p text:style-name="P223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31">
          <table:table-cell table:style-name="TableCell2232" table:number-columns-spanned="2">
            <text:p text:style-name="內文"/>
          </table:table-cell>
          <table:covered-table-cell/>
          <table:table-cell table:style-name="TableCell2233">
            <text:p text:style-name="內文"/>
          </table:table-cell>
          <table:table-cell table:style-name="TableCell2234">
            <text:p text:style-name="內文"/>
          </table:table-cell>
          <table:table-cell table:style-name="TableCell2235">
            <text:p text:style-name="內文"/>
          </table:table-cell>
          <table:table-cell table:style-name="TableCell2236" table:number-columns-spanned="2">
            <text:p text:style-name="內文"/>
          </table:table-cell>
          <table:covered-table-cell/>
          <table:table-cell table:style-name="TableCell223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238">
            <text:p text:style-name="內文"/>
          </table:table-cell>
        </table:table-row>
        <table:table-row table:style-name="TableRow2239">
          <table:table-cell table:style-name="TableCell2240" table:number-columns-spanned="2">
            <text:p text:style-name="內文"/>
          </table:table-cell>
          <table:covered-table-cell/>
          <table:table-cell table:style-name="TableCell2241">
            <text:p text:style-name="內文"/>
          </table:table-cell>
          <table:table-cell table:style-name="TableCell2242">
            <text:p text:style-name="內文"/>
          </table:table-cell>
          <table:table-cell table:style-name="TableCell2243">
            <text:p text:style-name="內文"/>
          </table:table-cell>
          <table:table-cell table:style-name="TableCell2244" table:number-columns-spanned="2">
            <text:p text:style-name="內文"/>
          </table:table-cell>
          <table:covered-table-cell/>
          <table:table-cell table:style-name="TableCell224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246">
            <text:p text:style-name="內文"/>
          </table:table-cell>
        </table:table-row>
        <table:table-row table:style-name="TableRow2247">
          <table:table-cell table:style-name="TableCell2248" table:number-columns-spanned="2">
            <text:p text:style-name="內文"/>
          </table:table-cell>
          <table:covered-table-cell/>
          <table:table-cell table:style-name="TableCell2249">
            <text:p text:style-name="內文"/>
          </table:table-cell>
          <table:table-cell table:style-name="TableCell2250">
            <text:p text:style-name="內文"/>
          </table:table-cell>
          <table:table-cell table:style-name="TableCell2251">
            <text:p text:style-name="內文"/>
          </table:table-cell>
          <table:table-cell table:style-name="TableCell2252" table:number-columns-spanned="2">
            <text:p text:style-name="內文"/>
          </table:table-cell>
          <table:covered-table-cell/>
          <table:table-cell table:style-name="TableCell225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254">
            <text:p text:style-name="內文"/>
          </table:table-cell>
        </table:table-row>
        <table:table-row table:style-name="TableRow2255">
          <table:table-cell table:style-name="TableCell2256" table:number-columns-spanned="2">
            <text:p text:style-name="內文"/>
          </table:table-cell>
          <table:covered-table-cell/>
          <table:table-cell table:style-name="TableCell2257">
            <text:p text:style-name="內文"/>
          </table:table-cell>
          <table:table-cell table:style-name="TableCell2258">
            <text:p text:style-name="內文"/>
          </table:table-cell>
          <table:table-cell table:style-name="TableCell2259">
            <text:p text:style-name="內文"/>
          </table:table-cell>
          <table:table-cell table:style-name="TableCell2260" table:number-columns-spanned="2">
            <text:p text:style-name="內文"/>
          </table:table-cell>
          <table:covered-table-cell/>
          <table:table-cell table:style-name="TableCell226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262">
            <text:p text:style-name="內文"/>
          </table:table-cell>
        </table:table-row>
        <table:table-row table:style-name="TableRow2263">
          <table:table-cell table:style-name="TableCell2264" table:number-columns-spanned="2">
            <text:p text:style-name="內文"/>
          </table:table-cell>
          <table:covered-table-cell/>
          <table:table-cell table:style-name="TableCell2265">
            <text:p text:style-name="內文"/>
          </table:table-cell>
          <table:table-cell table:style-name="TableCell2266">
            <text:p text:style-name="內文"/>
          </table:table-cell>
          <table:table-cell table:style-name="TableCell2267">
            <text:p text:style-name="內文"/>
          </table:table-cell>
          <table:table-cell table:style-name="TableCell2268" table:number-columns-spanned="2">
            <text:p text:style-name="內文"/>
          </table:table-cell>
          <table:covered-table-cell/>
          <table:table-cell table:style-name="TableCell22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270">
            <text:p text:style-name="內文"/>
          </table:table-cell>
        </table:table-row>
        <table:table-row table:style-name="TableRow2271">
          <table:table-cell table:style-name="TableCell2272" table:number-columns-spanned="2">
            <text:p text:style-name="內文"/>
          </table:table-cell>
          <table:covered-table-cell/>
          <table:table-cell table:style-name="TableCell2273">
            <text:p text:style-name="內文"/>
          </table:table-cell>
          <table:table-cell table:style-name="TableCell2274">
            <text:p text:style-name="內文"/>
          </table:table-cell>
          <table:table-cell table:style-name="TableCell2275">
            <text:p text:style-name="內文"/>
          </table:table-cell>
          <table:table-cell table:style-name="TableCell2276" table:number-columns-spanned="2">
            <text:p text:style-name="內文"/>
          </table:table-cell>
          <table:covered-table-cell/>
          <table:table-cell table:style-name="TableCell227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278">
            <text:p text:style-name="內文"/>
          </table:table-cell>
        </table:table-row>
      </table:table>
      <text:p text:style-name="P2279"/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 table:number-columns-spanned="17">
            <text:p text:style-name="P2306">兵<text:tab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columns-spanned="3">
            <text:p text:style-name="P2309"><text:span text:style-name="T2310">役 <text:s text:c="2"/>別</text:span></text:p>
          </table:table-cell>
          <table:covered-table-cell/>
          <table:covered-table-cell/>
          <table:table-cell table:style-name="TableCell2311" table:number-columns-spanned="4">
            <text:p text:style-name="P2312"/>
          </table:table-cell>
          <table:covered-table-cell/>
          <table:covered-table-cell/>
          <table:covered-table-cell/>
          <table:table-cell table:style-name="TableCell2313">
            <text:p text:style-name="P2314">軍 <text:s/>種</text:p>
          </table:table-cell>
          <table:table-cell table:style-name="TableCell2315" table:number-columns-spanned="3">
            <text:p text:style-name="P2316"/>
          </table:table-cell>
          <table:covered-table-cell/>
          <table:covered-table-cell/>
          <table:table-cell table:style-name="TableCell2317" table:number-columns-spanned="3">
            <text:p text:style-name="P2318">官(兵)科</text:p>
          </table:table-cell>
          <table:covered-table-cell/>
          <table:covered-table-cell/>
          <table:table-cell table:style-name="TableCell2319" table:number-columns-spanned="3">
            <text:p text:style-name="P2320"/>
          </table:table-cell>
          <table:covered-table-cell/>
          <table:covered-table-cell/>
        </table:table-row>
        <table:table-row table:style-name="TableRow2321">
          <table:table-cell table:style-name="TableCell2322" table:number-columns-spanned="3">
            <text:p text:style-name="P2323">退 <text:s text:c="2"/>伍</text:p>
            <text:p text:style-name="P2324">軍 <text:s text:c="2"/>階</text:p>
          </table:table-cell>
          <table:covered-table-cell/>
          <table:covered-table-cell/>
          <table:table-cell table:style-name="TableCell2325" table:number-columns-spanned="4">
            <text:p text:style-name="P2326"/>
          </table:table-cell>
          <table:covered-table-cell/>
          <table:covered-table-cell/>
          <table:covered-table-cell/>
          <table:table-cell table:style-name="TableCell2327">
            <text:p text:style-name="P2328">服 <text:s/>役</text:p>
            <text:p text:style-name="P2329">期 <text:s/>間</text:p>
          </table:table-cell>
          <table:table-cell table:style-name="TableCell2330" table:number-columns-spanned="3">
            <text:p text:style-name="P2331">起：　　　年　　月　　日</text:p>
            <text:p text:style-name="P2332">迄： <text:s/>　　年　　月　　日</text:p>
          </table:table-cell>
          <table:covered-table-cell/>
          <table:covered-table-cell/>
          <table:table-cell table:style-name="TableCell2333" table:number-columns-spanned="3">
            <text:p text:style-name="P2334">退伍令</text:p>
            <text:p text:style-name="P2335">字 <text:s/>號</text:p>
          </table:table-cell>
          <table:covered-table-cell/>
          <table:covered-table-cell/>
          <table:table-cell table:style-name="TableCell2336" table:number-columns-spanned="3">
            <text:p text:style-name="P2337"/>
            <text:p text:style-name="P2338"/>
          </table:table-cell>
          <table:covered-table-cell/>
          <table:covered-table-cell/>
        </table:table-row>
        <table:table-row table:style-name="TableRow2339">
          <table:table-cell table:style-name="TableCell2340" table:number-columns-spanned="17">
            <text:p text:style-name="P2341">教<text:tab/>師<text:tab/>資<text:tab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2">
          <table:table-cell table:style-name="TableCell2343" table:number-columns-spanned="5">
            <text:p text:style-name="P2344"><text:span text:style-name="T2345">區</text:span><text:span text:style-name="T2346"><text:tab/></text:span><text:span text:style-name="T2347">分</text:span></text:p>
            <text:p text:style-name="P2348">(請勾選)</text:p>
          </table:table-cell>
          <table:covered-table-cell/>
          <table:covered-table-cell/>
          <table:covered-table-cell/>
          <table:covered-table-cell/>
          <table:table-cell table:style-name="TableCell2349" table:number-columns-spanned="4" table:number-rows-spanned="2">
            <text:p text:style-name="P2350"><text:span text:style-name="T2351">資格或階段別及任教科別</text:span></text:p>
          </table:table-cell>
          <table:covered-table-cell/>
          <table:covered-table-cell/>
          <table:covered-table-cell/>
          <table:table-cell table:style-name="TableCell2352" table:number-columns-spanned="3" table:number-rows-spanned="2">
            <text:p text:style-name="P2353"><text:span text:style-name="T2354">送審學校或師資培育之大學</text:span></text:p>
          </table:table-cell>
          <table:covered-table-cell/>
          <table:covered-table-cell/>
          <table:table-cell table:style-name="TableCell2355" table:number-columns-spanned="4">
            <text:p text:style-name="P2356"><text:span text:style-name="T2357">生效日期</text:span></text:p>
          </table:table-cell>
          <table:covered-table-cell/>
          <table:covered-table-cell/>
          <table:covered-table-cell/>
          <table:table-cell table:style-name="TableCell2358" table:number-rows-spanned="2">
            <text:p text:style-name="P2359"><text:span text:style-name="T2360">證件日期文號</text:span></text:p>
          </table:table-cell>
        </table:table-row>
        <table:table-row table:style-name="TableRow2361">
          <table:table-cell table:style-name="TableCell2362">
            <text:p text:style-name="P2363"><text:span text:style-name="T2364">1.</text:span></text:p>
            <text:p text:style-name="P2365"><text:span text:style-name="T2366">檢</text:span><text:span text:style-name="T2367"><text:s/></text:span><text:span text:style-name="T2368">定</text:span></text:p>
          </table:table-cell>
          <table:table-cell table:style-name="TableCell2369">
            <text:p text:style-name="P2370"><text:span text:style-name="T2371">2.</text:span></text:p>
            <text:p text:style-name="P2372"><text:span text:style-name="T2373">登</text:span><text:span text:style-name="T2374"><text:s/></text:span><text:span text:style-name="T2375">記</text:span></text:p>
          </table:table-cell>
          <table:table-cell table:style-name="TableCell2376" table:number-columns-spanned="2">
            <text:p text:style-name="P2377"><text:span text:style-name="T2378">3.</text:span></text:p>
            <text:p text:style-name="P2379"><text:span text:style-name="T2380">加科</text:span><text:span text:style-name="T2381"><text:s/></text:span><text:span text:style-name="T2382">登記</text:span></text:p>
          </table:table-cell>
          <table:covered-table-cell/>
          <table:table-cell table:style-name="TableCell2383">
            <text:p text:style-name="P2384"><text:span text:style-name="T2385">4.</text:span></text:p>
            <text:p text:style-name="P2386"><text:span text:style-name="T2387">審</text:span><text:span text:style-name="T2388"><text:s/></text:span><text:span text:style-name="T2389">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90">
            <text:p text:style-name="P2391">年</text:p>
          </table:table-cell>
          <table:table-cell table:style-name="TableCell2392" table:number-columns-spanned="2">
            <text:p text:style-name="P2393">月</text:p>
          </table:table-cell>
          <table:covered-table-cell/>
          <table:table-cell table:style-name="TableCell2394">
            <text:p text:style-name="P2395">日</text:p>
          </table:table-cell>
          <table:covered-table-cell>
            <text:p text:style-name="內文"/>
          </table:covered-table-cell>
        </table:table-row>
        <table:table-row table:style-name="TableRow2396">
          <table:table-cell table:style-name="TableCell2397">
            <text:p text:style-name="內文"/>
          </table:table-cell>
          <table:table-cell table:style-name="TableCell2398">
            <text:p text:style-name="內文"/>
          </table:table-cell>
          <table:table-cell table:style-name="TableCell2399" table:number-columns-spanned="2">
            <text:p text:style-name="內文"/>
          </table:table-cell>
          <table:covered-table-cell/>
          <table:table-cell table:style-name="TableCell2400">
            <text:p text:style-name="內文"/>
          </table:table-cell>
          <table:table-cell table:style-name="TableCell240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02" table:number-columns-spanned="3">
            <text:p text:style-name="內文"/>
          </table:table-cell>
          <table:covered-table-cell/>
          <table:covered-table-cell/>
          <table:table-cell table:style-name="TableCell2403">
            <text:p text:style-name="內文"/>
          </table:table-cell>
          <table:table-cell table:style-name="TableCell2404" table:number-columns-spanned="2">
            <text:p text:style-name="內文"/>
          </table:table-cell>
          <table:covered-table-cell/>
          <table:table-cell table:style-name="TableCell2405">
            <text:p text:style-name="內文"/>
          </table:table-cell>
          <table:table-cell table:style-name="TableCell2406">
            <text:p text:style-name="內文"/>
          </table:table-cell>
        </table:table-row>
        <table:table-row table:style-name="TableRow2407">
          <table:table-cell table:style-name="TableCell2408">
            <text:p text:style-name="內文"/>
          </table:table-cell>
          <table:table-cell table:style-name="TableCell2409">
            <text:p text:style-name="內文"/>
          </table:table-cell>
          <table:table-cell table:style-name="TableCell2410" table:number-columns-spanned="2">
            <text:p text:style-name="內文"/>
          </table:table-cell>
          <table:covered-table-cell/>
          <table:table-cell table:style-name="TableCell2411">
            <text:p text:style-name="內文"/>
          </table:table-cell>
          <table:table-cell table:style-name="TableCell241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13" table:number-columns-spanned="3">
            <text:p text:style-name="內文"/>
          </table:table-cell>
          <table:covered-table-cell/>
          <table:covered-table-cell/>
          <table:table-cell table:style-name="TableCell2414">
            <text:p text:style-name="內文"/>
          </table:table-cell>
          <table:table-cell table:style-name="TableCell2415" table:number-columns-spanned="2">
            <text:p text:style-name="內文"/>
          </table:table-cell>
          <table:covered-table-cell/>
          <table:table-cell table:style-name="TableCell2416">
            <text:p text:style-name="內文"/>
          </table:table-cell>
          <table:table-cell table:style-name="TableCell2417">
            <text:p text:style-name="內文"/>
          </table:table-cell>
        </table:table-row>
        <table:table-row table:style-name="TableRow2418">
          <table:table-cell table:style-name="TableCell2419">
            <text:p text:style-name="內文"/>
          </table:table-cell>
          <table:table-cell table:style-name="TableCell2420">
            <text:p text:style-name="內文"/>
          </table:table-cell>
          <table:table-cell table:style-name="TableCell2421" table:number-columns-spanned="2">
            <text:p text:style-name="內文"/>
          </table:table-cell>
          <table:covered-table-cell/>
          <table:table-cell table:style-name="TableCell2422">
            <text:p text:style-name="內文"/>
          </table:table-cell>
          <table:table-cell table:style-name="TableCell24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24" table:number-columns-spanned="3">
            <text:p text:style-name="內文"/>
          </table:table-cell>
          <table:covered-table-cell/>
          <table:covered-table-cell/>
          <table:table-cell table:style-name="TableCell2425">
            <text:p text:style-name="內文"/>
          </table:table-cell>
          <table:table-cell table:style-name="TableCell2426" table:number-columns-spanned="2">
            <text:p text:style-name="內文"/>
          </table:table-cell>
          <table:covered-table-cell/>
          <table:table-cell table:style-name="TableCell2427">
            <text:p text:style-name="內文"/>
          </table:table-cell>
          <table:table-cell table:style-name="TableCell2428">
            <text:p text:style-name="內文"/>
          </table:table-cell>
        </table:table-row>
        <table:table-row table:style-name="TableRow2429">
          <table:table-cell table:style-name="TableCell2430">
            <text:p text:style-name="內文"/>
          </table:table-cell>
          <table:table-cell table:style-name="TableCell2431">
            <text:p text:style-name="內文"/>
          </table:table-cell>
          <table:table-cell table:style-name="TableCell2432" table:number-columns-spanned="2">
            <text:p text:style-name="內文"/>
          </table:table-cell>
          <table:covered-table-cell/>
          <table:table-cell table:style-name="TableCell2433">
            <text:p text:style-name="內文"/>
          </table:table-cell>
          <table:table-cell table:style-name="TableCell243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35" table:number-columns-spanned="3">
            <text:p text:style-name="內文"/>
          </table:table-cell>
          <table:covered-table-cell/>
          <table:covered-table-cell/>
          <table:table-cell table:style-name="TableCell2436">
            <text:p text:style-name="內文"/>
          </table:table-cell>
          <table:table-cell table:style-name="TableCell2437" table:number-columns-spanned="2">
            <text:p text:style-name="內文"/>
          </table:table-cell>
          <table:covered-table-cell/>
          <table:table-cell table:style-name="TableCell2438">
            <text:p text:style-name="內文"/>
          </table:table-cell>
          <table:table-cell table:style-name="TableCell2439">
            <text:p text:style-name="內文"/>
          </table:table-cell>
        </table:table-row>
        <table:table-row table:style-name="TableRow2440">
          <table:table-cell table:style-name="TableCell2441">
            <text:p text:style-name="內文"/>
          </table:table-cell>
          <table:table-cell table:style-name="TableCell2442">
            <text:p text:style-name="內文"/>
          </table:table-cell>
          <table:table-cell table:style-name="TableCell2443" table:number-columns-spanned="2">
            <text:p text:style-name="內文"/>
          </table:table-cell>
          <table:covered-table-cell/>
          <table:table-cell table:style-name="TableCell2444">
            <text:p text:style-name="內文"/>
          </table:table-cell>
          <table:table-cell table:style-name="TableCell244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46" table:number-columns-spanned="3">
            <text:p text:style-name="內文"/>
          </table:table-cell>
          <table:covered-table-cell/>
          <table:covered-table-cell/>
          <table:table-cell table:style-name="TableCell2447">
            <text:p text:style-name="內文"/>
          </table:table-cell>
          <table:table-cell table:style-name="TableCell2448" table:number-columns-spanned="2">
            <text:p text:style-name="內文"/>
          </table:table-cell>
          <table:covered-table-cell/>
          <table:table-cell table:style-name="TableCell2449">
            <text:p text:style-name="內文"/>
          </table:table-cell>
          <table:table-cell table:style-name="TableCell2450">
            <text:p text:style-name="內文"/>
          </table:table-cell>
        </table:table-row>
        <table:table-row table:style-name="TableRow2451">
          <table:table-cell table:style-name="TableCell2452">
            <text:p text:style-name="內文"/>
          </table:table-cell>
          <table:table-cell table:style-name="TableCell2453">
            <text:p text:style-name="內文"/>
          </table:table-cell>
          <table:table-cell table:style-name="TableCell2454" table:number-columns-spanned="2">
            <text:p text:style-name="內文"/>
          </table:table-cell>
          <table:covered-table-cell/>
          <table:table-cell table:style-name="TableCell2455">
            <text:p text:style-name="內文"/>
          </table:table-cell>
          <table:table-cell table:style-name="TableCell245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57" table:number-columns-spanned="3">
            <text:p text:style-name="內文"/>
          </table:table-cell>
          <table:covered-table-cell/>
          <table:covered-table-cell/>
          <table:table-cell table:style-name="TableCell2458">
            <text:p text:style-name="內文"/>
          </table:table-cell>
          <table:table-cell table:style-name="TableCell2459" table:number-columns-spanned="2">
            <text:p text:style-name="內文"/>
          </table:table-cell>
          <table:covered-table-cell/>
          <table:table-cell table:style-name="TableCell2460">
            <text:p text:style-name="內文"/>
          </table:table-cell>
          <table:table-cell table:style-name="TableCell2461">
            <text:p text:style-name="內文"/>
          </table:table-cell>
        </table:table-row>
        <table:table-row table:style-name="TableRow2462">
          <table:table-cell table:style-name="TableCell2463" table:number-columns-spanned="10">
            <text:p text:style-name="P246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7">
            <text:p text:style-name="P246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 table:number-columns-spanned="6">
            <text:p text:style-name="P2469"><text:span text:style-name="T2470">種</text:span><text:span text:style-name="T2471"><text:tab/></text:span><text:span text:style-name="T2472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4">
            <text:p text:style-name="P2474"><text:span text:style-name="T2475">等</text:span><text:span text:style-name="T2476"><text:tab/></text:span><text:span text:style-name="T2477">級</text:span></text:p>
          </table:table-cell>
          <table:covered-table-cell/>
          <table:covered-table-cell/>
          <table:covered-table-cell/>
          <table:table-cell table:style-name="TableCell2478" table:number-columns-spanned="4">
            <text:p text:style-name="P2479"><text:span text:style-name="T2480">身分別</text:span></text:p>
          </table:table-cell>
          <table:covered-table-cell/>
          <table:covered-table-cell/>
          <table:covered-table-cell/>
          <table:table-cell table:style-name="TableCell2481" table:number-columns-spanned="3">
            <text:p text:style-name="P2482"><text:span text:style-name="T2483">族</text:span><text:span text:style-name="T2484"><text:tab/></text:span><text:span text:style-name="T2485">別</text:span></text:p>
          </table:table-cell>
          <table:covered-table-cell/>
          <table:covered-table-cell/>
        </table:table-row>
        <table:table-row table:style-name="TableRow2486">
          <table:table-cell table:style-name="TableCell248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90" table:number-columns-spanned="3">
            <text:p text:style-name="內文"/>
          </table:table-cell>
          <table:covered-table-cell/>
          <table:covered-table-cell/>
        </table:table-row>
        <table:table-row table:style-name="TableRow2491">
          <table:table-cell table:style-name="TableCell249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95" table:number-columns-spanned="3">
            <text:p text:style-name="內文"/>
          </table:table-cell>
          <table:covered-table-cell/>
          <table:covered-table-cell/>
        </table:table-row>
      </table:table>
      <text:p text:style-name="P2496"/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 table:number-columns-spanned="7">
            <text:p text:style-name="P2513">家<text:tab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 table:number-rows-spanned="2">
            <text:p text:style-name="P2516">稱 <text:s text:c="3"/>謂</text:p>
          </table:table-cell>
          <table:table-cell table:style-name="TableCell2517" table:number-rows-spanned="2">
            <text:p text:style-name="P2518">姓 <text:s text:c="6"/>名</text:p>
          </table:table-cell>
          <table:table-cell table:style-name="TableCell2519" table:number-rows-spanned="2">
            <text:p text:style-name="P2520">國民身分證</text:p>
            <text:p text:style-name="P2521">統一編號</text:p>
          </table:table-cell>
          <table:table-cell table:style-name="TableCell2522" table:number-columns-spanned="3">
            <text:p text:style-name="P2523"><text:span text:style-name="T2524">出 生 日</text:span><text:span text:style-name="T2525"><text:s/></text:span><text:span text:style-name="T2526">期</text:span></text:p>
          </table:table-cell>
          <table:covered-table-cell/>
          <table:covered-table-cell/>
          <table:table-cell table:style-name="TableCell2527" table:number-rows-spanned="2">
            <text:p text:style-name="P2528">職 <text:s text:c="5"/>業</text:p>
          </table:table-cell>
        </table:table-row>
        <table:table-row table:style-name="TableRow25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0">
            <text:p text:style-name="P2531">年</text:p>
          </table:table-cell>
          <table:table-cell table:style-name="TableCell2532">
            <text:p text:style-name="P2533">月</text:p>
          </table:table-cell>
          <table:table-cell table:style-name="TableCell2534">
            <text:p text:style-name="P2535">日</text:p>
          </table:table-cell>
          <table:covered-table-cell>
            <text:p text:style-name="內文"/>
          </table:covered-table-cell>
        </table:table-row>
        <table:table-row table:style-name="TableRow2536">
          <table:table-cell table:style-name="TableCell2537">
            <text:p text:style-name="內文"/>
          </table:table-cell>
          <table:table-cell table:style-name="TableCell2538">
            <text:p text:style-name="內文"/>
          </table:table-cell>
          <table:table-cell table:style-name="TableCell2539">
            <text:p text:style-name="內文"/>
          </table:table-cell>
          <table:table-cell table:style-name="TableCell2540">
            <text:p text:style-name="內文"/>
          </table:table-cell>
          <table:table-cell table:style-name="TableCell2541">
            <text:p text:style-name="P2542"/>
          </table:table-cell>
          <table:table-cell table:style-name="TableCell2543">
            <text:p text:style-name="內文"/>
          </table:table-cell>
          <table:table-cell table:style-name="TableCell2544">
            <text:p text:style-name="內文"/>
          </table:table-cell>
        </table:table-row>
        <table:table-row table:style-name="TableRow2545">
          <table:table-cell table:style-name="TableCell2546">
            <text:p text:style-name="內文"/>
          </table:table-cell>
          <table:table-cell table:style-name="TableCell2547">
            <text:p text:style-name="內文"/>
          </table:table-cell>
          <table:table-cell table:style-name="TableCell2548">
            <text:p text:style-name="內文"/>
          </table:table-cell>
          <table:table-cell table:style-name="TableCell2549">
            <text:p text:style-name="內文"/>
          </table:table-cell>
          <table:table-cell table:style-name="TableCell2550">
            <text:p text:style-name="內文"/>
          </table:table-cell>
          <table:table-cell table:style-name="TableCell2551">
            <text:p text:style-name="內文"/>
          </table:table-cell>
          <table:table-cell table:style-name="TableCell2552">
            <text:p text:style-name="內文"/>
          </table:table-cell>
        </table:table-row>
        <table:table-row table:style-name="TableRow2553">
          <table:table-cell table:style-name="TableCell2554">
            <text:p text:style-name="內文"/>
          </table:table-cell>
          <table:table-cell table:style-name="TableCell2555">
            <text:p text:style-name="內文"/>
          </table:table-cell>
          <table:table-cell table:style-name="TableCell2556">
            <text:p text:style-name="內文"/>
          </table:table-cell>
          <table:table-cell table:style-name="TableCell2557">
            <text:p text:style-name="內文"/>
          </table:table-cell>
          <table:table-cell table:style-name="TableCell2558">
            <text:p text:style-name="內文"/>
          </table:table-cell>
          <table:table-cell table:style-name="TableCell2559">
            <text:p text:style-name="內文"/>
          </table:table-cell>
          <table:table-cell table:style-name="TableCell2560">
            <text:p text:style-name="內文"/>
          </table:table-cell>
        </table:table-row>
        <table:table-row table:style-name="TableRow2561">
          <table:table-cell table:style-name="TableCell2562">
            <text:p text:style-name="內文"/>
          </table:table-cell>
          <table:table-cell table:style-name="TableCell2563">
            <text:p text:style-name="內文"/>
          </table:table-cell>
          <table:table-cell table:style-name="TableCell2564">
            <text:p text:style-name="內文"/>
          </table:table-cell>
          <table:table-cell table:style-name="TableCell2565">
            <text:p text:style-name="內文"/>
          </table:table-cell>
          <table:table-cell table:style-name="TableCell2566">
            <text:p text:style-name="內文"/>
          </table:table-cell>
          <table:table-cell table:style-name="TableCell2567">
            <text:p text:style-name="內文"/>
          </table:table-cell>
          <table:table-cell table:style-name="TableCell2568">
            <text:p text:style-name="內文"/>
          </table:table-cell>
        </table:table-row>
        <table:table-row table:style-name="TableRow2569">
          <table:table-cell table:style-name="TableCell2570">
            <text:p text:style-name="內文"/>
          </table:table-cell>
          <table:table-cell table:style-name="TableCell2571">
            <text:p text:style-name="內文"/>
          </table:table-cell>
          <table:table-cell table:style-name="TableCell2572">
            <text:p text:style-name="內文"/>
          </table:table-cell>
          <table:table-cell table:style-name="TableCell2573">
            <text:p text:style-name="內文"/>
          </table:table-cell>
          <table:table-cell table:style-name="TableCell2574">
            <text:p text:style-name="內文"/>
          </table:table-cell>
          <table:table-cell table:style-name="TableCell2575">
            <text:p text:style-name="內文"/>
          </table:table-cell>
          <table:table-cell table:style-name="TableCell2576">
            <text:p text:style-name="內文"/>
          </table:table-cell>
        </table:table-row>
        <table:table-row table:style-name="TableRow2577">
          <table:table-cell table:style-name="TableCell2578">
            <text:p text:style-name="內文"/>
          </table:table-cell>
          <table:table-cell table:style-name="TableCell2579">
            <text:p text:style-name="內文"/>
          </table:table-cell>
          <table:table-cell table:style-name="TableCell2580">
            <text:p text:style-name="內文"/>
          </table:table-cell>
          <table:table-cell table:style-name="TableCell2581">
            <text:p text:style-name="內文"/>
          </table:table-cell>
          <table:table-cell table:style-name="TableCell2582">
            <text:p text:style-name="內文"/>
          </table:table-cell>
          <table:table-cell table:style-name="TableCell2583">
            <text:p text:style-name="內文"/>
          </table:table-cell>
          <table:table-cell table:style-name="TableCell2584">
            <text:p text:style-name="內文"/>
          </table:table-cell>
        </table:table-row>
        <table:table-row table:style-name="TableRow2585">
          <table:table-cell table:style-name="TableCell2586">
            <text:p text:style-name="內文"/>
          </table:table-cell>
          <table:table-cell table:style-name="TableCell2587">
            <text:p text:style-name="內文"/>
          </table:table-cell>
          <table:table-cell table:style-name="TableCell2588">
            <text:p text:style-name="內文"/>
          </table:table-cell>
          <table:table-cell table:style-name="TableCell2589">
            <text:p text:style-name="內文"/>
          </table:table-cell>
          <table:table-cell table:style-name="TableCell2590">
            <text:p text:style-name="內文"/>
          </table:table-cell>
          <table:table-cell table:style-name="TableCell2591">
            <text:p text:style-name="內文"/>
          </table:table-cell>
          <table:table-cell table:style-name="TableCell2592">
            <text:p text:style-name="內文"/>
          </table:table-cell>
        </table:table-row>
        <table:table-row table:style-name="TableRow2593">
          <table:table-cell table:style-name="TableCell2594">
            <text:p text:style-name="內文"/>
          </table:table-cell>
          <table:table-cell table:style-name="TableCell2595">
            <text:p text:style-name="內文"/>
          </table:table-cell>
          <table:table-cell table:style-name="TableCell2596">
            <text:p text:style-name="內文"/>
          </table:table-cell>
          <table:table-cell table:style-name="TableCell2597">
            <text:p text:style-name="內文"/>
          </table:table-cell>
          <table:table-cell table:style-name="TableCell2598">
            <text:p text:style-name="內文"/>
          </table:table-cell>
          <table:table-cell table:style-name="TableCell2599">
            <text:p text:style-name="內文"/>
          </table:table-cell>
          <table:table-cell table:style-name="TableCell2600">
            <text:p text:style-name="內文"/>
          </table:table-cell>
        </table:table-row>
        <table:table-row table:style-name="TableRow2601">
          <table:table-cell table:style-name="TableCell2602" table:number-columns-spanned="7">
            <text:p text:style-name="P2603">本 人 及 配 偶 曾 獲 配 公 教 貸 款 或 配 購 公 教 住 宅 註 記</text:p>
            <text:p text:style-name="P2604"><text:span text:style-name="T2605">□曾獲</text:span><text:span text:style-name="T2606">配公教貸款 <text:s text:c="8"/>□曾配購公教住宅 <text:s text:c="6"/></text:span><text:span text:style-name="T2607">□未曾獲</text:span><text:span text:style-name="T2608">配公教貸款或配購公教住宅</text:span></text:p>
            <text:p text:style-name="P2609"><text:span text:style-name="T2610"><text:s text:c="9"/></text:span><text:span text:style-name="T2611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2"/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 table:number-columns-spanned="14">
            <text:p text:style-name="P2636"/>
            <text:p text:style-name="P2637"><text:span text:style-name="T2638">訓</text:span><text:span text:style-name="T2639"><text:tab/>練</text:span><text:span text:style-name="T2640"><text:tab/>及</text:span><text:span text:style-name="T2641"><text:tab/></text:span><text:span text:style-name="T2642">進</text:span><text:span text:style-name="T2643"><text:tab/></text:span><text:span text:style-name="T2644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 table:number-columns-spanned="4">
            <text:p text:style-name="P2647"><text:span text:style-name="T2648">區</text:span><text:span text:style-name="T2649"><text:tab/></text:span><text:span text:style-name="T2650">分</text:span></text:p>
            <text:p text:style-name="P2651">(請勾選)</text:p>
          </table:table-cell>
          <table:covered-table-cell/>
          <table:covered-table-cell/>
          <table:covered-table-cell/>
          <table:table-cell table:style-name="TableCell2652" table:number-rows-spanned="3">
            <text:p text:style-name="P2653">訓 練 進 修</text:p>
            <text:p text:style-name="P2654">機 關（構）</text:p>
          </table:table-cell>
          <table:table-cell table:style-name="TableCell2655" table:number-rows-spanned="3">
            <text:p text:style-name="P2656">名 <text:s/>稱</text:p>
            <text:p text:style-name="P2657">(程 <text:s/>度)</text:p>
          </table:table-cell>
          <table:table-cell table:style-name="TableCell2658" table:number-rows-spanned="3">
            <text:p text:style-name="P2659">課程</text:p>
            <text:p text:style-name="P2660">性質</text:p>
          </table:table-cell>
          <table:table-cell table:style-name="TableCell2661" table:number-columns-spanned="2" table:number-rows-spanned="2">
            <text:p text:style-name="P2662"><text:span text:style-name="T2663">機關</text:span><text:span text:style-name="T2664"><text:s/></text:span><text:span text:style-name="T2665">選送</text:span></text:p>
            <text:p text:style-name="P2666">(請勾選)</text:p>
          </table:table-cell>
          <table:covered-table-cell/>
          <table:table-cell table:style-name="TableCell2667" table:number-rows-spanned="3">
            <text:p text:style-name="P2668">期</text:p>
            <text:p text:style-name="P2669">別</text:p>
          </table:table-cell>
          <table:table-cell table:style-name="TableCell2670" table:number-rows-spanned="3">
            <text:p text:style-name="P2671">起</text:p>
            <text:p text:style-name="P2672">(年</text:p>
            <text:p text:style-name="P2673">月</text:p>
            <text:p text:style-name="P2674">日)</text:p>
          </table:table-cell>
          <table:table-cell table:style-name="TableCell2675" table:number-rows-spanned="3">
            <text:p text:style-name="P2676">迄</text:p>
            <text:p text:style-name="P2677">(年</text:p>
            <text:p text:style-name="P2678">月</text:p>
            <text:p text:style-name="P2679">日)</text:p>
          </table:table-cell>
          <table:table-cell table:style-name="TableCell2680" table:number-rows-spanned="3">
            <text:p text:style-name="P2681">訓練</text:p>
            <text:p text:style-name="P2682">時數(學分數)</text:p>
          </table:table-cell>
          <table:table-cell table:style-name="TableCell2683" table:number-rows-spanned="3">
            <text:p text:style-name="P2684">證件日期</text:p>
            <text:p text:style-name="P2685">文 <text:s text:c="3"/>號</text:p>
          </table:table-cell>
        </table:table-row>
        <table:table-row table:style-name="TableRow2686">
          <table:table-cell table:style-name="TableCell2687" table:number-columns-spanned="2">
            <text:p text:style-name="P2688">國 內</text:p>
          </table:table-cell>
          <table:covered-table-cell/>
          <table:table-cell table:style-name="TableCell2689" table:number-columns-spanned="2">
            <text:p text:style-name="P2690">國 外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91">
          <table:table-cell table:style-name="TableCell2692">
            <text:p text:style-name="P2693">1.訓練</text:p>
          </table:table-cell>
          <table:table-cell table:style-name="TableCell2694">
            <text:p text:style-name="P2695">2.進修</text:p>
          </table:table-cell>
          <table:table-cell table:style-name="TableCell2696">
            <text:p text:style-name="P2697">3.訓練</text:p>
          </table:table-cell>
          <table:table-cell table:style-name="TableCell2698">
            <text:p text:style-name="P2699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0">
            <text:p text:style-name="P2701">是</text:p>
          </table:table-cell>
          <table:table-cell table:style-name="TableCell2702">
            <text:p text:style-name="P2703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04">
          <table:table-cell table:style-name="TableCell2705">
            <text:p text:style-name="內文"/>
          </table:table-cell>
          <table:table-cell table:style-name="TableCell2706">
            <text:p text:style-name="內文"/>
          </table:table-cell>
          <table:table-cell table:style-name="TableCell2707">
            <text:p text:style-name="內文"/>
          </table:table-cell>
          <table:table-cell table:style-name="TableCell2708">
            <text:p text:style-name="內文"/>
          </table:table-cell>
          <table:table-cell table:style-name="TableCell2709">
            <text:p text:style-name="內文"/>
          </table:table-cell>
          <table:table-cell table:style-name="TableCell2710">
            <text:p text:style-name="內文"/>
          </table:table-cell>
          <table:table-cell table:style-name="TableCell2711">
            <text:p text:style-name="內文"/>
          </table:table-cell>
          <table:table-cell table:style-name="TableCell2712">
            <text:p text:style-name="內文"/>
          </table:table-cell>
          <table:table-cell table:style-name="TableCell2713">
            <text:p text:style-name="內文"/>
          </table:table-cell>
          <table:table-cell table:style-name="TableCell2714">
            <text:p text:style-name="內文"/>
          </table:table-cell>
          <table:table-cell table:style-name="TableCell2715">
            <text:p text:style-name="內文"/>
          </table:table-cell>
          <table:table-cell table:style-name="TableCell2716">
            <text:p text:style-name="內文"/>
          </table:table-cell>
          <table:table-cell table:style-name="TableCell2717">
            <text:p text:style-name="內文"/>
          </table:table-cell>
          <table:table-cell table:style-name="TableCell2718">
            <text:p text:style-name="內文"/>
          </table:table-cell>
        </table:table-row>
        <table:table-row table:style-name="TableRow2719">
          <table:table-cell table:style-name="TableCell2720">
            <text:p text:style-name="內文"/>
          </table:table-cell>
          <table:table-cell table:style-name="TableCell2721">
            <text:p text:style-name="內文"/>
          </table:table-cell>
          <table:table-cell table:style-name="TableCell2722">
            <text:p text:style-name="內文"/>
          </table:table-cell>
          <table:table-cell table:style-name="TableCell2723">
            <text:p text:style-name="內文"/>
          </table:table-cell>
          <table:table-cell table:style-name="TableCell2724">
            <text:p text:style-name="內文"/>
          </table:table-cell>
          <table:table-cell table:style-name="TableCell2725">
            <text:p text:style-name="內文"/>
          </table:table-cell>
          <table:table-cell table:style-name="TableCell2726">
            <text:p text:style-name="內文"/>
          </table:table-cell>
          <table:table-cell table:style-name="TableCell2727">
            <text:p text:style-name="內文"/>
          </table:table-cell>
          <table:table-cell table:style-name="TableCell2728">
            <text:p text:style-name="內文"/>
          </table:table-cell>
          <table:table-cell table:style-name="TableCell2729">
            <text:p text:style-name="內文"/>
          </table:table-cell>
          <table:table-cell table:style-name="TableCell2730">
            <text:p text:style-name="內文"/>
          </table:table-cell>
          <table:table-cell table:style-name="TableCell2731">
            <text:p text:style-name="內文"/>
          </table:table-cell>
          <table:table-cell table:style-name="TableCell2732">
            <text:p text:style-name="內文"/>
          </table:table-cell>
          <table:table-cell table:style-name="TableCell2733">
            <text:p text:style-name="內文"/>
          </table:table-cell>
        </table:table-row>
        <table:table-row table:style-name="TableRow2734">
          <table:table-cell table:style-name="TableCell2735">
            <text:p text:style-name="內文"/>
          </table:table-cell>
          <table:table-cell table:style-name="TableCell2736">
            <text:p text:style-name="內文"/>
          </table:table-cell>
          <table:table-cell table:style-name="TableCell2737">
            <text:p text:style-name="內文"/>
          </table:table-cell>
          <table:table-cell table:style-name="TableCell2738">
            <text:p text:style-name="內文"/>
          </table:table-cell>
          <table:table-cell table:style-name="TableCell2739">
            <text:p text:style-name="內文"/>
          </table:table-cell>
          <table:table-cell table:style-name="TableCell2740">
            <text:p text:style-name="內文"/>
          </table:table-cell>
          <table:table-cell table:style-name="TableCell2741">
            <text:p text:style-name="內文"/>
          </table:table-cell>
          <table:table-cell table:style-name="TableCell2742">
            <text:p text:style-name="內文"/>
          </table:table-cell>
          <table:table-cell table:style-name="TableCell2743">
            <text:p text:style-name="內文"/>
          </table:table-cell>
          <table:table-cell table:style-name="TableCell2744">
            <text:p text:style-name="內文"/>
          </table:table-cell>
          <table:table-cell table:style-name="TableCell2745">
            <text:p text:style-name="內文"/>
          </table:table-cell>
          <table:table-cell table:style-name="TableCell2746">
            <text:p text:style-name="內文"/>
          </table:table-cell>
          <table:table-cell table:style-name="TableCell2747">
            <text:p text:style-name="內文"/>
          </table:table-cell>
          <table:table-cell table:style-name="TableCell2748">
            <text:p text:style-name="內文"/>
          </table:table-cell>
        </table:table-row>
        <table:table-row table:style-name="TableRow2749">
          <table:table-cell table:style-name="TableCell2750">
            <text:p text:style-name="內文"/>
          </table:table-cell>
          <table:table-cell table:style-name="TableCell2751">
            <text:p text:style-name="內文"/>
          </table:table-cell>
          <table:table-cell table:style-name="TableCell2752">
            <text:p text:style-name="內文"/>
          </table:table-cell>
          <table:table-cell table:style-name="TableCell2753">
            <text:p text:style-name="內文"/>
          </table:table-cell>
          <table:table-cell table:style-name="TableCell2754">
            <text:p text:style-name="內文"/>
          </table:table-cell>
          <table:table-cell table:style-name="TableCell2755">
            <text:p text:style-name="內文"/>
          </table:table-cell>
          <table:table-cell table:style-name="TableCell2756">
            <text:p text:style-name="內文"/>
          </table:table-cell>
          <table:table-cell table:style-name="TableCell2757">
            <text:p text:style-name="內文"/>
          </table:table-cell>
          <table:table-cell table:style-name="TableCell2758">
            <text:p text:style-name="內文"/>
          </table:table-cell>
          <table:table-cell table:style-name="TableCell2759">
            <text:p text:style-name="內文"/>
          </table:table-cell>
          <table:table-cell table:style-name="TableCell2760">
            <text:p text:style-name="內文"/>
          </table:table-cell>
          <table:table-cell table:style-name="TableCell2761">
            <text:p text:style-name="內文"/>
          </table:table-cell>
          <table:table-cell table:style-name="TableCell2762">
            <text:p text:style-name="內文"/>
          </table:table-cell>
          <table:table-cell table:style-name="TableCell2763">
            <text:p text:style-name="內文"/>
          </table:table-cell>
        </table:table-row>
        <table:table-row table:style-name="TableRow2764">
          <table:table-cell table:style-name="TableCell2765">
            <text:p text:style-name="內文"/>
          </table:table-cell>
          <table:table-cell table:style-name="TableCell2766">
            <text:p text:style-name="內文"/>
          </table:table-cell>
          <table:table-cell table:style-name="TableCell2767">
            <text:p text:style-name="內文"/>
          </table:table-cell>
          <table:table-cell table:style-name="TableCell2768">
            <text:p text:style-name="內文"/>
          </table:table-cell>
          <table:table-cell table:style-name="TableCell2769">
            <text:p text:style-name="內文"/>
          </table:table-cell>
          <table:table-cell table:style-name="TableCell2770">
            <text:p text:style-name="內文"/>
          </table:table-cell>
          <table:table-cell table:style-name="TableCell2771">
            <text:p text:style-name="內文"/>
          </table:table-cell>
          <table:table-cell table:style-name="TableCell2772">
            <text:p text:style-name="內文"/>
          </table:table-cell>
          <table:table-cell table:style-name="TableCell2773">
            <text:p text:style-name="內文"/>
          </table:table-cell>
          <table:table-cell table:style-name="TableCell2774">
            <text:p text:style-name="內文"/>
          </table:table-cell>
          <table:table-cell table:style-name="TableCell2775">
            <text:p text:style-name="內文"/>
          </table:table-cell>
          <table:table-cell table:style-name="TableCell2776">
            <text:p text:style-name="內文"/>
          </table:table-cell>
          <table:table-cell table:style-name="TableCell2777">
            <text:p text:style-name="內文"/>
          </table:table-cell>
          <table:table-cell table:style-name="TableCell2778">
            <text:p text:style-name="內文"/>
          </table:table-cell>
        </table:table-row>
        <table:table-row table:style-name="TableRow2779">
          <table:table-cell table:style-name="TableCell2780">
            <text:p text:style-name="內文"/>
          </table:table-cell>
          <table:table-cell table:style-name="TableCell2781">
            <text:p text:style-name="內文"/>
          </table:table-cell>
          <table:table-cell table:style-name="TableCell2782">
            <text:p text:style-name="內文"/>
          </table:table-cell>
          <table:table-cell table:style-name="TableCell2783">
            <text:p text:style-name="內文"/>
          </table:table-cell>
          <table:table-cell table:style-name="TableCell2784">
            <text:p text:style-name="內文"/>
          </table:table-cell>
          <table:table-cell table:style-name="TableCell2785">
            <text:p text:style-name="內文"/>
          </table:table-cell>
          <table:table-cell table:style-name="TableCell2786">
            <text:p text:style-name="內文"/>
          </table:table-cell>
          <table:table-cell table:style-name="TableCell2787">
            <text:p text:style-name="內文"/>
          </table:table-cell>
          <table:table-cell table:style-name="TableCell2788">
            <text:p text:style-name="內文"/>
          </table:table-cell>
          <table:table-cell table:style-name="TableCell2789">
            <text:p text:style-name="內文"/>
          </table:table-cell>
          <table:table-cell table:style-name="TableCell2790">
            <text:p text:style-name="內文"/>
          </table:table-cell>
          <table:table-cell table:style-name="TableCell2791">
            <text:p text:style-name="內文"/>
          </table:table-cell>
          <table:table-cell table:style-name="TableCell2792">
            <text:p text:style-name="內文"/>
          </table:table-cell>
          <table:table-cell table:style-name="TableCell2793">
            <text:p text:style-name="內文"/>
          </table:table-cell>
        </table:table-row>
        <table:table-row table:style-name="TableRow2794">
          <table:table-cell table:style-name="TableCell2795">
            <text:p text:style-name="內文"/>
          </table:table-cell>
          <table:table-cell table:style-name="TableCell2796">
            <text:p text:style-name="內文"/>
          </table:table-cell>
          <table:table-cell table:style-name="TableCell2797">
            <text:p text:style-name="內文"/>
          </table:table-cell>
          <table:table-cell table:style-name="TableCell2798">
            <text:p text:style-name="內文"/>
          </table:table-cell>
          <table:table-cell table:style-name="TableCell2799">
            <text:p text:style-name="內文"/>
          </table:table-cell>
          <table:table-cell table:style-name="TableCell2800">
            <text:p text:style-name="內文"/>
          </table:table-cell>
          <table:table-cell table:style-name="TableCell2801">
            <text:p text:style-name="內文"/>
          </table:table-cell>
          <table:table-cell table:style-name="TableCell2802">
            <text:p text:style-name="內文"/>
          </table:table-cell>
          <table:table-cell table:style-name="TableCell2803">
            <text:p text:style-name="內文"/>
          </table:table-cell>
          <table:table-cell table:style-name="TableCell2804">
            <text:p text:style-name="內文"/>
          </table:table-cell>
          <table:table-cell table:style-name="TableCell2805">
            <text:p text:style-name="內文"/>
          </table:table-cell>
          <table:table-cell table:style-name="TableCell2806">
            <text:p text:style-name="內文"/>
          </table:table-cell>
          <table:table-cell table:style-name="TableCell2807">
            <text:p text:style-name="內文"/>
          </table:table-cell>
          <table:table-cell table:style-name="TableCell2808">
            <text:p text:style-name="內文"/>
          </table:table-cell>
        </table:table-row>
        <table:table-row table:style-name="TableRow2809">
          <table:table-cell table:style-name="TableCell2810">
            <text:p text:style-name="內文"/>
          </table:table-cell>
          <table:table-cell table:style-name="TableCell2811">
            <text:p text:style-name="內文"/>
          </table:table-cell>
          <table:table-cell table:style-name="TableCell2812">
            <text:p text:style-name="內文"/>
          </table:table-cell>
          <table:table-cell table:style-name="TableCell2813">
            <text:p text:style-name="內文"/>
          </table:table-cell>
          <table:table-cell table:style-name="TableCell2814">
            <text:p text:style-name="內文"/>
          </table:table-cell>
          <table:table-cell table:style-name="TableCell2815">
            <text:p text:style-name="內文"/>
          </table:table-cell>
          <table:table-cell table:style-name="TableCell2816">
            <text:p text:style-name="內文"/>
          </table:table-cell>
          <table:table-cell table:style-name="TableCell2817">
            <text:p text:style-name="內文"/>
          </table:table-cell>
          <table:table-cell table:style-name="TableCell2818">
            <text:p text:style-name="內文"/>
          </table:table-cell>
          <table:table-cell table:style-name="TableCell2819">
            <text:p text:style-name="內文"/>
          </table:table-cell>
          <table:table-cell table:style-name="TableCell2820">
            <text:p text:style-name="內文"/>
          </table:table-cell>
          <table:table-cell table:style-name="TableCell2821">
            <text:p text:style-name="內文"/>
          </table:table-cell>
          <table:table-cell table:style-name="TableCell2822">
            <text:p text:style-name="內文"/>
          </table:table-cell>
          <table:table-cell table:style-name="TableCell2823">
            <text:p text:style-name="內文"/>
          </table:table-cell>
        </table:table-row>
        <table:table-row table:style-name="TableRow2824">
          <table:table-cell table:style-name="TableCell2825">
            <text:p text:style-name="內文"/>
          </table:table-cell>
          <table:table-cell table:style-name="TableCell2826">
            <text:p text:style-name="內文"/>
          </table:table-cell>
          <table:table-cell table:style-name="TableCell2827">
            <text:p text:style-name="內文"/>
          </table:table-cell>
          <table:table-cell table:style-name="TableCell2828">
            <text:p text:style-name="內文"/>
          </table:table-cell>
          <table:table-cell table:style-name="TableCell2829">
            <text:p text:style-name="內文"/>
          </table:table-cell>
          <table:table-cell table:style-name="TableCell2830">
            <text:p text:style-name="內文"/>
          </table:table-cell>
          <table:table-cell table:style-name="TableCell2831">
            <text:p text:style-name="內文"/>
          </table:table-cell>
          <table:table-cell table:style-name="TableCell2832">
            <text:p text:style-name="內文"/>
          </table:table-cell>
          <table:table-cell table:style-name="TableCell2833">
            <text:p text:style-name="內文"/>
          </table:table-cell>
          <table:table-cell table:style-name="TableCell2834">
            <text:p text:style-name="內文"/>
          </table:table-cell>
          <table:table-cell table:style-name="TableCell2835">
            <text:p text:style-name="內文"/>
          </table:table-cell>
          <table:table-cell table:style-name="TableCell2836">
            <text:p text:style-name="內文"/>
          </table:table-cell>
          <table:table-cell table:style-name="TableCell2837">
            <text:p text:style-name="內文"/>
          </table:table-cell>
          <table:table-cell table:style-name="TableCell2838">
            <text:p text:style-name="內文"/>
          </table:table-cell>
        </table:table-row>
        <table:table-row table:style-name="TableRow2839">
          <table:table-cell table:style-name="TableCell2840">
            <text:p text:style-name="內文"/>
          </table:table-cell>
          <table:table-cell table:style-name="TableCell2841">
            <text:p text:style-name="內文"/>
          </table:table-cell>
          <table:table-cell table:style-name="TableCell2842">
            <text:p text:style-name="內文"/>
          </table:table-cell>
          <table:table-cell table:style-name="TableCell2843">
            <text:p text:style-name="內文"/>
          </table:table-cell>
          <table:table-cell table:style-name="TableCell2844">
            <text:p text:style-name="內文"/>
          </table:table-cell>
          <table:table-cell table:style-name="TableCell2845">
            <text:p text:style-name="內文"/>
          </table:table-cell>
          <table:table-cell table:style-name="TableCell2846">
            <text:p text:style-name="內文"/>
          </table:table-cell>
          <table:table-cell table:style-name="TableCell2847">
            <text:p text:style-name="內文"/>
          </table:table-cell>
          <table:table-cell table:style-name="TableCell2848">
            <text:p text:style-name="內文"/>
          </table:table-cell>
          <table:table-cell table:style-name="TableCell2849">
            <text:p text:style-name="內文"/>
          </table:table-cell>
          <table:table-cell table:style-name="TableCell2850">
            <text:p text:style-name="內文"/>
          </table:table-cell>
          <table:table-cell table:style-name="TableCell2851">
            <text:p text:style-name="內文"/>
          </table:table-cell>
          <table:table-cell table:style-name="TableCell2852">
            <text:p text:style-name="內文"/>
          </table:table-cell>
          <table:table-cell table:style-name="TableCell2853">
            <text:p text:style-name="內文"/>
          </table:table-cell>
        </table:table-row>
        <table:table-row table:style-name="TableRow2854">
          <table:table-cell table:style-name="TableCell2855">
            <text:p text:style-name="內文"/>
          </table:table-cell>
          <table:table-cell table:style-name="TableCell2856">
            <text:p text:style-name="內文"/>
          </table:table-cell>
          <table:table-cell table:style-name="TableCell2857">
            <text:p text:style-name="內文"/>
          </table:table-cell>
          <table:table-cell table:style-name="TableCell2858">
            <text:p text:style-name="內文"/>
          </table:table-cell>
          <table:table-cell table:style-name="TableCell2859">
            <text:p text:style-name="內文"/>
          </table:table-cell>
          <table:table-cell table:style-name="TableCell2860">
            <text:p text:style-name="內文"/>
          </table:table-cell>
          <table:table-cell table:style-name="TableCell2861">
            <text:p text:style-name="內文"/>
          </table:table-cell>
          <table:table-cell table:style-name="TableCell2862">
            <text:p text:style-name="內文"/>
          </table:table-cell>
          <table:table-cell table:style-name="TableCell2863">
            <text:p text:style-name="內文"/>
          </table:table-cell>
          <table:table-cell table:style-name="TableCell2864">
            <text:p text:style-name="內文"/>
          </table:table-cell>
          <table:table-cell table:style-name="TableCell2865">
            <text:p text:style-name="內文"/>
          </table:table-cell>
          <table:table-cell table:style-name="TableCell2866">
            <text:p text:style-name="內文"/>
          </table:table-cell>
          <table:table-cell table:style-name="TableCell2867">
            <text:p text:style-name="內文"/>
          </table:table-cell>
          <table:table-cell table:style-name="TableCell2868">
            <text:p text:style-name="內文"/>
          </table:table-cell>
        </table:table-row>
        <table:table-row table:style-name="TableRow2869">
          <table:table-cell table:style-name="TableCell2870">
            <text:p text:style-name="內文"/>
          </table:table-cell>
          <table:table-cell table:style-name="TableCell2871">
            <text:p text:style-name="內文"/>
          </table:table-cell>
          <table:table-cell table:style-name="TableCell2872">
            <text:p text:style-name="內文"/>
          </table:table-cell>
          <table:table-cell table:style-name="TableCell2873">
            <text:p text:style-name="內文"/>
          </table:table-cell>
          <table:table-cell table:style-name="TableCell2874">
            <text:p text:style-name="內文"/>
          </table:table-cell>
          <table:table-cell table:style-name="TableCell2875">
            <text:p text:style-name="內文"/>
          </table:table-cell>
          <table:table-cell table:style-name="TableCell2876">
            <text:p text:style-name="內文"/>
          </table:table-cell>
          <table:table-cell table:style-name="TableCell2877">
            <text:p text:style-name="內文"/>
          </table:table-cell>
          <table:table-cell table:style-name="TableCell2878">
            <text:p text:style-name="內文"/>
          </table:table-cell>
          <table:table-cell table:style-name="TableCell2879">
            <text:p text:style-name="內文"/>
          </table:table-cell>
          <table:table-cell table:style-name="TableCell2880">
            <text:p text:style-name="內文"/>
          </table:table-cell>
          <table:table-cell table:style-name="TableCell2881">
            <text:p text:style-name="內文"/>
          </table:table-cell>
          <table:table-cell table:style-name="TableCell2882">
            <text:p text:style-name="內文"/>
          </table:table-cell>
          <table:table-cell table:style-name="TableCell2883">
            <text:p text:style-name="內文"/>
          </table:table-cell>
        </table:table-row>
      </table:table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 table:number-columns-spanned="4">
            <text:soft-page-break/>
            <text:p text:style-name="P2891">簡 <text:s text:c="16"/>要 <text:s text:c="16"/>自 <text:s text:c="16"/>述</text:p>
          </table:table-cell>
          <table:covered-table-cell/>
          <table:covered-table-cell/>
          <table:covered-table-cell/>
        </table:table-row>
        <table:table-row table:style-name="TableRow2898">
          <table:table-cell table:style-name="TableCell2899" table:number-columns-spanned="4">
            <text:p text:style-name="P2900"/>
          </table:table-cell>
          <table:covered-table-cell/>
          <table:covered-table-cell/>
          <table:covered-table-cell/>
        </table:table-row>
        <table:table-row table:style-name="TableRow2901">
          <table:table-cell table:style-name="TableCell2902" table:number-columns-spanned="4">
            <text:p text:style-name="P2903"/>
          </table:table-cell>
          <table:covered-table-cell/>
          <table:covered-table-cell/>
          <table:covered-table-cell/>
        </table:table-row>
        <table:table-row table:style-name="TableRow2904">
          <table:table-cell table:style-name="TableCell2905" table:number-columns-spanned="4">
            <text:p text:style-name="P2906"/>
          </table:table-cell>
          <table:covered-table-cell/>
          <table:covered-table-cell/>
          <table:covered-table-cell/>
        </table:table-row>
        <table:table-row table:style-name="TableRow2907">
          <table:table-cell table:style-name="TableCell2908" table:number-columns-spanned="4">
            <text:p text:style-name="P2909"/>
          </table:table-cell>
          <table:covered-table-cell/>
          <table:covered-table-cell/>
          <table:covered-table-cell/>
        </table:table-row>
        <table:table-row table:style-name="TableRow2910">
          <table:table-cell table:style-name="TableCell2911" table:number-columns-spanned="4">
            <text:p text:style-name="P2912"/>
          </table:table-cell>
          <table:covered-table-cell/>
          <table:covered-table-cell/>
          <table:covered-table-cell/>
        </table:table-row>
        <table:table-row table:style-name="TableRow2913">
          <table:table-cell table:style-name="TableCell2914" table:number-columns-spanned="4">
            <text:p text:style-name="P2915"/>
          </table:table-cell>
          <table:covered-table-cell/>
          <table:covered-table-cell/>
          <table:covered-table-cell/>
        </table:table-row>
        <table:table-row table:style-name="TableRow2916">
          <table:table-cell table:style-name="TableCell2917" table:number-columns-spanned="4">
            <text:p text:style-name="P2918"/>
          </table:table-cell>
          <table:covered-table-cell/>
          <table:covered-table-cell/>
          <table:covered-table-cell/>
        </table:table-row>
        <table:table-row table:style-name="TableRow2919">
          <table:table-cell table:style-name="TableCell2920" table:number-columns-spanned="4">
            <text:p text:style-name="P2921"/>
          </table:table-cell>
          <table:covered-table-cell/>
          <table:covered-table-cell/>
          <table:covered-table-cell/>
        </table:table-row>
        <table:table-row table:style-name="TableRow2922">
          <table:table-cell table:style-name="TableCell2923" table:number-columns-spanned="4">
            <text:p text:style-name="P2924"/>
          </table:table-cell>
          <table:covered-table-cell/>
          <table:covered-table-cell/>
          <table:covered-table-cell/>
        </table:table-row>
        <table:table-row table:style-name="TableRow2925">
          <table:table-cell table:style-name="TableCell2926" table:number-columns-spanned="4">
            <text:p text:style-name="P2927"/>
          </table:table-cell>
          <table:covered-table-cell/>
          <table:covered-table-cell/>
          <table:covered-table-cell/>
        </table:table-row>
        <table:table-row table:style-name="TableRow2928">
          <table:table-cell table:style-name="TableCell2929" table:number-columns-spanned="4">
            <text:p text:style-name="P2930"/>
          </table:table-cell>
          <table:covered-table-cell/>
          <table:covered-table-cell/>
          <table:covered-table-cell/>
        </table:table-row>
        <table:table-row table:style-name="TableRow2931">
          <table:table-cell table:style-name="TableCell2932" table:number-columns-spanned="4">
            <text:p text:style-name="P2933"/>
          </table:table-cell>
          <table:covered-table-cell/>
          <table:covered-table-cell/>
          <table:covered-table-cell/>
        </table:table-row>
        <table:table-row table:style-name="TableRow2934">
          <table:table-cell table:style-name="TableCell2935" table:number-columns-spanned="4">
            <text:p text:style-name="P2936"/>
          </table:table-cell>
          <table:covered-table-cell/>
          <table:covered-table-cell/>
          <table:covered-table-cell/>
        </table:table-row>
        <table:table-row table:style-name="TableRow2937">
          <table:table-cell table:style-name="TableCell2938" table:number-columns-spanned="4">
            <text:p text:style-name="P2939"/>
          </table:table-cell>
          <table:covered-table-cell/>
          <table:covered-table-cell/>
          <table:covered-table-cell/>
        </table:table-row>
        <table:table-row table:style-name="TableRow2940">
          <table:table-cell table:style-name="TableCell2941">
            <text:p text:style-name="P2942">填 <text:s/>表 <text:s/>人</text:p>
          </table:table-cell>
          <table:table-cell table:style-name="TableCell2943">
            <text:p text:style-name="P2944">承 辦 人 員</text:p>
          </table:table-cell>
          <table:table-cell table:style-name="TableCell2945">
            <text:p text:style-name="P2946">人 事 主 管</text:p>
          </table:table-cell>
          <table:table-cell table:style-name="TableCell2947">
            <text:p text:style-name="P2948">機 關 首 長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 table:number-columns-spanned="4">
            <text:p text:style-name="P2965"><text:span text:style-name="T2966">中　華　民　國　　　　　　　　　 <text:s text:c="4"/>年 　　　　　　　　 <text:s text:c="2"/>月 <text:s text:c="4"/>　　　　　　　　日</text:span></text:p>
          </table:table-cell>
          <table:covered-table-cell/>
          <table:covered-table-cell/>
          <table:covered-table-cell/>
        </table:table-row>
      </table:table>
      <text:soft-page-break/>
      <text:p text:style-name="P2967"><text:span text:style-name="T2974">填</text:span><text:span text:style-name="T2975"><text:s/></text:span><text:span text:style-name="T2976">表</text:span><text:span text:style-name="T2977"><text:s/></text:span><text:span text:style-name="T2978">說</text:span><text:span text:style-name="T2979"><text:s/></text:span><text:span text:style-name="T2980">明</text:span></text:p>
      <text:p text:style-name="P2981"><text:span text:style-name="T2982">一、</text:span><text:span text:style-name="T2983"><text:s/></text:span><text:span text:style-name="T2984">本表依公務人員任用法施行細則</text:span><text:span text:style-name="T2985">第</text:span><text:span text:style-name="T2986"><text:s/></text:span><text:span text:style-name="T2987">29</text:span><text:span text:style-name="T2988"><text:s/></text:span><text:span text:style-name="T2989">條規定訂定</text:span><text:span text:style-name="T2990">，</text:span><text:span text:style-name="T2991"><text:s/></text:span><text:span text:style-name="T2992">係屬正式公文書，填表人務必</text:span><text:span text:style-name="T2993">依</text:span><text:span text:style-name="T2994"><text:s/></text:span></text:p>
      <text:p text:style-name="P2995"><text:span text:style-name="T2996">照規定親自據實填</text:span><text:span text:style-name="T2997">寫，</text:span><text:span text:style-name="T2998">字跡工</text:span><text:span text:style-name="T2999">整，</text:span><text:span text:style-name="T3000">如由他人填寫或由電腦列印</text:span><text:span text:style-name="T3001">者，</text:span><text:span text:style-name="T3002">須由本人親自簽</text:span><text:span text:style-name="T3003">名</text:span><text:span text:style-name="T3004"><text:s/></text:span><text:span text:style-name="T3005">及蓋章，如有不實情事者，自負全責</text:span><text:span text:style-name="T3006">。</text:span><text:span text:style-name="T3007"><text:s/></text:span></text:p>
      <text:p text:style-name="P3008"><text:span text:style-name="T3009">二、本表各項目欄內之數字使用，請依行政院「公文書橫式書寫數字使用原則」填寫，並</text:span><text:span text:style-name="T3010"><text:s/></text:span><text:span text:style-name="T3011">一律以「民國」表示年代</text:span><text:span text:style-name="T3012">。</text:span></text:p>
      <text:p text:style-name="P3013"><text:span text:style-name="T3014">三、「學歷」項</text:span><text:span text:style-name="T3015">：</text:span><text:span text:style-name="T3016"><text:s/></text:span></text:p>
      <text:p text:style-name="P3017"><text:span text:style-name="T3018">(</text:span><text:span text:style-name="T3019">一</text:span><text:span text:style-name="T3020">)</text:span><text:span text:style-name="T3021">填寫範圍以接受國內外正規學制教育已畢業，或結</text:span><text:span text:style-name="T3022">(</text:span><text:span text:style-name="T3023">肄</text:span><text:span text:style-name="T3024">)</text:span><text:span text:style-name="T3025">業並具有證明文件為限</text:span><text:span text:style-name="T3026">，</text:span><text:span text:style-name="T3027"><text:s/></text:span><text:span text:style-name="T3028">至少須填</text:span><text:span text:style-name="T3029"><text:s/></text:span><text:span text:style-name="T3030">1</text:span><text:span text:style-name="T3031"><text:s/></text:span><text:span text:style-name="T3032">筆最高畢業學</text:span><text:span text:style-name="T3033">歷，</text:span><text:span text:style-name="T3034">惟大學以上</text:span><text:span text:style-name="T3035">畢</text:span><text:span text:style-name="T3036">(</text:span><text:span text:style-name="T3037">結、</text:span><text:span text:style-name="T3038">肄</text:span><text:span text:style-name="T3039">)</text:span><text:span text:style-name="T3040">業學歷有數個</text:span><text:span text:style-name="T3041">時</text:span><text:span text:style-name="T3042">，</text:span><text:span text:style-name="T3043">則依修</text:span><text:span text:style-name="T3044">業</text:span><text:span text:style-name="T3045"><text:s/></text:span><text:span text:style-name="T3046">順</text:span><text:span text:style-name="T3047">序逐筆填寫</text:span><text:span text:style-name="T3048">。</text:span><text:span text:style-name="T3049"><text:s/></text:span><text:span text:style-name="T3050">國外學歷並依「國外學歷查</text:span><text:span text:style-name="T3051">證</text:span><text:span text:style-name="T3052">(</text:span><text:span text:style-name="T3053">驗</text:span><text:span text:style-name="T3054">)</text:span><text:span text:style-name="T3055">及認定作業要點」查證認</text:span><text:span text:style-name="T3056">定</text:span><text:span text:style-name="T3057"><text:s/></text:span></text:p>
      <text:p text:style-name="P3058"><text:span text:style-name="T3059">後登錄</text:span><text:span text:style-name="T3060">。</text:span><text:span text:style-name="T3061"><text:s/></text:span><text:span text:style-name="T3062">初任公職者，以勾選「已畢業」之學</text:span><text:span text:style-name="T3063">歷</text:span><text:span text:style-name="T3064">為限，肄業及結業之學歷，</text:span><text:span text:style-name="T3065">毋</text:span><text:span text:style-name="T3066"><text:s/></text:span><text:span text:style-name="T3067">須勾選</text:span><text:span text:style-name="T3068">。</text:span></text:p>
      <text:p text:style-name="本文"><text:span text:style-name="T3069">(</text:span><text:span text:style-name="T3070">二</text:span><text:span text:style-name="T3071">)</text:span><text:span text:style-name="T3072">「教育程度</text:span><text:span text:style-name="T3073">(</text:span><text:span text:style-name="T3074">學</text:span><text:span text:style-name="T3075">位</text:span><text:span text:style-name="T3076">)</text:span><text:span text:style-name="T3077">」</text:span><text:span text:style-name="T3078"><text:s/></text:span><text:span text:style-name="T3079">欄，請依下列分類選填</text:span><text:span text:style-name="T3080">：</text:span><text:span text:style-name="T3081"><text:s/></text:span></text:p>
      <text:p text:style-name="P3082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</table:table-columns>
        <table:table-row table:style-name="TableRow3087">
          <table:table-cell table:style-name="TableCell3088">
            <text:p text:style-name="P3089"><text:span text:style-name="T3090">10</text:span><text:span text:style-name="T3091"><text:s/></text:span><text:span text:style-name="T3092">國小</text:span><text:span text:style-name="T3093"><text:tab/></text:span><text:span text:style-name="T3094">2l</text:span><text:span text:style-name="T3095"><text:s/></text:span><text:span text:style-name="T3096">國(初)中</text:span><text:span text:style-name="T3097"><text:tab/></text:span><text:span text:style-name="T3098">22</text:span><text:span text:style-name="T3099"><text:s/></text:span><text:span text:style-name="T3100">初職</text:span><text:span text:style-name="T3101"><text:s/></text:span></text:p>
          </table:table-cell>
          <table:table-cell table:style-name="TableCell3102">
            <text:p text:style-name="P3103"><text:span text:style-name="T3104">2</text:span><text:span text:style-name="T3105">3</text:span><text:span text:style-name="T3106"><text:s/></text:span><text:span text:style-name="T3107">簡易師</text:span><text:span text:style-name="T3108">範</text:span><text:span text:style-name="T3109"><text:s/></text:span></text:p>
          </table:table-cell>
          <table:table-cell table:style-name="TableCell3110">
            <text:p text:style-name="P3111"><text:span text:style-name="T3112">3</text:span><text:span text:style-name="T3113">1</text:span><text:span text:style-name="T3114"><text:s/></text:span><text:span text:style-name="T3115">高</text:span><text:span text:style-name="T3116">中</text:span><text:span text:style-name="T3117"><text:tab/></text:span><text:span text:style-name="T3118">3</text:span><text:span text:style-name="T3119">2</text:span><text:span text:style-name="T3120"><text:s/></text:span><text:span text:style-name="T3121">高</text:span><text:span text:style-name="T3122">職</text:span><text:span text:style-name="T3123"><text:s/></text:span></text:p>
          </table:table-cell>
        </table:table-row>
        <table:table-row table:style-name="TableRow3124">
          <table:table-cell table:style-name="TableCell3125">
            <text:p text:style-name="P3126"><text:span text:style-name="T3127">3</text:span><text:span text:style-name="T3128">3</text:span><text:span text:style-name="T3129"><text:s/></text:span><text:span text:style-name="T3130">師</text:span><text:span text:style-name="T3131">範</text:span><text:span text:style-name="T3132"><text:tab/></text:span><text:span text:style-name="T3133">4</text:span><text:span text:style-name="T3134">1</text:span><text:span text:style-name="T3135"><text:s/></text:span><text:span text:style-name="T3136">二</text:span><text:span text:style-name="T3137">專</text:span><text:span text:style-name="T3138"><text:tab/></text:span><text:span text:style-name="T3139">4</text:span><text:span text:style-name="T3140">2</text:span><text:span text:style-name="T3141"><text:s/></text:span><text:span text:style-name="T3142">三</text:span><text:span text:style-name="T3143">專</text:span><text:span text:style-name="T3144"><text:s/></text:span></text:p>
          </table:table-cell>
          <table:table-cell table:style-name="TableCell3145">
            <text:p text:style-name="P3146"><text:span text:style-name="T3147">4</text:span><text:span text:style-name="T3148">3</text:span><text:span text:style-name="T3149"><text:s/></text:span><text:span text:style-name="T3150">五</text:span><text:span text:style-name="T3151">專</text:span><text:span text:style-name="T3152"><text:s/></text:span></text:p>
          </table:table-cell>
          <table:table-cell table:style-name="TableCell3153">
            <text:p text:style-name="P3154"><text:span text:style-name="T3155">44</text:span><text:span text:style-name="T3156"><text:s/></text:span><text:span text:style-name="T3157">六年制醫專</text:span><text:span text:style-name="T3158">(</text:span><text:span text:style-name="T3159">舊制</text:span><text:span text:style-name="T3160">)</text:span></text:p>
          </table:table-cell>
        </table:table-row>
        <table:table-row table:style-name="TableRow3161">
          <table:table-cell table:style-name="TableCell3162">
            <text:p text:style-name="P3163"><text:span text:style-name="T3164">50</text:span><text:span text:style-name="T3165"><text:s/></text:span><text:span text:style-name="T3166">大學</text:span><text:span text:style-name="T3167">(</text:span><text:span text:style-name="T3168">含軍校、警校取得學士學位</text:span><text:span text:style-name="T3169">者</text:span><text:span text:style-name="T3170">)</text:span></text:p>
          </table:table-cell>
          <table:table-cell table:style-name="TableCell3171">
            <text:p text:style-name="P3172"><text:span text:style-name="T3173">5</text:span><text:span text:style-name="T3174">1</text:span><text:span text:style-name="T3175"><text:s/></text:span><text:span text:style-name="T3176">二</text:span><text:span text:style-name="T3177">技</text:span><text:span text:style-name="T3178"><text:s/></text:span></text:p>
          </table:table-cell>
          <table:table-cell table:style-name="TableCell3179">
            <text:p text:style-name="P3180"><text:span text:style-name="T3181">5</text:span><text:span text:style-name="T3182">2</text:span><text:span text:style-name="T3183"><text:s/></text:span><text:span text:style-name="T3184">四</text:span><text:span text:style-name="T3185">技</text:span><text:span text:style-name="T3186"><text:tab/></text:span><text:span text:style-name="T3187">6</text:span><text:span text:style-name="T3188">0</text:span><text:span text:style-name="T3189"><text:s/></text:span><text:span text:style-name="T3190">碩</text:span><text:span text:style-name="T3191">士</text:span><text:span text:style-name="T3192"><text:s/></text:span></text:p>
          </table:table-cell>
        </table:table-row>
        <table:table-row table:style-name="TableRow3193">
          <table:table-cell table:style-name="TableCell3194">
            <text:p text:style-name="P3195"><text:span text:style-name="T3196">7</text:span><text:span text:style-name="T3197">0</text:span><text:span text:style-name="T3198"><text:s/></text:span><text:span text:style-name="T3199">博</text:span><text:span text:style-name="T3200">士</text:span><text:span text:style-name="T3201"><text:s/></text:span></text:p>
          </table:table-cell>
          <table:table-cell table:style-name="TableCell3202">
            <text:p text:style-name="內文"/>
          </table:table-cell>
          <table:table-cell table:style-name="TableCell3203">
            <text:p text:style-name="內文"/>
          </table:table-cell>
        </table:table-row>
      </table:table>
      <text:p text:style-name="P3204"><text:span text:style-name="T3205">官</text:span><text:span text:style-name="T3206">等</text:span><text:span text:style-name="T3207"><text:s/></text:span></text:p>
      <text:p text:style-name="P3208"><text:span text:style-name="T3209">四、「</text:span><text:span text:style-name="T3210"><text:s/></text:span><text:span text:style-name="T3211">考試或晉</text:span><text:span text:style-name="T3212">升</text:span><text:span text:style-name="T3213">資</text:span><text:span text:style-name="T3214">位</text:span><text:span text:style-name="T3215"><text:s/></text:span><text:span text:style-name="T3216">訓練」及「專門職業及技術人員資格</text:span><text:span text:style-name="T3217">」</text:span><text:span text:style-name="T3218"><text:s/></text:span><text:span text:style-name="T3219">項：</text:span><text:span text:style-name="T3220"><text:s/></text:span></text:p>
      <text:p text:style-name="P3221"><text:span text:style-name="T3222">官</text:span><text:span text:style-name="T3223">等</text:span><text:span text:style-name="T3224"><text:s/></text:span></text:p>
      <text:p text:style-name="P3225"><text:span text:style-name="T3226">(</text:span><text:span text:style-name="T3227">一</text:span><text:span text:style-name="T3228"><text:s/></text:span><text:span text:style-name="T3229">)</text:span><text:span text:style-name="T3230">「</text:span><text:span text:style-name="T3231"><text:s/></text:span><text:span text:style-name="T3232">考試或晉升</text:span><text:span text:style-name="T3233">資</text:span><text:span text:style-name="T3234">位</text:span><text:span text:style-name="T3235"><text:s/></text:span><text:span text:style-name="T3236">訓練</text:span><text:span text:style-name="T3237"><text:s/></text:span><text:span text:style-name="T3238">」</text:span><text:span text:style-name="T3239">指考選機關舉辦之各類公職考試及格並取得及格證書</text:span><text:span text:style-name="T3240">者</text:span><text:span text:style-name="T3241"><text:s/></text:span><text:span text:style-name="T3242">，</text:span></text:p>
      <text:p text:style-name="P3243"><text:span text:style-name="T3244">或經晉升官</text:span><text:span text:style-name="T3245">等</text:span><text:span text:style-name="T3246">(</text:span><text:span text:style-name="T3247">資位</text:span><text:span text:style-name="T3248">)</text:span><text:span text:style-name="T3249">訓練合格並取得合格證書</text:span><text:span text:style-name="T3250">者</text:span><text:span text:style-name="T3251">，</text:span><text:span text:style-name="T3252">請按先後順序全部填</text:span><text:span text:style-name="T3253">載</text:span><text:span text:style-name="T3254">，</text:span><text:span text:style-name="T3255">不</text:span><text:span text:style-name="T3256">得</text:span><text:span text:style-name="T3257"><text:s/></text:span><text:span text:style-name="T3258">遺漏</text:span><text:span text:style-name="T3259">。</text:span><text:span text:style-name="T3260"><text:s/></text:span></text:p>
      <text:p text:style-name="本文"><text:span text:style-name="T3261">(</text:span><text:span text:style-name="T3262">二</text:span><text:span text:style-name="T3263">)</text:span><text:span text:style-name="T3264">「類</text:span><text:span text:style-name="T3265">科</text:span><text:span text:style-name="T3266">別」欄，填寫考試及格之職系類科</text:span><text:span text:style-name="T3267">。</text:span><text:span text:style-name="T3268"><text:s/></text:span></text:p>
      <text:p text:style-name="P3269"><text:span text:style-name="T3270">(</text:span><text:span text:style-name="T3271">三</text:span><text:span text:style-name="T3272">)</text:span><text:span text:style-name="T3273">專門職業及技術人員資格</text:span><text:span text:style-name="T3274">之</text:span><text:span text:style-name="T3275">「</text:span><text:span text:style-name="T3276"><text:s/></text:span><text:span text:style-name="T3277">考試及格證書</text:span><text:span text:style-name="T3278">」</text:span><text:span text:style-name="T3279">，</text:span><text:span text:style-name="T3280">指參加專門職業及技術人員考</text:span><text:span text:style-name="T3281">試</text:span><text:span text:style-name="T3282"><text:s/></text:span><text:span text:style-name="T3283">及</text:span><text:span text:style-name="T3284">格</text:span><text:span text:style-name="T3285">並取得及格證書者，請按先後順序全部填載，不得遺漏</text:span><text:span text:style-name="T3286">。</text:span><text:span text:style-name="T3287"><text:s/></text:span></text:p>
      <text:p text:style-name="P3288"><text:span text:style-name="T3289">五、「</text:span><text:span text:style-name="T3290"><text:s/></text:span><text:span text:style-name="T3291">經歷</text:span><text:span text:style-name="T3292">及</text:span><text:span text:style-name="T3293">現職</text:span><text:span text:style-name="T3294">(</text:span><text:span text:style-name="T3295">任免及銓敘審定</text:span><text:span text:style-name="T3296">)</text:span><text:span text:style-name="T3297">」項</text:span><text:span text:style-name="T3298">：</text:span><text:span text:style-name="T3299"><text:s/></text:span></text:p>
      <text:p text:style-name="P3300"><text:span text:style-name="T3301">(</text:span><text:span text:style-name="T3302">一</text:span><text:span text:style-name="T3303">)</text:span><text:span text:style-name="T3304">本項初任者請填寫現職；有多筆經歷者，請依序逐筆填寫，現職應為最</text:span><text:span text:style-name="T3305">後</text:span><text:span text:style-name="T3306"><text:s/></text:span><text:span text:style-name="T3307">1</text:span><text:span text:style-name="T3308"><text:s/></text:span><text:span text:style-name="T3309">筆。</text:span><text:span text:style-name="T3310"><text:s/></text:span><text:span text:style-name="T3311">(</text:span><text:span text:style-name="T3312">二</text:span><text:span text:style-name="T3313">)</text:span><text:span text:style-name="T3314">填寫本表時，</text:span><text:span text:style-name="T3315"><text:s/></text:span><text:span text:style-name="T3316">1</text:span><text:span text:style-name="T3317"><text:s/></text:span><text:span text:style-name="T3318">筆經歷如有多筆銓敘審定資料時，請填寫該筆經歷之</text:span><text:span text:style-name="T3319">每</text:span><text:span text:style-name="T3320"><text:s/></text:span><text:span text:style-name="T3321">1</text:span><text:span text:style-name="T3322"><text:s/></text:span><text:span text:style-name="T3323">筆銓敘</text:span><text:span text:style-name="T3324"><text:s/></text:span></text:p>
      <text:p text:style-name="P3325"><text:span text:style-name="T3326">審定資料。</text:span><text:span text:style-name="T3327"><text:s/></text:span></text:p>
      <text:p text:style-name="P3328"><text:span text:style-name="T3329">(</text:span><text:span text:style-name="T3330">三</text:span><text:span text:style-name="T3331">)</text:span><text:span text:style-name="T3332">「職稱</text:span><text:span text:style-name="T3333">(</text:span><text:span text:style-name="T3334">專任及法定兼職</text:span><text:span text:style-name="T3335">)</text:span><text:span text:style-name="T3336">」欄，指現職職務之稱謂，如「</text:span><text:span text:style-name="T3337"><text:s/></text:span><text:span text:style-name="T3338">專員」。</text:span><text:span text:style-name="T3339"><text:s/></text:span><text:span text:style-name="T3340">若屬法定兼職</text:span><text:span text:style-name="T3341"><text:s/></text:span><text:span text:style-name="T3342">者，以經銓敘審定之職稱為限，如「研究員兼課長」</text:span><text:span text:style-name="T3343">。</text:span></text:p>
      <text:p text:style-name="P3344"><text:span text:style-name="T3345">(</text:span><text:span text:style-name="T3346">四</text:span><text:span text:style-name="T3347">)</text:span><text:span text:style-name="T3348"><text:s/></text:span><text:span text:style-name="T3349">「</text:span><text:span text:style-name="T3350"><text:s/></text:span><text:span text:style-name="T3351">職務列等</text:span><text:span text:style-name="T3352">」</text:span><text:span text:style-name="T3353">欄</text:span><text:span text:style-name="T3354">，</text:span><text:span text:style-name="T3355">指依職務列等表</text:span><text:span text:style-name="T3356">所列之官職等填</text:span><text:span text:style-name="T3357">寫</text:span><text:span text:style-name="T3358">；</text:span><text:span text:style-name="T3359">惟官職等</text:span><text:span text:style-name="T3360">有</text:span><text:span text:style-name="T3361"><text:s/></text:span><text:span text:style-name="T3362">2</text:span><text:span text:style-name="T3363"><text:s/></text:span><text:span text:style-name="T3364">組以上者</text:span><text:span text:style-name="T3365">，</text:span><text:span text:style-name="T3366"><text:s/></text:span><text:span text:style-name="T3367">例如科員職務列等</text:span><text:span text:style-name="T3368">為</text:span><text:span text:style-name="T3369">「委任第五職等或薦任第六職等至第七職等</text:span><text:span text:style-name="T3370">」</text:span><text:span text:style-name="T3371">，</text:span><text:span text:style-name="T3372">僅</text:span><text:span text:style-name="T3373">填</text:span><text:span text:style-name="T3374"><text:s/></text:span><text:span text:style-name="T3375">1</text:span><text:span text:style-name="T3376"><text:s/></text:span><text:span text:style-name="T3377">組當</text:span><text:span text:style-name="T3378"><text:s/></text:span></text:p>
      <text:p text:style-name="P3379"><text:span text:style-name="T3380">事人所占之官職等</text:span><text:span text:style-name="T3381">。</text:span><text:span text:style-name="T3382"><text:s/></text:span></text:p>
      <text:p text:style-name="P3383"><text:span text:style-name="T3384">(</text:span><text:span text:style-name="T3385">五</text:span><text:span text:style-name="T3386">)</text:span><text:span text:style-name="T3387">「職務編號」欄，由人事單位填寫</text:span><text:span text:style-name="T3388">。</text:span><text:span text:style-name="T3389"><text:s/></text:span></text:p>
      <text:p text:style-name="P3390"><text:span text:style-name="T3391">(</text:span><text:span text:style-name="T3392">六</text:span><text:span text:style-name="T3393">)</text:span><text:span text:style-name="T3394">「職系」欄，指現職職務所歸之職系，如「一般行政」職系</text:span><text:span text:style-name="T3395">。</text:span><text:span text:style-name="T3396"><text:s/></text:span></text:p>
      <text:p text:style-name="P3397"><text:span text:style-name="T3398">(</text:span><text:span text:style-name="T3399">七</text:span><text:span text:style-name="T3400">)</text:span><text:span text:style-name="T3401">「主管級別」欄，「主管</text:span><text:span text:style-name="T3402">」</text:span><text:span text:style-name="T3403"><text:s/></text:span><text:span text:style-name="T3404">指</text:span><text:span text:style-name="T3405">機關組織法、組織通則、組織自治條例、組織規程、組</text:span><text:span text:style-name="T3406"><text:s/></text:span><text:span text:style-name="T3407">織準則及編制表所置之首長、副首長、行政性幕僚長－秘書長、主任秘書或總核稿秘書、</text:span><text:span text:style-name="T3408"><text:s/></text:span><text:span text:style-name="T3409">技術性幕僚長－總工程司、主任工程司或總核稿技正，以及內部單位主管、副</text:span><text:span text:style-name="T3410">主</text:span><text:span text:style-name="T3411">管</text:span><text:span text:style-name="T3412">，</text:span><text:span text:style-name="T3413">不</text:span><text:span text:style-name="T3414"><text:s/></text:span></text:p>
      <text:p text:style-name="P3415"><text:span text:style-name="T3416">含任務編組之職務。另其「</text:span><text:span text:style-name="T3417"><text:s/></text:span><text:span text:style-name="T3418">級別</text:span><text:span text:style-name="T3419">」</text:span><text:span text:style-name="T3420">之</text:span><text:span text:style-name="T3421">一</text:span><text:span text:style-name="T3422">級、</text:span><text:span text:style-name="T3423">二</text:span><text:span text:style-name="T3424">級、</text:span><text:span text:style-name="T3425">三</text:span><text:span text:style-name="T3426">級、</text:span><text:span text:style-name="T3427">四級</text:span><text:span text:style-name="T3428">(</text:span><text:span text:style-name="T3429">以下</text:span><text:span text:style-name="T3430">)</text:span><text:span text:style-name="T3431">等單位層級之分</text:span><text:span text:style-name="T3432"><text:s/></text:span><text:span text:style-name="T3433">類，係按機關組織法規所成立專責單位（包括業務單位、輔助單位或派出單位等）之行</text:span></text:p>
      <text:soft-page-break/>
      <text:p text:style-name="P3434"><text:span text:style-name="T3441">政層級區分，其中一級單位之行政層級並不為其他單位之下，其主管直接對機關首長負 責；二級單位係隸屬於一級單位之下；三級、四級</text:span><text:span text:style-name="T3442">(</text:span><text:span text:style-name="T3443">以下</text:span><text:span text:style-name="T3444">)</text:span><text:span text:style-name="T3445">等單位，依序類推。請</text:span><text:span text:style-name="T3446">人事</text:span><text:span text:style-name="T3447">單<text:s/></text:span><text:span text:style-name="T3448">位</text:span><text:span text:style-name="T3449">依上開</text:span><text:span text:style-name="T3450">「主管」與「級別」之區分方</text:span><text:span text:style-name="T3451">式</text:span><text:span text:style-name="T3452">填入適當代碼</text:span><text:span text:style-name="T3453">：</text:span><text:span text:style-name="T3454"><text:s/></text:span></text:p>
      <text:p text:style-name="P3455"><text:span text:style-name="T3456">1.</text:span><text:span text:style-name="T3457">首長</text:span><text:span text:style-name="T3458"><text:tab/></text:span><text:span text:style-name="T3459">2.</text:span><text:span text:style-name="T3460">副首長</text:span><text:span text:style-name="T3461"><text:s text:c="5"/></text:span><text:span text:style-name="T3462">3.</text:span><text:span text:style-name="T3463">一級主管</text:span><text:span text:style-name="T3464"><text:s text:c="5"/></text:span><text:span text:style-name="T3465">4.</text:span><text:span text:style-name="T3466">二級主管</text:span><text:span text:style-name="T3467"><text:s text:c="4"/></text:span><text:span text:style-name="T3468"><text:s/></text:span><text:span text:style-name="T3469">5.</text:span><text:span text:style-name="T3470">三級主管</text:span></text:p>
      <text:p text:style-name="P3471"><text:span text:style-name="T3472">6.</text:span><text:span text:style-name="T3473">四級以下主管</text:span><text:span text:style-name="T3474"><text:tab/></text:span><text:span text:style-name="T3475">7.</text:span><text:span text:style-name="T3476">一級副主管</text:span><text:span text:style-name="T3477"><text:tab/></text:span><text:span text:style-name="T3478">8.</text:span><text:span text:style-name="T3479">二級副主管</text:span><text:span text:style-name="T3480"><text:tab/></text:span><text:span text:style-name="T3481">9.</text:span><text:span text:style-name="T3482">三級副主管</text:span><text:span text:style-name="T3483"><text:s/></text:span><text:span text:style-name="T3484">(</text:span><text:span text:style-name="T3485">八</text:span><text:span text:style-name="T3486">)</text:span><text:span text:style-name="T3487">「人員區分」欄，請各人事單位填入下列適當代號表示</text:span><text:span text:style-name="T3488">：</text:span><text:span text:style-name="T3489"><text:s/></text:span></text:p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</table:table-columns>
        <table:table-row table:style-name="TableRow3496">
          <table:table-cell table:style-name="TableCell3497">
            <text:p text:style-name="P3498"><text:span text:style-name="T3499">1.司法人員</text:span><text:span text:style-name="T3500"><text:s/></text:span></text:p>
          </table:table-cell>
          <table:table-cell table:style-name="TableCell3501">
            <text:p text:style-name="P3502"><text:span text:style-name="T3503">2.</text:span><text:span text:style-name="T3504">外交人</text:span><text:span text:style-name="T3505">員</text:span><text:span text:style-name="T3506"><text:s/></text:span></text:p>
          </table:table-cell>
          <table:table-cell table:style-name="TableCell3507">
            <text:p text:style-name="P3508"><text:span text:style-name="T3509">3.</text:span><text:span text:style-name="T3510">警察人</text:span><text:span text:style-name="T3511">員</text:span><text:span text:style-name="T3512"><text:s/></text:span></text:p>
          </table:table-cell>
          <table:table-cell table:style-name="TableCell3513">
            <text:p text:style-name="P3514"><text:span text:style-name="T3515">4.</text:span><text:span text:style-name="T3516">關務人</text:span><text:span text:style-name="T3517">員</text:span><text:span text:style-name="T3518"><text:s/></text:span></text:p>
          </table:table-cell>
          <table:table-cell table:style-name="TableCell3519">
            <text:p text:style-name="P3520"><text:span text:style-name="T3521">5.</text:span><text:span text:style-name="T3522">交通事業人</text:span><text:span text:style-name="T3523">員</text:span><text:span text:style-name="T3524"><text:s/></text:span></text:p>
          </table:table-cell>
        </table:table-row>
        <table:table-row table:style-name="TableRow3525">
          <table:table-cell table:style-name="TableCell3526">
            <text:p text:style-name="P3527"><text:span text:style-name="T3528">6.審計人員</text:span><text:span text:style-name="T3529"><text:s/></text:span></text:p>
          </table:table-cell>
          <table:table-cell table:style-name="TableCell3530">
            <text:p text:style-name="P3531"><text:span text:style-name="T3532">7.</text:span><text:span text:style-name="T3533">主計人</text:span><text:span text:style-name="T3534">員</text:span><text:span text:style-name="T3535"><text:s/></text:span></text:p>
          </table:table-cell>
          <table:table-cell table:style-name="TableCell3536">
            <text:p text:style-name="P3537"><text:span text:style-name="T3538">8.</text:span><text:span text:style-name="T3539">人事人</text:span><text:span text:style-name="T3540">員</text:span><text:span text:style-name="T3541"><text:s/></text:span></text:p>
          </table:table-cell>
          <table:table-cell table:style-name="TableCell3542">
            <text:p text:style-name="P3543"><text:span text:style-name="T3544">9.</text:span><text:span text:style-name="T3545">政風人</text:span><text:span text:style-name="T3546">員</text:span><text:span text:style-name="T3547"><text:s/></text:span></text:p>
          </table:table-cell>
          <table:table-cell table:style-name="TableCell3548">
            <text:p text:style-name="P3549"><text:span text:style-name="T3550">10.教育人員</text:span><text:span text:style-name="T3551"><text:s/></text:span></text:p>
          </table:table-cell>
        </table:table-row>
        <table:table-row table:style-name="TableRow3552">
          <table:table-cell table:style-name="TableCell3553">
            <text:p text:style-name="P3554"><text:span text:style-name="T3555">11.一般人員</text:span><text:span text:style-name="T3556"><text:s/></text:span></text:p>
          </table:table-cell>
          <table:table-cell table:style-name="TableCell3557">
            <text:p text:style-name="P3558"><text:span text:style-name="T3559">12.聘用人員</text:span><text:span text:style-name="T3560"><text:s/></text:span></text:p>
          </table:table-cell>
          <table:table-cell table:style-name="TableCell3561">
            <text:p text:style-name="P3562"><text:span text:style-name="T3563">13.約僱人員</text:span><text:span text:style-name="T3564"><text:s/></text:span></text:p>
          </table:table-cell>
          <table:table-cell table:style-name="TableCell3565">
            <text:p text:style-name="P3566"><text:span text:style-name="T3567">14.駐外人員</text:span><text:span text:style-name="T3568"><text:s/></text:span></text:p>
          </table:table-cell>
          <table:table-cell table:style-name="TableCell3569">
            <text:p text:style-name="P3570"><text:span text:style-name="T3571">15.醫事人員</text:span><text:span text:style-name="T3572"><text:s/></text:span></text:p>
          </table:table-cell>
        </table:table-row>
      </table:table>
      <text:p text:style-name="P3573"><text:span text:style-name="T3574">71</text:span><text:span text:style-name="T3575">主辦會計人員</text:span><text:span text:style-name="T3576"><text:tab/></text:span><text:span text:style-name="T3577">72</text:span><text:span text:style-name="T3578">主辦統計人員</text:span><text:span text:style-name="T3579"><text:tab/></text:span><text:span text:style-name="T3580">73</text:span><text:span text:style-name="T3581">會計佐理人員</text:span><text:span text:style-name="T3582"><text:tab/></text:span><text:span text:style-name="T3583">74</text:span><text:span text:style-name="T3584">統計佐理人員</text:span><text:span text:style-name="T3585"><text:s/></text:span><text:span text:style-name="T3586">(</text:span><text:span text:style-name="T3587">九</text:span><text:span text:style-name="T3588">)</text:span><text:span text:style-name="T3589">「任職」、「免職」欄，係填寫派令之日期、文號</text:span><text:span text:style-name="T3590">。</text:span><text:span text:style-name="T3591"><text:s/></text:span></text:p>
      <text:p text:style-name="本文"><text:span text:style-name="T3592">(</text:span><text:span text:style-name="T3593">十</text:span><text:span text:style-name="T3594">)</text:span><text:span text:style-name="T3595">「銓敘審定」</text:span><text:span text:style-name="T3596"><text:s/></text:span><text:span text:style-name="T3597">欄之各子項，請依銓敘部之銓敘審定函填寫</text:span><text:span text:style-name="T3598">。</text:span><text:span text:style-name="T3599"><text:s/></text:span></text:p>
      <text:p text:style-name="P3600"><text:span text:style-name="T3601">(</text:span><text:span text:style-name="T3602">十一</text:span><text:span text:style-name="T3603">)</text:span><text:span text:style-name="T3604">「不必銓審註記</text:span><text:span text:style-name="T3605">」</text:span><text:span text:style-name="T3606">人</text:span><text:span text:style-name="T3607">員，</text:span><text:span text:style-name="T3608">指凡未納入銓敘範圍</text:span><text:span text:style-name="T3609">者</text:span><text:span text:style-name="T3610">，</text:span><text:span text:style-name="T3611">如國營事業機構等人</text:span><text:span text:style-name="T3612">員</text:span><text:span text:style-name="T3613">，</text:span><text:span text:style-name="T3614">由</text:span><text:span text:style-name="T3615"><text:s/></text:span><text:span text:style-name="T3616">人事單位在該欄內打</text:span><text:span text:style-name="T3617">「</text:span><text:span text:style-name="T3618"><text:s/></text:span><text:span text:style-name="T3619">v</text:span><text:span text:style-name="T3620">」表示。</text:span><text:span text:style-name="T3621"><text:s/></text:span></text:p>
      <text:p text:style-name="P3622"><text:span text:style-name="T3623">六、「考</text:span><text:span text:style-name="T3624">績</text:span><text:span text:style-name="T3625">(</text:span><text:span text:style-name="T3626">成</text:span><text:span text:style-name="T3627">)</text:span><text:span text:style-name="T3628">或成績考核」項</text:span><text:span text:style-name="T3629">：</text:span><text:span text:style-name="T3630"><text:s/></text:span></text:p>
      <text:p text:style-name="P3631"><text:span text:style-name="T3632">(</text:span><text:span text:style-name="T3633">一</text:span><text:span text:style-name="T3634">)</text:span><text:span text:style-name="T3635">任公職取得考績</text:span><text:span text:style-name="T3636">(</text:span><text:span text:style-name="T3637">成、</text:span><text:span text:style-name="T3638">核</text:span><text:span text:style-name="T3639">)</text:span><text:span text:style-name="T3640">資料</text:span><text:span text:style-name="T3641">者，</text:span><text:span text:style-name="T3642">請依年度順序照考</text:span><text:span text:style-name="T3643">績</text:span><text:span text:style-name="T3644">(</text:span><text:span text:style-name="T3645">成、</text:span><text:span text:style-name="T3646">核</text:span><text:span text:style-name="T3647">)</text:span><text:span text:style-name="T3648">核定結果逐筆</text:span><text:span text:style-name="T3649">逐</text:span><text:span text:style-name="T3650"><text:s/></text:span><text:span text:style-name="T3651">項填寫</text:span><text:span text:style-name="T3652">。</text:span><text:span text:style-name="T3653"><text:s/></text:span></text:p>
      <text:p text:style-name="P3654"><text:span text:style-name="T3655">(</text:span><text:span text:style-name="T3656">二</text:span><text:span text:style-name="T3657">)</text:span><text:span text:style-name="T3658">「區分」欄，指年終考績</text:span><text:span text:style-name="T3659">(</text:span><text:span text:style-name="T3660">成、核</text:span><text:span text:style-name="T3661">)</text:span><text:span text:style-name="T3662">、另予考績</text:span><text:span text:style-name="T3663">(</text:span><text:span text:style-name="T3664">成、核</text:span><text:span text:style-name="T3665">)</text:span><text:span text:style-name="T3666">、專案考績</text:span><text:span text:style-name="T3667">(</text:span><text:span text:style-name="T3668">成、核</text:span><text:span text:style-name="T3669">)</text:span><text:span text:style-name="T3670">。</text:span><text:span text:style-name="T3671"><text:s/></text:span><text:span text:style-name="T3672">(</text:span><text:span text:style-name="T3673">三</text:span><text:span text:style-name="T3674">)</text:span><text:span text:style-name="T3675">「核定獎懲」欄，係填該年度考績</text:span><text:span text:style-name="T3676">(</text:span><text:span text:style-name="T3677">成</text:span><text:span text:style-name="T3678">)</text:span><text:span text:style-name="T3679">或成績考核核定獎懲。「核定日期文號</text:span><text:span text:style-name="T3680">」</text:span><text:span text:style-name="T3681"><text:s/></text:span></text:p>
      <text:p text:style-name="P3682"><text:span text:style-name="T3683">欄，</text:span><text:span text:style-name="T3684">係填寫主管機關或授權核定機關之核定日期文</text:span><text:span text:style-name="T3685">號</text:span><text:span text:style-name="T3686">，</text:span><text:span text:style-name="T3687">「</text:span><text:span text:style-name="T3688"><text:s/></text:span><text:span text:style-name="T3689">銓敘審定日期文</text:span><text:span text:style-name="T3690">號</text:span><text:span text:style-name="T3691"><text:s/></text:span><text:span text:style-name="T3692">」欄</text:span><text:span text:style-name="T3693"><text:s/></text:span><text:span text:style-name="T3694">，</text:span><text:span text:style-name="T3695"><text:s/></text:span><text:span text:style-name="T3696">係填</text:span><text:span text:style-name="T3697">寫</text:span><text:span text:style-name="T3698">銓敘部之銓敘審定日期文號</text:span><text:span text:style-name="T3699">。</text:span><text:span text:style-name="T3700"><text:s/></text:span></text:p>
      <text:p text:style-name="P3701"><text:span text:style-name="T3702">七、「</text:span><text:span text:style-name="T3703"><text:s/></text:span><text:span text:style-name="T3704">獎懲</text:span><text:span text:style-name="T3705">」</text:span><text:span text:style-name="T3706">項</text:span><text:span text:style-name="T3707">，</text:span><text:span text:style-name="T3708">請照核發之獎懲令</text:span><text:span text:style-name="T3709">依序逐筆填</text:span><text:span text:style-name="T3710">寫</text:span><text:span text:style-name="T3711">，</text:span><text:span text:style-name="T3712">範圍包括平時考核獎</text:span><text:span text:style-name="T3713">懲</text:span><text:span text:style-name="T3714">、</text:span><text:span text:style-name="T3715">懲戒處分</text:span><text:span text:style-name="T3716">、</text:span><text:span text:style-name="T3717"><text:s/></text:span><text:span text:style-name="T3718">刑事裁判、</text:span><text:span text:style-name="T3719"><text:s/></text:span><text:span text:style-name="T3720">勳</text:span><text:span text:style-name="T3721">(</text:span><text:span text:style-name="T3722">獎</text:span><text:span text:style-name="T3723">)</text:span><text:span text:style-name="T3724">章、模範公務人員及公務人員傑出貢獻獎等</text:span><text:span text:style-name="T3725">。</text:span><text:span text:style-name="T3726"><text:s/></text:span></text:p>
      <text:p text:style-name="P3727"><text:span text:style-name="T3728">八、「專長及語言能力」項</text:span><text:span text:style-name="T3729">：</text:span><text:span text:style-name="T3730"><text:s/></text:span></text:p>
      <text:p text:style-name="P3731"><text:span text:style-name="T3732">(</text:span><text:span text:style-name="T3733">一</text:span><text:span text:style-name="T3734">)</text:span><text:span text:style-name="T3735">取得民間證照考試合格資料者，請依年度順序逐筆逐項填寫</text:span><text:span text:style-name="T3736">。</text:span><text:span text:style-name="T3737"><text:s/></text:span><text:span text:style-name="T3738">(</text:span><text:span text:style-name="T3739">二</text:span><text:span text:style-name="T3740">)</text:span><text:span text:style-name="T3741">專長項</text:span><text:span text:style-name="T3742">目</text:span><text:span text:style-name="T3743">欄，請依下列分類選填</text:span><text:span text:style-name="T3744">：</text:span><text:span text:style-name="T3745"><text:s/></text:span></text:p>
      <text:p text:style-name="P3746"><text:span text:style-name="T3747">A001:</text:span><text:span text:style-name="T3748">車輛駕駛；</text:span><text:span text:style-name="T3749"><text:s/></text:span><text:span text:style-name="T3750">A002:</text:span><text:span text:style-name="T3751">汽車維修；</text:span><text:span text:style-name="T3752"><text:s/></text:span><text:span text:style-name="T3753">A003:</text:span><text:span text:style-name="T3754">電器維修；</text:span><text:span text:style-name="T3755"><text:s/></text:span><text:span text:style-name="T3756">A004:</text:span><text:span text:style-name="T3757">冷凍空調維修</text:span><text:span text:style-name="T3758"><text:s/></text:span><text:span text:style-name="T3759">A005:</text:span><text:span text:style-name="T3760">烹飪廚藝。</text:span><text:span text:style-name="T3761"><text:s/></text:span></text:p>
      <text:p text:style-name="P3762"><text:span text:style-name="T3763">若有其他專長項目僅填專長，不填編號</text:span><text:span text:style-name="T3764">。</text:span><text:span text:style-name="T3765"><text:s/></text:span><text:span text:style-name="T3766">(</text:span><text:span text:style-name="T3767">三</text:span><text:span text:style-name="T3768">)</text:span><text:span text:style-name="T3769">語言類別欄，</text:span><text:span text:style-name="T3770"><text:s/></text:span><text:span text:style-name="T3771">包含本國語言及外國語言</text:span><text:span text:style-name="T3772">。</text:span><text:span text:style-name="T3773"><text:s/></text:span></text:p>
      <text:p text:style-name="P3774"><text:span text:style-name="T3775">九、「</text:span><text:span text:style-name="T3776"><text:s/></text:span><text:span text:style-name="T3777">檢覈</text:span><text:span text:style-name="T3778">」</text:span><text:span text:style-name="T3779">項，</text:span><text:span text:style-name="T3780">指經考選機</text:span><text:span text:style-name="T3781">關</text:span><text:span text:style-name="T3782">檢覈及</text:span><text:span text:style-name="T3783">(</text:span><text:span text:style-name="T3784">合</text:span><text:span text:style-name="T3785">)</text:span><text:span text:style-name="T3786">格並取得證書</text:span><text:span text:style-name="T3787">者，</text:span><text:span text:style-name="T3788">公職候選人檢覈資格免填</text:span><text:span text:style-name="T3789">。</text:span><text:span text:style-name="T3790"><text:s/></text:span><text:span text:style-name="T3791">十、「甄審」項，指交通事業人員及關務人員具有升資或升任甄審合格證書者填寫</text:span><text:span text:style-name="T3792">。</text:span><text:span text:style-name="T3793"><text:s/></text:span></text:p>
      <text:p text:style-name="P3794"><text:span text:style-name="T3795">十一、「兵役」項</text:span><text:span text:style-name="T3796">：</text:span><text:span text:style-name="T3797"><text:s/></text:span></text:p>
      <text:p text:style-name="P3798"><text:span text:style-name="T3799">(</text:span><text:span text:style-name="T3800">一</text:span><text:span text:style-name="T3801">)</text:span><text:span text:style-name="T3802">凡已服役者均應填寫</text:span><text:span text:style-name="T3803">。</text:span><text:span text:style-name="T3804"><text:s/></text:span></text:p>
      <text:p text:style-name="P3805"><text:span text:style-name="T3806">(</text:span><text:span text:style-name="T3807">二</text:span><text:span text:style-name="T3808">)</text:span><text:span text:style-name="T3809">「</text:span><text:span text:style-name="T3810"><text:s/></text:span><text:span text:style-name="T3811">役別」、「</text:span><text:span text:style-name="T3812"><text:s/></text:span><text:span text:style-name="T3813">軍種」、「</text:span><text:span text:style-name="T3814"><text:s/></text:span><text:span text:style-name="T3815">官</text:span><text:span text:style-name="T3816">(</text:span><text:span text:style-name="T3817">兵</text:span><text:span text:style-name="T3818">)</text:span><text:span text:style-name="T3819">科」、「</text:span><text:span text:style-name="T3820"><text:s/></text:span><text:span text:style-name="T3821">退伍軍階」、「</text:span><text:span text:style-name="T3822"><text:s/></text:span><text:span text:style-name="T3823">服役期間」</text:span><text:span text:style-name="T3824"><text:s/></text:span><text:span text:style-name="T3825">等請依照退</text:span><text:span text:style-name="T3826"><text:s/></text:span><text:span text:style-name="T3827">伍令記載填寫</text:span><text:span text:style-name="T3828">。</text:span><text:span text:style-name="T3829"><text:s/></text:span></text:p>
      <text:p text:style-name="P3830"><text:span text:style-name="T3831">十二、「</text:span><text:span text:style-name="T3832"><text:s/></text:span><text:span text:style-name="T3833">教師資格」項之「</text:span><text:span text:style-name="T3834"><text:s/></text:span><text:span text:style-name="T3835">生效日期</text:span><text:span text:style-name="T3836">」</text:span><text:span text:style-name="T3837">欄</text:span><text:span text:style-name="T3838">，</text:span><text:span text:style-name="T3839">請就教師資格檢</text:span><text:span text:style-name="T3840">定、</text:span><text:span text:style-name="T3841">登記</text:span><text:span text:style-name="T3842">、</text:span><text:span text:style-name="T3843">加科登</text:span><text:span text:style-name="T3844">記或審定</text:span><text:span text:style-name="T3845">之</text:span><text:span text:style-name="T3846"><text:s/></text:span><text:span text:style-name="T3847">起資日期予以填寫</text:span><text:span text:style-name="T3848">。</text:span><text:span text:style-name="T3849"><text:s/></text:span></text:p>
      <text:p text:style-name="P3850"><text:span text:style-name="T3851">十三、「</text:span><text:span text:style-name="T3852"><text:s/></text:span><text:span text:style-name="T3853">身心障礙註記」之「種類」及「等級」欄，請參考身心障礙手冊填寫。「</text:span><text:span text:style-name="T3854"><text:s/></text:span><text:span text:style-name="T3855">原住民族</text:span></text:p>
      <text:p text:style-name="P3856"><text:span text:style-name="T3857">註記」，以經戶政機關依原住民民族別認定辦法完成登記者為限，又「</text:span><text:span text:style-name="T3858"><text:s/></text:span><text:span text:style-name="T3859">身分別」欄</text:span><text:span text:style-name="T3860">，</text:span><text:span text:style-name="T3861"><text:s/></text:span><text:span text:style-name="T3862">請填平地或山地</text:span><text:span text:style-name="T3863">。</text:span><text:span text:style-name="T3864"><text:s/></text:span></text:p>
      <text:soft-page-break/>
      <text:p text:style-name="P3865"><text:span text:style-name="T3872">十四、「家屬」項</text:span><text:span text:style-name="T3873">：</text:span><text:span text:style-name="T3874"><text:s/></text:span></text:p>
      <text:p text:style-name="P3875"><text:span text:style-name="T3876">(</text:span><text:span text:style-name="T3877">一</text:span><text:span text:style-name="T3878">)</text:span><text:span text:style-name="T3879">家屬，請填父母、配偶、子女</text:span><text:span text:style-name="T3880">。</text:span><text:span text:style-name="T3881"><text:s/></text:span></text:p>
      <text:p text:style-name="P3882"><text:span text:style-name="T3883">(</text:span><text:span text:style-name="T3884">二</text:span><text:span text:style-name="T3885">)</text:span><text:span text:style-name="T3886">出</text:span><text:span text:style-name="T3887">生日期，如係民國前出生者，請加填「前」字</text:span><text:span text:style-name="T3888">。</text:span><text:span text:style-name="T3889"><text:s/></text:span><text:span text:style-name="T3890">十五、「</text:span><text:span text:style-name="T3891"><text:s/></text:span><text:span text:style-name="T3892">訓練及進修」項</text:span><text:span text:style-name="T3893">：</text:span><text:span text:style-name="T3894"><text:s/></text:span></text:p>
      <text:p text:style-name="P3895"><text:span text:style-name="T3896">(</text:span><text:span text:style-name="T3897">一</text:span><text:span text:style-name="T3898"><text:s/></text:span><text:span text:style-name="T3899">)</text:span><text:span text:style-name="T3900">「</text:span><text:span text:style-name="T3901"><text:s/></text:span><text:span text:style-name="T3902">訓練</text:span><text:span text:style-name="T3903"><text:s/></text:span><text:span text:style-name="T3904">」</text:span><text:span text:style-name="T3905">係</text:span><text:span text:style-name="T3906"><text:s/></text:span><text:span text:style-name="T3907">包括國內外舉辦與公務有關之訓</text:span><text:span text:style-name="T3908">練，</text:span><text:span text:style-name="T3909">期間</text:span><text:span text:style-name="T3910">在</text:span><text:span text:style-name="T3911"><text:s/></text:span><text:span text:style-name="T3912">1</text:span><text:span text:style-name="T3913"><text:s/></text:span><text:span text:style-name="T3914">星期以上並取得證書</text:span><text:span text:style-name="T3915">者</text:span><text:span text:style-name="T3916">。</text:span><text:span text:style-name="T3917"><text:s/></text:span><text:span text:style-name="T3918">(</text:span><text:span text:style-name="T3919">二</text:span><text:span text:style-name="T3920">)</text:span><text:span text:style-name="T3921">「</text:span><text:span text:style-name="T3922"><text:s/></text:span><text:span text:style-name="T3923">進修</text:span><text:span text:style-name="T3924">」</text:span><text:span text:style-name="T3925">指與公務有</text:span><text:span text:style-name="T3926">關</text:span><text:span text:style-name="T3927">之國內外進</text:span><text:span text:style-name="T3928">修</text:span><text:span text:style-name="T3929">，</text:span><text:span text:style-name="T3930">並可獲得學分者為</text:span><text:span text:style-name="T3931">限</text:span><text:span text:style-name="T3932">，</text:span><text:span text:style-name="T3933">「</text:span><text:span text:style-name="T3934"><text:s/></text:span><text:span text:style-name="T3935">碩士學分班」於</text:span></text:p>
      <text:p text:style-name="P3936"><text:span text:style-name="T3937">修畢應修學</text:span><text:span text:style-name="T3938">分</text:span><text:span text:style-name="T3939">(</text:span><text:span text:style-name="T3940">含教師在職進修修畢四十學分者</text:span><text:span text:style-name="T3941">)</text:span><text:span text:style-name="T3942">，</text:span><text:span text:style-name="T3943">發給結業證書者填入本</text:span><text:span text:style-name="T3944">項，</text:span><text:span text:style-name="T3945">並</text:span><text:span text:style-name="T3946"><text:s/></text:span><text:span text:style-name="T3947">不得填載於「學歷」欄；另專題研究及研</text:span><text:span text:style-name="T3948">(</text:span><text:span text:style-name="T3949">實</text:span><text:span text:style-name="T3950">)</text:span><text:span text:style-name="T3951">習等資料亦填入本項</text:span><text:span text:style-name="T3952">。</text:span><text:span text:style-name="T3953"><text:s/></text:span></text:p>
      <text:p text:style-name="本文"><text:span text:style-name="T3954">(</text:span><text:span text:style-name="T3955">三</text:span><text:span text:style-name="T3956">)</text:span><text:span text:style-name="T3957">「課程性質」欄，請填實體、數位或混成</text:span><text:span text:style-name="T3958">。</text:span></text:p>
      <text:p text:style-name="P3959"><text:span text:style-name="T3960">(</text:span><text:span text:style-name="T3961">四</text:span><text:span text:style-name="T3962">)</text:span><text:span text:style-name="T3963">「</text:span><text:span text:style-name="T3964">訓</text:span><text:span text:style-name="T3965">練時數</text:span><text:span text:style-name="T3966">(</text:span><text:span text:style-name="T3967">學分數</text:span><text:span text:style-name="T3968">)</text:span><text:span text:style-name="T3969">」以該訓練或進修之證書資料為憑</text:span><text:span text:style-name="T3970">。</text:span><text:span text:style-name="T3971"><text:s/></text:span></text:p>
      <text:p text:style-name="P3972"><text:span text:style-name="T3973">十</text:span><text:span text:style-name="T3974">六</text:span><text:span text:style-name="T3975">、</text:span><text:span text:style-name="T3976">本表填表人所填</text:span><text:span text:style-name="T3977">各</text:span><text:span text:style-name="T3978"><text:s/></text:span><text:span text:style-name="T3979">欄</text:span><text:span text:style-name="T3980">，</text:span><text:span text:style-name="T3981">經各服務機關人事單位查對無</text:span><text:span text:style-name="T3982">訛</text:span><text:span text:style-name="T3983"><text:s/></text:span><text:span text:style-name="T3984">後</text:span><text:span text:style-name="T3985">，</text:span><text:span text:style-name="T3986">除填表人簽</text:span><text:span text:style-name="T3987">名</text:span><text:span text:style-name="T3988"><text:s/></text:span><text:span text:style-name="T3989">及蓋章外，</text:span><text:span text:style-name="T3990"><text:s/></text:span><text:span text:style-name="T3991">機關首長、</text:span><text:span text:style-name="T3992"><text:s/></text:span><text:span text:style-name="T3993">人事主管及承辦人</text:span><text:span text:style-name="T3994">員</text:span><text:span text:style-name="T3995"><text:s/></text:span><text:span text:style-name="T3996">３</text:span><text:span text:style-name="T3997"><text:s/></text:span><text:span text:style-name="T3998">欄位，</text:span><text:span text:style-name="T3999"><text:s/></text:span><text:span text:style-name="T4000">請蓋職章，</text:span><text:span text:style-name="T4001"><text:s/></text:span><text:span text:style-name="T4002">無職</text:span><text:span text:style-name="T4003">章</text:span><text:span text:style-name="T4004">者請蓋職名章</text:span><text:span text:style-name="T4005">，</text:span><text:span text:style-name="T4006"><text:s/></text:span><text:span text:style-name="T4007">無職名</text:span><text:span text:style-name="T4008"><text:s/></text:span></text:p>
      <text:p text:style-name="P4009"><text:span text:style-name="T4010">章者請簽名。</text:span></text:p>
      <text:p text:style-name="P4011"><text:span text:style-name="T4012">十七、</text:span><text:span text:style-name="T4013"><text:s/></text:span><text:span text:style-name="T4014">本表各欄填載資料如有異動，請填表人儘速檢證通知服務機關人事單位更正</text:span><text:span text:style-name="T4015">。</text:span><text:span text:style-name="T40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 fo:margin-left="0.411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font-size-complex="10pt" fo:hyphenate="tru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fo:font-size="10pt" style:font-size-asian="10pt" style:font-size-complex="10pt" style:language-asian="zh" style:country-asian="TW" fo:hyphenate="true"/>
    </style:style>
    <style:style style:name="頁首字元" style:display-name="頁首 字元" style:family="text" style:parent-style-name="預設段落字型">
      <style:text-properties style:font-name="Times New Roman" style:font-name-asian="細明體" fo:font-size="10pt" style:font-size-asian="10pt" style:font-size-complex="10pt" style:language-asian="zh" style:country-asian="TW"/>
    </style:style>
    <style:style style:name="字元字元1字元字元字元0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font-size-complex="10pt" fo:hyphenate="true"/>
    </style:style>
    <style:style style:name="字元字元1字元字元字元1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font-size-complex="10pt" fo:hyphenate="true"/>
    </style:style>
    <style:style style:name="字元字元1字元字元字元2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9722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9444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.4305in" fo:margin-bottom="0.7097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75in"/>
      </style:footer-style>
    </style:page-layout>
    <style:style style:name="P423" style:parent-style-name="內文" style:family="paragraph">
      <style:paragraph-properties fo:line-height="5%"/>
    </style:style>
    <style:style style:name="T424" style:parent-style-name="預設段落字型" style:family="text">
      <style:text-properties style:language-asian="zh" style:country-asian="TW"/>
    </style:style>
    <style:style style:name="P425" style:parent-style-name="內文" style:family="paragraph">
      <style:paragraph-properties fo:line-height="0.184in" fo:margin-left="0.0138in">
        <style:tab-stops/>
      </style:paragraph-properties>
    </style:style>
    <style:style style:name="T426" style:parent-style-name="預設段落字型" style:family="text">
      <style:text-properties style:font-name="Times New Roman" fo:letter-spacing="-0.0006in" fo:font-size="12pt" style:font-size-asian="12pt"/>
    </style:style>
    <style:style style:name="T427" style:parent-style-name="預設段落字型" style:family="text">
      <style:text-properties style:font-name="Times New Roman" fo:letter-spacing="-0.0006in" fo:font-size="10pt" style:font-size-asian="10pt"/>
    </style:style>
    <style:style style:name="T428" style:parent-style-name="預設段落字型" style:family="text">
      <style:text-properties style:font-name="Times New Roman" fo:letter-spacing="-0.0006in" fo:font-size="12pt" style:font-size-asian="12pt"/>
    </style:style>
    <style:page-layout style:name="PL3">
      <style:page-layout-properties fo:page-width="8.2708in" fo:page-height="11.7013in" style:print-orientation="portrait" fo:margin-top="0.5in" fo:margin-left="0.4305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693" style:parent-style-name="內文" style:family="paragraph">
      <style:paragraph-properties fo:line-height="5%"/>
    </style:style>
    <style:style style:name="T694" style:parent-style-name="預設段落字型" style:family="text">
      <style:text-properties style:language-asian="zh" style:country-asian="TW"/>
    </style:style>
    <style:style style:name="P695" style:parent-style-name="內文" style:family="paragraph">
      <style:paragraph-properties fo:line-height="0.184in" fo:margin-left="0.0138in">
        <style:tab-stops/>
      </style:paragraph-properties>
    </style:style>
    <style:style style:name="T696" style:parent-style-name="預設段落字型" style:family="text">
      <style:text-properties style:font-name="Times New Roman" fo:letter-spacing="-0.0006in" fo:font-size="12pt" style:font-size-asian="12pt"/>
    </style:style>
    <style:style style:name="T697" style:parent-style-name="預設段落字型" style:family="text">
      <style:text-properties style:font-name="Times New Roman" fo:letter-spacing="-0.0006in" fo:font-size="10pt" style:font-size-asian="10pt"/>
    </style:style>
    <style:style style:name="T698" style:parent-style-name="預設段落字型" style:family="text">
      <style:text-properties style:font-name="Times New Roman" fo:letter-spacing="-0.0006in" fo:font-size="12pt" style:font-size-asian="12pt"/>
    </style:style>
    <style:page-layout style:name="PL4">
      <style:page-layout-properties fo:page-width="8.2708in" fo:page-height="11.7013in" style:print-orientation="portrait" fo:margin-top="0.5in" fo:margin-left="0.4305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958" style:parent-style-name="內文" style:family="paragraph">
      <style:paragraph-properties fo:line-height="5%"/>
    </style:style>
    <style:style style:name="T959" style:parent-style-name="預設段落字型" style:family="text">
      <style:text-properties style:language-asian="zh" style:country-asian="TW"/>
    </style:style>
    <style:style style:name="P960" style:parent-style-name="內文" style:family="paragraph">
      <style:paragraph-properties fo:line-height="0.184in" fo:margin-left="0.0138in">
        <style:tab-stops/>
      </style:paragraph-properties>
    </style:style>
    <style:style style:name="T961" style:parent-style-name="預設段落字型" style:family="text">
      <style:text-properties style:font-name="Times New Roman" fo:letter-spacing="-0.0006in" fo:font-size="12pt" style:font-size-asian="12pt"/>
    </style:style>
    <style:style style:name="T962" style:parent-style-name="預設段落字型" style:family="text">
      <style:text-properties style:font-name="Times New Roman" fo:letter-spacing="-0.0006in" fo:font-size="10pt" style:font-size-asian="10pt"/>
    </style:style>
    <style:style style:name="T963" style:parent-style-name="預設段落字型" style:family="text">
      <style:text-properties style:font-name="Times New Roman" fo:letter-spacing="-0.0006in" fo:font-size="12pt" style:font-size-asian="12pt"/>
    </style:style>
    <style:page-layout style:name="PL5">
      <style:page-layout-properties fo:page-width="8.2708in" fo:page-height="11.7013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1211" style:parent-style-name="內文" style:family="paragraph">
      <style:paragraph-properties fo:line-height="5%"/>
    </style:style>
    <style:style style:name="T1212" style:parent-style-name="預設段落字型" style:family="text">
      <style:text-properties style:language-asian="zh" style:country-asian="TW"/>
    </style:style>
    <style:style style:name="P1213" style:parent-style-name="內文" style:family="paragraph">
      <style:paragraph-properties fo:line-height="0.184in" fo:margin-left="0.0138in">
        <style:tab-stops/>
      </style:paragraph-properties>
    </style:style>
    <style:style style:name="T1214" style:parent-style-name="預設段落字型" style:family="text">
      <style:text-properties style:font-name="Times New Roman" fo:letter-spacing="-0.0006in" fo:font-size="12pt" style:font-size-asian="12pt"/>
    </style:style>
    <style:style style:name="T1215" style:parent-style-name="預設段落字型" style:family="text">
      <style:text-properties style:font-name="Times New Roman" fo:letter-spacing="-0.0006in" fo:font-size="10pt" style:font-size-asian="10pt"/>
    </style:style>
    <style:style style:name="T1216" style:parent-style-name="預設段落字型" style:family="text">
      <style:text-properties style:font-name="Times New Roman" fo:letter-spacing="-0.0006in" fo:font-size="12pt" style:font-size-asian="12pt"/>
    </style:style>
    <style:page-layout style:name="PL6">
      <style:page-layout-properties fo:page-width="8.2708in" fo:page-height="11.7013in" style:print-orientation="portrait" fo:margin-top="0.5in" fo:margin-left="0.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1442" style:parent-style-name="內文" style:family="paragraph">
      <style:paragraph-properties fo:line-height="5%"/>
    </style:style>
    <style:style style:name="T1443" style:parent-style-name="預設段落字型" style:family="text">
      <style:text-properties style:language-asian="zh" style:country-asian="TW"/>
    </style:style>
    <style:style style:name="P1444" style:parent-style-name="內文" style:family="paragraph">
      <style:paragraph-properties fo:line-height="0.184in" fo:margin-left="0.0138in">
        <style:tab-stops/>
      </style:paragraph-properties>
    </style:style>
    <style:style style:name="T1445" style:parent-style-name="預設段落字型" style:family="text">
      <style:text-properties style:font-name="Times New Roman" fo:letter-spacing="-0.0006in" fo:font-size="12pt" style:font-size-asian="12pt"/>
    </style:style>
    <style:style style:name="T1446" style:parent-style-name="預設段落字型" style:family="text">
      <style:text-properties style:font-name="Times New Roman" fo:letter-spacing="-0.0006in" fo:font-size="10pt" style:font-size-asian="10pt"/>
    </style:style>
    <style:style style:name="T1447" style:parent-style-name="預設段落字型" style:family="text">
      <style:text-properties style:font-name="Times New Roman" fo:letter-spacing="-0.0006in" fo:font-size="12pt" style:font-size-asian="12pt"/>
    </style:style>
    <style:page-layout style:name="PL7">
      <style:page-layout-properties fo:page-width="8.2708in" fo:page-height="11.7013in" style:print-orientation="portrait" fo:margin-top="0.5in" fo:margin-left="0.5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1802" style:parent-style-name="內文" style:family="paragraph">
      <style:paragraph-properties fo:line-height="5%"/>
    </style:style>
    <style:style style:name="T1803" style:parent-style-name="預設段落字型" style:family="text">
      <style:text-properties style:language-asian="zh" style:country-asian="TW"/>
    </style:style>
    <style:style style:name="P1804" style:parent-style-name="內文" style:family="paragraph">
      <style:paragraph-properties fo:line-height="0.184in" fo:margin-left="0.0138in">
        <style:tab-stops/>
      </style:paragraph-properties>
    </style:style>
    <style:style style:name="T1805" style:parent-style-name="預設段落字型" style:family="text">
      <style:text-properties style:font-name="Times New Roman" fo:letter-spacing="-0.0006in" fo:font-size="12pt" style:font-size-asian="12pt"/>
    </style:style>
    <style:style style:name="T1806" style:parent-style-name="預設段落字型" style:family="text">
      <style:text-properties style:font-name="Times New Roman" fo:letter-spacing="-0.0006in" fo:font-size="10pt" style:font-size-asian="10pt"/>
    </style:style>
    <style:style style:name="T1807" style:parent-style-name="預設段落字型" style:family="text">
      <style:text-properties style:font-name="Times New Roman" fo:letter-spacing="-0.0006in" fo:font-size="12pt" style:font-size-asian="12pt"/>
    </style:style>
    <style:page-layout style:name="PL8">
      <style:page-layout-properties fo:page-width="8.2708in" fo:page-height="11.7013in" style:print-orientation="portrait" fo:margin-top="0.5in" fo:margin-left="0.5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1936" style:parent-style-name="內文" style:family="paragraph">
      <style:paragraph-properties fo:line-height="5%"/>
    </style:style>
    <style:style style:name="T1937" style:parent-style-name="預設段落字型" style:family="text">
      <style:text-properties style:language-asian="zh" style:country-asian="TW"/>
    </style:style>
    <style:style style:name="P1938" style:parent-style-name="內文" style:family="paragraph">
      <style:paragraph-properties fo:line-height="0.184in" fo:margin-left="0.0138in">
        <style:tab-stops/>
      </style:paragraph-properties>
    </style:style>
    <style:style style:name="T1939" style:parent-style-name="預設段落字型" style:family="text">
      <style:text-properties style:font-name="Times New Roman" fo:letter-spacing="-0.0006in" fo:font-size="12pt" style:font-size-asian="12pt"/>
    </style:style>
    <style:style style:name="T1940" style:parent-style-name="預設段落字型" style:family="text">
      <style:text-properties style:font-name="Times New Roman" fo:letter-spacing="-0.0006in" fo:font-size="10pt" style:font-size-asian="10pt"/>
    </style:style>
    <style:style style:name="T1941" style:parent-style-name="預設段落字型" style:family="text">
      <style:text-properties style:font-name="Times New Roman" fo:letter-spacing="-0.0006in" fo:font-size="12pt" style:font-size-asian="12pt"/>
    </style:style>
    <style:page-layout style:name="PL9">
      <style:page-layout-properties fo:page-width="8.2708in" fo:page-height="11.7013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2115" style:parent-style-name="內文" style:family="paragraph">
      <style:paragraph-properties fo:line-height="5%"/>
    </style:style>
    <style:style style:name="T2116" style:parent-style-name="預設段落字型" style:family="text">
      <style:text-properties style:language-asian="zh" style:country-asian="TW"/>
    </style:style>
    <style:style style:name="P2117" style:parent-style-name="內文" style:family="paragraph">
      <style:paragraph-properties fo:line-height="0.184in" fo:margin-left="0.0138in">
        <style:tab-stops/>
      </style:paragraph-properties>
    </style:style>
    <style:style style:name="T2118" style:parent-style-name="預設段落字型" style:family="text">
      <style:text-properties style:font-name="Times New Roman" fo:letter-spacing="-0.0006in" fo:font-size="12pt" style:font-size-asian="12pt"/>
    </style:style>
    <style:style style:name="T2119" style:parent-style-name="預設段落字型" style:family="text">
      <style:text-properties style:font-name="Times New Roman" fo:letter-spacing="-0.0006in" fo:font-size="10pt" style:font-size-asian="10pt"/>
    </style:style>
    <style:style style:name="T2120" style:parent-style-name="預設段落字型" style:family="text">
      <style:text-properties style:font-name="Times New Roman" fo:letter-spacing="-0.0006in" fo:font-size="12pt" style:font-size-asian="12pt"/>
    </style:style>
    <style:page-layout style:name="PL10">
      <style:page-layout-properties fo:page-width="8.2708in" fo:page-height="11.7013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2280" style:parent-style-name="內文" style:family="paragraph">
      <style:paragraph-properties fo:line-height="5%"/>
    </style:style>
    <style:style style:name="T2281" style:parent-style-name="預設段落字型" style:family="text">
      <style:text-properties style:language-asian="zh" style:country-asian="TW"/>
    </style:style>
    <style:style style:name="P2282" style:parent-style-name="內文" style:family="paragraph">
      <style:paragraph-properties fo:line-height="0.184in" fo:margin-left="0.0138in">
        <style:tab-stops/>
      </style:paragraph-properties>
    </style:style>
    <style:style style:name="T2283" style:parent-style-name="預設段落字型" style:family="text">
      <style:text-properties style:font-name="Times New Roman" fo:letter-spacing="-0.0006in" fo:font-size="12pt" style:font-size-asian="12pt"/>
    </style:style>
    <style:style style:name="T2284" style:parent-style-name="預設段落字型" style:family="text">
      <style:text-properties style:font-name="Times New Roman" fo:letter-spacing="-0.0006in" fo:font-size="10pt" style:font-size-asian="10pt"/>
    </style:style>
    <style:style style:name="T2285" style:parent-style-name="預設段落字型" style:family="text">
      <style:text-properties style:font-name="Times New Roman" fo:letter-spacing="-0.0006in" fo:font-size="12pt" style:font-size-asian="12pt"/>
    </style:style>
    <style:page-layout style:name="PL11">
      <style:page-layout-properties fo:page-width="8.2708in" fo:page-height="11.7013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2497" style:parent-style-name="內文" style:family="paragraph">
      <style:paragraph-properties fo:line-height="5%"/>
    </style:style>
    <style:style style:name="T2498" style:parent-style-name="預設段落字型" style:family="text">
      <style:text-properties style:language-asian="zh" style:country-asian="TW"/>
    </style:style>
    <style:style style:name="P2499" style:parent-style-name="內文" style:family="paragraph">
      <style:paragraph-properties fo:line-height="0.184in" fo:margin-left="0.0138in">
        <style:tab-stops/>
      </style:paragraph-properties>
    </style:style>
    <style:style style:name="T2500" style:parent-style-name="預設段落字型" style:family="text">
      <style:text-properties style:font-name="Times New Roman" fo:letter-spacing="-0.0006in" fo:font-size="12pt" style:font-size-asian="12pt"/>
    </style:style>
    <style:style style:name="T2501" style:parent-style-name="預設段落字型" style:family="text">
      <style:text-properties style:font-name="Times New Roman" fo:letter-spacing="-0.0006in" fo:font-size="10pt" style:font-size-asian="10pt"/>
    </style:style>
    <style:style style:name="T2502" style:parent-style-name="預設段落字型" style:family="text">
      <style:text-properties style:font-name="Times New Roman" fo:letter-spacing="-0.0006in" fo:font-size="12pt" style:font-size-asian="12pt"/>
    </style:style>
    <style:page-layout style:name="PL12">
      <style:page-layout-properties fo:page-width="8.2708in" fo:page-height="11.7013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2613" style:parent-style-name="內文" style:family="paragraph">
      <style:paragraph-properties fo:line-height="5%"/>
    </style:style>
    <style:style style:name="T2614" style:parent-style-name="預設段落字型" style:family="text">
      <style:text-properties style:language-asian="zh" style:country-asian="TW"/>
    </style:style>
    <style:style style:name="P2615" style:parent-style-name="內文" style:family="paragraph">
      <style:paragraph-properties fo:line-height="0.184in" fo:margin-left="0.0138in">
        <style:tab-stops/>
      </style:paragraph-properties>
    </style:style>
    <style:style style:name="T2616" style:parent-style-name="預設段落字型" style:family="text">
      <style:text-properties style:font-name="Times New Roman" fo:letter-spacing="-0.0006in" fo:font-size="12pt" style:font-size-asian="12pt"/>
    </style:style>
    <style:style style:name="T2617" style:parent-style-name="預設段落字型" style:family="text">
      <style:text-properties style:font-name="Times New Roman" fo:letter-spacing="-0.0006in" fo:font-size="10pt" style:font-size-asian="10pt"/>
    </style:style>
    <style:style style:name="T2618" style:parent-style-name="預設段落字型" style:family="text">
      <style:text-properties style:font-name="Times New Roman" fo:letter-spacing="-0.0006in" fo:font-size="12pt" style:font-size-asian="12pt"/>
    </style:style>
    <style:page-layout style:name="PL13">
      <style:page-layout-properties fo:page-width="8.2708in" fo:page-height="11.7013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3472in"/>
      </style:footer-style>
    </style:page-layout>
    <style:style style:name="P2892" style:parent-style-name="內文" style:family="paragraph">
      <style:paragraph-properties fo:line-height="5%"/>
    </style:style>
    <style:style style:name="T2893" style:parent-style-name="預設段落字型" style:family="text">
      <style:text-properties style:language-asian="zh" style:country-asian="TW"/>
    </style:style>
    <style:style style:name="P2894" style:parent-style-name="內文" style:family="paragraph">
      <style:paragraph-properties fo:line-height="0.184in" fo:margin-left="0.0138in">
        <style:tab-stops/>
      </style:paragraph-properties>
    </style:style>
    <style:style style:name="T2895" style:parent-style-name="預設段落字型" style:family="text">
      <style:text-properties style:font-name="Times New Roman" fo:letter-spacing="-0.0006in" fo:font-size="12pt" style:font-size-asian="12pt"/>
    </style:style>
    <style:style style:name="T2896" style:parent-style-name="預設段落字型" style:family="text">
      <style:text-properties style:font-name="Times New Roman" fo:letter-spacing="-0.0006in" fo:font-size="10pt" style:font-size-asian="10pt"/>
    </style:style>
    <style:style style:name="T2897" style:parent-style-name="預設段落字型" style:family="text">
      <style:text-properties style:font-name="Times New Roman" fo:letter-spacing="-0.0006in" fo:font-size="12pt" style:font-size-asian="12pt"/>
    </style:style>
    <style:page-layout style:name="PL14">
      <style:page-layout-properties fo:page-width="8.2708in" fo:page-height="11.7013in" style:print-orientation="portrait" fo:margin-top="0.5in" fo:margin-left="0.5138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3472in"/>
      </style:footer-style>
    </style:page-layout>
    <style:style style:name="P2968" style:parent-style-name="內文" style:family="paragraph">
      <style:paragraph-properties fo:line-height="5%"/>
    </style:style>
    <style:style style:name="T2969" style:parent-style-name="預設段落字型" style:family="text">
      <style:text-properties style:language-asian="zh" style:country-asian="TW"/>
    </style:style>
    <style:style style:name="P2970" style:parent-style-name="內文" style:family="paragraph">
      <style:paragraph-properties fo:line-height="0.184in" fo:margin-left="0.0138in">
        <style:tab-stops/>
      </style:paragraph-properties>
    </style:style>
    <style:style style:name="T2971" style:parent-style-name="預設段落字型" style:family="text">
      <style:text-properties style:font-name="Times New Roman" fo:letter-spacing="-0.0006in" fo:font-size="12pt" style:font-size-asian="12pt"/>
    </style:style>
    <style:style style:name="T2972" style:parent-style-name="預設段落字型" style:family="text">
      <style:text-properties style:font-name="Times New Roman" fo:letter-spacing="-0.0006in" fo:font-size="10pt" style:font-size-asian="10pt"/>
    </style:style>
    <style:style style:name="T2973" style:parent-style-name="預設段落字型" style:family="text">
      <style:text-properties style:font-name="Times New Roman" fo:letter-spacing="-0.0006in" fo:font-size="12pt" style:font-size-asian="12pt"/>
    </style:style>
    <style:page-layout style:name="PL15">
      <style:page-layout-properties fo:page-width="8.2708in" fo:page-height="11.7013in" style:print-orientation="portrait" fo:margin-top="0.5in" fo:margin-left="0.5138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3472in"/>
      </style:footer-style>
    </style:page-layout>
    <style:style style:name="P3435" style:parent-style-name="內文" style:family="paragraph">
      <style:paragraph-properties fo:line-height="5%"/>
    </style:style>
    <style:style style:name="T3436" style:parent-style-name="預設段落字型" style:family="text">
      <style:text-properties style:language-asian="zh" style:country-asian="TW"/>
    </style:style>
    <style:style style:name="P3437" style:parent-style-name="內文" style:family="paragraph">
      <style:paragraph-properties fo:line-height="0.184in" fo:margin-left="0.0138in">
        <style:tab-stops/>
      </style:paragraph-properties>
    </style:style>
    <style:style style:name="T3438" style:parent-style-name="預設段落字型" style:family="text">
      <style:text-properties style:font-name="Times New Roman" fo:letter-spacing="-0.0006in" fo:font-size="12pt" style:font-size-asian="12pt"/>
    </style:style>
    <style:style style:name="T3439" style:parent-style-name="預設段落字型" style:family="text">
      <style:text-properties style:font-name="Times New Roman" fo:letter-spacing="-0.0006in" fo:font-size="10pt" style:font-size-asian="10pt"/>
    </style:style>
    <style:style style:name="T3440" style:parent-style-name="預設段落字型" style:family="text">
      <style:text-properties style:font-name="Times New Roman" fo:letter-spacing="-0.0006in" fo:font-size="12pt" style:font-size-asian="12pt"/>
    </style:style>
    <style:page-layout style:name="PL16">
      <style:page-layout-properties fo:page-width="8.2708in" fo:page-height="11.7013in" style:print-orientation="portrait" fo:margin-top="0.5in" fo:margin-left="0.5138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3472in"/>
      </style:footer-style>
    </style:page-layout>
    <style:style style:name="P3866" style:parent-style-name="內文" style:family="paragraph">
      <style:paragraph-properties fo:line-height="5%"/>
    </style:style>
    <style:style style:name="T3867" style:parent-style-name="預設段落字型" style:family="text">
      <style:text-properties style:language-asian="zh" style:country-asian="TW"/>
    </style:style>
    <style:style style:name="P3868" style:parent-style-name="內文" style:family="paragraph">
      <style:paragraph-properties fo:line-height="0.184in" fo:margin-left="0.0138in">
        <style:tab-stops/>
      </style:paragraph-properties>
    </style:style>
    <style:style style:name="T3869" style:parent-style-name="預設段落字型" style:family="text">
      <style:text-properties style:font-name="Times New Roman" fo:letter-spacing="-0.0006in" fo:font-size="12pt" style:font-size-asian="12pt"/>
    </style:style>
    <style:style style:name="T3870" style:parent-style-name="預設段落字型" style:family="text">
      <style:text-properties style:font-name="Times New Roman" fo:letter-spacing="-0.0006in" fo:font-size="10pt" style:font-size-asian="10pt"/>
    </style:style>
    <style:style style:name="T3871" style:parent-style-name="預設段落字型" style:family="text">
      <style:text-properties style:font-name="Times New Roman" fo:letter-spacing="-0.0006in" fo:font-size="12pt" style:font-size-asian="12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423"><text:span text:style-name="T424"><draw:frame draw:z-index="251659264" draw:id="id0" draw:style-name="a0" draw:name="Text Box 1" text:anchor-type="paragraph" svg:x="3.99653in" svg:y="10.81875in" svg:width="0.27917in" svg:height="0.19375in" style:rel-width="scale" style:rel-height="scale"><draw:text-box><text:p text:style-name="P425"><text:span text:style-name="T426">-</text:span><text:span text:style-name="T427"><text:page-number text:fixed="false">3</text:page-number></text:span><text:span text:style-name="T428">-</text:span></text:p></draw:text-box><svg:title/><svg:desc/></draw:frame></text:span></text:p>
      </style:footer>
    </style:master-page>
    <style:master-page style:name="MP3" style:page-layout-name="PL3">
      <style:footer>
        <text:p text:style-name="P693"><text:span text:style-name="T694"><draw:frame draw:z-index="251661312" draw:id="id1" draw:style-name="a1" draw:name="Text Box 1" text:anchor-type="paragraph" svg:x="3.99653in" svg:y="10.81875in" svg:width="0.27917in" svg:height="0.19375in" style:rel-width="scale" style:rel-height="scale"><draw:text-box><text:p text:style-name="P695"><text:span text:style-name="T696">-</text:span><text:span text:style-name="T697"><text:page-number text:fixed="false">4</text:page-number></text:span><text:span text:style-name="T698">-</text:span></text:p></draw:text-box><svg:title/><svg:desc/></draw:frame></text:span></text:p>
      </style:footer>
    </style:master-page>
    <style:master-page style:name="MP4" style:page-layout-name="PL4">
      <style:footer>
        <text:p text:style-name="P958"><text:span text:style-name="T959"><draw:frame draw:z-index="251663360" draw:id="id2" draw:style-name="a2" draw:name="Text Box 1" text:anchor-type="paragraph" svg:x="3.99653in" svg:y="10.81875in" svg:width="0.27917in" svg:height="0.19375in" style:rel-width="scale" style:rel-height="scale"><draw:text-box><text:p text:style-name="P960"><text:span text:style-name="T961">-</text:span><text:span text:style-name="T962"><text:page-number text:fixed="false">5</text:page-number></text:span><text:span text:style-name="T963">-</text:span></text:p></draw:text-box><svg:title/><svg:desc/></draw:frame></text:span></text:p>
      </style:footer>
    </style:master-page>
    <style:master-page style:name="MP5" style:page-layout-name="PL5">
      <style:footer>
        <text:p text:style-name="P1211"><text:span text:style-name="T1212"><draw:frame draw:z-index="251665408" draw:id="id3" draw:style-name="a3" draw:name="Text Box 1" text:anchor-type="paragraph" svg:x="3.99653in" svg:y="10.81875in" svg:width="0.27917in" svg:height="0.19375in" style:rel-width="scale" style:rel-height="scale"><draw:text-box><text:p text:style-name="P1213"><text:span text:style-name="T1214">-</text:span><text:span text:style-name="T1215"><text:page-number text:fixed="false">6</text:page-number></text:span><text:span text:style-name="T1216">-</text:span></text:p></draw:text-box><svg:title/><svg:desc/></draw:frame></text:span></text:p>
      </style:footer>
    </style:master-page>
    <style:master-page style:name="MP6" style:page-layout-name="PL6">
      <style:footer>
        <text:p text:style-name="P1442"><text:span text:style-name="T1443"><draw:frame draw:z-index="251667456" draw:id="id4" draw:style-name="a4" draw:name="Text Box 1" text:anchor-type="paragraph" svg:x="3.99653in" svg:y="10.81875in" svg:width="0.27917in" svg:height="0.19375in" style:rel-width="scale" style:rel-height="scale"><draw:text-box><text:p text:style-name="P1444"><text:span text:style-name="T1445">-</text:span><text:span text:style-name="T1446"><text:page-number text:fixed="false">7</text:page-number></text:span><text:span text:style-name="T1447">-</text:span></text:p></draw:text-box><svg:title/><svg:desc/></draw:frame></text:span></text:p>
      </style:footer>
    </style:master-page>
    <style:master-page style:name="MP7" style:page-layout-name="PL7">
      <style:footer>
        <text:p text:style-name="P1802"><text:span text:style-name="T1803"><draw:frame draw:z-index="251669504" draw:id="id5" draw:style-name="a5" draw:name="Text Box 1" text:anchor-type="paragraph" svg:x="3.99653in" svg:y="10.81875in" svg:width="0.27917in" svg:height="0.19375in" style:rel-width="scale" style:rel-height="scale"><draw:text-box><text:p text:style-name="P1804"><text:span text:style-name="T1805">-</text:span><text:span text:style-name="T1806"><text:page-number text:fixed="false">8</text:page-number></text:span><text:span text:style-name="T1807">-</text:span></text:p></draw:text-box><svg:title/><svg:desc/></draw:frame></text:span></text:p>
      </style:footer>
    </style:master-page>
    <style:master-page style:name="MP8" style:page-layout-name="PL8">
      <style:footer>
        <text:p text:style-name="P1936"><text:span text:style-name="T1937"><draw:frame draw:z-index="251671552" draw:id="id6" draw:style-name="a6" draw:name="Text Box 1" text:anchor-type="paragraph" svg:x="3.99653in" svg:y="10.81875in" svg:width="0.27917in" svg:height="0.19375in" style:rel-width="scale" style:rel-height="scale"><draw:text-box><text:p text:style-name="P1938"><text:span text:style-name="T1939">-</text:span><text:span text:style-name="T1940"><text:page-number text:fixed="false">9</text:page-number></text:span><text:span text:style-name="T1941">-</text:span></text:p></draw:text-box><svg:title/><svg:desc/></draw:frame></text:span></text:p>
      </style:footer>
    </style:master-page>
    <style:master-page style:name="MP9" style:page-layout-name="PL9">
      <style:footer>
        <text:p text:style-name="P2115"><text:span text:style-name="T2116"><draw:frame draw:z-index="251673600" draw:id="id7" draw:style-name="a7" draw:name="Text Box 1" text:anchor-type="paragraph" svg:x="3.99653in" svg:y="10.81875in" svg:width="0.27917in" svg:height="0.19375in" style:rel-width="scale" style:rel-height="scale"><draw:text-box><text:p text:style-name="P2117"><text:span text:style-name="T2118">-</text:span><text:span text:style-name="T2119"><text:page-number text:fixed="false">10</text:page-number></text:span><text:span text:style-name="T2120">-</text:span></text:p></draw:text-box><svg:title/><svg:desc/></draw:frame></text:span></text:p>
      </style:footer>
    </style:master-page>
    <style:master-page style:name="MP10" style:page-layout-name="PL10">
      <style:footer>
        <text:p text:style-name="P2280"><text:span text:style-name="T2281"><draw:frame draw:z-index="251675648" draw:id="id8" draw:style-name="a8" draw:name="Text Box 1" text:anchor-type="paragraph" svg:x="3.99653in" svg:y="10.81875in" svg:width="0.27917in" svg:height="0.19375in" style:rel-width="scale" style:rel-height="scale"><draw:text-box><text:p text:style-name="P2282"><text:span text:style-name="T2283">-</text:span><text:span text:style-name="T2284"><text:page-number text:fixed="false">11</text:page-number></text:span><text:span text:style-name="T2285">-</text:span></text:p></draw:text-box><svg:title/><svg:desc/></draw:frame></text:span></text:p>
      </style:footer>
    </style:master-page>
    <style:master-page style:name="MP11" style:page-layout-name="PL11">
      <style:footer>
        <text:p text:style-name="P2497"><text:span text:style-name="T2498"><draw:frame draw:z-index="251677696" draw:id="id9" draw:style-name="a9" draw:name="Text Box 1" text:anchor-type="paragraph" svg:x="3.99653in" svg:y="10.81875in" svg:width="0.27917in" svg:height="0.19375in" style:rel-width="scale" style:rel-height="scale"><draw:text-box><text:p text:style-name="P2499"><text:span text:style-name="T2500">-</text:span><text:span text:style-name="T2501"><text:page-number text:fixed="false">12</text:page-number></text:span><text:span text:style-name="T2502">-</text:span></text:p></draw:text-box><svg:title/><svg:desc/></draw:frame></text:span></text:p>
      </style:footer>
    </style:master-page>
    <style:master-page style:name="MP12" style:page-layout-name="PL12">
      <style:footer>
        <text:p text:style-name="P2613"><text:span text:style-name="T2614"><draw:frame draw:z-index="251679744" draw:id="id10" draw:style-name="a10" draw:name="Text Box 1" text:anchor-type="paragraph" svg:x="3.99653in" svg:y="10.81875in" svg:width="0.27917in" svg:height="0.19375in" style:rel-width="scale" style:rel-height="scale"><draw:text-box><text:p text:style-name="P2615"><text:span text:style-name="T2616">-</text:span><text:span text:style-name="T2617"><text:page-number text:fixed="false">13</text:page-number></text:span><text:span text:style-name="T2618">-</text:span></text:p></draw:text-box><svg:title/><svg:desc/></draw:frame></text:span></text:p>
      </style:footer>
    </style:master-page>
    <style:master-page style:name="MP13" style:page-layout-name="PL13">
      <style:footer>
        <text:p text:style-name="P2892"><text:span text:style-name="T2893"><draw:frame draw:z-index="251681792" draw:id="id11" draw:style-name="a11" draw:name="Text Box 1" text:anchor-type="paragraph" svg:x="3.99653in" svg:y="10.81875in" svg:width="0.27917in" svg:height="0.19375in" style:rel-width="scale" style:rel-height="scale"><draw:text-box><text:p text:style-name="P2894"><text:span text:style-name="T2895">-</text:span><text:span text:style-name="T2896"><text:page-number text:fixed="false">14</text:page-number></text:span><text:span text:style-name="T2897">-</text:span></text:p></draw:text-box><svg:title/><svg:desc/></draw:frame></text:span></text:p>
      </style:footer>
    </style:master-page>
    <style:master-page style:name="MP14" style:page-layout-name="PL14">
      <style:footer>
        <text:p text:style-name="P2968"><text:span text:style-name="T2969"><draw:frame draw:z-index="251683840" draw:id="id12" draw:style-name="a12" draw:name="Text Box 1" text:anchor-type="paragraph" svg:x="3.99653in" svg:y="10.81875in" svg:width="0.27917in" svg:height="0.19375in" style:rel-width="scale" style:rel-height="scale"><draw:text-box><text:p text:style-name="P2970"><text:span text:style-name="T2971">-</text:span><text:span text:style-name="T2972"><text:page-number text:fixed="false">15</text:page-number></text:span><text:span text:style-name="T2973">-</text:span></text:p></draw:text-box><svg:title/><svg:desc/></draw:frame></text:span></text:p>
      </style:footer>
    </style:master-page>
    <style:master-page style:name="MP15" style:page-layout-name="PL15">
      <style:footer>
        <text:p text:style-name="P3435"><text:span text:style-name="T3436"><draw:frame draw:z-index="251685888" draw:id="id13" draw:style-name="a13" draw:name="Text Box 1" text:anchor-type="paragraph" svg:x="3.99653in" svg:y="10.81875in" svg:width="0.27917in" svg:height="0.19375in" style:rel-width="scale" style:rel-height="scale"><draw:text-box><text:p text:style-name="P3437"><text:span text:style-name="T3438">-</text:span><text:span text:style-name="T3439"><text:page-number text:fixed="false">16</text:page-number></text:span><text:span text:style-name="T3440">-</text:span></text:p></draw:text-box><svg:title/><svg:desc/></draw:frame></text:span></text:p>
      </style:footer>
    </style:master-page>
    <style:master-page style:name="MP16" style:page-layout-name="PL16">
      <style:footer>
        <text:p text:style-name="P3866"><text:span text:style-name="T3867"><draw:frame draw:z-index="251687936" draw:id="id14" draw:style-name="a14" draw:name="Text Box 1" text:anchor-type="paragraph" svg:x="3.99653in" svg:y="10.81875in" svg:width="0.27917in" svg:height="0.19375in" style:rel-width="scale" style:rel-height="scale"><draw:text-box><text:p text:style-name="P3868"><text:span text:style-name="T3869">-</text:span><text:span text:style-name="T3870"><text:page-number text:fixed="false">17</text:page-number></text:span><text:span text:style-name="T3871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徐銘彬</dc:creator>
    <meta:creation-date>2017-06-13T01:45:00Z</meta:creation-date>
    <dc:date>2017-06-14T01:48:00Z</dc:date>
    <meta:template xlink:href="Normal" xlink:type="simple"/>
    <meta:editing-cycles>30</meta:editing-cycles>
    <meta:editing-duration>PT4260S</meta:editing-duration>
    <meta:user-defined meta:name="Created" meta:value-type="date">2017-06-12T00:00:00Z</meta:user-defined>
    <meta:user-defined meta:name="LastSaved" meta:value-type="date">2017-06-12T00:00:00Z</meta:user-defined>
    <meta:document-statistic meta:page-count="17" meta:paragraph-count="14" meta:word-count="1082" meta:character-count="7236" meta:row-count="51" meta:non-whitespace-character-count="6168"/>
  </office:meta>
</office:document-meta>
</file>