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644cm" style:page-number="auto" table:align="left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4.027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3.81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713cm"/>
    </style:style>
    <style:style style:name="表格1.K" style:family="table-column">
      <style:table-column-properties style:column-width="3.198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1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33cm" fo:keep-together="always"/>
    </style:style>
    <style:style style:name="表格1.6" style:family="table-row">
      <style:table-row-properties style:min-row-height="1.266cm" fo:keep-together="always"/>
    </style:style>
    <style:style style:name="表格1.7" style:family="table-row">
      <style:table-row-properties style:min-row-height="1.228cm" fo:keep-together="always"/>
    </style:style>
    <style:style style:name="表格1.8" style:family="table-row">
      <style:table-row-properties style:min-row-height="1.236cm" fo:keep-together="always"/>
    </style:style>
    <style:style style:name="表格1.9" style:family="table-row">
      <style:table-row-properties style:min-row-height="4.44cm" fo:keep-together="auto"/>
    </style:style>
    <style:style style:name="表格1.10" style:family="table-row">
      <style:table-row-properties style:min-row-height="4.098cm" fo:keep-together="auto"/>
    </style:style>
    <style:style style:name="表格1.11" style:family="table-row">
      <style:table-row-properties style:min-row-height="0.95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282cm" fo:text-align="center" style:justify-single-word="false">
        <style:tab-stops>
          <style:tab-stop style:position="0cm"/>
        </style:tab-stops>
      </style:paragraph-properties>
      <style:text-properties fo:font-size="22pt" fo:font-weight="bold" style:font-name-asian="Times New Roman" style:font-size-asian="22pt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0.199cm" fo:margin-right="0.3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0.199cm" fo:margin-right="0.3cm" fo:line-height="0.423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.199cm" fo:margin-right="0.3cm" fo:text-indent="0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0.199cm" fo:margin-right="0.3cm" fo:line-height="0.353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size-complex="16pt"/>
    </style:style>
    <style:style style:name="P15" style:family="paragraph" style:parent-style-name="Standard">
      <style:paragraph-properties fo:margin-left="0.199cm" fo:margin-right="0.3cm" fo:line-height="0.423cm" fo:text-align="justify" fo:text-align-last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size-complex="16pt"/>
    </style:style>
    <style:style style:name="P16" style:family="paragraph" style:parent-style-name="Standard">
      <style:paragraph-properties fo:margin-left="0cm" fo:margin-right="0cm" fo:text-align="end" style:justify-single-word="false" fo:text-indent="2.117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.13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0.13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cm"/>
        </style:tab-stops>
      </style:paragraph-properties>
      <style:text-properties style:font-name="標楷體" style:font-name-asian="標楷體" style:font-size-complex="16pt"/>
    </style:style>
    <style:style style:name="P20" style:family="paragraph" style:parent-style-name="Standard">
      <style:paragraph-properties fo:margin-left="0.21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margin-left="0cm" fo:margin-right="0.049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529cm" fo:text-indent="-0.635cm" style:auto-text-indent="false"/>
      <style:text-properties style:font-name-asian="標楷體"/>
    </style:style>
    <style:style style:name="P23" style:family="paragraph" style:parent-style-name="Text_20_body_20_indent">
      <style:paragraph-properties fo:margin-top="0.088cm" fo:margin-bottom="0cm" loext:contextual-spacing="false" fo:line-height="0.529cm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size-complex="16pt"/>
    </style:style>
    <style:style style:name="T13" style:family="text">
      <style:text-properties style:font-name="標楷體" fo:letter-spacing="-0.007cm" style:font-name-asian="標楷體" style:font-size-complex="16pt"/>
    </style:style>
    <style:style style:name="T14" style:family="text">
      <style:text-properties style:font-name="標楷體" fo:letter-spacing="-0.007cm" style:font-name-asian="標楷體" style:font-size-complex="16pt"/>
    </style:style>
    <style:style style:name="T15" style:family="text">
      <style:text-properties style:font-name="標楷體" style:font-size-complex="16pt"/>
    </style:style>
    <style:style style:name="T16" style:family="text">
      <style:text-properties style:font-name="標楷體" style:font-size-complex="16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T18" style:family="text">
      <style:text-properties fo:letter-spacing="-0.007cm"/>
    </style:style>
    <style:style style:name="T19" style:family="text">
      <style:text-properties fo:letter-spacing="-0.007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衛生福利部疾病管制署</text:span><text:span text:style-name="T3">聘任研究人員資格審查</text:span><text:span text:style-name="T1">代表著作合著人證明書</text:span></text:p>
            <text:p text:style-name="P3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送審人</text:p>
          </table:table-cell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5">服務</text:p>
            <text:p text:style-name="P5">單位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7"><text:span text:style-name="T4">□</text:span><text:span text:style-name="T10"> </text:span><text:span text:style-name="T4">第一作者</text:span></text:p>
            <text:p text:style-name="P17"><text:span text:style-name="T4">□</text:span><text:span text:style-name="T10"> </text:span><text:span text:style-name="T12">通信（訊）作者</text:span></text:p>
            <text:p text:style-name="P17"><text:span text:style-name="T4">□</text:span><text:span text:style-name="T10"> </text:span><text:span text:style-name="T4">以上皆非</text:span></text:p>
            <text:p text:style-name="P19">（請務必勾選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代表著作名稱</text:p>
            <text:p text:style-name="P12">（應與送審著作名稱相符）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出版</text:p>
            <text:p text:style-name="P6">時間</text:p>
          </table:table-cell>
          <table:covered-table-cell/>
          <table:table-cell table:style-name="表格1.A1" office:value-type="string">
            <text:p text:style-name="P7">年</text:p>
            <text:p text:style-name="P7">月</text:p>
            <text:p text:style-name="P7">日</text:p>
          </table:table-cell>
        </table:table-row>
        <table:table-row table:style-name="表格1.4">
          <table:table-cell table:style-name="表格1.A2" table:number-rows-spanned="3" office:value-type="string">
            <text:p text:style-name="P11">合著人（或共</text:p>
            <text:p text:style-name="P11">同研究人）</text:p>
            <text:p text:style-name="P11">親自簽章證明</text:p>
          </table:table-cell>
          <table:table-cell table:style-name="表格1.A2" office:value-type="string">
            <text:p text:style-name="P6">１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２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0">３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４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５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0">６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７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８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0">９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1"><text:span text:style-name="T13">送審者為第一作者或通信（訊）作者，其免</text:span><text:span text:style-name="T19">繳交合著者簽章證明之</text:span><text:span text:style-name="T13">國外合著者姓名</text:span></text:p>
            <text:p text:style-name="P14">（由送審人填寫）</text:p>
          </table:table-cell>
          <table:table-cell table:style-name="表格1.A2" office:value-type="string">
            <text:p text:style-name="P6">１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２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0">３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6">４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6">５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0">６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送審人完成</text:p>
            <text:p text:style-name="P11">部分或貢獻</text:p>
          </table:table-cell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合著人完成</text:p>
            <text:p text:style-name="P11">部分或貢獻</text:p>
          </table:table-cell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9"><text:span text:style-name="T4">中　</text:span><text:span text:style-name="T10"> <text:s/></text:span><text:span text:style-name="T10"><text:s text:c="2"/></text:span><text:span text:style-name="T4">　華</text:span><text:span text:style-name="T10"> <text:s/></text:span><text:span text:style-name="T4">　</text:span><text:span text:style-name="T10"> <text:s/></text:span><text:span text:style-name="T4">　民</text:span><text:span text:style-name="T10"> <text:s/></text:span><text:span text:style-name="T4">　</text:span><text:span text:style-name="T10"> <text:s/></text:span><text:span text:style-name="T4">　國　　　　　</text:span><text:span text:style-name="T10"> <text:s/></text:span><text:span text:style-name="T4">　年　　　　　</text:span><text:span text:style-name="T10"> <text:s/></text:span><text:span text:style-name="T4">　月　　</text:span><text:span text:style-name="T10"> <text:s/></text:span><text:span text:style-name="T4">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一、合著人（或共同研究人）須親自簽名蓋章。</text:p>
      <text:p text:style-name="P23">二、合著之著作，僅可一人用作代表著作送審，他人須放棄以該著作作為代表著作送審之權利。但<text:span text:style-name="T15">送審者為第一作者或通信（訊）作者，其國外合著者簽章證明部分</text:span>，得免繳交合著者簽章證明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page-layout style:name="Mpm1">
      <style:page-layout-properties fo:page-width="21.001cm" fo:page-height="29.7cm" style:num-format="1" style:print-orientation="portrait" fo:margin-top="0.801cm" fo:margin-bottom="0.953cm" fo:margin-left="2.223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4cm" fo:margin-bottom="0.9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附件三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疾病管制局審查代表作合著人證明</dc:title>
    <meta:initial-creator>USER</meta:initial-creator>
    <meta:creation-date>2019-06-05T14:58:00</meta:creation-date>
    <dc:creator>連雅琪</dc:creator>
    <dc:date>2019-06-17T17:16:00</dc:date>
    <meta:print-date>2019-06-17T17:16:00</meta:print-date>
    <meta:editing-cycles>4</meta:editing-cycles>
    <meta:editing-duration>PT4M</meta:editing-duration>
    <meta:document-statistic meta:table-count="1" meta:image-count="0" meta:object-count="0" meta:page-count="1" meta:paragraph-count="45" meta:word-count="303" meta:character-count="391" meta:non-whitespace-character-count="303"/>
    <meta:generator>NDC_ODF_Application_Tools/1.0.3$Windows_X86_64 LibreOffice_project/8ad3e16aadc5e73175a2d44b1abec8638aa18880</meta:generator>
  </office:meta>
</office:document-meta>
</file>